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textarea-vertical-align="middle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23cm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outline1">
      <style:graphic-properties fo:min-height="11.929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draw:textarea-vertical-align="middle" fo:min-height="11.929cm"/>
    </style:style>
    <style:style style:name="P1" style:family="paragraph">
      <style:text-properties style:text-position="0% 100%"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.397cm"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position="0% 100%"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style:text-position="0% 100%" fo:font-size="28pt" style:font-size-asian="28pt" style:font-size-complex="2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fo:font-family="'Liberation Sans Narrow'" style:font-style-name="Italic" style:font-family-generic="swiss" style:font-pitch="variable" fo:font-size="24pt" fo:letter-spacing="normal" fo:font-weight="normal" style:font-size-asian="24pt" style:font-weight-asian="normal" style:font-size-complex="24pt" style:font-weight-complex="normal"/>
    </style:style>
    <style:style style:name="T6" style:family="text">
      <style:text-properties fo:color="#800000"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4.269cm" svg:x="0.8cm" svg:y="3cm" presentation:class="title" presentation:user-transformed="true">
          <draw:text-box>
            <text:p>Servizio biblioteca: <text:line-break/><text:span text:style-name="T1">questionario di rivelazione della soddisfazione degli Utenti</text:span></text:p>
          </draw:text-box>
        </draw:frame>
        <draw:frame presentation:style-name="pr2" draw:text-style-name="P1" draw:layer="layout" svg:width="14cm" svg:height="13.086cm" svg:x="1.2cm" svg:y="6.514cm" presentation:class="outline" presentation:user-transformed="true">
          <draw:text-box>
            <text:list text:style-name="L2">
              <text:list-item>
                <text:p><text:span text:style-name="T2">Età</text:span><text:span text:style-name="T3">: </text:span></text:p>
                <text:p><text:span text:style-name="T3">53 Anni</text:span></text:p>
              </text:list-item>
              <text:list-item>
                <text:p><text:span text:style-name="T2">Sesso</text:span><text:span text:style-name="T3">:</text:span></text:p>
                <text:p><text:span text:style-name="T3">40% Utenza maschile </text:span></text:p>
                <text:p><text:span text:style-name="T3">58 % Utenza femminile</text:span></text:p>
              </text:list-item>
              <text:list-item>
                <text:p><text:span text:style-name="T2">Provenienza</text:span><text:span text:style-name="T3"> :</text:span></text:p>
                <text:p><text:span text:style-name="T3">70% Pinerolo</text:span></text:p>
                <text:p><text:span text:style-name="T3">30% Fuori Pinerolo</text:span></text:p>
              </text:list-item>
              <text:list-item>
                <text:p><text:span text:style-name="T2">Questionari compilati</text:span><text:span text:style-name="T3"> </text:span></text:p>
                <text:p><text:span text:style-name="T3">181</text:span></text:p>
              </text:list-item>
            </text:list>
          </draw:text-box>
        </draw:frame>
        <draw:frame draw:style-name="gr1" draw:layer="layout" svg:width="8.8cm" svg:height="1.8cm" svg:x="18.8cm" svg:y="18cm">
          <draw:text-box>
            <text:p>Pinerolo,13 Marzo 2018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6.005cm" svg:x="1.4cm" svg:y="0.791cm" presentation:class="title" presentation:user-transformed="true">
          <draw:text-box>
            <text:p>1. Il servizio <text:line-break/><text:span text:style-name="T1">Come giudichi, nel suo complesso, il servizio della biblioteca offerto dalla città di Pinerolo ai suoi utenti?</text:span> </text:p>
          </draw:text-box>
        </draw:frame>
        <draw:frame draw:style-name="gr3" draw:layer="layout" svg:width="23.175cm" svg:height="10.584cm" draw:transform="rotate (0.00209439510239319) translate (3.622cm 8.44cm)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izio nelle altre sedi:Biblioteca ragazzi, di Riva e di Abbadia</text:p>
          </draw:text-box>
        </draw:frame>
        <draw:frame draw:style-name="gr3" draw:layer="layout" svg:width="11.508cm" svg:height="8.416cm" svg:x="1.403cm" svg:y="4.909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2" draw:layer="layout" svg:width="10.966cm" svg:height="7.109cm" svg:x="14.026cm" svg:y="5.6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2" draw:layer="layout" svg:width="13.199cm" svg:height="7.399cm" svg:x="10.801cm" svg:y="12.71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6cm" svg:height="0.962cm" svg:x="0.8cm" svg:y="13.325cm">
          <draw:text-box>
            <text:p>Biblioteca ragazzi</text:p>
          </draw:text-box>
        </draw:frame>
        <draw:frame draw:style-name="gr5" draw:layer="layout" svg:width="5.6cm" svg:height="0.962cm" svg:x="19.4cm" svg:y="11.8cm">
          <draw:text-box>
            <text:p>Riva di Pinerolo </text:p>
          </draw:text-box>
        </draw:frame>
        <draw:frame draw:style-name="gr6" draw:layer="layout" svg:width="7.8cm" svg:height="1.473cm" svg:x="10.2cm" svg:y="19.2cm">
          <draw:text-box>
            <text:p>Abbadia Alpina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alità servizio dell'archivio storico </text:p>
          </draw:text-box>
        </draw:frame>
        <draw:frame draw:style-name="gr3" draw:layer="layout" svg:width="25.183cm" svg:height="12.177cm" svg:x="1.18cm" svg:y="6.216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6.801cm" svg:x="1.601cm" svg:y="0.417cm" presentation:class="title" presentation:user-transformed="true">
          <draw:text-box>
            <text:p>2. Grado di accessibilità del servizio:<text:line-break/><text:span text:style-name="T1">come giudichi lo spazio destinato dalla Biblioteca Alliaudi alla lettura, alla consultazione,all'esposizione dei volumi e dei periodici a scaffale?</text:span></text:p>
          </draw:text-box>
        </draw:frame>
        <draw:frame draw:style-name="gr3" draw:layer="layout" svg:width="25.215cm" svg:height="12.177cm" svg:x="1.658cm" svg:y="7.81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4.269cm" svg:x="1.4cm" svg:y="0.456cm" presentation:class="title" presentation:user-transformed="true">
          <draw:text-box>
            <text:p>3. Orario di apertura al pubblico:<text:line-break/><text:span text:style-name="T1">come giudichi l'orario di apertura al pubblico della Biblioteca Alliaudi?</text:span></text:p>
          </draw:text-box>
        </draw:frame>
        <draw:frame draw:style-name="gr3" draw:layer="layout" svg:width="25.199cm" svg:height="12.179cm" svg:x="1.201cm" svg:y="6.8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5.535cm" svg:x="1.4cm" svg:y="0.587cm" presentation:class="title" presentation:user-transformed="true">
          <draw:text-box>
            <text:p>4. Competenza e cortesia:<text:line-break/><text:span text:style-name="T1">come valuti la capacità degli addetti al servizio biblioteca di fornire risposte soddisfacenti ai quesiti posti dall'utenza?</text:span></text:p>
          </draw:text-box>
        </draw:frame>
        <draw:frame draw:style-name="gr3" draw:layer="layout" svg:width="25.199cm" svg:height="12.179cm" svg:x="1.6cm" svg:y="7.421cm" presentation:class="char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5.535cm" svg:x="1.401cm" svg:y="1.279cm" presentation:class="title" presentation:user-transformed="true">
          <draw:text-box>
            <text:p>5.Erogazione del servizio: <text:line-break/><text:span text:style-name="T1">come valuti la capacità degli addetti al servizio biblioteca di fornire risposte agli utenti in un tempo relativamente breve?</text:span></text:p>
          </draw:text-box>
        </draw:frame>
        <draw:frame draw:style-name="gr3" draw:layer="layout" svg:width="25.199cm" svg:height="12.179cm" svg:x="1.6cm" svg:y="7.8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4.269cm" svg:x="1.4cm" svg:y="0.456cm" presentation:class="title" presentation:user-transformed="true">
          <draw:text-box>
            <text:p>6.Carta dei servizi:<text:line-break/><text:span text:style-name="T1">come giudichi la chiarezza di quanto contenuto nella carta dei servizi Biblioteca?</text:span></text:p>
          </draw:text-box>
        </draw:frame>
        <draw:frame draw:style-name="gr3" draw:layer="layout" svg:width="25.183cm" svg:height="12.177cm" svg:x="1.435cm" svg:y="6.248cm" presentation:class="char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4.895cm" svg:x="1.4cm" svg:y="0.143cm" presentation:class="title" presentation:user-transformed="true">
          <draw:text-box>
            <text:p>7.Strumenti informatici:<text:line-break/><text:span text:style-name="T4">La strumentazione informatica messa a disposizione degli utenti è:</text:span> </text:p>
          </draw:text-box>
        </draw:frame>
        <draw:frame draw:style-name="gr3" draw:layer="layout" svg:width="25.199cm" svg:height="12.179cm" svg:x="1.401cm" svg:y="6.221cm" presentation:class="char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4.269cm" svg:x="1.4cm" svg:y="0.456cm" presentation:class="title" presentation:user-transformed="true">
          <draw:text-box>
            <text:p>8.Acquisto di libri:<text:line-break/><text:span text:style-name="T1">l'acquisto libri, secondo i tuoi gusti e le tue esigenze è...</text:span></text:p>
          </draw:text-box>
        </draw:frame>
        <draw:frame draw:style-name="gr3" draw:layer="layout" svg:width="25.199cm" svg:height="12.179cm" svg:x="1.4cm" svg:y="6.2cm" presentation:class="char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4.269cm" svg:x="1.4cm" svg:y="0.456cm" presentation:class="title" presentation:user-transformed="true">
          <draw:text-box>
            <text:p>9.Collezioni:<text:line-break/><text:span text:style-name="T1">come valuti la dotazione libraria, di periodici, di DVD presenti in Biblioteca?</text:span></text:p>
          </draw:text-box>
        </draw:frame>
        <draw:frame draw:style-name="gr3" draw:layer="layout" svg:width="25.199cm" svg:height="12.179cm" svg:x="1.401cm" svg:y="6.6cm" presentation:class="char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4.269cm" svg:x="1.4cm" svg:y="0.456cm" presentation:class="title" presentation:user-transformed="true">
          <draw:text-box>
            <text:p>10.Attività culturali:<text:line-break/><text:span text:style-name="T1">qual è il grado di giudizio relativamente alle attività di promozione della lettura?</text:span></text:p>
          </draw:text-box>
        </draw:frame>
        <draw:frame draw:style-name="gr3" draw:layer="layout" svg:width="25.199cm" svg:height="12.179cm" svg:x="2.2cm" svg:y="6.421cm" presentation:class="chart" presentation:user-transformed="true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1.Frequenza alla Biblioteca:<text:line-break/>Mediamente frequenti la biblioteca... </text:p>
          </draw:text-box>
        </draw:frame>
        <draw:frame draw:style-name="gr3" draw:layer="layout" svg:width="25.183cm" svg:height="12.177cm" svg:x="1.626cm" svg:y="6.503cm" presentation:class="chart" presentation:user-transformed="true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4.739cm" svg:x="1.601cm" svg:y="1.196cm" presentation:class="title" presentation:user-transformed="true">
          <draw:text-box>
            <text:p>12.Utilizzo Biblioteca:<text:line-break/><text:span text:style-name="T1">prevalentemente utilizzi la biblioteca per...</text:span><text:line-break/></text:p>
          </draw:text-box>
        </draw:frame>
        <draw:frame draw:style-name="gr3" draw:layer="layout" svg:width="25.183cm" svg:height="12.177cm" svg:x="2.136cm" svg:y="6.375cm" presentation:class="chart" presentation:user-transformed="true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4.269cm" svg:x="1.6cm" svg:y="0.991cm" presentation:class="title" presentation:user-transformed="true">
          <draw:text-box>
            <text:p>13.Argomenti di interesse:<text:line-break/><text:span text:style-name="T1">Gli argomenti da te maggiormente ricercati … (possibile dare più di una risposta)</text:span></text:p>
          </draw:text-box>
        </draw:frame>
        <draw:frame draw:style-name="gr3" draw:layer="layout" svg:width="25.199cm" svg:height="12.179cm" svg:x="1.601cm" svg:y="7.421cm" presentation:class="chart" presentation:user-transformed="true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servazioni dell'Utenz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4"><text:span text:style-name="T5">In generale dalla lettura dei questionari ne deriva una complessiva soddisfazione del servizio. Alcuni punti secondo l’opinione degli utenti sono tuttavia da migliorare,come un generale aumento del riscaldamento e soprattutto un incremento di spazio e dotazioni che facilitino lo studio, tra cui software e computer più efficienti e aggiornati.</text:span></text:p>
            <text:p text:style-name="P4"><text:span text:style-name="T5">Molti utenti propendono anche per una revisione dell’orario: incremento delle aperture al sabato, estendere almeno una volta a settimana l’orario serale per facilitare l’usufrutto di chi ha impegni lavorativi, in particolare nelle succursali di competenza. </text:span></text:p>
            <text:p text:style-name="P4"><text:span text:style-name="T5">Tra le osservazioni risulta scarsa la fornitura di DVD e scarseggiano acquisti di libri recenti e biografie specifiche del 20° secolo e ancora libri in lingua straniera. </text:span></text:p>
            <text:p text:style-name="P4"><text:span text:style-name="T5"/></text:p>
            <text:p text:style-name="P4"><text:span text:style-name="T5">Alcuni utenti inoltre suggeriscono miglioramenti per quanto riguarda facilitare l’accesso alla biblioteca e ai servizi igienici a persone più anziane o con difficoltà. Inoltre si suggerisce l’allestimento di un punto ristoro</text:span><text:span text:style-name="T6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9">
        <office:forms form:automatic-focus="false" form:apply-design-mode="false"/>
        <draw:frame presentation:style-name="pr4" draw:layer="layout" svg:width="25.199cm" svg:height="3.506cm" svg:x="1.601cm" svg:y="7.894cm" presentation:class="title" presentation:user-transformed="true">
          <draw:text-box>
            <text:p>La Biblioteca Alliaudi e i dipendenti ringraziano per la collaborazione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style:font-family-asian="'Times New Roman'" style:font-family-generic-asian="roman" style:font-pitch-asian="variable" style:font-size-asian="12pt" style:language-asian="ar" style:country-asian="SA"/>
    </style:style>
    <style:style style:name="Carattere_20_predefinito_20_paragrafo" style:display-name="Carattere predefinito paragrafo" style:family="graphic">
      <style:paragraph-properties style:text-autospace="none"/>
    </style:style>
    <style:style style:name="WW8Num1z3" style:family="graphic">
      <style:paragraph-properties style:text-autospace="none"/>
      <style:text-properties fo:font-family="Symbol" style:font-family-generic="roman" style:font-pitch="variable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fo:font-family="Symbol" style:font-family-generic="roman" style:font-pitch="variable" style:font-family-asian="'Times New Roman'" style:font-family-generic-asian="roman" style:font-pitch-asian="variable"/>
    </style:style>
    <style:style style:name="Indic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style:font-family-asian="Mangal" style:font-size-asian="12pt" style:language-asian="ar" style:country-asian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fo:font-style="italic" style:font-family-asian="Mangal" style:font-size-asian="12pt" style:language-asian="ar" style:country-asian="SA" style:font-style-asian="italic" style:font-style-complex="italic"/>
    </style:style>
    <style:style style:name="Elenco" style:family="graphic">
      <style:paragraph-properties fo:margin-top="0cm" fo:margin-bottom="0.436cm" fo:line-height="120%"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style:font-family-asian="Mangal" style:font-size-asian="12pt" style:language-asian="ar" style:country-asian="SA"/>
    </style:style>
    <style:style style:name="Corpo_20_del_20_testo" style:display-name="Corpo del testo" style:family="graphic">
      <style:paragraph-properties fo:margin-top="0cm" fo:margin-bottom="0.436cm" fo:line-height="120%"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0T09:10:57.893000000</meta:creation-date>
    <dc:date>2018-03-12T14:17:14.402000000</dc:date>
    <meta:editing-duration>PT13M13S</meta:editing-duration>
    <meta:editing-cycles>5</meta:editing-cycles>
    <meta:generator>LibreOffice/4.0.3.3$Windows_x86 LibreOffice_project/0eaa50a932c8f2199a615e1eb30f7ac74279539</meta:generator>
    <meta:document-statistic meta:object-count="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176cm" svg:height="10.585cm" xlink:href="." xlink:type="simple" chart:class="chart:circle" chart:style-name="ch1">
        <chart:legend svg:x="18.789cm" svg:y="4.136cm" style:legend-expansion="custom" chartooo:width="4.159cm" chartooo:height="3.53cm" style:legend-expansion-aspect-ratio="1.17818696883853" chart:style-name="ch2"/>
        <chart:plot-area chart:style-name="ch3" chart:data-source-has-labels="both" svg:x="0.463cm" svg:y="0.768cm" svg:width="22.25cm" svg:height="9.60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5.101cm" svg:y="0.768cm" svg:width="12.973cm" svg:height="9.606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4" chart:values-cell-range-address="local-table.$E$2:.$E$5" chart:label-cell-address="local-table.$E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to buono</text:p>
              </table:table-cell>
              <table:table-cell office:value-type="string">
                <text:p>Buono</text:p>
              </table:table-cell>
              <table:table-cell office:value-type="string">
                <text:p>Sufficiente </text:p>
              </table:table-cell>
              <table:table-cell office:value-type="string">
                <text:p>Insufficiente </text:p>
              </table:table-cell>
            </table:table-row>
          </table:table-header-rows>
          <table:table-rows>
            <table:table-row>
              <table:table-cell office:value-type="string">
                <text:p>Molto buono</text:p>
              </table:table-cell>
              <table:table-cell office:value-type="float" office:value="0.77">
                <text:p>0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 </text:p>
              </table:table-cell>
              <table:table-cell office:value-type="float" office:value="0.22">
                <text:p>0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 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184cm" svg:height="12.178cm" xlink:href="." xlink:type="simple" chart:class="chart:circle" chart:style-name="ch1">
        <chart:legend chart:legend-position="end" svg:x="22.498cm" svg:y="4.991cm" style:legend-expansion="high" chart:style-name="ch2"/>
        <chart:plot-area chart:style-name="ch3" chart:data-source-has-labels="both" svg:x="0.503cm" svg:y="0.864cm" svg:width="21.492cm" svg:height="11.0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71cm" svg:y="0.864cm" svg:width="14.956cm" svg:height="11.0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o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 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2.514cm" svg:y="4.992cm" style:legend-expansion="high" chart:style-name="ch2"/>
        <chart:plot-area chart:style-name="ch3" chart:data-source-has-labels="both" svg:x="0.504cm" svg:y="0.864cm" svg:width="21.506cm" svg:height="11.07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79cm" svg:y="0.864cm" svg:width="14.956cm" svg:height="11.0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o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2.408cm" svg:y="4.992cm" style:legend-expansion="high" chart:style-name="ch2"/>
        <chart:plot-area chart:style-name="ch3" chart:data-source-has-labels="both" svg:x="0.504cm" svg:y="0.864cm" svg:width="21.4cm" svg:height="11.07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26cm" svg:y="0.864cm" svg:width="14.956cm" svg:height="11.0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o 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2.408cm" svg:y="4.992cm" style:legend-expansion="high" chart:style-name="ch2"/>
        <chart:plot-area chart:style-name="ch3" chart:data-source-has-labels="both" svg:x="0.504cm" svg:y="0.864cm" svg:width="21.4cm" svg:height="11.07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26cm" svg:y="0.864cm" svg:width="14.956cm" svg:height="11.0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a 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a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 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 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2.514cm" svg:y="4.992cm" style:legend-expansion="high" chart:style-name="ch2"/>
        <chart:plot-area chart:style-name="ch3" chart:data-source-has-labels="both" svg:x="0.504cm" svg:y="0.864cm" svg:width="21.506cm" svg:height="11.07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79cm" svg:y="0.864cm" svg:width="14.956cm" svg:height="11.0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o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184cm" svg:height="12.178cm" xlink:href="." xlink:type="simple" chart:class="chart:circle" chart:style-name="ch1">
        <chart:legend chart:legend-position="end" svg:x="20.936cm" svg:y="4.729cm" style:legend-expansion="high" chart:style-name="ch2"/>
        <chart:plot-area chart:style-name="ch3" chart:data-source-has-labels="both" svg:x="0.503cm" svg:y="0.864cm" svg:width="19.93cm" svg:height="11.0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99cm" svg:y="0.864cm" svg:width="14.956cm" svg:height="11.0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4" chart:values-cell-range-address="local-table.$D$2:.$D$6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1/2 volte l'anno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volta al mese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volta a settimana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ù volte alla settimana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uotidianam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5.184cm" svg:height="12.178cm" xlink:href="." xlink:type="simple" chart:class="chart:circle" chart:style-name="ch1">
        <chart:legend chart:legend-position="end" svg:x="19.402cm" svg:y="3.157cm" style:legend-expansion="high" chart:style-name="ch2"/>
        <chart:plot-area chart:style-name="ch3" chart:data-source-has-labels="both" svg:x="0.503cm" svg:y="0.864cm" svg:width="18.396cm" svg:height="11.0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223cm" svg:y="0.864cm" svg:width="14.956cm" svg:height="11.0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2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local-table.$C$2:.$C$12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20" chart:values-cell-range-address="local-table.$D$2:.$D$12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Prestito libri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stito riviste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stito DVD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sultazione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ttira e studio materiale proprio 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ernet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ormazion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erche Bibliografich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stito interbibliotecario 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ttività culturali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0.423cm" svg:y="2.11cm" style:legend-expansion="high" chart:style-name="ch2"/>
        <chart:plot-area chart:style-name="ch3" chart:data-source-has-labels="both" svg:x="0.504cm" svg:y="0.864cm" svg:width="19.415cm" svg:height="11.07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733cm" svg:y="0.864cm" svg:width="14.956cm" svg:height="11.0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series chart:style-name="ch20" chart:values-cell-range-address="local-table.$C$2:.$C$16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series chart:style-name="ch21" chart:values-cell-range-address="local-table.$D$2:.$D$16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Narrativa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esia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agazz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dicina e scienze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ritto e economia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osofia e religioni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gue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rte e architettura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usica\cinema\spettacolo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umett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iaggi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sicologia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oria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ttualità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509cm" svg:height="8.417cm" xlink:href="." xlink:type="simple" chart:class="chart:circle" chart:style-name="ch1">
        <chart:legend svg:x="0.073cm" svg:y="0.189cm" style:legend-expansion="custom" chartooo:width="1.688cm" chartooo:height="2.096cm" style:legend-expansion-aspect-ratio="0.805343511450382" chart:style-name="ch2"/>
        <chart:plot-area chart:style-name="ch3" chart:data-source-has-labels="both" svg:x="0.23cm" svg:y="0.639cm" svg:width="11.049cm" svg:height="7.6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616cm" svg:y="0.639cm" svg:width="10.276cm" svg:height="7.6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13"/>
            <chart:data-point chart:style-name="ch9"/>
            <chart:data-point chart:style-name="ch10"/>
            <chart:data-point chart:style-name="ch11"/>
          </chart:series>
          <chart:series chart:style-name="ch14" chart:values-cell-range-address="local-table.$D$2:.$D$5" chart:label-cell-address="local-table.$D$1" chart:class="chart:circle">
            <chart:data-point chart:style-name="ch13"/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o 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 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 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 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style:rotation-angle="358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0.967cm" svg:height="7.11cm" xlink:href="." xlink:type="simple" chart:class="chart:circle" chart:style-name="ch1">
        <chart:legend chart:legend-position="end" svg:x="8.281cm" svg:y="2.457cm" style:legend-expansion="high" chart:style-name="ch2"/>
        <chart:plot-area chart:style-name="ch3" chart:data-source-has-labels="both" svg:x="0.219cm" svg:y="0.561cm" svg:width="7.843cm" svg:height="6.40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19cm" svg:y="0.862cm" svg:width="7.843cm" svg:height="5.80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13"/>
            <chart:data-point chart:style-name="ch9"/>
            <chart:data-point chart:style-name="ch10"/>
            <chart:data-point chart:style-name="ch11"/>
          </chart:series>
          <chart:series chart:style-name="ch14" chart:values-cell-range-address="local-table.$D$2:.$D$5" chart:label-cell-address="local-table.$D$1" chart:class="chart:circle">
            <chart:data-point chart:style-name="ch13"/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o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2cm" svg:height="7.4cm" xlink:href="." xlink:type="simple" chart:class="chart:circle" chart:style-name="ch1">
        <chart:legend chart:legend-position="end" svg:x="10.408cm" svg:y="2.602cm" style:legend-expansion="high" chart:style-name="ch2"/>
        <chart:plot-area chart:style-name="ch3" chart:data-source-has-labels="both" svg:x="0.264cm" svg:y="0.579cm" svg:width="9.88cm" svg:height="6.67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699cm" svg:y="0.579cm" svg:width="9.009cm" svg:height="6.67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13"/>
            <chart:data-point chart:style-name="ch9"/>
            <chart:data-point chart:style-name="ch10"/>
            <chart:data-point chart:style-name="ch11"/>
          </chart:series>
          <chart:series chart:style-name="ch14" chart:values-cell-range-address="local-table.$D$2:.$D$5" chart:label-cell-address="local-table.$D$1" chart:class="chart:circle">
            <chart:data-point chart:style-name="ch13"/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o 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 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 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 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184cm" svg:height="12.178cm" xlink:href="." xlink:type="simple" chart:class="chart:circle" chart:style-name="ch1">
        <chart:legend chart:legend-position="end" svg:x="22.445cm" svg:y="4.991cm" style:legend-expansion="high" chart:style-name="ch2"/>
        <chart:plot-area chart:style-name="ch3" chart:data-source-has-labels="both" svg:x="0.503cm" svg:y="0.864cm" svg:width="21.439cm" svg:height="11.0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44cm" svg:y="0.864cm" svg:width="14.956cm" svg:height="11.0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o 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 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2.514cm" svg:y="4.992cm" style:legend-expansion="high" chart:style-name="ch2"/>
        <chart:plot-area chart:style-name="ch3" chart:data-source-has-labels="both" svg:x="0.504cm" svg:y="0.864cm" svg:width="21.506cm" svg:height="11.07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79cm" svg:y="0.864cm" svg:width="14.956cm" svg:height="11.0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4" chart:values-cell-range-address="local-table.$E$2:.$E$5" chart:label-cell-address="local-table.$E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/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o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579d1c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216cm" svg:height="12.178cm" xlink:href="." xlink:type="simple" chart:class="chart:circle" chart:style-name="ch1">
        <chart:legend chart:legend-position="end" svg:x="22.53cm" svg:y="4.991cm" style:legend-expansion="high" chart:style-name="ch2"/>
        <chart:plot-area chart:style-name="ch3" chart:data-source-has-labels="both" svg:x="0.504cm" svg:y="0.864cm" svg:width="21.522cm" svg:height="11.0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87cm" svg:y="0.864cm" svg:width="14.956cm" svg:height="11.0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4" chart:values-cell-range-address="local-table.$E$2:.$E$5" chart:label-cell-address="local-table.$E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o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 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2.408cm" svg:y="4.992cm" style:legend-expansion="high" chart:style-name="ch2"/>
        <chart:plot-area chart:style-name="ch3" chart:data-source-has-labels="both" svg:x="0.504cm" svg:y="0.864cm" svg:width="21.4cm" svg:height="11.07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26cm" svg:y="0.864cm" svg:width="14.956cm" svg:height="11.0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tlo Buono 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2.514cm" svg:y="4.992cm" style:legend-expansion="high" chart:style-name="ch2"/>
        <chart:plot-area chart:style-name="ch3" chart:data-source-has-labels="both" svg:x="0.504cm" svg:y="0.864cm" svg:width="21.506cm" svg:height="11.07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79cm" svg:y="0.864cm" svg:width="14.956cm" svg:height="11.0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Molto Buono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ono 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