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officeooo:rsid="000e2e56" officeooo:paragraph-rsid="000e2e5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officeooo:paragraph-rsid="000f701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officeooo:paragraph-rsid="0016aad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Garamond" fo:font-size="11pt" officeooo:paragraph-rsid="000e2e5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1pt" fo:font-style="italic" officeooo:rsid="000e2e56" officeooo:paragraph-rsid="000e2e56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Garamond" officeooo:rsid="000e2e56" officeooo:paragraph-rsid="000e2e56"/>
    </style:style>
    <style:style style:name="P11" style:family="paragraph" style:parent-style-name="Standard">
      <style:paragraph-properties fo:text-align="center" style:justify-single-word="false"/>
      <style:text-properties style:font-name="Garamond" officeooo:paragraph-rsid="000e2e56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normal" officeooo:rsid="000e2e56" officeooo:paragraph-rsid="000e2e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Garamond" fo:font-size="10pt" style:font-size-asian="10pt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Garamond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0f701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16aad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Garamond" fo:font-size="11pt" officeooo:rsid="000f701f" officeooo:paragraph-rsid="000f701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11pt" officeooo:rsid="0016aad9" officeooo:paragraph-rsid="0016aad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Garamond" fo:font-size="11pt" fo:font-weight="bold" officeooo:paragraph-rsid="000f701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Garamond" fo:font-size="11pt" fo:font-weight="bold" officeooo:rsid="000f701f" officeooo:paragraph-rsid="000f701f" style:font-size-asian="11pt" style:font-weight-asian="bold" style:font-size-complex="11pt" style:font-weight-complex="bold"/>
    </style:style>
    <style:style style:name="P22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76cm"/>
        </style:tab-stops>
      </style:paragraph-properties>
      <style:text-properties style:font-name="Garamond" fo:font-size="11pt" style:font-size-asian="11pt" style:font-size-complex="11pt"/>
    </style:style>
    <style:style style:name="P23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Garamond" fo:font-size="11pt" style:font-size-asian="11pt" style:font-size-complex="11pt"/>
    </style:style>
    <style:style style:name="P2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Garamond" fo:font-size="11pt" officeooo:paragraph-rsid="0020a07e" style:font-size-asian="11pt" style:font-size-complex="11pt"/>
    </style:style>
    <style:style style:name="P2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Garamond" fo:font-size="11pt" officeooo:paragraph-rsid="0014dba2" style:font-size-asian="11pt" style:font-size-complex="11pt"/>
    </style:style>
    <style:style style:name="P2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Garamond" fo:font-size="11pt" officeooo:rsid="0016aad9" officeooo:paragraph-rsid="0016aad9" style:font-size-asian="11pt" style:font-size-complex="11pt"/>
    </style:style>
    <style:style style:name="P2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fo:color="#000000" style:font-name="Garamond" fo:font-size="11pt" style:font-size-asian="11pt" style:font-size-complex="11pt"/>
    </style:style>
    <style:style style:name="P28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fo:color="#000000" style:font-name="Garamond" fo:font-size="11pt" officeooo:paragraph-rsid="0014dba2" style:font-size-asian="11pt" style:font-size-complex="11pt"/>
    </style:style>
    <style:style style:name="P29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fo:color="#000000" style:font-name="Garamond" fo:font-size="11pt" officeooo:rsid="0016aad9" officeooo:paragraph-rsid="0016aad9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fo:font-weight="bold" officeooo:rsid="000e2e56" style:font-size-asian="12pt" style:font-weight-asian="bold" style:font-size-complex="12pt" style:font-weight-complex="bold"/>
    </style:style>
    <style:style style:name="T4" style:family="text">
      <style:text-properties fo:color="#000000" officeooo:rsid="000e2e56"/>
    </style:style>
    <style:style style:name="T5" style:family="text">
      <style:text-properties fo:color="#000000" style:font-name="Garamond1" officeooo:rsid="000e2e56" style:font-name-asian="Garamond1" style:font-name-complex="Garamond1"/>
    </style:style>
    <style:style style:name="T6" style:family="text">
      <style:text-properties fo:color="#000000" officeooo:rsid="000f701f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officeooo:rsid="000f701f"/>
    </style:style>
    <style:style style:name="T9" style:family="text">
      <style:text-properties fo:color="#000000" style:text-underline-style="solid" style:text-underline-width="auto" style:text-underline-color="font-color" officeooo:rsid="00130b6b"/>
    </style:style>
    <style:style style:name="T10" style:family="text">
      <style:text-properties fo:color="#000000" style:text-underline-style="solid" style:text-underline-width="auto" style:text-underline-color="font-color" officeooo:rsid="0019008c"/>
    </style:style>
    <style:style style:name="T11" style:family="text">
      <style:text-properties fo:color="#000000" style:text-underline-style="solid" style:text-underline-width="auto" style:text-underline-color="font-color" officeooo:rsid="0020a07e"/>
    </style:style>
    <style:style style:name="T12" style:family="text">
      <style:text-properties fo:color="#000000" officeooo:rsid="0014dba2"/>
    </style:style>
    <style:style style:name="T13" style:family="text">
      <style:text-properties fo:color="#000000" officeooo:rsid="001e8ba8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officeooo:rsid="0020a07e"/>
    </style:style>
    <style:style style:name="T16" style:family="text">
      <style:text-properties fo:color="#000000" style:text-underline-style="none" officeooo:rsid="000e2e56"/>
    </style:style>
    <style:style style:name="T17" style:family="text">
      <style:text-properties fo:color="#000000" officeooo:rsid="001efa7a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2334cc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IZIO DI TRASPORTO SCOLASTICO A.S. 201<text:span text:style-name="T20">8</text:span>/201<text:span text:style-name="T20">9</text:span></text:p>
      <text:p text:style-name="P2"/>
      <text:p text:style-name="P11"><text:span text:style-name="T2">AUTORIZZAZIONE AL </text:span><text:span text:style-name="T3">RIENTRO IN AUTONOMIA </text:span><text:span text:style-name="T2">DEL FIGLIO MINORENNE</text:span></text:p>
      <text:p text:style-name="P1"/>
      <text:p text:style-name="P3"><text:span text:style-name="T4">A</text:span><text:span text:style-name="T1">i sensi dell’art. 19 bis, </text:span><text:span text:style-name="T4">comma 2,</text:span><text:span text:style-name="T1"> del D.L. 16 ottobre 2017, n. 148, convertito in Legge 4 dicembre 2017, n. 172, </text:span><text:span text:style-name="T4">avente ad oggetto</text:span><text:span text:style-name="T1"> “Conversione in legge, con modificazioni, del decreto-legge 16 ottobre 2017, n. 148 recante disposizioni urgenti in materia finanziaria e per esigenze indifferibili. Modifica alla disciplina dell'estinzione del reato per condotte riparatorie” </text:span><text:span text:style-name="T4">(</text:span><text:span text:style-name="T1">pubblicato in Gazzetta Ufficiale il 5 dicembre 2017) </text:span><text:span text:style-name="T4">che prevede:</text:span></text:p>
      <text:p text:style-name="P8">“L’autorizzazione ad usufruire in modo autonomo del servizio di trasporto scolastico, rilasciata dai genitori esercenti la responsabilità genitoriale, dai tutori e dai soggetti affidatari dei minori di 14 anni agli enti locali gestori del servizio, esonera dalla responsabilità connessa all’adempimento dell’obbligo di vigilanza nella salita e discesa dal mezzo e nel tempo di sosta alla fermata utilizzata, anche al ritorno dalle attività scolastiche.”</text:p>
      <text:p text:style-name="P8"/>
      <text:p text:style-name="P12"><text:tab/><text:tab/><text:tab/><text:tab/><text:tab/><text:tab/><text:tab/><text:tab/><text:tab/>Al Comune di Pinerolo</text:p>
      <text:p text:style-name="P10"><text:tab/><text:tab/><text:tab/><text:tab/><text:tab/><text:tab/><text:tab/><text:tab/><text:tab/>Settore Istruzione-Informativo</text:p>
      <text:p text:style-name="P12"><text:tab/><text:tab/><text:tab/><text:tab/><text:tab/><text:tab/><text:tab/><text:tab/><text:tab/>Ufficio Istruzione</text:p>
      <text:p text:style-name="P12"><text:tab/><text:tab/><text:tab/><text:tab/><text:tab/><text:tab/><text:tab/><text:tab/><text:tab/>Piazza Vittorio Veneto, 1</text:p>
      <text:p text:style-name="P9"><text:span text:style-name="T18"><text:tab/><text:tab/><text:tab/><text:tab/><text:tab/><text:tab/><text:tab/><text:tab/><text:tab/></text:span><text:span text:style-name="T19">Pinerolo (TO)</text:span></text:p>
      <text:p text:style-name="P1"/>
      <text:p text:style-name="P13"/>
      <text:p text:style-name="P6"><text:span text:style-name="T1">I</text:span><text:span text:style-name="T4">l/la</text:span><text:span text:style-name="T1"> sottoscritt</text:span><text:span text:style-name="T4">o/a </text:span><text:span text:style-name="T1">__________________________________________ C.F. __________________________</text:span></text:p>
      <text:p text:style-name="P6"><text:span text:style-name="T1">nato/</text:span><text:span text:style-name="T4">a</text:span><text:span text:style-name="T1"> a _________________________________________ prov. _______ il__________________________</text:span></text:p>
      <text:p text:style-name="P14">residente a _______________________________ CAP ________ via__________________________n°____</text:p>
      <text:p text:style-name="P14"/>
      <text:p text:style-name="P7"><text:span text:style-name="T1">in qualità di </text:span><text:span text:style-name="T5">□</text:span><text:span text:style-name="T1"> genitor</text:span><text:span text:style-name="T4">e</text:span><text:span text:style-name="T1"> </text:span><text:span text:style-name="T5">□</text:span><text:span text:style-name="T1"> tutor</text:span><text:span text:style-name="T4">e</text:span><text:span text:style-name="T1"> </text:span><text:span text:style-name="T5">□</text:span><text:span text:style-name="T1"> altro _______________________________________________ dell’alunno/a minorenne ___________________________________________________________________ frequentante la scuola _________________________________________ classe __________ sez. _________, </text:span><text:span text:style-name="T17">iscritto al servizio di trasporto scolastico sulla linea </text:span><text:span text:style-name="T5">□</text:span><text:span text:style-name="T17"> Abbadia Alpina </text:span><text:span text:style-name="T5">□</text:span><text:span text:style-name="T17"> Baudenasca </text:span><text:span text:style-name="T5">□</text:span><text:span text:style-name="T17"> Riva di Pinerolo</text:span></text:p>
      <text:p text:style-name="P15"/>
      <text:p text:style-name="P3"><text:span text:style-name="T4">nell'esercizio della propria potestà genitoriale </text:span><text:span text:style-name="T6">e </text:span><text:span text:style-name="T1">sotto la propria personale responsabilità,</text:span></text:p>
      <text:p text:style-name="P15"/>
      <text:p text:style-name="P20">AUTORIZZA</text:p>
      <text:p text:style-name="P4"/>
      <text:p text:style-name="P4"><text:span text:style-name="T1">il/la proprio/a figlio/a a </text:span><text:span text:style-name="T6">rientrare </text:span><text:span text:style-name="T1">autonomamente </text:span><text:span text:style-name="T6">a casa</text:span><text:span text:style-name="T1">, senza la presenza di accompagnatori, </text:span><text:span text:style-name="T6">nel tragitto previsto tra la fermata dello scuolabus e la propria abitazione</text:span></text:p>
      <text:p text:style-name="P16"/>
      <text:p text:style-name="P21">DICHIARA</text:p>
      <text:p text:style-name="P18"/>
      <text:list xml:id="list3167740495883052159" text:style-name="L1">
        <text:list-item>
          <text:p text:style-name="P22"><text:span text:style-name="T1">che gli orari dell</text:span><text:span text:style-name="T6">a propria </text:span><text:span text:style-name="T1">attività lavorativ</text:span><text:span text:style-name="T6">a</text:span><text:span text:style-name="T1"> sono incompatibili con il ritiro del figlio </text:span><text:span text:style-name="T6">minorenne</text:span><text:span text:style-name="T1"> </text:span><text:span text:style-name="T6">alla fermata del servizio di trasporto scolastico</text:span><text:span text:style-name="T1">;</text:span></text:p>
        </text:list-item>
        <text:list-item>
          <text:p text:style-name="P23"><text:span text:style-name="T1">di essere impossibilitat</text:span><text:span text:style-name="T13">o</text:span><text:span text:style-name="T1"> a garantire la presenza di altro soggetto maggiorenne delegato per il ritiro del minore;</text:span></text:p>
        </text:list-item>
        <text:list-item>
          <text:p text:style-name="P24"><text:span text:style-name="T1">di essere a conoscenza delle disposizioni organizzative previste dal </text:span><text:span text:style-name="T6">Comune di Pinerolo per la realizzazione del servizio di trasporto scolastico, </text:span><text:span text:style-name="T1">di condividere e accettare le modalità previst</text:span><text:span text:style-name="T6">e</text:span><text:span text:style-name="T1"> in merito alla vigilanza sui minori </text:span><text:span text:style-name="T6">durante il servizio di trasporto</text:span><text:span text:style-name="T1">;</text:span></text:p>
        </text:list-item>
        <text:list-item>
          <text:p text:style-name="P24"><text:span text:style-name="T1">di essere consapevol</text:span><text:span text:style-name="T6">e</text:span><text:span text:style-name="T1"> che la presente autorizzazione </text:span><text:span text:style-name="T7">esonera il personale </text:span><text:span text:style-name="T8">addetto al servizio di trasporto scolastico </text:span><text:span text:style-name="T9">ed il personale addetto alla </text:span><text:span text:style-name="T11">sorveglianza sullo scuolabus</text:span><text:span text:style-name="T9">, </text:span><text:span text:style-name="T7">dalla responsabilità connessa all’obbligo di vigilanza </text:span><text:span text:style-name="T9">a partire dal momento in cui il minore v</text:span><text:span text:style-name="T10">errà</text:span><text:span text:style-name="T9"> lasciato alla fermata dello scuolabus, </text:span><text:span text:style-name="T15">come previsto dall'art. 19 bis, </text:span><text:span text:style-name="T16">comma 2,</text:span><text:span text:style-name="T15"> del D.L. 16 ottobre 2017, n. 148, convertito in Legge 4 dicembre 2017, n. 172, </text:span><text:span text:style-name="T16">avente ad oggetto</text:span><text:span text:style-name="T15"> “Conversione in legge, con modificazioni, del decreto-legge 16 ottobre 2017, n. 148 recante disposizioni urgenti in materia finanziaria e per esigenze indifferibili. Modifica alla disciplina dell'estinzione del reato per condotte riparatorie” </text:span><text:span text:style-name="T16">(</text:span><text:span text:style-name="T15">pubblicato in Gazzetta Ufficiale il 5 dicembre 2017)</text:span><text:span text:style-name="T14">;</text:span></text:p>
        </text:list-item>
        <text:list-item>
          <text:p text:style-name="P25"><text:span text:style-name="T1">di aver valutato le caratteristiche </text:span><text:span text:style-name="T12">ed i potenziali pericoli </text:span><text:span text:style-name="T1">del percorso fermata </text:span><text:span text:style-name="T12">scuola</text:span><text:span text:style-name="T1">bus/</text:span><text:span text:style-name="T12">casa;</text:span></text:p>
        </text:list-item>
        <text:list-item>
          <text:p text:style-name="P28">di aver constatato che tale tragitto non manifesta profili di pericolosità particolare e che non è previsto <text:soft-page-break/>l’attraversamento di vie a traffico pesante;</text:p>
        </text:list-item>
        <text:list-item>
          <text:p text:style-name="P27">di aver valutato il comportamento abituale e il grado di maturazione e di autonomia del proprio figlio di aver provveduto all’educazione stradale e al necessario addestramento;</text:p>
        </text:list-item>
        <text:list-item>
          <text:p text:style-name="P25"><text:span text:style-name="T1">di aver constatato che il proprio figlio conosce il percorso <text:s/>fermata </text:span><text:span text:style-name="T12">scuola</text:span><text:span text:style-name="T1">bus/</text:span><text:span text:style-name="T12">casa</text:span><text:span text:style-name="T1"> per averlo più volte effettuato anche da solo e che è in grado di percorrerlo autonomamente trasportando il materiale scolastico necessario;</text:span></text:p>
        </text:list-item>
        <text:list-item>
          <text:p text:style-name="P23"><text:span text:style-name="T1">che si impegna a monitorare il rientro a casa del </text:span><text:span text:style-name="T12">proprio figlio</text:span><text:span text:style-name="T1">;</text:span></text:p>
        </text:list-item>
        <text:list-item>
          <text:p text:style-name="P25"><text:span text:style-name="T1">che </text:span><text:span text:style-name="T12">si impegna fin da ora, </text:span><text:span text:style-name="T1">nel caso sorgessero motivi ostativi normativi o di sicurezza, a ritirare </text:span><text:span text:style-name="T12">il minore <text:s/>personalmente o a farlo ritirare da altro soggetto maggiorenne </text:span><text:span text:style-name="T1">delegato il minore al termine delle lezioni;</text:span></text:p>
        </text:list-item>
        <text:list-item>
          <text:p text:style-name="P26"><text:span text:style-name="T1">di </text:span><text:span text:style-name="T12">rilasciare la presente liberatoria</text:span><text:span text:style-name="T1"> in osservanza delle disposizioni sulla responsabilità genitoriale, consapevole delle responsabilità cui va incontro in caso di dichiarazione mendace, così come previsto dall’art. 76 del DPR n. 445/2000;</text:span></text:p>
        </text:list-item>
        <text:list-item>
          <text:p text:style-name="P29">che entrambi i genitori del minore sono a conoscenza della presente richiesta ed acconsentono al rientro in autonomia da parte del figlio minorenne.</text:p>
        </text:list-item>
      </text:list>
      <text:p text:style-name="P15"/>
      <text:p text:style-name="P15"/>
      <text:p text:style-name="P15">Data ___________</text:p>
      <text:p text:style-name="P15"><text:tab/><text:tab/><text:tab/><text:tab/><text:tab/><text:tab/><text:tab/>Firma ____________________________________</text:p>
      <text:p text:style-name="P15"><text:tab/><text:tab/><text:tab/><text:tab/><text:tab/><text:tab/><text:tab/>(ai sensi del DPR 445/2000)</text:p>
      <text:p text:style-name="P15"/>
      <text:p text:style-name="P19"/>
      <text:p text:style-name="P5"/>
      <text:p text:style-name="P17"/>
      <text:p text:style-name="P15">ALLEGATI:</text:p>
      <text:p text:style-name="P3"><text:span text:style-name="T1">FOTOCOPIA DEL </text:span><text:span text:style-name="T13">DOCUMENTO DI IDENTITA' DEL DICHIARAN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58.362000000</meta:creation-date>
    <dc:date>2018-05-26T17:01:35.903000000</dc:date>
    <meta:editing-duration>PT1H2M12S</meta:editing-duration>
    <meta:editing-cycles>13</meta:editing-cycles>
    <meta:generator>LibreOffice/5.0.2.2$Windows_x86 LibreOffice_project/37b43f919e4de5eeaca9b9755ed688758a8251fe</meta:generator>
    <meta:print-date>2018-01-29T15:53:59.740000000</meta:print-date>
    <meta:document-statistic meta:table-count="0" meta:image-count="0" meta:object-count="0" meta:page-count="2" meta:paragraph-count="34" meta:word-count="661" meta:character-count="4887" meta:non-whitespace-character-count="4211"/>
  </office:meta>
</office:document-meta>
</file>