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ffffff" fo:padding="0cm" fo:border-left="0.5pt solid #000001" fo:border-right="0.5pt solid #000001" fo:border-top="0.5pt solid #000001" fo:border-bottom="0.05pt solid #000001">
        <style:background-image/>
      </style:table-cell-properties>
    </style:style>
    <style:style style:name="Tabella1.J1" style:family="table-cell">
      <style:table-cell-properties fo:background-color="#ffffff" fo:padding="0cm" fo:border-left="0.5pt solid #000001" fo:border-right="0.05pt solid #000001" fo:border-top="0.5pt solid #000001" fo:border-bottom="0.05pt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05pt solid #000001" fo:border-right="0.5pt solid #000001" fo:border-top="0.5pt solid #000001" fo:border-bottom="0.0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22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style:font-name-asian="Tahoma" style:font-size-asian="10pt" style:font-style-asian="italic" style:font-weight-asian="bold" style:font-name-complex="Arial1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5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Table_20_Paragraph">
      <style:text-properties fo:font-size="8pt" fo:font-style="normal" style:font-size-asian="8pt" style:font-style-asian="normal" style:font-style-complex="normal"/>
    </style:style>
    <style:style style:name="P28" style:family="paragraph" style:parent-style-name="Standard" style:master-page-name="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Heading_20_5" style:list-style-name="WW8Num2" style:master-page-name="">
      <style:paragraph-properties fo:margin-top="0cm" fo:margin-bottom="0cm" style:contextual-spacing="false" fo:line-height="100%" fo:text-align="justify" style:justify-single-word="false" style:page-number="auto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Garamond3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aramond" fo:font-size="12pt" fo:font-style="normal" style:font-size-asian="12pt" style:font-style-asian="normal" style:font-name-complex="Garamond" style:font-size-complex="12pt"/>
    </style:style>
    <style:style style:name="T6" style:family="text">
      <style:text-properties style:font-name-complex="Garamond"/>
    </style:style>
    <style:style style:name="T7" style:family="text">
      <style:text-properties fo:color="#000000" style:font-name-asian="Tahoma" style:font-name-complex="Tahoma"/>
    </style:style>
    <style:style style:name="T8" style:family="text">
      <style:text-properties fo:color="#000000" fo:background-color="transparent" loext:char-shading-value="0" style:font-name-asian="Tahoma"/>
    </style:style>
    <style:style style:name="T9" style:family="text">
      <style:text-properties fo:color="#000000" officeooo:rsid="0012b1e2" fo:background-color="transparent" loext:char-shading-value="0" style:font-name-asian="Tahoma"/>
    </style:style>
    <style:style style:name="T10" style:family="text">
      <style:text-properties style:font-name="Garamond1"/>
    </style:style>
    <style:style style:name="T11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12" style:family="text">
      <style:text-properties style:font-name="Garamond1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3" style:family="text">
      <style:text-properties style:font-name="Garamond1" fo:font-style="normal" fo:background-color="transparent" loext:char-shading-value="0" style:font-style-asian="normal" style:font-name-complex="Garamond1" style:font-style-complex="normal"/>
    </style:style>
    <style:style style:name="T14" style:family="text">
      <style:text-properties style:font-name="Garamond1" fo:font-weight="normal" style:font-weight-asian="normal" style:font-name-complex="Garamond1" style:font-weight-complex="normal"/>
    </style:style>
    <style:style style:name="T15" style:family="text">
      <style:text-properties style:font-name="Garamond1" fo:background-color="transparent" loext:char-shading-value="0" style:font-name-complex="Garamond1"/>
    </style:style>
    <style:style style:name="T16" style:family="text">
      <style:text-properties style:font-name="Garamond1" fo:font-style="italic" style:font-style-asian="italic" style:font-style-complex="italic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weight="bold" style:font-weight-asian="bold" style:font-name-complex="Garamond3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complex="Corbel"/>
    </style:style>
    <style:style style:name="T21" style:family="text">
      <style:text-properties style:font-name="Garamond2" style:font-name-complex="Corbel"/>
    </style:style>
    <style:style style:name="T22" style:family="text">
      <style:text-properties style:font-name="Garamond2" fo:font-weight="bold" style:font-weight-asian="bold" style:font-name-complex="Corbel" style:font-weight-complex="bold"/>
    </style:style>
    <style:style style:name="T23" style:family="text">
      <style:text-properties style:font-name="Garamond2" fo:font-style="italic" style:font-style-asian="italic" style:font-name-complex="Corbel" style:font-style-complex="italic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font-name-complex="Garamon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6a</text:p>
      <text:p text:style-name="P10"/>
      <text:p text:style-name="P10"><text:span text:style-name="T1">FAC-SIMILE ISTANZA DI LIQUIDAZIONE CONTRIBUTO </text:span></text:p>
      <text:p text:style-name="P10"><text:span text:style-name="T1">IN ESITO A BANDO PER CONCESSIONE CONTRIBUTI ORDINARI E ALTRI BENEFICI ECONOMICI</text:span></text:p>
      <text:p text:style-name="P11"/>
      <text:p text:style-name="P12">DA REDIGERSI SU CARTA INTESTATA DEL SOGGETTO RICHIEDENTE</text:p>
      <text:p text:style-name="P13"/>
      <text:p text:style-name="P13"/>
      <text:p text:style-name="P15"><text:span text:style-name="T4">Al </text:span><text:span text:style-name="T2">Comune di Pinerolo</text:span></text:p>
      <text:p text:style-name="P16">Settore Istruzione – Informativo</text:p>
      <text:p text:style-name="P17"/>
      <text:p text:style-name="P18">(<text:span text:style-name="T19">specificare l'Ufficio di riferimento, in relazione all'ambito in cui è stato finanziato il progetto</text:span>: Ufficio Turismo e Manifestazioni / Sport / Cultura c/o Biblioteca Civica) </text:p>
      <text:p text:style-name="P18"/>
      <text:p text:style-name="P16">Piazza Vittorio Veneto, 1</text:p>
      <text:p text:style-name="P16">10064 – Pinerolo (TO)</text:p>
      <text:p text:style-name="P16"/>
      <text:p text:style-name="P14">A mezzo posta ordinaria / elettronica /</text:p>
      <text:p text:style-name="P14">consegna brevi manu</text:p>
      <text:p text:style-name="P14"/>
      <text:p text:style-name="P14"/>
      <text:list xml:id="list101977033950953737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span text:style-name="T5">Oggetto: ISTANZA DI LIQUIDAZIONE CONTRIBUTO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1"><text:span text:style-name="T6"><text:tab/>Facendo seguito alla Vs. nota prot. n. ____ del ____ di comunicazione di concessione di un contributo economico in esito alla partecipazione al Bando </text:span><text:span text:style-name="T7">pubblico promosso dalla Città di Pinerolo </text:span><text:span text:style-name="T8">per la selezione di proposte e l'assegnazione di contributi economici ordinari a sostegno di progetti e iniziative in ambito turistico - culturale - sportivo per l'anno 202</text:span><text:span text:style-name="T9">2</text:span><text:span text:style-name="T8">, si richiede con la presente:</text:span></text:p>
      <text:p text:style-name="P1"/>
      <text:p text:style-name="P20"><text:span text:style-name="T14">(barrare l'opzione che interessa e compilare i campi con le informazioni richieste)</text:span></text:p>
      <text:p text:style-name="P25"/>
      <text:p text:style-name="P25"><text:span text:style-name="T11">❑ la liquidazione complessiva pari al 100% del contributo previsto con </text:span><text:span text:style-name="T12">determinazione dirigenziale n. ______ del ____ (impegno di spesa n. _____), pari ad </text:span><text:span text:style-name="T11">Euro ________ a parziale sostegno delle spese sostenute per la realizzazione dell'iniziativa/progetto/manifestazione _________________ </text:span><text:span text:style-name="T14">(inserire denominazione)</text:span><text:span text:style-name="T11"> realizzata/o nel periodo _____________ presso ____________________</text:span></text:p>
      <text:p text:style-name="P21">ovvero</text:p>
      <text:p text:style-name="P26"><text:span text:style-name="T13">❑ la liquidazione del saldo quale restante ____% del contributo previsto con determinazione dirigenziale n. ______ del ____ (impegno di spesa n. _____), pari ad Euro ________ concesso a parziale sostegno delle spese sostenute per la realizzazione dell'iniziativa/progetto/manifestazione __________________________ </text:span><text:span text:style-name="T15">(inserire denominazione)</text:span><text:span text:style-name="T13"> realizzata/o nel periodo ______________ presso ____________________</text:span></text:p>
      <text:p text:style-name="P2"/>
      <text:p text:style-name="P5"><text:span text:style-name="T24"><text:tab/>A tal fine si allegano:</text:span></text:p>
      <text:p text:style-name="P3">- <text:span text:style-name="T2">rendiconto consuntivo</text:span>, redatto sotto forma di dichiarazione sostitutiva dell'atto di notorietà su carta intestata dell'Associazione/Ente no profit e sottoscritta dal Legale Rappresentante, unitamente a copia fotostatica del documento di identità in corso di validità - <text:span text:style-name="T17">allegato 6b</text:span>, corredato da:</text:p>
      <text:p text:style-name="P28">- dettagliato <text:span text:style-name="T2">prospetto economico di bilancio</text:span> relativo alle entrate e spese complessivamente riferite all'iniziativa/ progetto/manifestazione - <text:span text:style-name="T17">allegato 6b_1</text:span>;</text:p>
      <text:p text:style-name="P29">- <text:span text:style-name="T3">elenco</text:span><text:span text:style-name="T25"> </text:span><text:span text:style-name="T3">riepilogativo </text:span>delle pezze giustificative <text:span text:style-name="T25">presentate a corredo del rendiconto - </text:span><text:span text:style-name="T18">allegato 6b_2</text:span><text:span text:style-name="T25">;</text:span></text:p>
      <text:p text:style-name="P29"><text:span text:style-name="T25">- </text:span><text:span text:style-name="T2">pezze giustificative </text:span>delle spese sostenute e relative <text:span text:style-name="Strong_20_Emphasis">quietanze</text:span> in fotocopia, <text:span text:style-name="T20">per un ammontare s</text:span><text:span text:style-name="T21">uperiore all'importo del contributo concesso;</text:span></text:p>
      <text:p text:style-name="P3"><text:soft-page-break/><text:span text:style-name="T21">- </text:span><text:span text:style-name="T22">relazione conclusiva</text:span><text:span text:style-name="T21"> sull’attività realizzata;</text:span></text:p>
      <text:p text:style-name="P3"><text:span text:style-name="T21">- </text:span><text:span text:style-name="T23">eventuale:</text:span><text:span text:style-name="T21"> rassegna stampa inerente l'iniziativa/progetto/manifestazione.</text:span></text:p>
      <text:p text:style-name="P6"/>
      <text:p text:style-name="P3"/>
      <text:p text:style-name="P3"><text:span text:style-name="T21"><text:tab/>Si richiede, infine, che il contributo in oggetto venga versato mediante accreditamento sul seguente </text:span><text:span text:style-name="T22">conto corrente</text:span><text:span text:style-name="T21"> </text:span><text:span text:style-name="T10">❑ </text:span><text:span text:style-name="T21">bancario / </text:span><text:span text:style-name="T10">❑ </text:span><text:span text:style-name="T21">postale </text:span><text:span text:style-name="T16">(barrare l'opzione che interessa) </text:span><text:span text:style-name="T21">:</text:span></text:p>
      <text:p text:style-name="P6"/>
      <text:p text:style-name="P6">n. ____________________ intestato a ____________________________________________ presso la Banca _______________________________ filiale _____________________________ <text:s/>via _____________________ n. ________</text:p>
      <text:p text:style-name="P3"/>
      <text:p text:style-name="P3"><text:span text:style-name="T21">codice </text:span><text:span text:style-name="T22">IBAN</text:span><text:span text:style-name="T21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J1" office:value-type="string">
            <text:p text:style-name="P27"/>
          </table:table-cell>
          <table:table-cell table:style-name="Tabella1.K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9">Luogo e data ___________</text:p>
      <text:p text:style-name="P8"/>
      <text:p text:style-name="P19">Il Presidente / Legale Rappresentante</text:p>
      <text:p text:style-name="P22">_________________________________</text:p>
      <text:p text:style-name="P23"><text:span text:style-name="T13">Firmato in originale o con firma digitale </text:span></text:p>
      <text:p text:style-name="P23"><text:span text:style-name="T13">dal legale rappresentante del soggetto richiede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21-11-30T10:37:28.809000000</dc:date>
    <meta:editing-duration>PT3H20M5S</meta:editing-duration>
    <meta:editing-cycles>17</meta:editing-cycles>
    <meta:generator>LibreOffice/4.2.6.1$Windows_x86 LibreOffice_project/5fdddf655fba363e34f755715238d0943a44857e</meta:generator>
    <meta:document-statistic meta:table-count="1" meta:image-count="0" meta:object-count="0" meta:page-count="2" meta:paragraph-count="32" meta:word-count="422" meta:character-count="3275" meta:non-whitespace-character-count="2875"/>
  </office:meta>
</office:document-meta>
</file>