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12pt" fo:font-style="normal" fo:font-weight="normal" style:font-size-asian="12pt" style:font-style-asian="normal" style:font-weight-asian="normal" style:font-name-complex="Arial3" style:font-size-complex="12pt" style:font-style-complex="normal" style:font-weight-complex="normal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solid" style:text-underline-width="auto" style:text-underline-color="font-color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style:text-underline-style="none" style:font-name-asian="Tahoma" style:font-size-asian="12pt" style:font-style-asian="normal" style:font-name-complex="Arial3" style:font-size-complex="12pt" style:font-style-complex="normal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style:text-underline-style="none" style:font-name-asian="Tahoma" style:font-size-asian="12pt" style:font-style-asian="italic" style:font-name-complex="Arial3" style:font-size-complex="12pt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style:text-underline-style="none" fo:font-weight="bold" style:font-name-asian="Tahoma" style:font-size-asian="12pt" style:font-style-asian="italic" style:font-weight-asian="bold" style:font-name-complex="Arial3" style:font-size-complex="12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italic" fo:font-weight="normal" style:font-name-asian="Tahoma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2pt" fo:font-style="normal" fo:font-weight="bold" fo:background-color="transparent" style:font-name-asian="Tahoma" style:font-size-asian="12pt" style:font-style-asian="normal" style:font-weight-asian="bold" style:font-name-complex="Garamond1" style:font-size-complex="12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style:font-name="Garamond" fo:font-size="8pt" fo:font-weight="bold" style:font-size-asian="8pt" style:font-weight-asian="bold" style:font-weight-complex="bold" fo:hyphenate="false" fo:hyphenation-remain-char-count="2" fo:hyphenation-push-char-count="2"/>
    </style:style>
    <style:style style:name="P10" style:family="paragraph" style:parent-style-name="Heading_20_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1" fo:font-size="12pt" fo:font-style="normal" style:text-underline-style="solid" style:text-underline-width="auto" style:text-underline-color="font-color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787cm"/>
          <style:tab-stop style:position="13.688cm"/>
          <style:tab-stop style:position="16.856cm"/>
        </style:tab-stops>
      </style:paragraph-properties>
      <style:text-properties fo:color="#000000" style:font-name="Garamond1" fo:font-size="12pt" fo:font-style="normal" fo:font-weight="bold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7.488cm"/>
          <style:tab-stop style:position="10.837cm"/>
          <style:tab-stop style:position="11.866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5.787cm"/>
          <style:tab-stop style:position="13.688cm"/>
          <style:tab-stop style:position="16.856cm"/>
        </style:tab-stops>
      </style:paragraph-properties>
      <style:text-properties style:font-name="Garamond" fo:font-size="12pt" style:font-size-asian="12pt" style:font-name-complex="Tahoma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7.436cm"/>
        </style:tab-stops>
      </style:paragraph-properties>
      <style:text-properties fo:font-size="12pt" style:font-size-asian="12pt"/>
    </style:style>
    <style:style style:name="P16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fo:background-color="#cc9900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Garamond" fo:font-size="10pt" fo:font-weight="bold" style:font-size-asian="10pt" style:font-weight-asian="bold" style:font-name-complex="Garamond" style:font-size-complex="12pt" style:font-weight-complex="bold"/>
    </style:style>
    <style:style style:name="P21" style:family="paragraph" style:parent-style-name="Standard">
      <style:paragraph-properties fo:margin-left="0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normal" style:font-name-asian="Tahoma" style:font-size-asian="12pt" style:font-style-asian="normal" style:font-size-complex="12pt" style:font-style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text-position="0% 100%" style:font-name="Garamond1" fo:font-size="10pt" fo:font-style="normal" fo:font-weight="normal" fo:background-color="transparent" style:font-name-asian="Tahoma" style:font-size-asian="10pt" style:font-style-asian="normal" style:font-weight-asian="normal" style:font-name-complex="Garamond1" style:font-size-complex="10pt" style:font-style-complex="normal" style:font-weight-complex="normal" style:text-scale="105%"/>
    </style:style>
    <style:style style:name="P29" style:family="paragraph" style:parent-style-name="Standard" style:master-page-name="">
      <style:paragraph-properties fo:margin-left="0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30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1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normal" style:font-name-asian="Tahoma" style:font-size-asian="12pt" style:font-style-asian="normal" style:font-size-complex="12pt" style:font-style-complex="normal"/>
    </style:style>
    <style:style style:name="P32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33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34" style:family="paragraph" style:parent-style-name="List_20_Paragraph">
      <style:paragraph-properties fo:margin-left="0cm" fo:margin-right="0cm" fo:margin-top="0.014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5" style:family="paragraph" style:parent-style-name="Heading_20_2">
      <style:paragraph-properties fo:margin-left="0cm" fo:margin-right="0cm" fo:margin-top="0.019cm" fo:margin-bottom="0cm" fo:line-height="100%" fo:text-align="start" style:justify-single-word="false" fo:text-indent="0cm" style:auto-text-indent="false">
        <style:tab-stops>
          <style:tab-stop style:position="1.471cm"/>
          <style:tab-stop style:position="4.937cm"/>
        </style:tab-stops>
      </style:paragraph-properties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36" style:family="paragraph" style:parent-style-name="Standard" style:master-page-name="">
      <style:paragraph-properties fo:margin-left="0cm" fo:margin-right="0cm" fo:margin-top="0.002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7" style:family="paragraph" style:parent-style-name="Standard" style:master-page-name="">
      <style:paragraph-properties fo:margin-left="0cm" fo:margin-right="0cm" fo:margin-top="0.002cm" fo:margin-bottom="0cm" fo:line-height="100%" fo:text-align="justify" style:justify-single-word="false" fo:text-indent="0cm" style:auto-text-indent="false" style:page-number="auto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002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Garamond" fo:font-size="10pt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Garamond" fo:font-size="10pt" fo:font-weight="bold" style:font-size-asian="10pt" style:font-weight-asian="bold" style:font-name-complex="Arial3" style:font-size-complex="10pt"/>
    </style:style>
    <style:style style:name="P41" style:family="paragraph" style:parent-style-name="Standard">
      <style:paragraph-properties fo:text-align="center" style:justify-single-word="false"/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Garamond" fo:font-size="12pt" fo:font-weight="bold" style:font-size-asian="12pt" style:font-weight-asian="bold" style:font-name-complex="Arial3" style:font-size-complex="12pt"/>
    </style:style>
    <style:style style:name="P43" style:family="paragraph" style:parent-style-name="Standard">
      <style:paragraph-properties fo:text-align="start" style:justify-single-word="false"/>
    </style:style>
    <style:style style:name="P44" style:family="paragraph" style:parent-style-name="Standard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46" style:family="paragraph" style:parent-style-name="Standard">
      <style:paragraph-properties fo:line-height="0.7cm"/>
    </style:style>
    <style:style style:name="P47" style:family="paragraph" style:parent-style-name="Standard">
      <style:paragraph-properties fo:margin-left="9.8cm" fo:margin-right="0cm" fo:text-align="justify" style:justify-single-word="false" fo:orphans="0" fo:widows="0" fo:hyphenation-ladder-count="no-limit" fo:text-indent="0cm" style:auto-text-indent="false" style:writing-mode="lr-tb"/>
      <style:text-properties style:font-name="Garamond" fo:font-size="12pt" fo:font-style="italic" fo:font-weight="normal" style:font-size-asian="12pt" style:font-style-asian="italic" style:font-weight-asian="normal" style:font-name-complex="Arial3" style:font-size-complex="12pt" style:font-style-complex="italic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style:font-size-asian="12pt" style:font-name-complex="Arial3" style:font-size-complex="12pt" fo:hyphenate="false" fo:hyphenation-remain-char-count="2" fo:hyphenation-push-char-count="2"/>
    </style:style>
    <style:style style:name="P49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#ffff00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9.8cm" fo:margin-right="0cm" fo:text-align="start" style:justify-single-word="false" fo:orphans="0" fo:widows="0" fo:hyphenation-ladder-count="no-limit" fo:text-indent="0cm" style:auto-text-indent="false" style:writing-mode="lr-tb"/>
      <style:text-properties style:font-name="Garamond" fo:font-size="12pt" fo:font-weight="normal" fo:background-color="transparent" style:font-size-asian="12pt" style:font-weight-asian="normal" style:font-name-complex="Arial3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9.8cm" fo:margin-right="0cm" fo:line-height="0.7cm" fo:text-align="justify" style:justify-single-word="false" fo:text-indent="0cm" style:auto-text-indent="false" style:page-number="auto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53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54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55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56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57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58" style:family="paragraph" style:parent-style-name="Standard">
      <style:paragraph-properties fo:margin-left="1.244cm" fo:margin-right="0cm" fo:line-height="100%" fo:text-align="justify" style:justify-single-word="false" fo:text-indent="-1.244cm" style:auto-text-indent="false"/>
      <style:text-properties fo:font-style="normal" fo:background-color="#cc9900" style:font-style-asian="normal" style:font-style-complex="normal"/>
    </style:style>
    <style:style style:name="P59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" fo:font-size="12pt" fo:font-style="italic" fo:background-color="transparent" style:font-name-asian="Tahoma" style:font-size-asian="12pt" style:font-style-asian="italic" style:font-size-complex="12pt" style:font-style-complex="italic"/>
    </style:style>
    <style:style style:name="P60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61" style:family="paragraph" style:parent-style-name="Standard" style:master-page-name="">
      <style:paragraph-properties fo:margin-left="1.244cm" fo:margin-right="0cm" fo:line-height="100%" fo:text-align="justify" style:justify-single-word="false" fo:text-indent="-1.244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2" style:family="paragraph" style:parent-style-name="Standard">
      <style:paragraph-properties fo:margin-left="9.4cm" fo:margin-right="0cm" fo:line-height="0.7cm" fo:text-align="justify" style:justify-single-word="false" fo:text-indent="0cm" style:auto-text-indent="false">
        <style:tab-stops/>
      </style:paragraph-properties>
      <style:text-properties fo:color="#000000" style:font-name="Garamond" fo:font-size="12pt" fo:font-style="normal" fo:font-weight="normal" style:font-name-asian="Arial1" style:font-size-asian="12pt" style:font-style-asian="normal" style:font-weight-asian="normal" style:font-name-complex="Tahoma" style:font-size-complex="12pt" style:font-style-complex="normal" style:font-weight-complex="normal"/>
    </style:style>
    <style:style style:name="P63" style:family="paragraph" style:parent-style-name="Corpo_20_del_20_testo_20_3">
      <style:paragraph-properties fo:margin-left="8.901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0pt" fo:font-style="italic" fo:font-weight="bold" style:font-name-asian="Tahoma" style:font-size-asian="10pt" style:font-style-asian="italic" style:font-weight-asian="bold" style:font-name-complex="Arial3" style:font-size-complex="10pt" style:font-style-complex="italic" style:font-weight-complex="normal" fo:hyphenate="false" fo:hyphenation-remain-char-count="2" fo:hyphenation-push-char-count="2"/>
    </style:style>
    <style:style style:name="P64" style:family="paragraph" style:parent-style-name="Corpo_20_del_20_testo_20_2" style:master-page-name="">
      <style:paragraph-properties fo:text-align="end" style:justify-single-word="false" style:page-number="auto"/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 style:font-style-complex="italic" style:font-weight-complex="bold"/>
    </style:style>
    <style:style style:name="P65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66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2pt" fo:font-style="normal" fo:font-weight="normal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67" style:family="paragraph" style:parent-style-name="Standard">
      <style:paragraph-properties fo:margin-left="0.499cm" fo:margin-right="0cm" fo:line-height="100%" fo:text-align="justify" style:justify-single-word="false" fo:text-indent="-0.499cm" style:auto-text-indent="false"/>
      <style:text-properties fo:color="#000000" style:font-name="Garamond1" fo:font-size="11pt" fo:font-style="normal" fo:font-weight="normal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68" style:family="paragraph" style:parent-style-name="Standard">
      <style:paragraph-properties fo:margin-top="0cm" fo:margin-bottom="0.071cm" fo:line-height="0.7cm"/>
      <style:text-properties style:font-name="Garamond" fo:font-size="12pt" style:font-size-asian="12pt" style:font-size-complex="12pt"/>
    </style:style>
    <style:style style:name="P69" style:family="paragraph" style:parent-style-name="List_20_Paragraph">
      <style:paragraph-properties fo:margin-left="0.395cm" fo:margin-right="0.369cm" fo:margin-top="0cm" fo:margin-bottom="0cm" fo:line-height="100%" fo:text-align="justify" style:justify-single-word="false" fo:text-indent="-1.212cm" style:auto-text-indent="false">
        <style:tab-stops>
          <style:tab-stop style:position="1.607cm"/>
        </style:tab-stops>
      </style:paragraph-properties>
      <style:text-properties fo:color="#000000" style:font-name="Garamond" fo:font-size="12pt" fo:font-style="italic" style:font-name-asian="Tahoma" style:font-size-asian="12pt" style:font-style-asian="italic" style:font-size-complex="12pt" style:font-style-complex="italic"/>
    </style:style>
    <style:style style:name="P70" style:family="paragraph" style:parent-style-name="Standard" style:master-page-name="">
      <style:paragraph-properties fo:margin-left="0.4cm" fo:margin-right="0cm" fo:line-height="100%" fo:text-align="justify" style:justify-single-word="false" fo:text-indent="-0.4cm" style:auto-text-indent="false" style:page-number="auto"/>
      <style:text-properties fo:color="#000000" style:font-name="Garamond1" fo:font-size="12pt" fo:font-style="normal" style:font-name-asian="Tahoma" style:font-size-asian="12pt" style:font-style-asian="normal" style:font-size-complex="12pt" style:font-style-complex="normal"/>
    </style:style>
    <style:style style:name="P71" style:family="paragraph" style:parent-style-name="Standard" style:master-page-name="">
      <style:paragraph-properties fo:margin-left="1.6cm" fo:margin-right="0cm" fo:line-height="100%" fo:text-align="start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2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3" style:family="paragraph" style:parent-style-name="Standard" style:master-page-name="">
      <style:paragraph-properties fo:margin-left="1.6cm" fo:margin-right="0cm" fo:line-height="100%" fo:text-align="justify" style:justify-single-word="false" fo:text-indent="0cm" style:auto-text-indent="false" style:page-number="auto"/>
    </style:style>
    <style:style style:name="P74" style:family="paragraph" style:parent-style-name="Standard">
      <style:paragraph-properties fo:margin-left="0cm" fo:margin-right="0.515cm" fo:margin-top="0cm" fo:margin-bottom="0cm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75" style:family="paragraph" style:parent-style-name="Standard">
      <style:paragraph-properties fo:margin-left="0cm" fo:margin-right="0.515cm" fo:margin-top="0.002cm" fo:margin-bottom="0cm" fo:line-height="100%" fo:text-align="justify" style:justify-single-word="false" fo:text-indent="0cm" style:auto-text-indent="false">
        <style:tab-stops>
          <style:tab-stop style:position="3.711cm"/>
          <style:tab-stop style:position="10.119cm"/>
        </style:tab-stops>
      </style:paragraph-properties>
      <style:text-properties fo:color="#000000" style:font-name="Garamond1" fo:font-size="12pt" fo:language="it" fo:country="IT" fo:font-style="normal" fo:font-weight="normal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76" style:family="paragraph" style:parent-style-name="Standard" style:master-page-name="">
      <style:paragraph-properties fo:margin-left="0cm" fo:margin-right="0.4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text-position="0% 100%" style:font-name="Garamond1" fo:font-size="10pt" fo:font-style="italic" fo:font-weight="normal" fo:background-color="transparent" style:font-name-asian="Tahoma" style:font-size-asian="10pt" style:font-style-asian="italic" style:font-weight-asian="normal" style:font-name-complex="Garamond1" style:font-size-complex="10pt" style:font-style-complex="italic" style:font-weight-complex="normal"/>
    </style:style>
    <style:style style:name="P77" style:family="paragraph" style:parent-style-name="Text_20_body">
      <style:paragraph-properties fo:margin-top="0.014cm" fo:margin-bottom="0cm" fo:text-align="justify" style:justify-single-word="false"/>
      <style:text-properties fo:color="#000000" style:font-name="Garamond1" fo:font-size="11pt" fo:font-style="normal" fo:font-weight="normal" style:font-name-asian="Tahoma" style:font-size-asian="11pt" style:font-style-asian="normal" style:font-weight-asian="normal" style:font-name-complex="Garamond1" style:font-size-complex="12pt" style:font-style-complex="normal" style:font-weight-complex="normal"/>
    </style:style>
    <style:style style:name="P78" style:family="paragraph" style:parent-style-name="Standard" style:master-page-name="">
      <style:paragraph-properties fo:margin-left="1.3cm" fo:margin-right="0cm" fo:text-align="justify" style:justify-single-word="false" fo:text-indent="0cm" style:auto-text-indent="false" style:page-number="auto"/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79" style:family="paragraph" style:parent-style-name="Text_20_body" style:list-style-name="WW8Num2" style:master-page-name="">
      <style:paragraph-properties fo:margin-top="0.007cm" fo:margin-bottom="0cm" fo:text-align="center" style:justify-single-word="false" style:page-number="auto"/>
      <style:text-properties style:font-name="Garamond"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P80" style:family="paragraph" style:parent-style-name="List_20_Paragraph" style:list-style-name="WWNum2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2.3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1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2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Garamond1" fo:font-size="12pt" fo:font-style="italic" fo:font-weight="normal" fo:background-color="transparent" style:font-name-asian="Tahoma" style:font-size-asian="12pt" style:font-style-asian="italic" style:font-weight-asian="normal" style:font-name-complex="Garamond1" style:font-size-complex="12pt" style:font-style-complex="italic" style:font-weight-complex="normal"/>
    </style:style>
    <style:style style:name="P83" style:family="paragraph" style:parent-style-name="List_20_Paragraph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List_20_Paragraph" style:list-style-name="WWNum7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632cm"/>
        </style:tab-stops>
      </style:paragraph-properties>
      <style:text-properties fo:font-style="normal" fo:background-color="transparent" style:font-style-asian="normal" style:font-style-complex="normal"/>
    </style:style>
    <style:style style:name="P85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7.775cm"/>
          <style:tab-stop style:position="8.978cm"/>
          <style:tab-stop style:position="14.432cm"/>
          <style:tab-stop style:position="15.914cm"/>
          <style:tab-stop style:position="17.549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6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7" style:family="paragraph" style:parent-style-name="List_20_Paragraph" style:list-style-name="WWNum7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>
          <style:tab-stop style:position="1.632cm"/>
        </style:tab-stops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8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/>
    </style:style>
    <style:style style:name="P89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90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color="#000000" style:font-name="Garamond1" fo:font-size="12pt" fo:letter-spacing="-0.007cm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91" style:family="paragraph" style:parent-style-name="List_20_Paragraph" style:list-style-name="WWNum1" style:master-page-name="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</style:style>
    <style:style style:name="P92" style:family="paragraph" style:parent-style-name="List_20_Paragraph" style:list-style-name="WWNum1">
      <style:paragraph-properties fo:margin-left="0cm" fo:margin-right="0cm" fo:margin-top="0.014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/>
    </style:style>
    <style:style style:name="P93" style:family="paragraph" style:parent-style-name="Corpo_20_del_20_testo_20_3">
      <style:paragraph-properties fo:margin-left="8.901cm" fo:margin-right="0cm" fo:margin-top="0cm" fo:margin-bottom="0cm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0.503cm"/>
        </style:tab-stops>
      </style:paragraph-properties>
      <style:text-properties fo:color="#000000" style:font-name="Garamond" fo:font-size="10pt" fo:font-style="italic" fo:font-weight="bold" style:font-name-asian="Tahoma" style:font-size-asian="10pt" style:font-style-asian="italic" style:font-weight-asian="bold" style:font-name-complex="Arial3" style:font-size-complex="10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weight-asian="normal" style:font-name-complex="Garamond1" style:font-weight-complex="normal"/>
    </style:style>
    <style:style style:name="T4" style:family="text">
      <style:text-properties fo:font-weight="normal" fo:background-color="transparent" style:font-weight-asian="normal" style:font-name-complex="Garamond1" style:font-weight-complex="normal" loext:char-shading-value="0"/>
    </style:style>
    <style:style style:name="T5" style:family="text">
      <style:text-properties fo:font-weight="normal" fo:background-color="transparent" style:font-weight-asian="normal" style:font-name-complex="Garamond1" style:font-weight-complex="normal" loext:char-shading-value="0"/>
    </style:style>
    <style:style style:name="T6" style:family="text">
      <style:text-properties fo:color="#000000" style:font-name-asian="Tahoma" style:font-name-complex="Tahoma"/>
    </style:style>
    <style:style style:name="T7" style:family="text">
      <style:text-properties fo:color="#000000" fo:language="en" fo:country="GB" style:font-name-asian="Tahoma"/>
    </style:style>
    <style:style style:name="T8" style:family="text">
      <style:text-properties fo:color="#000000" fo:language="en" fo:country="GB" style:font-name-asian="Tahoma" style:font-name-complex="Tahoma"/>
    </style:style>
    <style:style style:name="T9" style:family="text">
      <style:text-properties fo:color="#000000" style:font-name="Garamond" fo:font-size="12pt" fo:language="it" fo:country="IT" fo:font-weight="bold" style:letter-kerning="true" style:font-name-asian="Lucida Sans Unicode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T10" style:family="text">
      <style:text-properties fo:color="#000000" style:font-name="Garamond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T11" style:family="text">
      <style:text-properties fo:color="#000000" style:font-name="Garamond" fo:font-size="12pt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2" style:family="text">
      <style:text-properties fo:color="#000000" style:font-name="Garamond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Tahoma" style:font-size-complex="12pt" style:font-style-complex="normal" style:font-weight-complex="normal" loext:char-shading-value="0"/>
    </style:style>
    <style:style style:name="T13" style:family="text">
      <style:text-properties fo:color="#000000" style:font-name="Garamond" fo:font-size="12pt" fo:letter-spacing="-0.011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4" style:family="text">
      <style:text-properties fo:color="#000000" style:font-name="Garamond" fo:font-size="12pt" fo:letter-spacing="-0.023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5" style:family="text">
      <style:text-properties fo:color="#000000" style:font-name="Garamond" fo:font-size="12pt" fo:letter-spacing="0.007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6" style:family="text">
      <style:text-properties fo:color="#000000" style:font-name="Garamond" fo:font-size="12pt" fo:letter-spacing="0.005cm" fo:font-style="normal" style:text-underline-style="none" style:font-name-asian="Tahoma" style:font-size-asian="12pt" style:font-style-asian="normal" style:font-name-complex="Tahoma" style:font-size-complex="12pt" style:font-style-complex="normal"/>
    </style:style>
    <style:style style:name="T17" style:family="text">
      <style:text-properties fo:color="#000000" style:font-name="Garamond" fo:letter-spacing="-0.011cm" fo:font-style="normal" style:text-underline-style="none" style:font-name-asian="Tahoma" style:font-style-asian="normal" style:font-name-complex="Tahoma" style:font-size-complex="12pt" style:font-style-complex="normal"/>
    </style:style>
    <style:style style:name="T18" style:family="text">
      <style:text-properties fo:color="#000000" style:font-name="Garamond" fo:letter-spacing="0.025cm" fo:font-style="normal" style:text-underline-style="none" style:font-name-asian="Tahoma" style:font-style-asian="normal" style:font-name-complex="Tahoma" style:font-size-complex="12pt" style:font-style-complex="normal"/>
    </style:style>
    <style:style style:name="T19" style:family="text">
      <style:text-properties fo:color="#000000" style:font-name="Garamond" fo:font-style="normal" style:text-underline-style="none" style:font-name-asian="Tahoma" style:font-style-asian="normal" style:font-name-complex="Tahoma" style:font-size-complex="12pt" style:font-style-complex="normal"/>
    </style:style>
    <style:style style:name="T20" style:family="text">
      <style:text-properties fo:color="#000000" style:font-name="Garamond" fo:letter-spacing="0.005cm" fo:font-style="normal" style:text-underline-style="none" style:font-name-asian="Tahoma" style:font-style-asian="normal" style:font-name-complex="Tahoma" style:font-size-complex="12pt" style:font-style-complex="normal"/>
    </style:style>
    <style:style style:name="T21" style:family="text">
      <style:text-properties fo:color="#000000" style:font-name="Garamond" fo:letter-spacing="0.007cm" fo:font-style="normal" style:text-underline-style="none" style:font-name-asian="Tahoma" style:font-style-asian="normal" style:font-name-complex="Tahoma" style:font-size-complex="12pt" style:font-style-complex="normal"/>
    </style:style>
    <style:style style:name="T22" style:family="text">
      <style:text-properties fo:color="#000000" style:font-name="Garamond" fo:letter-spacing="0.021cm" fo:font-style="normal" style:text-underline-style="none" style:font-name-asian="Tahoma" style:font-style-asian="normal" style:font-name-complex="Tahoma" style:font-size-complex="12pt" style:font-style-complex="normal"/>
    </style:style>
    <style:style style:name="T23" style:family="text">
      <style:text-properties fo:color="#000000" style:font-name="Garamond" fo:font-size="11pt" fo:font-style="normal" fo:font-weight="bold" fo:background-color="transparent" style:font-name-asian="Tahoma" style:font-size-asian="11pt" style:font-style-asian="normal" style:font-weight-asian="bold" style:font-name-complex="Garamond1" style:font-size-complex="11pt" style:font-style-complex="normal" style:font-weight-complex="normal" style:text-scale="102%" loext:char-shading-value="0"/>
    </style:style>
    <style:style style:name="T24" style:family="text">
      <style:text-properties fo:color="#000000" style:font-name="Garamond1" fo:font-size="12pt" fo:font-style="normal" style:text-underline-style="none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loext:char-shading-value="0"/>
    </style:style>
    <style:style style:name="T25" style:family="text">
      <style:text-properties fo:color="#000000" style:font-name="Garamond1" fo:font-size="12pt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loext:char-shading-value="0"/>
    </style:style>
    <style:style style:name="T26" style:family="text">
      <style:text-properties fo:color="#000000" style:font-name="Garamond1" fo:font-size="12pt" fo:font-style="normal" fo:font-weight="bold" fo:background-color="transparent" style:font-name-asian="Tahoma" style:font-size-asian="12pt" style:font-style-asian="normal" style:font-weight-asian="bold" style:font-name-complex="Garamond1" style:font-size-complex="12pt" style:font-style-complex="normal" style:font-weight-complex="bold" loext:char-shading-value="0"/>
    </style:style>
    <style:style style:name="T27" style:family="text">
      <style:text-properties fo:color="#000000" style:font-name="Garamond1" fo:font-size="12pt" fo:letter-spacing="0.004cm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loext:char-shading-value="0"/>
    </style:style>
    <style:style style:name="T28" style:family="text">
      <style:text-properties fo:color="#000000" style:font-name="Garamond1" fo:font-size="12pt" fo:letter-spacing="0.004cm" fo:font-style="normal" fo:font-weight="bold" fo:background-color="transparent" style:font-name-asian="Tahoma" style:font-size-asian="12pt" style:font-style-asian="normal" style:font-weight-asian="bold" style:font-name-complex="Garamond1" style:font-size-complex="12pt" style:font-style-complex="normal" style:font-weight-complex="bold" loext:char-shading-value="0"/>
    </style:style>
    <style:style style:name="T29" style:family="text">
      <style:text-properties fo:color="#000000" style:font-name="Garamond1" fo:font-size="12pt" fo:letter-spacing="0.011cm" fo:font-style="normal" fo:font-weight="normal" fo:background-color="transparent" style:font-name-asian="Tahoma" style:font-size-asian="12pt" style:font-style-asian="normal" style:font-weight-asian="normal" style:font-name-complex="Garamond1" style:font-size-complex="12pt" style:font-style-complex="normal" style:font-weight-complex="normal" loext:char-shading-value="0"/>
    </style:style>
    <style:style style:name="T30" style:family="text">
      <style:text-properties fo:color="#000000" style:font-name="Garamond1" fo:font-size="12pt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 loext:char-shading-value="0"/>
    </style:style>
    <style:style style:name="T31" style:family="text">
      <style:text-properties fo:color="#000000" style:font-name="Garamond1" fo:font-size="12pt" fo:language="it" fo:country="IT" fo:font-weight="normal" style:font-name-asian="Tahoma" style:font-size-asian="12pt" style:language-asian="it" style:country-asian="IT" style:font-weight-asian="normal" style:font-name-complex="Garamond1" style:font-size-complex="12pt" style:language-complex="it" style:country-complex="IT" style:font-weight-complex="normal"/>
    </style:style>
    <style:style style:name="T32" style:family="text">
      <style:text-properties fo:color="#000000" style:font-name="Garamond1" fo:font-size="12pt" fo:letter-spacing="0.055cm" fo:language="it" fo:country="IT" fo:font-style="normal" fo:font-weight="normal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 loext:char-shading-value="0"/>
    </style:style>
    <style:style style:name="T33" style:family="text">
      <style:text-properties fo:color="#000000" style:font-name="Garamond1" fo:font-size="12pt" fo:font-weight="normal" style:font-name-asian="Tahoma" style:font-size-asian="12pt" style:font-weight-asian="normal" style:font-name-complex="Garamond1" style:font-size-complex="12pt" style:font-weight-complex="normal"/>
    </style:style>
    <style:style style:name="T34" style:family="text">
      <style:text-properties fo:color="#000000" style:font-name="Garamond1" fo:font-style="normal" fo:background-color="transparent" style:font-name-asian="Tahoma" style:font-style-asian="normal" style:font-name-complex="Garamond1" style:font-size-complex="12pt" style:font-style-complex="normal" loext:char-shading-value="0"/>
    </style:style>
    <style:style style:name="T35" style:family="text">
      <style:text-properties fo:color="#000000" fo:font-style="normal" fo:background-color="transparent" style:font-name-asian="Tahoma" style:font-style-asian="normal" style:font-name-complex="Garamond1" style:font-size-complex="12pt" style:font-style-complex="normal" loext:char-shading-value="0"/>
    </style:style>
    <style:style style:name="T36" style:family="text">
      <style:text-properties style:font-name="Garamond1"/>
    </style:style>
    <style:style style:name="T37" style:family="text">
      <style:text-properties style:font-name="Garamond1" fo:font-style="normal" fo:font-weight="normal" style:font-style-asian="normal" style:font-weight-asian="normal" style:font-name-complex="Garamond1" style:font-style-complex="normal" style:font-weight-complex="normal"/>
    </style:style>
    <style:style style:name="T38" style:family="text">
      <style:text-properties style:font-name="Garamond1" fo:font-style="normal" fo:background-color="transparent" style:font-style-asian="normal" style:font-name-complex="Garamond1" style:font-style-complex="normal" loext:char-shading-value="0"/>
    </style:style>
    <style:style style:name="T39" style:family="text">
      <style:text-properties style:font-name="Garamond1" fo:font-style="normal" fo:background-color="transparent" style:font-style-asian="normal" style:font-name-complex="Garamond1" style:font-style-complex="normal" loext:char-shading-value="0"/>
    </style:style>
    <style:style style:name="T40" style:family="text">
      <style:text-properties style:font-name="Garamond1" fo:font-style="normal" fo:background-color="transparent" style:font-style-asian="normal" style:font-name-complex="Garamond1" style:font-style-complex="normal" loext:char-shading-value="0"/>
    </style:style>
    <style:style style:name="T41" style:family="text">
      <style:text-properties style:font-name="Garamond1" fo:font-style="normal" fo:background-color="transparent" style:font-style-asian="normal" style:font-name-complex="Garamond1" style:font-style-complex="normal" loext:char-shading-value="0"/>
    </style:style>
    <style:style style:name="T42" style:family="text">
      <style:text-properties style:font-name="Garamond1" fo:font-style="normal" style:text-underline-style="none" fo:font-weight="normal" style:font-style-asian="normal" style:font-weight-asian="normal" style:font-name-complex="Garamond1" style:font-style-complex="normal" style:font-weight-complex="normal"/>
    </style:style>
    <style:style style:name="T43" style:family="text">
      <style:text-properties style:font-name="Garamond1" fo:font-weight="normal" fo:background-color="transparent" style:font-weight-asian="normal" style:font-name-complex="Garamond1" style:font-weight-complex="normal" loext:char-shading-value="0"/>
    </style:style>
    <style:style style:name="T44" style:family="text">
      <style:text-properties style:font-name="Garamond1" fo:font-weight="normal" fo:background-color="transparent" style:font-weight-asian="normal" style:font-name-complex="Garamond1" style:font-weight-complex="normal" loext:char-shading-value="0"/>
    </style:style>
    <style:style style:name="T45" style:family="text">
      <style:text-properties style:font-name="Garamond1" fo:font-style="italic" style:font-style-asian="italic" style:font-style-complex="italic"/>
    </style:style>
    <style:style style:name="T46" style:family="text">
      <style:text-properties style:font-name="Garamond1" fo:font-style="italic" fo:font-weight="normal" fo:background-color="transparent" style:font-style-asian="italic" style:font-weight-asian="normal" style:font-name-complex="Garamond1" style:font-style-complex="italic" style:font-weight-complex="normal" loext:char-shading-value="0"/>
    </style:style>
    <style:style style:name="T47" style:family="text">
      <style:text-properties style:font-name="Garamond1" fo:font-style="italic" fo:font-weight="normal" fo:background-color="transparent" style:font-style-asian="italic" style:font-weight-asian="normal" style:font-name-complex="Garamond1" style:font-style-complex="italic" style:font-weight-complex="normal" loext:char-shading-value="0"/>
    </style:style>
    <style:style style:name="T48" style:family="text">
      <style:text-properties style:font-name="Garamond1" fo:font-style="italic" fo:font-weight="normal" fo:background-color="transparent" style:font-style-asian="italic" style:font-weight-asian="normal" style:font-name-complex="Garamond1" style:font-style-complex="italic" style:font-weight-complex="normal" loext:char-shading-value="0"/>
    </style:style>
    <style:style style:name="T49" style:family="text">
      <style:text-properties style:font-name="Garamond1" fo:font-style="italic" fo:font-weight="normal" fo:background-color="transparent" style:font-style-asian="italic" style:font-weight-asian="normal" style:font-name-complex="Garamond1" style:font-style-complex="italic" style:font-weight-complex="normal" loext:char-shading-value="0"/>
    </style:style>
    <style:style style:name="T50" style:family="text">
      <style:text-properties style:font-name="Garamond1" fo:letter-spacing="0.004cm" fo:font-weight="normal" fo:background-color="transparent" style:font-weight-asian="normal" style:font-name-complex="Garamond1" style:font-weight-complex="normal" loext:char-shading-value="0"/>
    </style:style>
    <style:style style:name="T51" style:family="text">
      <style:text-properties style:font-name="Garamond1" fo:letter-spacing="-0.005cm" fo:font-weight="normal" fo:background-color="transparent" style:font-weight-asian="normal" style:font-name-complex="Garamond1" style:font-weight-complex="normal" loext:char-shading-value="0"/>
    </style:style>
    <style:style style:name="T52" style:family="text">
      <style:text-properties style:font-name="Garamond1" fo:letter-spacing="0.007cm" fo:font-weight="normal" fo:background-color="transparent" style:font-weight-asian="normal" style:font-name-complex="Garamond1" style:font-weight-complex="normal" loext:char-shading-value="0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fo:font-weight="normal" fo:background-color="transparent" style:font-style-asian="italic" style:font-weight-asian="normal" style:font-name-complex="Garamond1" style:font-style-complex="italic" style:font-weight-complex="normal" loext:char-shading-value="0"/>
    </style:style>
    <style:style style:name="T55" style:family="text">
      <style:text-properties fo:font-style="italic" style:text-underline-style="none" style:font-style-asian="italic" style:font-style-complex="italic"/>
    </style:style>
    <style:style style:name="T56" style:family="text">
      <style:text-properties fo:font-style="italic" fo:background-color="transparent" style:font-style-asian="italic" style:font-style-complex="italic" loext:char-shading-value="0"/>
    </style:style>
    <style:style style:name="T57" style:family="text">
      <style:text-properties fo:font-style="italic" fo:background-color="transparent" style:font-style-asian="italic" style:font-style-complex="italic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fo:background-color="transparent" style:font-name-complex="Tahoma" loext:char-shading-value="0"/>
    </style:style>
    <style:style style:name="T60" style:family="text">
      <style:text-properties fo:background-color="transparent" style:font-name-complex="Tahoma" loext:char-shading-value="0"/>
    </style:style>
    <style:style style:name="T61" style:family="text">
      <style:text-properties fo:background-color="transparent" style:font-name-complex="Tahoma" loext:char-shading-value="0"/>
    </style:style>
    <style:style style:name="T62" style:family="text">
      <style:text-properties fo:background-color="transparent" style:font-name-complex="Tahoma" loext:char-shading-value="0"/>
    </style:style>
    <style:style style:name="T63" style:family="text">
      <style:text-properties fo:background-color="transparent" style:font-name-complex="Tahoma" loext:char-shading-value="0"/>
    </style:style>
    <style:style style:name="T64" style:family="text">
      <style:text-properties fo:background-color="transparent" loext:char-shading-value="0"/>
    </style:style>
    <style:style style:name="T65" style:family="text">
      <style:text-properties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fo:font-style="normal" style:font-style-asian="normal" style:font-name-complex="Tahoma" style:font-style-complex="normal"/>
    </style:style>
    <style:style style:name="T68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name-complex="Garamond1" style:font-style-complex="normal" style:font-weight-complex="normal"/>
    </style:style>
    <style:style style:name="T6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Garamond1" style:font-style-complex="normal" style:font-weight-complex="bold"/>
    </style:style>
    <style:style style:name="T70" style:family="text">
      <style:text-properties fo:font-style="normal" style:text-underline-style="none" fo:font-weight="normal" style:font-style-asian="normal" style:font-weight-asian="normal" style:font-name-complex="Garamond1" style:font-style-complex="normal" style:font-weight-complex="normal"/>
    </style:style>
    <style:style style:name="T71" style:family="text">
      <style:text-properties fo:font-style="normal" fo:font-weight="normal" style:font-style-asian="normal" style:font-weight-asian="normal" style:font-name-complex="Garamond1" style:font-style-complex="normal" style:font-weight-complex="normal"/>
    </style:style>
    <style:style style:name="T72" style:family="text">
      <style:text-properties fo:font-style="normal" fo:font-weight="bold" style:font-style-asian="normal" style:font-weight-asian="bold" style:font-name-complex="Garamond1" style:font-style-complex="normal" style:font-weight-complex="bold"/>
    </style:style>
    <style:style style:name="T73" style:family="text">
      <style:text-properties fo:font-variant="small-caps" fo:color="#000000" fo:font-weight="bold" style:letter-kerning="true" style:font-name-asian="Tahoma" style:font-weight-asian="bold" style:font-name-complex="Tahoma" style:font-weight-complex="bold"/>
    </style:style>
    <style:style style:name="T74" style:family="text">
      <style:text-properties fo:font-variant="small-caps" fo:color="#000000" fo:language="it" fo:country="IT" fo:font-weight="bold" style:letter-kerning="true" style:font-name-asian="Tahoma" style:language-asian="it" style:country-asian="IT" style:font-weight-asian="bold" style:font-name-complex="Tahoma" style:language-complex="hi" style:country-complex="IN" style:font-weight-complex="bold"/>
    </style:style>
    <style:style style:name="T75" style:family="text">
      <style:text-properties fo:font-variant="small-caps" fo:color="#000000" fo:language="it" fo:country="IT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76" style:family="text">
      <style:text-properties fo:font-variant="small-caps" fo:color="#000000" fo:language="en" fo:country="GB" fo:font-weight="bold" style:letter-kerning="true" style:font-name-asian="Tahoma" style:font-weight-asian="bold" style:font-name-complex="Tahoma" style:font-weight-complex="bold"/>
    </style:style>
    <style:style style:name="T77" style:family="text">
      <style:text-properties fo:font-variant="small-caps" fo:color="#000000" fo:language="en" fo:country="GB" fo:font-weight="bold" style:letter-kerning="true" style:font-name-asian="Tahoma" style:font-weight-asian="bold" style:font-weight-complex="bold"/>
    </style:style>
    <style:style style:name="T78" style:family="text">
      <style:text-properties fo:font-variant="small-caps" fo:color="#000000" fo:language="en" fo:country="GB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79" style:family="text">
      <style:text-properties fo:font-variant="small-caps" fo:color="#000000" style:font-name="Garamond" fo:font-size="12pt" fo:font-style="normal" style:text-underline-style="none" fo:font-weight="bold" style:letter-kerning="true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 loext:char-shading-value="0"/>
    </style:style>
    <style:style style:name="T80" style:family="text">
      <style:text-properties fo:font-variant="small-caps" fo:color="#000000" style:font-name="Garamond" fo:font-size="12pt" fo:letter-spacing="0.005cm" fo:font-style="normal" style:text-underline-style="none" fo:font-weight="bold" style:letter-kerning="true" style:font-name-asian="Tahoma" style:font-size-asian="12pt" style:font-style-asian="normal" style:font-weight-asian="bold" style:font-name-complex="Tahoma" style:font-size-complex="12pt" style:font-style-complex="normal" style:font-weight-complex="bold"/>
    </style:style>
    <style:style style:name="T81" style:family="text">
      <style:text-properties fo:font-variant="small-caps" fo:color="#000000" style:font-name="Garamond" fo:font-size="12pt" fo:letter-spacing="0.005cm" fo:font-style="normal" style:text-underline-style="none" fo:font-weight="bold" style:letter-kerning="true" fo:background-color="transparent" style:font-name-asian="Tahoma" style:font-size-asian="12pt" style:font-style-asian="normal" style:font-weight-asian="bold" style:font-name-complex="Tahoma" style:font-size-complex="12pt" style:font-style-complex="normal" style:font-weight-complex="bold" loext:char-shading-value="0"/>
    </style:style>
    <style:style style:name="T82" style:family="text">
      <style:text-properties fo:font-variant="small-caps" fo:color="#000000" style:font-name="Garamond" fo:font-size="12pt" fo:language="it" fo:country="IT" fo:font-style="normal" style:text-underline-style="none" fo:font-weight="bold" style:letter-kerning="true" fo:background-color="transparent" style:font-name-asian="Tahoma" style:font-size-asian="12pt" style:language-asian="it" style:country-asian="IT" style:font-style-asian="normal" style:font-weight-asian="bold" style:font-name-complex="Tahoma" style:font-size-complex="12pt" style:language-complex="it" style:country-complex="IT" style:font-style-complex="normal" style:font-weight-complex="bold" loext:char-shading-value="0"/>
    </style:style>
    <style:style style:name="T83" style:family="text">
      <style:text-properties fo:font-variant="small-caps" fo:color="#000000" style:font-name="Garamond" fo:font-style="normal" style:text-underline-style="none" fo:font-weight="bold" style:letter-kerning="true" fo:background-color="transparent" style:font-name-asian="Tahoma" style:font-style-asian="normal" style:font-weight-asian="bold" style:font-name-complex="Tahoma" style:font-size-complex="12pt" style:font-style-complex="normal" style:font-weight-complex="bold" loext:char-shading-value="0"/>
    </style:style>
    <style:style style:name="T84" style:family="text">
      <style:text-properties fo:font-variant="small-caps" fo:color="#000000" style:font-name="Garamond1" fo:font-size="12pt" fo:language="it" fo:country="IT" fo:font-style="normal" style:text-underline-style="none" fo:font-weight="normal" style:letter-kerning="true" fo:background-color="transparent" style:font-name-asian="Tahoma" style:font-size-asian="12pt" style:language-asian="it" style:country-asian="IT" style:font-style-asian="normal" style:font-weight-asian="normal" style:font-name-complex="Garamond1" style:font-size-complex="12pt" style:language-complex="it" style:country-complex="IT" style:font-style-complex="normal" style:font-weight-complex="normal" loext:char-shading-value="0"/>
    </style:style>
    <style:style style:name="T85" style:family="text">
      <style:text-properties fo:font-variant="small-caps" fo:font-weight="bold" style:letter-kerning="true" style:font-weight-asian="bold" style:font-name-complex="Tahoma" style:font-weight-complex="bold"/>
    </style:style>
    <style:style style:name="T86" style:family="text">
      <style:text-properties fo:font-variant="small-caps" fo:font-weight="bold" style:letter-kerning="true" style:font-weight-asian="bold" style:font-weight-complex="bold"/>
    </style:style>
    <style:style style:name="T87" style:family="text">
      <style:text-properties fo:font-variant="small-caps" style:text-underline-style="none" style:letter-kerning="true"/>
    </style:style>
    <style:style style:name="T88" style:family="text">
      <style:text-properties fo:font-variant="small-caps" style:font-name="Garamond" style:text-underline-style="none" fo:font-weight="bold" style:letter-kerning="true" style:font-weight-asian="bold" style:font-name-complex="Tahoma" style:font-weight-complex="bold"/>
    </style:style>
    <style:style style:name="T89" style:family="text">
      <style:text-properties fo:font-variant="small-caps" style:font-name="Garamond" fo:letter-spacing="-0.011cm" style:text-underline-style="none" fo:font-weight="bold" style:letter-kerning="true" style:font-weight-asian="bold" style:font-name-complex="Tahoma" style:font-weight-complex="bold"/>
    </style:style>
    <style:style style:name="T90" style:family="text">
      <style:text-properties fo:font-variant="small-caps" style:font-name="Garamond" fo:letter-spacing="0.004cm" style:text-underline-style="none" fo:font-weight="bold" style:letter-kerning="true" style:font-weight-asian="bold" style:font-name-complex="Tahoma" style:font-weight-complex="bold"/>
    </style:style>
    <style:style style:name="T91" style:family="text">
      <style:text-properties fo:font-variant="small-caps" style:font-name="Garamond" fo:letter-spacing="0.004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92" style:family="text">
      <style:text-properties fo:font-variant="small-caps" style:font-name="Garamond" fo:letter-spacing="0.005cm" style:text-underline-style="none" fo:font-weight="bold" style:letter-kerning="true" style:font-weight-asian="bold" style:font-name-complex="Tahoma" style:font-weight-complex="bold"/>
    </style:style>
    <style:style style:name="T93" style:family="text">
      <style:text-properties fo:font-variant="small-caps" style:font-name="Garamond" fo:letter-spacing="0.005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94" style:family="text">
      <style:text-properties fo:font-variant="small-caps" style:font-name="Garamond" fo:letter-spacing="-0.002cm" style:text-underline-style="none" fo:font-weight="bold" style:letter-kerning="true" style:font-weight-asian="bold" style:font-name-complex="Tahoma" style:font-weight-complex="bold"/>
    </style:style>
    <style:style style:name="T95" style:family="text">
      <style:text-properties fo:font-variant="small-caps" style:font-name="Garamond" fo:letter-spacing="-0.002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96" style:family="text">
      <style:text-properties fo:font-variant="small-caps" style:font-name="Garamond" fo:letter-spacing="0.002cm" style:text-underline-style="none" fo:font-weight="bold" style:letter-kerning="true" style:font-weight-asian="bold" style:font-name-complex="Tahoma" style:font-weight-complex="bold"/>
    </style:style>
    <style:style style:name="T97" style:family="text">
      <style:text-properties fo:font-variant="small-caps" style:font-name="Garamond" fo:letter-spacing="0.002cm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98" style:family="text">
      <style:text-properties fo:font-variant="small-caps" style:font-name="Garamond" fo:language="it" fo:country="IT" style:text-underline-style="none" fo:font-weight="bold" style:letter-kerning="true" style:language-asian="it" style:country-asian="IT" style:font-weight-asian="bold" style:font-name-complex="Tahoma" style:language-complex="it" style:country-complex="IT" style:font-weight-complex="bold"/>
    </style:style>
    <style:style style:name="T99" style:family="text">
      <style:text-properties fo:font-variant="small-caps" fo:font-style="italic" style:text-underline-style="none" style:letter-kerning="true" style:font-style-asian="italic" style:font-style-complex="italic"/>
    </style:style>
    <style:style style:name="T100" style:family="text">
      <style:text-properties fo:font-variant="small-caps" fo:letter-spacing="0.005cm" style:text-underline-style="none" style:letter-kerning="true" fo:background-color="transparent" loext:char-shading-value="0"/>
    </style:style>
    <style:style style:name="T101" style:family="text">
      <style:text-properties style:font-name-complex="Tahoma"/>
    </style:style>
    <style:style style:name="T102" style:family="text">
      <style:text-properties fo:language="en" fo:country="GB" style:font-name-complex="Tahoma"/>
    </style:style>
    <style:style style:name="T103" style:family="text">
      <style:text-properties fo:color="#3366ff" fo:language="it" fo:country="IT" fo:font-weight="bold" style:letter-kerning="true" style:font-name-asian="Tahoma" style:language-asian="it" style:country-asian="IT" style:font-weight-asian="bold" style:font-name-complex="Tahoma" style:font-weight-complex="bold"/>
    </style:style>
    <style:style style:name="T104" style:family="text">
      <style:text-properties fo:letter-spacing="-0.011cm"/>
    </style:style>
    <style:style style:name="T105" style:family="text">
      <style:text-properties fo:letter-spacing="0.005cm"/>
    </style:style>
    <style:style style:name="T106" style:family="text">
      <style:text-properties fo:letter-spacing="0.005cm" fo:font-weight="bold" style:font-weight-asian="bold" style:font-weight-complex="bold"/>
    </style:style>
    <style:style style:name="T107" style:family="text">
      <style:text-properties fo:letter-spacing="0.005cm" fo:language="it" fo:country="IT" style:language-asian="it" style:country-asian="IT" style:language-complex="it" style:country-complex="IT"/>
    </style:style>
    <style:style style:name="T108" style:family="text">
      <style:text-properties fo:letter-spacing="0.028cm"/>
    </style:style>
    <style:style style:name="T109" style:family="text">
      <style:text-properties fo:letter-spacing="0.028cm" fo:font-style="italic" style:font-style-asian="italic" style:font-style-complex="italic"/>
    </style:style>
    <style:style style:name="T110" style:family="text">
      <style:text-properties fo:letter-spacing="-0.005cm"/>
    </style:style>
    <style:style style:name="T111" style:family="text">
      <style:text-properties fo:letter-spacing="0.004cm"/>
    </style:style>
    <style:style style:name="T112" style:family="text">
      <style:text-properties fo:letter-spacing="0.004cm" fo:font-weight="normal" style:font-weight-asian="normal" style:font-name-complex="Garamond1" style:font-weight-complex="normal"/>
    </style:style>
    <style:style style:name="T113" style:family="text">
      <style:text-properties fo:letter-spacing="0.004cm" style:text-underline-style="none"/>
    </style:style>
    <style:style style:name="T114" style:family="text">
      <style:text-properties fo:letter-spacing="0.004cm" fo:language="it" fo:country="IT" style:text-underline-style="none" style:language-asian="it" style:country-asian="IT" style:language-complex="it" style:country-complex="IT"/>
    </style:style>
    <style:style style:name="T115" style:family="text">
      <style:text-properties fo:letter-spacing="-0.007cm"/>
    </style:style>
    <style:style style:name="T116" style:family="text">
      <style:text-properties style:text-position="super 58%"/>
    </style:style>
    <style:style style:name="T117" style:family="text">
      <style:text-properties style:text-position="super 58%" style:font-name="Garamond" fo:font-size="12pt" fo:font-style="normal" style:font-size-asian="12pt" style:font-style-asian="normal" style:font-size-complex="12pt" style:font-style-complex="normal"/>
    </style:style>
    <style:style style:name="T118" style:family="text">
      <style:text-properties style:text-position="0% 100%"/>
    </style:style>
    <style:style style:name="T119" style:family="text">
      <style:text-properties fo:letter-spacing="0.002cm"/>
    </style:style>
    <style:style style:name="T120" style:family="text">
      <style:text-properties fo:letter-spacing="0.002cm" fo:font-weight="normal" style:font-weight-asian="normal" style:font-name-complex="Garamond1" style:font-weight-complex="normal"/>
    </style:style>
    <style:style style:name="T121" style:family="text">
      <style:text-properties fo:letter-spacing="0.014cm"/>
    </style:style>
    <style:style style:name="T122" style:family="text">
      <style:text-properties fo:letter-spacing="0.014cm" fo:font-weight="normal" style:font-weight-asian="normal" style:font-name-complex="Garamond1" style:font-weight-complex="normal"/>
    </style:style>
    <style:style style:name="T123" style:family="text">
      <style:text-properties fo:letter-spacing="0.014cm" fo:language="it" fo:country="IT" style:language-asian="it" style:country-asian="IT" style:language-complex="it" style:country-complex="IT"/>
    </style:style>
    <style:style style:name="T124" style:family="text">
      <style:text-properties style:text-underline-style="none"/>
    </style:style>
    <style:style style:name="T125" style:family="text">
      <style:text-properties style:text-underline-style="none" fo:font-weight="normal" style:font-weight-asian="normal" style:font-name-complex="Garamond1" style:font-weight-complex="normal"/>
    </style:style>
    <style:style style:name="T126" style:family="text">
      <style:text-properties style:text-underline-style="solid" style:text-underline-width="bold" style:text-underline-color="font-color"/>
    </style:style>
    <style:style style:name="T127" style:family="text">
      <style:text-properties fo:letter-spacing="-0.004cm"/>
    </style:style>
    <style:style style:name="T128" style:family="text">
      <style:text-properties style:font-name="Garamond" style:text-underline-style="none" fo:font-weight="normal" style:font-weight-asian="normal" style:font-name-complex="Tahoma" style:font-weight-complex="normal"/>
    </style:style>
    <style:style style:name="T129" style:family="text">
      <style:text-properties style:font-name="Garamond" fo:background-color="transparent" loext:char-shading-value="0"/>
    </style:style>
    <style:style style:name="T130" style:family="text">
      <style:text-properties style:font-name="Garamond" fo:background-color="transparent" loext:char-shading-value="0"/>
    </style:style>
    <style:style style:name="T131" style:family="text">
      <style:text-properties fo:letter-spacing="0.093cm"/>
    </style:style>
    <style:style style:name="T132" style:family="text">
      <style:text-properties fo:letter-spacing="0.007cm"/>
    </style:style>
    <style:style style:name="T133" style:family="text">
      <style:text-properties fo:letter-spacing="0.007cm" fo:language="it" fo:country="IT" style:language-asian="it" style:country-asian="IT" style:language-complex="it" style:country-complex="IT"/>
    </style:style>
    <style:style style:name="T134" style:family="text">
      <style:text-properties fo:letter-spacing="-0.026cm"/>
    </style:style>
    <style:style style:name="T135" style:family="text">
      <style:text-properties fo:letter-spacing="0.009cm"/>
    </style:style>
    <style:style style:name="T136" style:family="text">
      <style:text-properties fo:letter-spacing="0.009cm" fo:language="it" fo:country="IT" style:language-asian="it" style:country-asian="IT" style:language-complex="it" style:country-complex="IT"/>
    </style:style>
    <style:style style:name="T137" style:family="text">
      <style:text-properties fo:letter-spacing="-0.002cm"/>
    </style:style>
    <style:style style:name="T138" style:family="text">
      <style:text-properties fo:letter-spacing="-0.002cm" style:text-underline-style="none"/>
    </style:style>
    <style:style style:name="T139" style:family="text">
      <style:text-properties fo:letter-spacing="-0.002cm" fo:language="it" fo:country="IT" style:language-asian="it" style:country-asian="IT" style:language-complex="it" style:country-complex="IT"/>
    </style:style>
    <style:style style:name="T140" style:family="text">
      <style:text-properties fo:letter-spacing="-0.002cm" fo:language="it" fo:country="IT" style:text-underline-style="none" style:language-asian="it" style:country-asian="IT" style:language-complex="it" style:country-complex="IT"/>
    </style:style>
    <style:style style:name="T141" style:family="text">
      <style:text-properties fo:letter-spacing="0.011cm"/>
    </style:style>
    <style:style style:name="T142" style:family="text">
      <style:text-properties fo:letter-spacing="0.101cm" fo:language="it" fo:country="IT" style:language-asian="it" style:country-asian="IT" style:language-complex="it" style:country-complex="IT"/>
    </style:style>
    <style:style style:name="T143" style:family="text">
      <style:text-properties fo:letter-spacing="-0.03cm"/>
    </style:style>
    <style:style style:name="T144" style:family="text">
      <style:text-properties fo:letter-spacing="0.016cm"/>
    </style:style>
    <style:style style:name="T145" style:family="text">
      <style:text-properties fo:letter-spacing="0.016cm" fo:language="it" fo:country="IT" style:language-asian="it" style:country-asian="IT" style:language-complex="it" style:country-complex="IT"/>
    </style:style>
    <style:style style:name="T146" style:family="text">
      <style:text-properties fo:language="it" fo:country="IT" style:language-asian="it" style:country-asian="IT" style:language-complex="it" style:country-complex="IT"/>
    </style:style>
    <style:style style:name="T147" style:family="text">
      <style:text-properties fo:language="it" fo:country="IT" style:text-underline-style="none" style:language-asian="it" style:country-asian="IT" style:language-complex="it" style:country-complex="IT"/>
    </style:style>
    <style:style style:name="T148" style:family="text">
      <style:text-properties fo:letter-spacing="0.012cm"/>
    </style:style>
    <style:style style:name="T149" style:family="text">
      <style:text-properties fo:letter-spacing="0.081cm"/>
    </style:style>
    <style:style style:name="T150" style:family="text">
      <style:text-properties fo:letter-spacing="0.06cm"/>
    </style:style>
    <style:style style:name="T151" style:family="text">
      <style:text-properties style:font-name="Garamond2" fo:background-color="transparent" style:font-name-complex="Garamond3" loext:char-shading-value="0"/>
    </style:style>
    <style:style style:name="T152" style:family="text">
      <style:text-properties style:font-name="Garamond2" fo:background-color="transparent" style:font-name-complex="Garamond3" loext:char-shading-value="0"/>
    </style:style>
    <style:style style:name="T153" style:family="text">
      <style:text-properties style:font-name="Garamond2" fo:background-color="transparent" style:font-name-complex="Garamond3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llegato 6b</text:p>
      <text:p text:style-name="P39"/>
      <text:p text:style-name="P40"/>
      <text:p text:style-name="P41">DA REDIGERSI SU CARTA INTESTATA DEL SOGGETTO RICHIEDENTE</text:p>
      <text:p text:style-name="P42"/>
      <text:p text:style-name="P42"/>
      <text:p text:style-name="P48"><text:span text:style-name="T2">Al </text:span><text:span text:style-name="T1">Comune di Pinerolo</text:span></text:p>
      <text:p text:style-name="P49">Settore Istruzione – Informativo</text:p>
      <text:p text:style-name="P50"/>
      <text:p text:style-name="P51">(<text:span text:style-name="T53">specificare l'Ufficio di riferimento, in relazione all'ambito in cui è stato finanziato il progetto:</text:span> Ufficio Turismo e Manifestazioni / Sport / Cultura c/o Biblioteca Civica) </text:p>
      <text:p text:style-name="P50"/>
      <text:p text:style-name="P49">Piazza Vittorio Veneto, 1</text:p>
      <text:p text:style-name="P49">10064 – Pinerolo (TO)</text:p>
      <text:p text:style-name="P49"/>
      <text:p text:style-name="P47">A mezzo posta ordinaria / elettronica /</text:p>
      <text:p text:style-name="P47">consegna brevi manu</text:p>
      <text:p text:style-name="P47"/>
      <text:p text:style-name="P47"/>
      <text:list xml:id="list30604365" text:style-name="WW8Num2">
        <text:list-item>
          <text:p text:style-name="P79">DICHIARAZIONE SOSTITUTIVA DELL’ATTO DI NOTORIETÀ</text:p>
        </text:list-item>
      </text:list>
      <text:p text:style-name="P20">rilasciata ai sensi degli artt. 38 e 47 del D.P.R. 28 dicembre 2000 n. 445</text:p>
      <text:p text:style-name="P43"/>
      <text:p text:style-name="P46"><text:span text:style-name="T9">Il/La</text:span><text:span text:style-name="T9"> s</text:span><text:span text:style-name="T10">ottoscritt</text:span><text:span text:style-name="T10">o/a</text:span></text:p>
      <text:p text:style-name="P68"><text:span text:style-name="T6">(nome)</text:span><text:span text:style-name="T73"> ________________________________ </text:span><text:span text:style-name="T6">(cognome) </text:span><text:span text:style-name="T73">________________________________</text:span><text:span text:style-name="T6"> </text:span><text:bookmark-start text:name="__Fieldmark__1751_952411120"/><text:bookmark-end text:name="__Fieldmark__1751_952411120"/></text:p>
      <text:p text:style-name="P68"><text:span text:style-name="T101">nata/o a </text:span><text:bookmark-start text:name="__Fieldmark__1758_952411120"/><text:span text:style-name="T6"><text:s/></text:span><text:bookmark-end text:name="__Fieldmark__1758_952411120"/><text:span text:style-name="T73">_______________________________________________</text:span><text:span text:style-name="T6"> </text:span><text:span text:style-name="T101">il </text:span><text:span text:style-name="T73">_______________________</text:span><text:span text:style-name="T101"> </text:span><text:bookmark-start text:name="__Fieldmark__1773_952411120"/><text:bookmark-end text:name="__Fieldmark__1773_952411120"/></text:p>
      <text:p text:style-name="P68"><text:span text:style-name="T101">codice fiscale </text:span><text:span text:style-name="T73">_____________________________________________________________________</text:span><text:span text:style-name="T101"> </text:span><text:span text:style-name="T74"><text:s/></text:span><text:bookmark-start text:name="__Fieldmark__1786_952411120"/><text:span text:style-name="T101">residente a </text:span><text:bookmark-end text:name="__Fieldmark__1786_952411120"/><text:span text:style-name="T73">_________________________________________ </text:span><text:span text:style-name="T101">prov.</text:span><text:span text:style-name="T101"> </text:span><text:bookmark-start text:name="__Fieldmark__1797_952411120"/><text:span text:style-name="T101"><text:s/></text:span><text:bookmark-end text:name="__Fieldmark__1797_952411120"/><text:span text:style-name="T73">_______</text:span><text:span text:style-name="T101"> </text:span><text:span text:style-name="T102">c.a</text:span><text:span text:style-name="T102">.</text:span><text:span text:style-name="T102">p</text:span><text:span text:style-name="T102">.</text:span><text:span text:style-name="T73"> _____________</text:span></text:p>
      <text:p text:style-name="P68"><text:span text:style-name="T101">in via/c.so/p.zza </text:span><text:span text:style-name="T73">_________________________________________</text:span><text:span text:style-name="T101"> n. </text:span><text:span text:style-name="T73">_______________________</text:span><text:bookmark-start text:name="__Fieldmark__1826_952411120"/><text:bookmark-end text:name="__Fieldmark__1826_952411120"/></text:p>
      <text:p text:style-name="P68"><text:span text:style-name="T102">te</text:span><text:span text:style-name="T102">l./cell. </text:span><text:span text:style-name="T76">_________________________________________</text:span><text:span text:style-name="T102"> </text:span><text:bookmark-start text:name="__Fieldmark__1839_952411120"/><text:span text:style-name="T77"><text:s/></text:span><text:bookmark-end text:name="__Fieldmark__1839_952411120"/><text:span text:style-name="T8">f</text:span><text:span text:style-name="T102">ax </text:span><text:span text:style-name="T76">____________________________</text:span><text:span text:style-name="T7"> </text:span><text:bookmark-start text:name="__Fieldmark__1852_952411120"/><text:bookmark-end text:name="__Fieldmark__1852_952411120"/></text:p>
      <text:p text:style-name="P68">e-mail<text:bookmark-start text:name="__Fieldmark__1859_952411120"/><text:span text:style-name="T75"> </text:span><text:bookmark-end text:name="__Fieldmark__1859_952411120"/><text:span text:style-name="T78">___________________________________</text:span><text:span text:style-name="T6">e</text:span><text:span text:style-name="T103">-</text:span><text:span text:style-name="T101">mail ce</text:span><text:span text:style-name="T101">rtificata </text:span><text:span text:style-name="T76">__________________________</text:span><text:span text:style-name="T101"> </text:span><text:bookmark-start text:name="__Fieldmark__1878_952411120"/><text:bookmark-end text:name="__Fieldmark__1878_952411120"/></text:p>
      <text:p text:style-name="P2"/>
      <text:p text:style-name="P4"><text:span text:style-name="T67">in</text:span><text:span text:style-name="T67"> qualità di Legale Rappresentante del</text:span><text:span text:style-name="T67">la</text:span><text:span text:style-name="T101"> (specificare natura giuridica e denominazione)</text:span></text:p>
      <text:p text:style-name="P4"/>
      <text:p text:style-name="P3"><text:span text:style-name="T101">Associazione/Ente no profit </text:span><text:span text:style-name="T85">________________________________________________________</text:span></text:p>
      <text:p text:style-name="P3"><text:span text:style-name="T101">codice fiscale/partita iva </text:span><text:span text:style-name="T85">____________________________________________________________</text:span></text:p>
      <text:p text:style-name="P44">con sede legale in <text:span text:style-name="T86">_______________________</text:span> c.a.p. <text:span text:style-name="T86">________</text:span> via <text:span text:style-name="T86">__________________________</text:span> <text:s/></text:p>
      <text:p text:style-name="P44">con sede operativa in <text:span text:style-name="T86">____________________</text:span> c.a.p. <text:span text:style-name="T86">________</text:span> via <text:span text:style-name="T86">___________________________</text:span></text:p>
      <text:p text:style-name="P44">tel. <text:span text:style-name="T86">____________________________________</text:span> fax <text:span text:style-name="T86">______________________________________</text:span></text:p>
      <text:p text:style-name="P44">e-mail <text:span text:style-name="T86">_______________________________</text:span> e-mail certificata <text:span text:style-name="T86">______________________________</text:span></text:p>
      <text:p text:style-name="P44"/>
      <text:p text:style-name="P5"><text:span text:style-name="T59">C</text:span><text:span text:style-name="T59">onsapevole delle sanzioni penali, nonché della conseguente decadenza </text:span><text:span text:style-name="T59">dai benefici eventualmente ottenuti,</text:span><text:span text:style-name="T59"> nel caso di dichiarazioni non veritiere e falsità </text:span><text:span text:style-name="T59">negli</text:span><text:span text:style-name="T59"> atti, ai sensi degli artt. 75 e 76 </text:span><text:span text:style-name="T59">del</text:span><text:span text:style-name="T59"> D.P.R. </text:span><text:span text:style-name="T59">n. </text:span><text:span text:style-name="T59">445/2000</text:span></text:p>
      <text:p text:style-name="P13"/>
      <text:p text:style-name="P13"><text:span text:style-name="T13">in <text:s/></text:span><text:span text:style-name="T11">relazione al contributo finanziario</text:span><text:span text:style-name="T14"> </text:span><text:span text:style-name="T15">di</text:span><text:span text:style-name="T16"> </text:span><text:span text:style-name="T16">Euro </text:span><text:span text:style-name="T81">__________</text:span><text:span text:style-name="T80"> </text:span><text:span text:style-name="T11">concesso dalla </text:span><text:span text:style-name="T11">Città</text:span><text:span text:style-name="T11"> di </text:span><text:span text:style-name="T11">Pinerolo</text:span><text:span text:style-name="T11"> con </text:span><text:span text:style-name="T11">determinazione dirigenziale n.</text:span><text:span text:style-name="T24"> </text:span><text:span text:style-name="T79">__________</text:span><text:span text:style-name="T24"> del </text:span><text:span text:style-name="T79">_______________</text:span><text:span text:style-name="T24"> (im</text:span><text:span text:style-name="T12">pegno di spesa n. </text:span><text:span text:style-name="T79">__________</text:span><text:span text:style-name="T12">)</text:span></text:p>
      <text:p text:style-name="P11"><text:span text:style-name="T109">(i dati sono riportati nella comunicazione di assegnazione del contributo)</text:span><text:span text:style-name="T110"><text:tab/><text:tab/></text:span></text:p>
      <text:p text:style-name="P15"><text:soft-page-break/><text:span text:style-name="T19">a sostegno dell'</text:span><text:span text:style-name="T19">iniziativa/</text:span><text:span text:style-name="T19">progetto/manifestazione </text:span><text:span text:style-name="T83">________________________________________</text:span><text:span text:style-name="T22"> </text:span><text:span text:style-name="T19"><text:tab/></text:span><text:span text:style-name="T17">in</text:span><text:span text:style-name="T18"> </text:span><text:span text:style-name="T19">programma</text:span><text:span text:style-name="T20"> </text:span><text:span text:style-name="T19">il </text:span><text:span text:style-name="T83">______________</text:span><text:span text:style-name="T19"> / nel</text:span><text:span text:style-name="T21"> </text:span><text:span text:style-name="T19">periodo </text:span><text:span text:style-name="T18"><text:s/></text:span><text:span text:style-name="T19">dal </text:span><text:span text:style-name="T83">__________________</text:span><text:span text:style-name="T19"> </text:span><text:span text:style-name="T19">al </text:span><text:span text:style-name="T83">__________________</text:span></text:p>
      <text:p text:style-name="P14"/>
      <text:p text:style-name="P12">D I C H I A R A</text:p>
      <text:p text:style-name="P1"/>
      <text:p text:style-name="P70"><text:span text:style-name="T3">1. </text:span><text:span text:style-name="T3">che </text:span><text:span text:style-name="T3">l</text:span><text:span text:style-name="T3">'</text:span><text:span text:style-name="T128">iniziativa/</text:span><text:span text:style-name="T128">progetto/manifestazione</text:span><text:span text:style-name="T3"> si è regolarmente</text:span><text:span text:style-name="T122"> </text:span><text:span text:style-name="T3">svolta/</text:span><text:span text:style-name="T3">o</text:span><text:span text:style-name="T3">:</text:span></text:p>
      <text:p text:style-name="P61">❑ il <text:span text:style-name="T88">______________ </text:span><text:span text:style-name="T99">ovvero</text:span></text:p>
      <text:p text:style-name="P57">❑ nel<text:span text:style-name="T121"> </text:span>periodo<text:span text:style-name="T108"> </text:span>dal <text:span text:style-name="T88">______________</text:span><text:span text:style-name="T87"> </text:span>al<text:span text:style-name="T104"> </text:span><text:span text:style-name="T89">______________</text:span></text:p>
      <text:p text:style-name="P35"/>
      <text:p text:style-name="P27"><text:span text:style-name="T125">2. </text:span><text:span text:style-name="T3">c</text:span><text:span text:style-name="T3">he </text:span><text:span text:style-name="T3">l'</text:span><text:span text:style-name="T3">associazione/ente no profit </text:span><text:span text:style-name="T3">beneficiario del contributo </text:span><text:span text:style-name="T3">è tuttora attiva</text:span><text:span text:style-name="T3">/o</text:span><text:span text:style-name="T3"> ed operante e non si trova in fase di scioglimento, estinzione, liquidazione, cancellazione.</text:span></text:p>
      <text:p text:style-name="P65"/>
      <text:p text:style-name="P65"><text:span text:style-name="T3">3</text:span><text:span text:style-name="T3">. </text:span><text:span text:style-name="T3">c</text:span><text:span text:style-name="T3">he l’attività svolta dal beneficiario non ha finalità di</text:span><text:span text:style-name="T120"> </text:span><text:span text:style-name="T3">lucro;</text:span></text:p>
      <text:p text:style-name="P67"/>
      <text:p text:style-name="P33"><text:span text:style-name="T3">4. </text:span><text:span text:style-name="T3">a</text:span><text:span text:style-name="T3">i sensi e per gli effetti di </text:span><text:span text:style-name="T112">cui </text:span><text:span text:style-name="T3">all’art. 28 comma 2 del D.P.R. 29/09/1973 n. 600 </text:span><text:span text:style-name="T4">e s.m.i.</text:span><text:span text:style-name="T3">:</text:span></text:p>
      <text:p text:style-name="P66"/>
      <text:p text:style-name="P65"><text:span text:style-name="T3">4.1. </text:span><text:span text:style-name="T3">che</text:span><text:span text:style-name="T3"> </text:span><text:span text:style-name="T3">il contributo in oggetto</text:span><text:span text:style-name="T4"> </text:span><text:span text:style-name="T54">(barrare una sola delle seguenti due opzioni)</text:span><text:span text:style-name="T3">:</text:span></text:p>
      <text:p text:style-name="P59"><text:span text:style-name="T37">❑ </text:span><text:span text:style-name="T37">è</text:span><text:span text:style-name="T37"> </text:span><text:span text:style-name="T37">da </text:span><text:span text:style-name="T37">as</text:span><text:span text:style-name="T37">soggett</text:span><text:span text:style-name="T37">a</text:span><text:span text:style-name="T37">re</text:span><text:span text:style-name="T37"> alla ritenuta IRES del 4% prevista dall’art. 28 del D.P.R. 600/73 e s.m.i.;</text:span><text:span text:style-name="T37"> </text:span><text:span text:style-name="T37"><text:s/></text:span></text:p>
      <text:p text:style-name="P60">ovvero</text:p>
      <text:p text:style-name="P25"><text:span text:style-name="T37">❑ </text:span><text:span text:style-name="T68">non</text:span><text:span text:style-name="T71"> </text:span><text:span text:style-name="T71">è</text:span><text:span text:style-name="T71"> </text:span><text:span text:style-name="T71">da </text:span><text:span text:style-name="T37">as</text:span><text:span text:style-name="T37">soggett</text:span><text:span text:style-name="T37">a</text:span><text:span text:style-name="T37">re</text:span><text:span text:style-name="T37"> alla ritenuta IRES del 4% prevista dall’art. 28 del D.P.R. 600/73 e s.m.i. </text:span></text:p>
      <text:p text:style-name="P25"/>
      <text:p text:style-name="P26"><text:tab/>in quanto <text:span text:style-name="T53">(barrare </text:span><text:span text:style-name="T53">l'opzione che ricorre </text:span><text:span text:style-name="T53">in relazione al non assoggettamento alla ritenuta IRES)</text:span>:</text:p>
      <text:p text:style-name="P78">❑ ente non commerciale, ai sensi delle disposizioni vigenti in materia tributaria, che non svolge neppure occasionalmente o marginalmente attività commerciali, ossia produttive di reddito di impresa ai sensi in particolare dell’art. 55 del T.U.I.R. (D.P.R. n. 917/86), ed il contributo è percepito per l'esercizio di attività diverse da quelle di cui al medesimo art. 55 del T.U.I.R.;</text:p>
      <text:p text:style-name="P45"><text:span text:style-name="T58"><text:tab/>❑</text:span><text:span text:style-name="T58"> o.n.l.u.s., in base dell'art. 16 del </text:span><text:span text:style-name="T58">D</text:span><text:span text:style-name="T58">.</text:span><text:span text:style-name="T58">L</text:span><text:span text:style-name="T58">gs. </text:span><text:span text:style-name="T58">n. </text:span><text:span text:style-name="T58">460/97;</text:span></text:p>
      <text:p text:style-name="P45"><text:span text:style-name="T58"><text:tab/>❑</text:span><text:span text:style-name="T58"> altro (specificare riferimento legislativo fiscale di esenzione)________</text:span>_________________</text:p>
      <text:p text:style-name="P53"/>
      <text:p text:style-name="P26">4.2. preso atto della previsione contenuta nel citato articolo 28, c. 2 D.P.R. 600/73, il Beneficiario <text:span text:style-name="T111">del </text:span>contributo ed il legale rappresentante <text:span text:style-name="T115">in </text:span>solido <text:span text:style-name="T1">si obbligano comunque a tenere indenne l’Amministrazione Erogante – con il proprio patrimonio personale – da ogni genere </text:span><text:span text:style-name="T106">di </text:span><text:span text:style-name="T1">danno e pregiudizio</text:span> che <text:span text:style-name="T115">il </text:span>medesimo dovesse subire <text:span text:style-name="T104">in </text:span>conseguenza della <text:span text:style-name="T1">falsità</text:span> delle dichiarazioni rese.</text:p>
      <text:p text:style-name="P24"/>
      <text:p text:style-name="P23">5. <text:span text:style-name="T46">(barrare </text:span><text:span text:style-name="T46">l'opzione che ricorre in relazione al regime IVA</text:span><text:span text:style-name="T46">)</text:span></text:p>
      <text:p text:style-name="P32"><text:span text:style-name="T37">❑ </text:span><text:span text:style-name="T37">che </text:span><text:span text:style-name="T37">il regime fiscale del soggetto proponente </text:span><text:span text:style-name="T42">non </text:span><text:span text:style-name="T37">prevede</text:span><text:span text:style-name="T37"> il recupero dell’IVA pagata ai fornitori </text:span><text:span text:style-name="T37">nell'ambito </text:span><text:span text:style-name="T71">del</text:span><text:span text:style-name="T71">l'iniziativa/</text:span><text:span text:style-name="T71">progetto </text:span><text:span text:style-name="T71">e che la stessa costituisce un costo d’esercizio e pertanto </text:span><text:span text:style-name="T72">è da considerarsi come spesa ammissibile</text:span><text:span text:style-name="T71"> ai fini del presente rendiconto;</text:span></text:p>
      <text:p text:style-name="P60">ovvero</text:p>
      <text:p text:style-name="P25"><text:span text:style-name="T37">❑ </text:span><text:span text:style-name="T71">che il regime fiscale del soggetto proponente </text:span><text:span text:style-name="T71">prevede</text:span><text:span text:style-name="T71"> il recupero dell’IVA pagata ai fornitori </text:span><text:span text:style-name="T71">nell'ambito del</text:span><text:span text:style-name="T71">l'iniziativa/</text:span><text:span text:style-name="T71">progetto </text:span><text:span text:style-name="T71">e che la stessa non costituisce un costo d’esercizio e pertanto </text:span><text:span text:style-name="T69">non</text:span><text:span text:style-name="T71"> </text:span><text:span text:style-name="T72">è da considerarsi come spesa ammissibile</text:span><text:span text:style-name="T71"> ai fini del presente rendiconto;</text:span></text:p>
      <text:p text:style-name="P58"/>
      <text:p text:style-name="P23">6. Ai fini e per gli effetti di <text:span text:style-name="T111">cui </text:span>all’articolo 6, comma 2 del D.L. 31/05/2010 n. 78 recante “Misure urgenti <text:span text:style-name="T104">in </text:span>materia di stabilizzazione finanziaria e di competitività economica”, convertito, con modifiche, <text:span text:style-name="T115">in </text:span>L. n. 122 <text:span text:style-name="T111">del </text:span>30/07/2010<text:span text:style-name="T116"> </text:span><text:span text:style-name="T116">(*)</text:span> <text:span text:style-name="T46">(barrare </text:span><text:span text:style-name="T46">l'opzione / </text:span><text:span text:style-name="T46">le opzioni</text:span><text:span text:style-name="T46"> che ricorre / </text:span><text:span text:style-name="T46">ricorrono </text:span><text:span text:style-name="T46">in relazione al </text:span><text:span text:style-name="T46">regime riguardante l'onorificità delle cariche sociali</text:span><text:span text:style-name="T46">):</text:span></text:p>
      <text:p text:style-name="P26">❑ che l’ente che rappresenta si attiene a quanto disposto dalla citata normativa in materia di onorificità delle cariche sociali nella misura in cui:</text:p>
      <text:p text:style-name="P71">❑ la partecipazione agli organi collegiali, anche di amministrazione, dell’ente che rappresenta nonché la titolarità <text:span text:style-name="T111">di </text:span>organi del predetto ente è<text:span text:style-name="T144"> </text:span><text:span text:style-name="T1">onorifica</text:span>;</text:p>
      <text:p text:style-name="P73"><text:span text:style-name="T25">❑ la partecipazione agli organi collegiali, anche di amministrazione, dell’ente che rappresenta </text:span><text:soft-page-break/><text:span text:style-name="T25">nonché la titolarità </text:span><text:span text:style-name="T27">di </text:span><text:span text:style-name="T25">organi del predetto ente </text:span><text:span text:style-name="T26">è onorifica e dà luogo esclusivamente </text:span><text:span text:style-name="T28">al </text:span><text:span text:style-name="T26">rimborso delle spese sostenute</text:span><text:span text:style-name="T25">, ove previsto dalla normativa</text:span><text:span text:style-name="T29"> </text:span><text:span text:style-name="T25">vigente;</text:span></text:p>
      <text:p text:style-name="P72">❑ l’ammontare del <text:span text:style-name="T1">gettone di presenza</text:span> eventualmente percepito non supera l’importo di 30 euro a seduta giornaliera;</text:p>
      <text:p text:style-name="P55">ovvero</text:p>
      <text:p text:style-name="P26">❑ che l’ente che rappresenta non è assoggettato al disposto dell’articolo 6, comma 2 del citato D.L. n. 78/2010 conv. con L. n. 122/2010<text:span text:style-name="T143"> </text:span><text:span text:style-name="T118">in quanto rientrante nell'ambito di esclusione dall'applicazione delle suddette disposizioni legislative;</text:span></text:p>
      <text:p text:style-name="P28"/>
      <text:p text:style-name="P76"><text:span text:style-name="T117">(*) </text:span>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<text:span text:style-name="T1">Gli enti privati che non si adeguano a quanto disposto dal presente comma non possono ricevere, neanche indirettamente, contributi o utilità a carico delle pubbliche finanze,</text:span> salva l'eventuale devoluzione, in base alla vigente normativa, del 5 per mille del gettito dell'imposta sul reddito delle persone fisiche. La disposizione del presente comma non si applica agli enti previsti nominativamente dal decreto legislativo n. 300 del 1999 e dal decreto legislativo n. 165 del 2001, e comunque alle università, (enti e fondazioni di ricerca e organismi equiparati) alle camere di commercio, agli enti del servizio sanitario nazionale, agli enti indicati nella tabella C della legge finanziaria ed agli enti previdenziali ed assistenziali nazionali, (alle ONLUS, alle associazioni di promozione sociale, agli enti pubblici economici individuati con decreto del Ministero dell'economia e delle finanze su proposta del Ministero vigilante, nonché alle società).</text:p>
      <text:p text:style-name="P69"/>
      <text:p text:style-name="P31"><text:span text:style-name="T3">7</text:span><text:span text:style-name="T3">. </text:span><text:span text:style-name="T43">A</text:span><text:span text:style-name="T43">l fine di consentire al Comune </text:span><text:span text:style-name="T50">di </text:span><text:span text:style-name="T43">Pinerolo di richiedere agli enti competenti </text:span><text:span text:style-name="T51">il </text:span><text:span text:style-name="T43">rilascio del Documento Unico di Regolarità Contributiva</text:span><text:span text:style-name="T52"> </text:span><text:span text:style-name="T43">(D.U.R.C.):</text:span></text:p>
      <text:p text:style-name="P30"><text:span text:style-name="T45">(barrare </text:span><text:span text:style-name="T45">l</text:span><text:span text:style-name="T45">e </text:span><text:span text:style-name="T45">opzion</text:span><text:span text:style-name="T45">i</text:span><text:span text:style-name="T45"> che ricorr</text:span><text:span text:style-name="T45">ono</text:span><text:span text:style-name="T45"> in relazione </text:span><text:span text:style-name="T45">agli adempimenti contributivi</text:span><text:span text:style-name="T45">)</text:span></text:p>
      <text:list xml:id="list30604889" text:style-name="WWNum2">
        <text:list-item>
          <text:list>
            <text:list-header>
              <text:p text:style-name="P80"/>
              <text:p text:style-name="P80">7.1. di avere in<text:span text:style-name="T110"> </text:span>essere:</text:p>
            </text:list-header>
          </text:list>
        </text:list-item>
      </text:list>
      <text:list xml:id="list30599269" text:style-name="WWNum1">
        <text:list-header>
          <text:p text:style-name="P85"><text:span text:style-name="T146">❑ <text:s/></text:span>la seguente posizione previdenziale presso <text:span text:style-name="T119"><text:s/></text:span>l’INPS<text:span text:style-name="T135"> </text:span><text:span text:style-name="T113">di </text:span><text:span text:style-name="T90">__________________</text:span>,<text:span text:style-name="T121"> </text:span>cap<text:span text:style-name="T105"> </text:span><text:span text:style-name="T92">______ <text:s text:c="2"/></text:span><text:span text:style-name="T137">via/</text:span><text:span text:style-name="T138">corso </text:span><text:span text:style-name="T94">__________________ </text:span><text:span text:style-name="T124">n</text:span>°<text:span text:style-name="T96">_____ </text:span>matricola<text:span text:style-name="T132"> </text:span>n°<text:span text:style-name="T88">_______________________</text:span>;</text:p>
          <text:p text:style-name="P86"><text:span text:style-name="T146">❑ <text:s/></text:span><text:span text:style-name="T146">la seguente posizione assicurativa presso</text:span><text:span text:style-name="T142"> </text:span><text:span text:style-name="T146">l’INAIL</text:span><text:span text:style-name="T136"> </text:span><text:span text:style-name="T114">di </text:span><text:span text:style-name="T91">__________________</text:span><text:span text:style-name="T146">,</text:span><text:span text:style-name="T123"> </text:span><text:span text:style-name="T146">cap</text:span><text:span text:style-name="T107"> </text:span><text:span text:style-name="T93">______ </text:span><text:span text:style-name="T139">via/</text:span><text:span text:style-name="T140">corso </text:span><text:span text:style-name="T95">__________________ </text:span><text:span text:style-name="T147">n</text:span><text:span text:style-name="T146">°</text:span><text:span text:style-name="T97">_____ </text:span><text:span text:style-name="T146">matricola</text:span><text:span text:style-name="T133"> </text:span><text:span text:style-name="T146">n°</text:span><text:span text:style-name="T98">_______________________</text:span><text:span text:style-name="T146">;</text:span></text:p>
          <text:p text:style-name="P82">ovvero</text:p>
          <text:p text:style-name="P88"><text:span text:style-name="T146">❑ </text:span><text:span text:style-name="T146">d</text:span><text:span text:style-name="T146">i non avere obblighi previdenziali presso</text:span><text:span text:style-name="T145"> </text:span><text:span text:style-name="T146">l’INPS</text:span></text:p>
          <text:p text:style-name="P89">❑ di non avere obblighi assicurativi presso<text:span text:style-name="T121"> </text:span>l’INAIL</text:p>
        </text:list-header>
      </text:list>
      <text:p text:style-name="P16"/>
      <text:p text:style-name="P34">7.2. che l’ente/associazione ❑ ha n. ______ dipendenti <text:s text:c="5"/><text:span text:style-name="T53">ovvero<text:tab/></text:span>❑ non <text:span text:style-name="T110">ha</text:span><text:span text:style-name="T144"> </text:span>dipendenti</text:p>
      <text:list xml:id="list30633893" text:continue-numbering="true" text:style-name="WWNum1">
        <text:list-header>
          <text:p text:style-name="P92"/>
        </text:list-header>
      </text:list>
      <text:p text:style-name="P34">7.3. <text:s/>che il contratto collettivo nazionale <text:span text:style-name="T111">di</text:span><text:span text:style-name="T148"> </text:span>lavoro <text:span text:style-name="T124">applicato è il seguente </text:span><text:span text:style-name="T55">(</text:span><text:span text:style-name="T55">specificare</text:span><text:span text:style-name="T55">)</text:span><text:span text:style-name="T124"> :</text:span></text:p>
      <text:list xml:id="list30611260" text:continue-numbering="true" text:style-name="WWNum1">
        <text:list-header>
          <text:p text:style-name="P91"><text:span text:style-name="T30">CCNL: </text:span><text:span text:style-name="T82">_______________________</text:span><text:span text:style-name="T23"> </text:span></text:p>
          <text:p text:style-name="P83"><text:span text:style-name="T30">Settore</text:span><text:span text:style-name="T32"> </text:span><text:span text:style-name="T30">Contrattuale</text:span><text:span text:style-name="T84"> </text:span><text:span text:style-name="T82">____________________________________ </text:span></text:p>
        </text:list-header>
      </text:list>
      <text:p text:style-name="P22"/>
      <text:p text:style-name="P22">8. che <text:span text:style-name="T115">in</text:span><text:span text:style-name="T131"> </text:span>relazione alle somme pagate a <text:span text:style-name="T110">titolo </text:span><text:span text:style-name="T132">di </text:span>compensi e/o rimborsi <text:s/>spese <text:s/>ha ottemperato agli obblighi <text:span text:style-name="T132">di </text:span>natura fiscale e<text:span text:style-name="T134"> </text:span>previdenziale;</text:p>
      <text:p text:style-name="P17"/>
      <text:p text:style-name="P56"><text:span text:style-name="T71">9.</text:span><text:span text:style-name="T3"> </text:span><text:span text:style-name="T3">(barrare una sola delle seguenti due opzioni) </text:span></text:p>
      <text:p text:style-name="P54"><text:span text:style-name="T37">❑ </text:span><text:span text:style-name="T37">di </text:span><text:span text:style-name="T68">non</text:span><text:span text:style-name="T70"> </text:span><text:span text:style-name="T37">essere</text:span><text:span text:style-name="T37"> soggetto all’obbligo di contribuzione </text:span><text:span text:style-name="T71">INPS </text:span><text:span text:style-name="T37">ex ENPALS; <text:s/></text:span></text:p>
      <text:p text:style-name="P60">ovvero</text:p>
      <text:p text:style-name="P25"><text:span text:style-name="T37">❑ </text:span><text:span text:style-name="T71">di</text:span><text:span text:style-name="T71"> essere </text:span><text:span text:style-name="T37">soggetto all’obbligo di contribuzione </text:span><text:span text:style-name="T71">INPS </text:span><text:span text:style-name="T37">ex ENPALS e di non essersi reso inadempiente agli obblighi assicurativi </text:span><text:span text:style-name="T37">e contributivi </text:span><text:span text:style-name="T37">di legge;</text:span></text:p>
      <text:p text:style-name="P25"/>
      <text:list xml:id="list30599506" text:style-name="WWNum7">
        <text:list-header>
          <text:p text:style-name="P87">10. che il rendiconto economico dell'iniziativa/progetto di che trattasi presenta <text:span text:style-name="T115">le</text:span><text:span text:style-name="T149"> </text:span>risultanze di cui al prospetto economico <text:span text:style-name="T1">Allegato 6b_</text:span><text:span text:style-name="T1">1</text:span> e che tali risultanze corrispondono al vero;</text:p>
          <text:p text:style-name="P81"/>
          <text:p text:style-name="P84"><text:span text:style-name="T33">11. che in ordine a</text:span><text:span text:style-name="T31">l suddetto rendiconto si allega la seguente documentazione:</text:span></text:p>
        </text:list-header>
      </text:list>
      <text:p text:style-name="P19">❑ <text:span text:style-name="T124">n. </text:span><text:span text:style-name="T92">_____</text:span><text:span text:style-name="T124">copie</text:span> fatture/ricevute fiscali <text:span text:style-name="T126">debitamente quietanzate</text:span> per <text:span text:style-name="T110">un importo </text:span>complessivo<text:span text:style-name="T141"> </text:span>di<text:span text:style-name="T127"> Euro</text:span> <text:soft-page-break/><text:span text:style-name="T92">_______________________</text:span></text:p>
      <text:p text:style-name="P74"/>
      <text:p text:style-name="P18"><text:span text:style-name="T100">12. </text:span>che le pezze giustificative prodotte in allegato sono conformi agli originali e pertinenti alle spese sostenute effettivamente ed unicamente per la realizzazione dell'iniziativa/progetto ammessa/o al contributo;</text:p>
      <text:p text:style-name="P75"/>
      <text:p text:style-name="P37">13. <text:span text:style-name="T129">che </text:span><text:span text:style-name="T129">la cifra posta</text:span><text:span text:style-name="T129"> </text:span><text:span text:style-name="T129">a consuntivo</text:span><text:span text:style-name="T129"> </text:span><text:span text:style-name="T129">in riferimento alle </text:span><text:span text:style-name="T129">spese generali </text:span><text:span text:style-name="T151">e/o di funzionamento </text:span><text:span text:style-name="T151">inerenti </text:span><text:span text:style-name="T151">l'attività ordinaria svolta dal</text:span><text:span text:style-name="T151">l'ente che rappresenta</text:span><text:span text:style-name="T151"> (</text:span><text:span text:style-name="T151">cosiddetti </text:span><text:span text:style-name="T151">“costi indiretti organizzativi”</text:span><text:span text:style-name="T151">), indicata </text:span><text:span text:style-name="T151">in quota parte </text:span><text:span text:style-name="T151">n</text:span><text:span text:style-name="T129">ella misura massima del 10% dell’importo totale del progetto, corrisponde a verità ed è esclusivamente</text:span><text:span text:style-name="T151"> </text:span><text:span text:style-name="T151">riconducibil</text:span><text:span text:style-name="T151">e</text:span><text:span text:style-name="T151"> all’iniziativa;</text:span></text:p>
      <text:p text:style-name="P75"/>
      <text:p text:style-name="P36">14. che i dati economici riportati nel prospetto di cui all'Allegato 6b_1 sono annotati nella contabilità dell'associazione/ente no profit che rappresenta e sono corrispondenti al bilancio della stessa;</text:p>
      <text:p text:style-name="P38"/>
      <text:p text:style-name="P38">15. di non aver ricevuto altri contributi dall'Amministrazione Comunale per la medesima iniziativa/progetto;</text:p>
      <text:p text:style-name="P38"/>
      <text:p text:style-name="P38">16. che per l’iniziativa <text:span text:style-name="T115">in </text:span>oggetto, oltre al contributo della Città di<text:span text:style-name="T150"> </text:span>Pinerolo <text:span text:style-name="T56">(barrare </text:span><text:span text:style-name="T56">l'opzione che ricorre</text:span><text:span text:style-name="T56">)</text:span><text:span text:style-name="T58"> </text:span>:</text:p>
      <text:list xml:id="list30604557" text:continue-list="list30611260" text:style-name="WWNum1">
        <text:list-header>
          <text:p text:style-name="P90">❑ <text:span text:style-name="T1">non sono stati </text:span>ricevuti altri contributi pubblici;</text:p>
          <text:p text:style-name="P90">❑ <text:span text:style-name="T1">sono stati </text:span>ricevuti altri contributi pubblici a copertura delle spese rendicontate, debitamente riportati nell'apposito riquadro del prospetto economico di cui all'Allegato 6b_1.</text:p>
        </text:list-header>
      </text:list>
      <text:p text:style-name="P77"/>
      <text:p text:style-name="P6"/>
      <text:p text:style-name="P29">Luogo e data ___________</text:p>
      <text:p text:style-name="P21"/>
      <text:p text:style-name="P52">Il Presidente / Legale Rappresentante</text:p>
      <text:p text:style-name="P62">_________________________________</text:p>
      <text:p text:style-name="P63"><text:span text:style-name="T38">Firmato in </text:span><text:span text:style-name="T38">originale</text:span><text:span text:style-name="T38"> </text:span><text:span text:style-name="T38">o con firma digitale </text:span></text:p>
      <text:p text:style-name="P63"><text:span text:style-name="T38">dal legale rappresentante </text:span><text:span text:style-name="T38">del soggetto </text:span><text:span text:style-name="T38">richiedente</text:span></text:p>
      <text:p text:style-name="P8"/>
      <text:p text:style-name="P8"/>
      <text:p text:style-name="P9"><text:span text:style-name="T35">SI RICORDA CHE ALLA PRESENTE DICHIARAZIONE VA OBBLIGATORIAMENTE ALLEGATA PER LEGGE, PENA L’INVALIDIT</text:span><text:span text:style-name="T34">À</text:span><text:span text:style-name="T35">, LA </text:span>FOTOCOPIA NON AUTENTICATA DEL DOCUMENTO DI IDENTIT<text:span text:style-name="T36">À</text:span> IN CORSO DI VALIDIT<text:span text:style-name="T36">À</text:span> DEL DICHIARANTE.</text:p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Garamond1" svg:font-family="Garamond" style:font-family-generic="roman"/>
    <style:font-face style:name="Arial3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Garamond2" svg:font-family="Garamond, 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Garamond3" svg:font-family="Garamond, 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rpo_20_del_20_testo_20_2" style:display-name="Corpo del testo 2" style:family="paragraph" style:parent-style-name="Standard">
      <style:paragraph-properties fo:line-height="0.7cm" fo:text-align="center" style:justify-single-word="false"/>
      <style:text-properties fo:color="#000000" style:font-name="Tahoma" style:font-name-asian="Tahoma" style:font-name-complex="Tahoma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orpo_20_del_20_testo_20_3" style:display-name="Corpo del testo 3" style:family="paragraph" style:parent-style-name="Standard">
      <style:paragraph-properties fo:line-height="0.7cm" fo:text-align="justify" style:justify-single-word="false"/>
      <style:text-properties fo:color="#000000" style:font-name="Tahoma" style:font-name-asian="Tahoma" style:font-name-complex="Tahom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" fo:language="it" fo:country="IT" style:font-name-asian="Times New Roman1" style:language-asian="it" style:country-asian="IT" style:font-name-complex="Times New Roman1" style:language-complex="it" style:country-complex="IT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 style:default-outline-level="">
      <style:paragraph-properties fo:margin-left="1.326cm" fo:margin-right="0cm" fo:text-indent="0cm" style:auto-text-indent="false"/>
      <style:text-properties style:font-name="Arial" fo:language="it" fo:country="IT" style:font-name-asian="Arial2" style:language-asian="it" style:country-asian="IT" style:font-name-complex="Arial2" style:language-complex="it" style:country-complex="I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5" style:display-name="ListLabel 25" style:family="text">
      <style:text-properties fo:font-size="11pt" fo:font-style="italic" style:font-size-asian="11pt" style:font-style-asian="italic" style:font-name-complex="Arial2" style:font-size-complex="11pt" style:text-scale="101%"/>
    </style:style>
    <style:style style:name="ListLabel_20_23" style:display-name="ListLabel 23" style:family="text">
      <style:text-properties style:font-name-complex="Symbol1"/>
    </style:style>
    <style:style style:name="ListLabel_20_26" style:display-name="ListLabel 26" style:family="text">
      <style:text-properties fo:font-style="italic" style:font-style-asian="italic" style:text-scale="101%"/>
    </style:style>
    <style:style style:name="ListLabel_20_27" style:display-name="ListLabel 27" style:family="text">
      <style:text-properties fo:font-size="11pt" style:font-size-asian="11pt" style:font-name-complex="Wingdings1" style:font-size-complex="11pt" style:text-scale="101%"/>
    </style:style>
    <style:style style:name="ListLabel_20_22" style:display-name="ListLabel 22" style:family="text">
      <style:text-properties fo:font-size="10.5pt" style:font-size-asian="10.5pt" style:font-name-complex="Wingdings1" style:font-size-complex="10.5pt" style:text-scale="102%"/>
    </style:style>
    <style:style style:name="ListLabel_20_24" style:display-name="ListLabel 24" style:family="text">
      <style:text-properties fo:letter-spacing="-0.004cm" fo:font-style="italic" style:font-style-asian="italic" style:text-scale="102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6" style:num-suffix=")" style:num-format="1">
        <style:list-level-properties text:list-level-position-and-space-mode="label-alignment">
          <style:list-level-label-alignment text:label-followed-by="listtab" fo:text-indent="-1.212cm" fo:margin-left="1.605cm"/>
        </style:list-level-properties>
      </text:list-level-style-number>
      <text:list-level-style-bullet text:level="2" text:style-name="ListLabel_20_27" style:num-suffix="" text:bullet-char="">
        <style:list-level-properties text:list-level-position-and-space-mode="label-alignment">
          <style:list-level-label-alignment text:label-followed-by="listtab" fo:text-indent="-0.459cm" fo:margin-left="1.469cm"/>
        </style:list-level-properties>
        <style:text-properties style:font-name="Wingdings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3.429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5.235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7.043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8.849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10.657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12.464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459cm" fo:margin-left="14.2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fo:text-indent="-0.347cm" fo:margin-left="1.672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3.281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4.904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6.526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8.14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9.772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1.395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3.018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4.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" style:num-suffix="" text:bullet-char="">
        <style:list-level-properties text:list-level-position-and-space-mode="label-alignment">
          <style:list-level-label-alignment text:label-followed-by="listtab" fo:text-indent="-0.492cm" fo:margin-left="1.326cm"/>
        </style:list-level-properties>
        <style:text-properties style:font-name="Wingdings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2.995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4.65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6.304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7.95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9.613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11.268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12.922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492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number text:level="2" text:style-name="ListLabel_20_24" style:num-suffix=")" style:num-format="1" text:display-levels="2">
        <style:list-level-properties text:list-level-position-and-space-mode="label-alignment">
          <style:list-level-label-alignment text:label-followed-by="listtab" fo:text-indent="-0.974cm" fo:margin-left="2.298cm"/>
        </style:list-level-properties>
      </text:list-level-style-number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5.412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6.971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8.53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0.089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1.649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3.208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974cm" fo:margin-left="14.76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" style:num-suffix="" text:bullet-char="">
        <style:list-level-properties text:list-level-position-and-space-mode="label-alignment">
          <style:list-level-label-alignment text:label-followed-by="listtab" fo:text-indent="-1.499cm" fo:margin-left="1.326cm"/>
        </style:list-level-properties>
        <style:text-properties style:font-name="Wingdings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2.995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4.65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6.304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7.95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9.613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11.268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12.922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1.499cm" fo:margin-left="14.57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5" style:num-suffix="□" text:bullet-char="□">
        <style:list-level-properties text:list-level-position-and-space-mode="label-alignment">
          <style:list-level-label-alignment text:label-followed-by="listtab" fo:text-indent="-0.347cm" fo:margin-left="0.74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2.455cm"/>
        </style:list-level-properties>
        <style:text-properties style:font-name="Symbol"/>
      </text:list-level-style-bullet>
      <text:list-level-style-bullet text:level="3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4.17cm"/>
        </style:list-level-properties>
        <style:text-properties style:font-name="Symbol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5.884cm"/>
        </style:list-level-properties>
        <style:text-properties style:font-name="Symbol"/>
      </text:list-level-style-bullet>
      <text:list-level-style-bullet text:level="5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7.599cm"/>
        </style:list-level-properties>
        <style:text-properties style:font-name="Symbol"/>
      </text:list-level-style-bullet>
      <text:list-level-style-bullet text:level="6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9.313cm"/>
        </style:list-level-properties>
        <style:text-properties style:font-name="Symbol"/>
      </text:list-level-style-bullet>
      <text:list-level-style-bullet text:level="7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1.028cm"/>
        </style:list-level-properties>
        <style:text-properties style:font-name="Symbol"/>
      </text:list-level-style-bullet>
      <text:list-level-style-bullet text:level="8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2.742cm"/>
        </style:list-level-properties>
        <style:text-properties style:font-name="Symbol"/>
      </text:list-level-style-bullet>
      <text:list-level-style-bullet text:level="9" text:style-name="ListLabel_20_23" style:num-suffix="" text:bullet-char="">
        <style:list-level-properties text:list-level-position-and-space-mode="label-alignment">
          <style:list-level-label-alignment text:label-followed-by="listtab" fo:text-indent="-0.347cm" fo:margin-left="14.4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1.552cm" fo:margin-right="1.55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5T18:34:09.943000000</meta:creation-date>
    <dc:date>2020-10-02T10:40:10.93</dc:date>
    <meta:editing-duration>PT06H26M30S</meta:editing-duration>
    <meta:editing-cycles>43</meta:editing-cycles>
    <meta:generator>OpenOffice.org/3.2$Win32 OpenOffice.org_project/320m12$Build-9483</meta:generator>
    <dc:creator>Antonio Destino</dc:creator>
    <meta:document-statistic meta:table-count="0" meta:image-count="0" meta:object-count="0" meta:page-count="4" meta:paragraph-count="90" meta:word-count="1495" meta:character-count="11077"/>
  </office:meta>
</office:document-meta>
</file>