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Garamond1" svg:font-family="Garamond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19" style:family="table">
      <style:table-properties style:width="17cm" table:align="margins" style:writing-mode="lr-tb"/>
    </style:style>
    <style:style style:name="Tabella19.A" style:family="table-column">
      <style:table-column-properties style:column-width="17cm" style:rel-column-width="65535*"/>
    </style:style>
    <style:style style:name="Tabella19.A1" style:family="table-cell">
      <style:table-cell-properties fo:padding="0.097cm" fo:border="0.002cm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02cm solid #000000"/>
    </style:style>
    <style:style style:name="Tabella27" style:family="table">
      <style:table-properties style:width="17cm" table:align="margins"/>
    </style:style>
    <style:style style:name="Tabella27.A" style:family="table-column">
      <style:table-column-properties style:column-width="17cm" style:rel-column-width="65535*"/>
    </style:style>
    <style:style style:name="Tabella27.A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02cm solid #000000"/>
    </style:style>
    <style:style style:name="Tabella13" style:family="table">
      <style:table-properties style:width="17cm" table:align="margins" style:writing-mode="lr-tb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02cm solid #000000"/>
    </style:style>
    <style:style style:name="Tabella15" style:family="table">
      <style:table-properties style:width="17cm" table:align="margins" style:writing-mode="lr-tb"/>
    </style:style>
    <style:style style:name="Tabella15.A" style:family="table-column">
      <style:table-column-properties style:column-width="17cm" style:rel-column-width="65535*"/>
    </style:style>
    <style:style style:name="Tabella15.A1" style:family="table-cell">
      <style:table-cell-properties fo:padding="0.097cm" fo:border="0.002cm solid #000000"/>
    </style:style>
    <style:style style:name="Tabella16" style:family="table">
      <style:table-properties style:width="17cm" table:align="margins" style:writing-mode="lr-tb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02cm solid #000000"/>
    </style:style>
    <style:style style:name="Tabella17" style:family="table">
      <style:table-properties style:width="17cm" table:align="margins" style:writing-mode="lr-tb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padding="0.097cm" fo:border="0.002cm solid #000000"/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padding="0.097cm" fo:border="0.002cm solid #000000"/>
    </style:style>
    <style:style style:name="Tabella25" style:family="table">
      <style:table-properties style:width="17cm" table:align="margins" style:writing-mode="lr-tb"/>
    </style:style>
    <style:style style:name="Tabella25.A" style:family="table-column">
      <style:table-column-properties style:column-width="17cm" style:rel-column-width="65535*"/>
    </style:style>
    <style:style style:name="Tabella25.A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14" style:family="table">
      <style:table-properties style:width="17cm" table:align="margins" style:writing-mode="lr-tb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02cm solid #000000"/>
    </style:style>
    <style:style style:name="Tabella20" style:family="table">
      <style:table-properties style:width="17cm" table:align="margins" style:writing-mode="lr-tb"/>
    </style:style>
    <style:style style:name="Tabella20.A" style:family="table-column">
      <style:table-column-properties style:column-width="17cm" style:rel-column-width="65535*"/>
    </style:style>
    <style:style style:name="Tabella20.A1" style:family="table-cell">
      <style:table-cell-properties fo:padding="0.097cm" fo:border="0.002cm solid #000000"/>
    </style:style>
    <style:style style:name="Tabella21" style:family="table">
      <style:table-properties style:width="17cm" table:align="margins" style:writing-mode="lr-tb"/>
    </style:style>
    <style:style style:name="Tabella21.A" style:family="table-column">
      <style:table-column-properties style:column-width="17cm" style:rel-column-width="65535*"/>
    </style:style>
    <style:style style:name="Tabella21.A1" style:family="table-cell">
      <style:table-cell-properties fo:padding="0.097cm" fo:border="0.002cm solid #000000"/>
    </style:style>
    <style:style style:name="Tabella22" style:family="table">
      <style:table-properties style:width="17cm" table:align="margins" style:writing-mode="lr-tb"/>
    </style:style>
    <style:style style:name="Tabella22.A" style:family="table-column">
      <style:table-column-properties style:column-width="17cm" style:rel-column-width="65535*"/>
    </style:style>
    <style:style style:name="Tabella22.A1" style:family="table-cell">
      <style:table-cell-properties fo:padding="0.097cm" fo:border="0.002cm solid #000000"/>
    </style:style>
    <style:style style:name="Tabella24" style:family="table">
      <style:table-properties style:width="17cm" table:align="margins" style:writing-mode="lr-tb"/>
    </style:style>
    <style:style style:name="Tabella24.A" style:family="table-column">
      <style:table-column-properties style:column-width="17cm" style:rel-column-width="65535*"/>
    </style:style>
    <style:style style:name="Tabella24.A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02cm solid #000000"/>
    </style:style>
    <style:style style:name="Tabella26" style:family="table">
      <style:table-properties style:width="17cm" table:align="margins" style:writing-mode="lr-tb"/>
    </style:style>
    <style:style style:name="Tabella26.A" style:family="table-column">
      <style:table-column-properties style:column-width="17cm" style:rel-column-width="65535*"/>
    </style:style>
    <style:style style:name="Tabella26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Garamond" fo:font-size="12pt" fo:font-weight="bold" fo:background-color="transparent" style:font-size-asian="12pt" style:font-weight-asian="bold" style:font-name-complex="Arial1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/>
    </style:style>
    <style:style style:name="P3" style:family="paragraph" style:parent-style-name="Standard">
      <style:paragraph-properties fo:line-height="100%" fo:text-align="justify" style:justify-single-word="false"/>
      <style:text-properties style:font-name="Garamond" style:font-name-complex="Tahoma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Garamond" fo:font-weight="bold" style:font-weight-asian="bold" style:font-name-complex="Tahoma"/>
    </style:style>
    <style:style style:name="P5" style:family="paragraph" style:parent-style-name="Standard">
      <style:paragraph-properties fo:line-height="100%">
        <style:tab-stops>
          <style:tab-stop style:position="1.221cm"/>
        </style:tab-stops>
      </style:paragraph-properties>
      <style:text-properties style:font-name="Garamond"/>
    </style:style>
    <style:style style:name="P6" style:family="paragraph" style:parent-style-name="Standard">
      <style:paragraph-properties fo:line-height="100%">
        <style:tab-stops>
          <style:tab-stop style:position="1.224cm"/>
        </style:tab-stops>
      </style:paragraph-properties>
      <style:text-properties style:font-name="Garamon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Garamond"/>
    </style:style>
    <style:style style:name="P8" style:family="paragraph" style:parent-style-name="Standard">
      <style:paragraph-properties fo:line-height="100%">
        <style:tab-stops>
          <style:tab-stop style:position="1.221cm"/>
        </style:tab-stops>
      </style:paragraph-properties>
      <style:text-properties fo:color="#000000" style:font-name="Garamond" fo:font-size="12pt" fo:font-style="italic" fo:background-color="transparent" style:font-size-asian="12pt" style:font-style-asian="italic" style:font-name-complex="Tahoma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Garamond" fo:font-weight="bold" style:font-name-asian="Arial" style:font-weight-asian="bold" style:font-name-complex="Tahoma"/>
    </style:style>
    <style:style style:name="P11" style:family="paragraph" style:parent-style-name="Standard">
      <style:paragraph-properties fo:line-height="0.7cm" fo:text-align="justify" style:justify-single-word="false"/>
      <style:text-properties fo:color="#000000" style:font-name="Tahoma" fo:font-size="12pt" fo:font-style="italic" fo:font-weight="normal" style:font-name-asian="Tahoma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line-height="100%">
        <style:tab-stops>
          <style:tab-stop style:position="1.221cm"/>
        </style:tab-stops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Garamond" fo:font-size="12pt" fo:font-weight="bold" fo:background-color="transparent" style:font-name-asian="Arial" style:font-size-asian="12pt" style:font-weight-asian="bold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  <style:text-properties fo:color="#000000" style:font-name="Garamond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fo:font-weight="bold" style:letter-kerning="true" fo:background-color="#ffff00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  <style:text-properties fo:color="#000000" style:font-name="Garamond" fo:font-size="12pt" style:font-name-asian="Tahoma" style:font-size-asian="12pt" style:font-name-complex="Tahoma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style:font-name-asian="Tahoma" style:font-size-asian="12pt" style:font-name-complex="Tahoma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style:font-name-asian="Tahoma" style:font-size-asian="12pt" style:font-name-complex="Tahoma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  <style:text-properties fo:color="#000000" style:font-name="Garamond" fo:font-size="12pt" fo:font-style="italic" fo:font-weight="normal" style:letter-kerning="true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background-color="transparent" style:font-name-asian="Tahoma" style:font-size-asian="12pt" style:font-name-complex="Tahoma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</style:style>
    <style:style style:name="P25" style:family="paragraph" style:parent-style-name="Intestazione_20_tabella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1.224cm"/>
        </style:tab-stops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/>
    </style:style>
    <style:style style:name="P26" style:family="paragraph" style:parent-style-name="Intestazione_20_tabella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1.224cm"/>
        </style:tab-stops>
      </style:paragraph-properties>
      <style:text-properties fo:color="#000000" style:font-name="Garamond" fo:font-size="12pt" style:font-name-asian="Tahoma" style:font-size-asian="12pt" style:font-name-complex="Tahoma" style:font-size-complex="12pt"/>
    </style:style>
    <style:style style:name="P27" style:family="paragraph" style:parent-style-name="Intestazione_20_tabella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1.224cm"/>
        </style:tab-stops>
      </style:paragraph-properties>
      <style:text-properties fo:color="#000000" style:font-name="Garamond" fo:font-size="12pt" fo:font-style="italic" fo:font-weight="bold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P28" style:family="paragraph" style:parent-style-name="Intestazione_20_tabella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1.224cm"/>
        </style:tab-stops>
      </style:paragraph-properties>
      <style:text-properties fo:color="#000000" style:font-name="Garamond" fo:font-size="12pt" fo:font-style="italic" fo:font-weight="bold" fo:background-color="transparent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P29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1" style:family="paragraph" style:parent-style-name="Standard" style:master-page-name="">
      <style:paragraph-properties fo:margin-left="9.8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2" style:family="paragraph" style:parent-style-name="Standard">
      <style:paragraph-properties fo:margin-left="9.4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fo:line-height="100%"/>
      <style:text-properties style:font-name="Garamond"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>
        <style:tab-stops>
          <style:tab-stop style:position="1.221cm"/>
        </style:tab-stops>
      </style:paragraph-properties>
      <style:text-properties style:font-name="Garamond"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00%">
        <style:tab-stops>
          <style:tab-stop style:position="-0.004cm"/>
          <style:tab-stop style:position="1.221cm"/>
        </style:tab-stops>
      </style:paragraph-properties>
      <style:text-properties style:font-name="Garamond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21cm"/>
        </style:tab-stops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fo:background-color="transparent" style:font-name-asian="Tahoma" style:font-size-asian="12pt" style:font-style-asian="normal" style:font-name-complex="Tahoma" style:font-size-complex="12pt" style:font-style-complex="normal"/>
    </style:style>
    <style:style style:name="P3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style:font-name-asian="Tahoma" style:font-size-asian="12pt" style:font-name-complex="Tahoma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21cm"/>
        </style:tab-stops>
      </style:paragraph-properties>
      <style:text-properties fo:color="#000000" style:font-name="Garamond" fo:font-size="12pt" fo:font-style="italic" fo:font-weight="normal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41" style:family="paragraph" style:parent-style-name="List">
      <style:paragraph-properties fo:margin-top="0cm" fo:margin-bottom="0cm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style:font-name-asian="Tahoma" style:font-size-asian="12pt" style:font-name-complex="Tahoma" style:font-size-complex="12pt"/>
    </style:style>
    <style:style style:name="P42" style:family="paragraph" style:parent-style-name="List">
      <style:paragraph-properties fo:margin-top="0cm" fo:margin-bottom="0cm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style:font-name-asian="Tahoma" style:font-size-asian="12pt" style:font-style-asian="normal" style:font-name-complex="Tahoma" style:font-size-complex="12pt" style:font-style-complex="normal"/>
    </style:style>
    <style:style style:name="P43" style:family="paragraph" style:parent-style-name="List">
      <style:paragraph-properties fo:margin-top="0cm" fo:margin-bottom="0cm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italic" fo:font-weight="normal" style:font-name-asian="Tahoma" style:font-size-asian="12pt" style:font-style-asian="italic" style:font-weight-asian="normal" style:font-name-complex="Tahoma" style:font-size-complex="12pt" style:font-style-complex="italic"/>
    </style:style>
    <style:style style:name="P44" style:family="paragraph" style:parent-style-name="List">
      <style:paragraph-properties fo:margin-top="0cm" fo:margin-bottom="0cm" fo:line-height="100%">
        <style:tab-stops>
          <style:tab-stop style:position="-0.004cm"/>
          <style:tab-stop style:position="1.221cm"/>
        </style:tab-stops>
      </style:paragraph-properties>
      <style:text-properties style:font-name="Garamond" fo:font-size="12pt" style:font-size-asian="12pt" style:font-size-complex="12pt"/>
    </style:style>
    <style:style style:name="P45" style:family="paragraph" style:parent-style-name="List">
      <style:paragraph-properties fo:margin-top="0cm" fo:margin-bottom="0cm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style:font-name="Garamond" fo:font-size="12pt" style:font-size-asian="12pt" style:font-size-complex="12pt"/>
    </style:style>
    <style:style style:name="P46" style:family="paragraph" style:parent-style-name="List">
      <style:paragraph-properties fo:margin-top="0cm" fo:margin-bottom="0cm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style:font-name="Garamond" fo:font-size="12pt" fo:font-style="normal" style:font-size-asian="12pt" style:font-style-asian="normal" style:font-size-complex="12pt" style:font-style-complex="normal"/>
    </style:style>
    <style:style style:name="P47" style:family="paragraph" style:parent-style-name="Intestazione_20_tabella">
      <style:paragraph-properties fo:margin-top="0cm" fo:margin-bottom="0cm" fo:line-height="100%" fo:text-align="justify" style:justify-single-word="false" style:snap-to-layout-grid="false">
        <style:tab-stops>
          <style:tab-stop style:position="1.224cm"/>
        </style:tab-stops>
      </style:paragraph-properties>
      <style:text-properties style:font-name="Garamond" fo:font-size="12pt" style:font-size-asian="12pt" style:font-size-complex="12pt"/>
    </style:style>
    <style:style style:name="P48" style:family="paragraph" style:parent-style-name="Corpo_20_del_20_testo_20_3">
      <style:text-properties fo:color="#000000" style:font-name="Garamond" fo:font-size="12pt" fo:font-style="italic" style:font-name-asian="Tahoma" style:font-size-asian="12pt" style:font-style-asian="italic" style:font-name-complex="Tahoma" style:font-size-complex="12pt" style:font-style-complex="italic" style:font-weight-complex="bold"/>
    </style:style>
    <style:style style:name="P49" style:family="paragraph" style:parent-style-name="Intestazione_20_tabella">
      <style:paragraph-properties fo:margin-left="0.635cm" fo:margin-right="0cm" fo:margin-top="0cm" fo:margin-bottom="0cm" fo:line-height="0.7cm" fo:text-align="justify" style:justify-single-word="false" fo:text-indent="0cm" style:auto-text-indent="false" style:snap-to-layout-grid="false">
        <style:tab-stops>
          <style:tab-stop style:position="1.224cm"/>
        </style:tab-stops>
      </style:paragraph-properties>
      <style:text-properties fo:color="#000000" style:font-name="Garamond" fo:font-size="12pt" fo:font-style="italic" fo:font-weight="bold" fo:background-color="transparent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Garamond" fo:font-size="12pt" style:font-name-asian="Tahoma" style:font-size-asian="12pt" style:font-name-complex="Tahoma" style:font-size-complex="12pt"/>
    </style:style>
    <style:style style:name="P5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21cm"/>
        </style:tab-stops>
      </style:paragraph-properties>
      <style:text-properties fo:color="#000000" style:font-name="Garamond" fo:font-size="12pt" fo:font-style="italic" fo:font-weight="normal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52" style:family="paragraph" style:parent-style-name="Standard" style:list-style-name="WW8Num2">
      <style:paragraph-properties fo:margin-top="0cm" fo:margin-bottom="0cm" fo:line-height="100%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/>
    </style:style>
    <style:style style:name="P53" style:family="paragraph" style:parent-style-name="Standard">
      <style:paragraph-properties fo:line-height="100%">
        <style:tab-stops>
          <style:tab-stop style:position="1.221cm"/>
        </style:tab-stops>
      </style:paragraph-properties>
      <style:text-properties fo:color="#000000" style:font-name="Garamond" fo:font-size="12pt" style:font-size-asian="12pt" style:font-name-complex="Tahoma" style:font-size-complex="12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  <style:text-properties fo:color="#000000" style:font-name="Garamond" fo:font-size="12pt" style:font-name-asian="Tahoma" style:font-size-asian="12pt" style:font-name-complex="Tahoma" style:font-size-complex="12pt"/>
    </style:style>
    <style:style style:name="P55" style:family="paragraph" style:parent-style-name="Corpo_20_del_20_testo_20_2" style:master-page-name="Standard">
      <style:paragraph-properties fo:text-align="end" style:justify-single-word="false" style:page-number="1"/>
    </style:style>
    <style:style style:name="P56" style:family="paragraph" style:parent-style-name="List" style:list-style-name="WW8Num2">
      <style:paragraph-properties fo:margin-top="0cm" fo:margin-bottom="0cm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style:font-name-asian="Tahoma" style:font-size-asian="12pt" style:font-style-asian="normal" style:font-name-complex="Tahoma" style:font-size-complex="12pt" style:font-style-complex="normal"/>
    </style:style>
    <style:style style:name="P57" style:family="paragraph" style:parent-style-name="List">
      <style:paragraph-properties fo:margin-top="0cm" fo:margin-bottom="0cm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style:font-name-asian="Tahoma" style:font-size-asian="12pt" style:font-name-complex="Tahoma" style:font-size-complex="12pt"/>
    </style:style>
    <style:style style:name="P58" style:family="paragraph" style:parent-style-name="List" style:list-style-name="WW8Num2">
      <style:paragraph-properties fo:margin-top="0cm" fo:margin-bottom="0cm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style:font-name-asian="Tahoma" style:font-size-asian="12pt" style:font-name-complex="Tahoma" style:font-size-complex="12pt"/>
    </style:style>
    <style:style style:name="P59" style:family="paragraph" style:parent-style-name="Heading_20_1">
      <style:paragraph-properties>
        <style:tab-stops/>
      </style:paragraph-properties>
      <style:text-properties style:font-name-asian="Arial"/>
    </style:style>
    <style:style style:name="P60" style:family="paragraph" style:parent-style-name="Heading_20_1">
      <style:paragraph-properties>
        <style:tab-stops/>
      </style:paragraph-properties>
      <style:text-properties style:font-name="Garamond" style:text-underline-style="solid" style:text-underline-width="auto" style:text-underline-color="font-color" style:font-name-asian="Arial"/>
    </style:style>
    <style:style style:name="P61" style:family="paragraph" style:parent-style-name="Corpo_20_del_20_testo_20_3" style:master-page-name="">
      <style:paragraph-properties fo:margin-left="8.901cm" fo:margin-right="0cm" fo:line-height="0.7cm" fo:text-align="center" style:justify-single-word="false" fo:text-indent="0cm" style:auto-text-indent="false" style:page-number="auto"/>
      <style:text-properties style:font-name="Garamond" fo:font-size="10pt" fo:font-weight="bold" fo:background-color="transparent" style:font-size-asian="10pt" style:font-weight-asian="bold" style:font-size-complex="10pt" style:font-weight-complex="normal"/>
    </style:style>
    <style:style style:name="P62" style:family="paragraph" style:parent-style-name="Corpo_20_del_20_testo_20_3">
      <style:paragraph-properties fo:margin-left="8.901cm" fo:margin-right="0cm" fo:line-height="0.7cm" fo:text-align="center" style:justify-single-word="false" fo:text-indent="0cm" style:auto-text-indent="false"/>
      <style:text-properties fo:color="#000000" style:font-name="Garamond" fo:font-size="10pt" fo:font-style="normal" fo:font-weight="bold" fo:background-color="transparent" style:font-name-asian="Arial" style:font-size-asian="10pt" style:font-style-asian="normal" style:font-weight-asian="bold" style:font-name-complex="Garamond" style:font-size-complex="10pt" style:font-style-complex="normal" style:font-weight-complex="normal"/>
    </style:style>
    <style:style style:name="P63" style:family="paragraph" style:parent-style-name="Table_20_Heading" style:list-style-name="WW8Num3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text:number-lines="false" text:line-number="0" style:snap-to-layout-grid="false">
        <style:tab-stops>
          <style:tab-stop style:position="1.224cm"/>
        </style:tab-stops>
      </style:paragraph-properties>
      <style:text-properties style:font-name="Garamond" fo:font-size="12pt" style:font-size-asian="12pt" style:font-size-complex="12pt"/>
    </style:style>
    <style:style style:name="P64" style:family="paragraph" style:parent-style-name="Intestazione_20_tabella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1.224cm"/>
        </style:tab-stops>
      </style:paragraph-properties>
      <style:text-properties fo:color="#000000" style:font-name="Garamond" fo:font-size="12pt" style:font-name-asian="Tahoma" style:font-size-asian="12pt" style:font-name-complex="Tahoma" style:font-size-complex="12pt"/>
    </style:style>
    <style:style style:name="T1" style:family="text">
      <style:text-properties fo:color="#000000" style:font-name-complex="Tahoma"/>
    </style:style>
    <style:style style:name="T2" style:family="text">
      <style:text-properties fo:color="#000000" fo:language="it" fo:country="IT" style:language-asian="it" style:country-asian="IT" style:font-name-complex="Tahoma"/>
    </style:style>
    <style:style style:name="T3" style:family="text">
      <style:text-properties fo:color="#000000" style:font-name-asian="Tahoma" style:font-name-complex="Tahoma"/>
    </style:style>
    <style:style style:name="T4" style:family="text">
      <style:text-properties fo:color="#000000" style:font-name="Garamond1" fo:font-size="11pt" fo:font-style="normal" fo:font-weight="normal" style:font-name-asian="Tahoma" style:font-size-asian="11pt" style:font-style-asian="normal" style:font-weight-asian="normal" style:font-name-complex="Garamond1" style:font-size-complex="12pt" style:font-style-complex="normal" style:font-weight-complex="normal"/>
    </style:style>
    <style:style style:name="T5" style:family="text">
      <style:text-properties fo:color="#000000" style:font-name="Garamond1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6" style:family="text">
      <style:text-properties fo:color="#000000" style:font-name-asian="ArialMT" style:font-name-complex="Tahoma" style:font-weight-complex="normal"/>
    </style:style>
    <style:style style:name="T7" style:family="text">
      <style:text-properties fo:color="#000000" fo:font-weight="normal" style:font-name-asian="ArialMT" style:font-weight-asian="normal" style:font-name-complex="Tahoma"/>
    </style:style>
    <style:style style:name="T8" style:family="text">
      <style:text-properties fo:color="#000000" fo:font-weight="bold" style:letter-kerning="true" style:font-weight-asian="bold" style:font-name-complex="Tahoma" style:font-weight-complex="bold"/>
    </style:style>
    <style:style style:name="T9" style:family="text">
      <style:text-properties fo:color="#000000" fo:font-weight="bold" style:font-name-asian="ArialMT" style:font-weight-asian="bold" style:font-name-complex="Tahoma" style:font-weight-complex="normal"/>
    </style:style>
    <style:style style:name="T10" style:family="text">
      <style:text-properties fo:color="#000000" style:font-name="Garamond" fo:font-size="12pt" fo:font-style="italic" fo:font-weight="normal" style:letter-kerning="true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11" style:family="text">
      <style:text-properties fo:color="#000000" style:font-name="Garamond" fo:font-size="12pt" fo:font-style="italic" fo:font-weight="normal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12" style:family="text">
      <style:text-properties fo:color="#000000" style:font-name="Garamond" fo:font-size="11pt" fo:font-style="normal" style:font-size-asian="11pt" style:font-style-asian="normal" style:font-name-complex="Tahoma" style:font-style-complex="normal"/>
    </style:style>
    <style:style style:name="T13" style:family="text">
      <style:text-properties fo:color="#000000" style:font-name="Garamond" fo:font-size="11pt" fo:font-style="normal" fo:font-weight="normal" style:font-name-asian="Tahoma" style:font-size-asian="11pt" style:font-style-asian="normal" style:font-weight-asian="normal" style:font-name-complex="Tahoma" style:font-size-complex="12pt" style:font-style-complex="normal" style:font-weight-complex="normal"/>
    </style:style>
    <style:style style:name="T14" style:family="text">
      <style:text-properties fo:color="#000000" fo:font-style="italic" fo:font-weight="normal" fo:background-color="#ffff00" style:font-name-asian="Tahoma" style:font-style-asian="italic" style:font-weight-asian="normal" style:font-name-complex="Tahoma" style:font-style-complex="italic"/>
    </style:style>
    <style:style style:name="T15" style:family="text"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T16" style:family="text">
      <style:text-properties style:font-name="Garamond" style:font-name-asian="Arial"/>
    </style:style>
    <style:style style:name="T17" style:family="text">
      <style:text-properties fo:color="#ff0000" style:font-name-complex="Tahoma"/>
    </style:style>
    <style:style style:name="T18" style:family="text">
      <style:text-properties style:font-name-complex="Tahoma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letter-kerning="true" style:font-weight-asian="bold" style:font-weight-complex="bold"/>
    </style:style>
    <style:style style:name="T23" style:family="text">
      <style:text-properties style:font-name="Garamond1" fo:font-style="normal" fo:font-weight="normal" style:font-name-asian="Garamond1" style:font-style-asian="normal" style:font-weight-asian="normal" style:font-name-complex="Garamond1" style:font-style-complex="normal" style:font-weight-complex="normal"/>
    </style:style>
    <style:style style:name="T24" style:family="text">
      <style:text-properties style:font-name="Garamond1" fo:font-style="normal" fo:font-weight="bold" style:font-name-asian="Tahoma" style:font-style-asian="normal" style:font-weight-asian="bold" style:font-name-complex="Garamond1" style:font-style-complex="normal" style:font-weight-complex="bold"/>
    </style:style>
    <style:style style:name="T25" style:family="text">
      <style:text-properties style:font-name="Garamond1" fo:font-weight="normal" style:font-weight-asian="normal" style:font-name-complex="Garamond1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transparent" style:font-name-asian="ArialMT" style:font-weight-asian="normal" style:font-weight-complex="normal" loext:char-shading-value="0"/>
    </style:style>
    <style:style style:name="T28" style:family="text">
      <style:text-properties style:letter-kerning="true"/>
    </style:style>
    <style:style style:name="T29" style:family="text">
      <style:text-properties style:letter-kerning="true" style:font-style-complex="italic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letter-kerning="true"/>
    </style:style>
    <style:style style:name="T32" style:family="text">
      <style:text-properties style:text-underline-style="none" style:letter-kerning="true"/>
    </style:style>
    <style:style style:name="T33" style:family="text">
      <style:text-properties style:font-name="Garamond2" fo:background-color="transparent" style:font-name-complex="Garamond3" loext:char-shading-value="0"/>
    </style:style>
    <style:style style:name="T34" style:family="text">
      <style:text-properties style:font-name="Garamond2" fo:background-color="transparent" style:font-name-complex="Garamond3" loext:char-shading-value="0"/>
    </style:style>
    <style:style style:name="T35" style:family="text">
      <style:text-properties style:font-name="Garamond2" fo:background-color="transparent" style:font-name-complex="Garamond3" loext:char-shading-value="0"/>
    </style:style>
    <style:style style:name="T36" style:family="text">
      <style:text-properties style:font-name="Garamond2" fo:background-color="transparent" style:font-name-complex="Garamond3" loext:char-shading-value="0"/>
    </style:style>
    <style:style style:name="T37" style:family="text">
      <style:text-properties style:font-name="Garamond2" fo:background-color="transparent" style:font-name-complex="Garamond3" loext:char-shading-value="0"/>
    </style:style>
    <style:style style:name="T38" style:family="text">
      <style:text-properties style:font-name="Garamond2" style:letter-kerning="true" style:font-name-complex="Garamond3"/>
    </style:style>
    <style:style style:name="T39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5">Allegato </text:span><text:span text:style-name="T15">4</text:span></text:p>
      <text:p text:style-name="P2"/>
      <text:p text:style-name="P2">DA REDIGERSI SU CARTA INTESTATA DEL SOGGETTO RICHIEDENTE</text:p>
      <text:p text:style-name="P1"/>
      <text:p text:style-name="P14">BANDO PUBBLICO PER LA SELEZIONE DI PROPOSTE E L'ASSEGNAZIONE DI CONTRIBUTI ECONOMICI ORDINARI A SOSTEGNO DI PROGETTI E INIZIATIVE IN AMBITO TURISTICO - CULTURALE - SPORTIVO – ANNO 2021</text:p>
      <text:list xml:id="list30570368" text:style-name="WW8Num1">
        <text:list-item>
          <text:h text:style-name="P59" text:outline-level="1"/>
        </text:list-item>
        <text:list-item>
          <text:h text:style-name="P60" text:outline-level="1">SCHEDA PROGETTO</text:h>
        </text:list-item>
      </text:list>
      <text:p text:style-name="P12"/>
      <text:p text:style-name="P12"><text:span text:style-name="T16">(</text:span><text:span text:style-name="T16">max 10 facciate formato A4 esclusi eventuali allegati)</text:span></text:p>
      <text:p text:style-name="P10"/>
      <text:p text:style-name="P6"><text:span text:style-name="T1">Denominazione del progetto/</text:span><text:span text:style-name="T1">iniziativa/manifestazione</text:span><text:span text:style-name="T17"> <text:s/></text:span><text:span text:style-name="T18"><text:s/></text:span><text:bookmark-start text:name="__Fieldmark__283_2112320925"/><text:span text:style-name="T2">     <text:s text:c="6"/> </text:span><text:bookmark-end text:name="__Fieldmark__283_2112320925"/></text:p>
      <text:p text:style-name="P4"/>
      <text:p text:style-name="P7"><text:span text:style-name="T1">Denominazione del soggetto proponente </text:span><text:bookmark-start text:name="__Fieldmark__294_2112320925"/><text:span text:style-name="T2">    <text:s text:c="3"/>  </text:span><text:bookmark-end text:name="__Fieldmark__294_2112320925"/></text:p>
      <text:p text:style-name="P3"/>
      <text:p text:style-name="P53">Ambito di intervento e tipologia di progetto<text:span text:style-name="T39"> </text:span>(selezionare l’ambito – uno solo <text:s/>rif. Bando – art. 3)</text:p>
      <text:p text:style-name="P8"/>
      <text:p text:style-name="P13"><text:span text:style-name="T5">❑</text:span><text:span text:style-name="T12"> TURISMO <text:s/><text:tab/><text:tab/></text:span><text:span text:style-name="T4">❑ </text:span><text:span text:style-name="T13">CULTURA <text:s/><text:tab/><text:tab/></text:span><text:span text:style-name="T4">❑ </text:span><text:span text:style-name="T4">SPORT</text:span></text:p>
      <text:p text:style-name="P5"><text:tab/></text:p>
      <text:p text:style-name="P34"/>
      <text:p text:style-name="P37"><text:span text:style-name="T21">1) </text:span><text:span text:style-name="T21">Descrizione del progetto</text:span></text:p>
      <text:p text:style-name="P40">Indicare gli scopi perseguiti in relazione alle finalità e agli obiettivi del Bando (art. 1). </text:p>
      <text:p text:style-name="P37"><text:span text:style-name="T19">Indicare le attività scelte per realizzarli. </text:span><text:span text:style-name="T19">Precisare le ricadute positive che ci si attende in termini di accrescimento culturale, turistico </text:span><text:span text:style-name="T19">nonché sotto il profilo della pratica sportiva,</text:span><text:span text:style-name="T19"> </text:span><text:span text:style-name="T19">per il territorio e </text:span><text:span text:style-name="T19">la comunità cittadina.</text:span></text:p>
      <text:p text:style-name="P40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3"/>
          </table:table-cell>
        </table:table-row>
      </table:table>
      <text:p text:style-name="P35"/>
      <text:p text:style-name="P24"><text:span text:style-name="T10">Descrivere </text:span><text:span text:style-name="T10">inoltre </text:span><text:span text:style-name="T10">dettagliatamente la proposta progettuale, </text:span><text:span text:style-name="T10">s</text:span><text:span text:style-name="T11">pecifica</text:span><text:span text:style-name="T11">ndo</text:span><text:span text:style-name="T11">ne</text:span><text:span text:style-name="T11"> i contenuti </text:span><text:span text:style-name="T11">e </text:span><text:span text:style-name="T10">fornendo ogni elemento utile alla <text:s/>valutazione complessiva attraverso dati oggettivi e concreti.</text:span></text:p>
      <text:p text:style-name="P9"/>
      <text:p text:style-name="P15"/>
      <text:p text:style-name="P15">- Illustrazione <text:span text:style-name="T28">del programma e degli eventi proposti, </text:span><text:span text:style-name="T28">precisando il numero e la tipologia di attività previste</text:span><text:span text:style-name="T28">:</text:span></text:p>
      <text:p text:style-name="P2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3"/>
          </table:table-cell>
        </table:table-row>
      </table:table>
      <text:p text:style-name="P15"/>
      <text:p text:style-name="P15">- P<text:span text:style-name="T28">eriodo indicativo di svolgimento </text:span><text:span text:style-name="T28">(precisare date e durata complessiva)</text:span><text:span text:style-name="T28">:</text:span></text:p>
      <text:p text:style-name="P22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3"/>
          </table:table-cell>
        </table:table-row>
      </table:table>
      <text:p text:style-name="P15"/>
      <text:p text:style-name="P15">- I<text:span text:style-name="T28">ndicazione degli artisti/soggetti coinvolti</text:span><text:span text:style-name="T28">:</text:span></text:p>
      <text:p text:style-name="P22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3"/>
          </table:table-cell>
        </table:table-row>
      </table:table>
      <text:p text:style-name="P15"/>
      <text:p text:style-name="P15">- Multidisciplinarietà dei linguaggi utilizzati<text:span text:style-name="T28">:</text:span></text:p>
      <text:p text:style-name="P22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33"/>
          </table:table-cell>
        </table:table-row>
      </table:table>
      <text:p text:style-name="P15"/>
      <text:p text:style-name="P15"/>
      <text:p text:style-name="P17"><text:soft-page-break/>- <text:span text:style-name="T30">S</text:span><text:span text:style-name="T31">e trattasi di iniziativa già realizzata</text:span><text:span text:style-name="T32">,</text:span><text:span text:style-name="T28"> indicare numero di edizioni già svolte, artisti/</text:span><text:span text:style-name="T28">soggetti</text:span><text:span text:style-name="T28"> coinvolti, presenza almeno indicativa di utenza nelle ultime tre edizioni, diffusione mediatica, rilievo dell'iniziativa a livello territoriale </text:span><text:span text:style-name="T22">(allegare materiale promozionale ed eventuale rassegna stampa riferit</text:span><text:span text:style-name="T22">i</text:span><text:span text:style-name="T22"> all'ultima edizione realizzata)</text:span><text:span text:style-name="T28">:</text:span></text:p>
      <text:p text:style-name="P1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3"/>
          </table:table-cell>
        </table:table-row>
      </table:table>
      <text:p text:style-name="P19"/>
      <text:p text:style-name="P41">- Indicare il livello di consolidamento s<text:span text:style-name="T23">ul territorio </text:span><text:span text:style-name="T23">dell'iniziativa (se già realizzata in precedenza)</text:span><text:span text:style-name="T23">, </text:span><text:span text:style-name="T23">precisandone</text:span><text:span text:style-name="T23"> le motivazioni, </text:span><text:span text:style-name="T23">o</text:span><text:span text:style-name="T23">ppure indicate </text:span><text:span text:style-name="T23">indicare gli elementi di innovatività </text:span><text:span text:style-name="T23">e/o di originalità dell'iniziativa proposta</text:span><text:span text:style-name="T23">:</text:span></text:p>
      <text:p text:style-name="P41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33"/>
          </table:table-cell>
        </table:table-row>
      </table:table>
      <text:p text:style-name="P20"/>
      <text:p text:style-name="P19"/>
      <text:p text:style-name="P19">- Specificare se trattasi di iniziativa proposta in occasione di una particolare ricorrenza e, se sì, precisarne le caratteristiche:</text:p>
      <text:p text:style-name="P19"/>
      <table:table table:name="Tabella27" table:style-name="Tabella27">
        <table:table-column table:style-name="Tabella27.A"/>
        <table:table-row>
          <table:table-cell table:style-name="Tabella27.A1" office:value-type="string">
            <text:p text:style-name="P50"/>
          </table:table-cell>
        </table:table-row>
      </table:table>
      <text:p text:style-name="P19"/>
      <text:p text:style-name="P19"/>
      <text:list xml:id="list30555519" text:style-name="WW8Num3">
        <text:list-header>
          <text:p text:style-name="P63"><text:span text:style-name="T9">2</text:span><text:span text:style-name="T9">) </text:span><text:span text:style-name="T9">Target di riferimento, a</text:span><text:span text:style-name="T9">ccessibilità e ampliamento dei pubblici </text:span></text:p>
        </text:list-header>
      </text:list>
      <text:p/>
      <text:p text:style-name="P41">- Indicare la tipologia e l'ampiezza del target di riferimento (numero previsto di partecipanti e/o pubblico coinvolto nell’iniziativa anche in base ad eventuali edizioni precedentemente realizzate) <text:span text:style-name="T27">e le modalità adottate per il coinvolgimento di target differenziati</text:span>: </text:p>
      <text:p text:style-name="P41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33"/>
          </table:table-cell>
        </table:table-row>
      </table:table>
      <text:p text:style-name="P16"/>
      <text:p>- Indicare se il progetto si rivolge a pubblici con esigenze specifiche ed in che modo esso garantisce l’accessibilità di questo particolare target di riferimento; indicare se vengono messi in atto accorgimenti e/o tecniche innovative per una fruizione più accessibile:</text:p>
      <text:p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33"/>
          </table:table-cell>
        </table:table-row>
      </table:table>
      <text:p text:style-name="P16"/>
      <text:p/>
      <text:p text:style-name="P36"><text:span text:style-name="T8">3</text:span><text:span text:style-name="T8">) Management del progetto, struttura organizzativa, </text:span><text:span text:style-name="T8">partenariato</text:span></text:p>
      <text:p text:style-name="P41"/>
      <text:p text:style-name="P21">- Indicare le modalità di sviluppo e gestione dell'iniziativa:</text:p>
      <text:p text:style-name="P41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33"/>
          </table:table-cell>
        </table:table-row>
      </table:table>
      <text:p text:style-name="P16"/>
      <text:p text:style-name="P41"><text:span text:style-name="T29">- Indicare</text:span> da quanto tempo il soggetto proponente svolge il genere di attività che ha presentato in risposta al presente Bando e grado di esperienza nell'organizzazione/realizzazione di eventi analoghi:</text:p>
      <text:p text:style-name="P41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33"/>
          </table:table-cell>
        </table:table-row>
      </table:table>
      <text:p text:style-name="P16"/>
      <text:p text:style-name="P41">- Indicare le figure professionali specifiche coinvolte in relazione al tipo di attività proposta - numero e ruolo (es. direttore artistico, addetto stampa, ecc..):</text:p>
      <text:p text:style-name="P41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33"/>
          </table:table-cell>
        </table:table-row>
      </table:table>
      <text:p text:style-name="P16"><text:soft-page-break/></text:p>
      <text:p text:style-name="P42">- Indicare, per ciascun partner di progetto menzionato nelle schede 1 e 3, il ruolo svolto nel progetto e il tipo di accordo (contributo economico e/o in servizi) stabilito con il proponente:</text:p>
      <text:p text:style-name="P41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33"/>
          </table:table-cell>
        </table:table-row>
      </table:table>
      <text:p text:style-name="P16"/>
      <text:p text:style-name="P41"/>
      <text:p><text:span text:style-name="T6">4</text:span><text:span text:style-name="T6">) Livello di </text:span><text:span text:style-name="T6">promozione</text:span><text:span text:style-name="T6"> del territorio </text:span><text:span text:style-name="T6">e modalità </text:span><text:span text:style-name="T6">di pubblicizzazione</text:span><text:span text:style-name="T6"> dell'iniziativa</text:span><text:span text:style-name="T7">:</text:span></text:p>
      <text:p text:style-name="P41"/>
      <text:p text:style-name="P41">- Indicare il luogo in cui si svolge la manifestazione (precisando se all'aperto o in locale pubblico o presso altre sedi):</text:p>
      <text:p text:style-name="P41"/>
      <table:table table:name="Tabella25" table:style-name="Tabella25">
        <table:table-column table:style-name="Tabella25.A"/>
        <table:table-row>
          <table:table-cell table:style-name="Tabella25.A1" office:value-type="string">
            <text:p text:style-name="P33"/>
          </table:table-cell>
        </table:table-row>
      </table:table>
      <text:p text:style-name="P41"/>
      <text:p text:style-name="P41">- Indicare l’area o le aree cittadina/e interessate dall'iniziativa, precisando se la stessa insiste interamente sul territorio comunale o se coinvolge anche l'area geografica circostante e in quale misura:</text:p>
      <text:p text:style-name="P41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3"/>
          </table:table-cell>
        </table:table-row>
      </table:table>
      <text:p text:style-name="P39"/>
      <text:p text:style-name="P41">- Indicare il numero delle azioni complessivamente previste sul territorio:</text:p>
      <text:p text:style-name="P41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33"/>
          </table:table-cell>
        </table:table-row>
      </table:table>
      <text:p text:style-name="P39"/>
      <text:p text:style-name="P41">- Indicare eventuali luoghi non convenzionali e/o poco utilizzati o valorizzati o aree del centro storico in cui si svolgono gli eventi:</text:p>
      <text:p text:style-name="P41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3"/>
          </table:table-cell>
        </table:table-row>
      </table:table>
      <text:p text:style-name="P39"/>
      <text:p text:style-name="P41">- Indicare le caratteristiche del piano di comunicazione</text:p>
      <text:p text:style-name="P41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33"/>
          </table:table-cell>
        </table:table-row>
      </table:table>
      <text:p text:style-name="P39"/>
      <text:p text:style-name="P41"/>
      <text:p text:style-name="P36"><text:span text:style-name="T8">5) Sostenibilità economica</text:span></text:p>
      <text:p text:style-name="P44"/>
      <text:p text:style-name="P45">- Nel caso siano state indicate nel bilancio preventivo (allegato 5) <text:span text:style-name="T21">spese dei soggetti partner</text:span><text:span text:style-name="T26">, </text:span><text:span text:style-name="T26">i</text:span>ndicare:</text:p>
      <text:list xml:id="list30559386" text:style-name="WW8Num2">
        <text:list-item>
          <text:p text:style-name="P56">se sono previste spese direttamente sostenute e intestate ai soggetti partner, e se si, specificarne la tipologia e gli importi:</text:p>
          <text:p text:style-name="P58"/>
        </text:list-item>
      </text:list>
      <table:table table:name="Tabella20" table:style-name="Tabella20">
        <table:table-column table:style-name="Tabella20.A"/>
        <table:table-row>
          <table:table-cell table:style-name="Tabella20.A1" office:value-type="string">
            <text:p text:style-name="P35"/>
          </table:table-cell>
        </table:table-row>
      </table:table>
      <text:list xml:id="list30592331" text:continue-numbering="true" text:style-name="WW8Num2">
        <text:list-header>
          <text:p text:style-name="P52"/>
        </text:list-header>
        <text:list-item>
          <text:p text:style-name="P56">se, nell’ambito della partnership, è prevista la corresponsione di un contributo a un soggetto partner che svolge parte dell’attività:</text:p>
        </text:list-item>
      </text:list>
      <text:p text:style-name="P41"/>
      <table:table table:name="Tabella21" table:style-name="Tabella21">
        <table:table-column table:style-name="Tabella21.A"/>
        <table:table-row>
          <table:table-cell table:style-name="Tabella21.A1" office:value-type="string">
            <text:p text:style-name="P33"/>
          </table:table-cell>
        </table:table-row>
      </table:table>
      <text:p text:style-name="P16"/>
      <text:p text:style-name="P46">- Nel caso siano stati indicati nel bilancio preventivo (allegato 5) <text:span text:style-name="T21">incassi per attività a pagamento, </text:span>indicare <text:span text:style-name="T3">la tipologia di incasso (es. biglietti, abbonamenti, quota di iscrizione ecc.) e gli importi unitari:</text:span></text:p>
      <text:p text:style-name="P41"/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33"/>
          </table:table-cell>
        </table:table-row>
      </table:table>
      <text:p text:style-name="P16"><text:soft-page-break/></text:p>
      <text:p text:style-name="P41">- Indicare presenza ed incidenza di <text:span text:style-name="T21">finanziamenti privati/pubblici</text:span>, certificati da apposita documentazione <text:span text:style-name="T21">(da allegare)</text:span>:</text:p>
      <text:p text:style-name="P41"/>
      <table:table table:name="Tabella24" table:style-name="Tabella24">
        <table:table-column table:style-name="Tabella24.A"/>
        <table:table-row>
          <table:table-cell table:style-name="Tabella24.A1" office:value-type="string">
            <text:p text:style-name="P33"/>
          </table:table-cell>
        </table:table-row>
      </table:table>
      <text:p text:style-name="P16"/>
      <text:p text:style-name="P41">- Indicare la presenza <text:span text:style-name="T33">d</text:span><text:span text:style-name="T33">i eventuali</text:span><text:span text:style-name="T33"> candidatur</text:span><text:span text:style-name="T33">e</text:span><text:span text:style-name="T33"> per <text:s/></text:span><text:span text:style-name="T33">l'ottenimento di finanziament</text:span><text:span text:style-name="T33">i</text:span><text:span text:style-name="T33"> da soggett</text:span><text:span text:style-name="T33">i</text:span><text:span text:style-name="T33"> pubblic</text:span><text:span text:style-name="T33">i</text:span><text:span text:style-name="T33"> o privat</text:span><text:span text:style-name="T33">i</text:span><text:span text:style-name="T33"> per </text:span><text:span text:style-name="T33">l</text:span><text:span text:style-name="T33">'iniziativa in oggetto </text:span><text:span text:style-name="T33">o </text:span><text:span text:style-name="T33">allegare </text:span><text:span text:style-name="T33">documentazione relativa all</text:span><text:span text:style-name="T33">'ultimo finanziamento ricevuto per la medesima iniziativa </text:span><text:span text:style-name="T33">dichiarando qui di seguito l'intento di procedere </text:span><text:span text:style-name="T33">alla presentazione di nuova candidatura</text:span>:</text:p>
      <text:p text:style-name="P41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33"/>
          </table:table-cell>
        </table:table-row>
      </table:table>
      <text:p text:style-name="P16"/>
      <text:p text:style-name="P41">- Dichiarare qui di seguito <text:span text:style-name="T33"><text:s/>l'intento di procedere </text:span><text:span text:style-name="T33">alla </text:span><text:span text:style-name="T33">richiesta di finanziamenti</text:span>:</text:p>
      <text:p text:style-name="P41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33"/>
          </table:table-cell>
        </table:table-row>
      </table:table>
      <text:p text:style-name="P16"/>
      <text:p text:style-name="P16"/>
      <text:p text:style-name="P42">- Indicare - a titolo meramente informativo - <text:s/>se il proponente è stato assegnatario di contributo economico per l’anno 2020:<text:tab/><text:span text:style-name="T25">❑ </text:span>SI<text:tab/><text:span text:style-name="T25">❑ </text:span>NO</text:p>
      <text:p text:style-name="P42"/>
      <text:p text:style-name="P42"/>
      <text:p text:style-name="P38"><text:span text:style-name="T22">6</text:span><text:span text:style-name="T22">) </text:span><text:span text:style-name="T22">S</text:span><text:span text:style-name="T22">ostenibilità </text:span><text:span text:style-name="T22">ambientale</text:span></text:p>
      <text:p text:style-name="P38"/>
      <text:p text:style-name="P23">- Indicare l'eventuale attuazione di interventi e/o l'adozione di buone prassi in tema di protezione ambientale e sviluppo sostenibile ed eco-compatibile connessi con la realizzazione dell'iniziativa/progetto</text:p>
      <text:p text:style-name="P41"/>
      <table:table table:name="Tabella26" table:style-name="Tabella26">
        <table:table-column table:style-name="Tabella26.A"/>
        <table:table-row>
          <table:table-cell table:style-name="Tabella26.A1" office:value-type="string">
            <text:p text:style-name="P33"/>
          </table:table-cell>
        </table:table-row>
      </table:table>
      <text:p text:style-name="P18"/>
      <text:p text:style-name="P43"/>
      <text:p>Allegare:</text:p>
      <text:p>- bozze dell'eventuale materiale promozionale già prodotto per l'iniziativa;</text:p>
      <text:p>- <text:span text:style-name="T28">in caso di iniziativa già realizzata: materiale promozionale ed eventuale rassegna stampa riferiti all'ultima edizione;</text:span></text:p>
      <text:p><text:span text:style-name="T28">-</text:span><text:span text:style-name="T28"> certificazioni relative alla concessione di eventuali finanziamenti pubblici/privati </text:span><text:span text:style-name="T28">oppure candidatura presentata o </text:span><text:span text:style-name="T38">documentazione relativa all</text:span><text:span text:style-name="T38">'ultimo finanziamento ricevuto per la medesima iniziativa </text:span></text:p>
      <text:p/>
      <text:p text:style-name="P29">Data ___________</text:p>
      <text:p text:style-name="P30"/>
      <text:p text:style-name="P31">Il Presidente / Legale Rappresentante</text:p>
      <text:p text:style-name="P32">_________________________________</text:p>
      <text:p text:style-name="P61">Firmato in originale o con firma digitale</text:p>
      <text:p text:style-name="P62">dal legale rappresentante del soggetto proponente</text:p>
      <text:p text:style-name="P4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Garamond1" svg:font-family="Garamond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rpo_20_del_20_testo_20_2" style:display-name="Corpo del testo 2" style:family="paragraph" style:parent-style-name="Standard">
      <style:paragraph-properties fo:line-height="0.7cm" fo:text-align="center" style:justify-single-word="fals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line-height="0.7cm" fo:text-align="center" style:justify-single-word="false" fo:keep-with-next="always">
        <style:tab-stops>
          <style:tab-stop style:position="0.026cm"/>
        </style:tab-stops>
      </style:paragraph-properties>
      <style:text-properties fo:color="#000000" style:font-name="Tahoma" fo:font-weight="bold" style:font-name-asian="Tahoma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line-height="0.7cm" fo:text-align="justify" style:justify-single-word="false"/>
      <style:text-properties fo:color="#000000" style:font-name="Tahoma" style:font-name-asian="Tahoma" style:font-name-complex="Tahoma" style:font-weight-complex="bold"/>
    </style:style>
    <style:style style:name="Table_20_Contents_20__28_user_29_" style:display-name="Table Contents (user)" style:family="paragraph" style:parent-style-name="Standard"/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line-height="0.7cm" fo:text-align="justify" style:justify-single-word="false" fo:keep-with-next="always"/>
      <style:text-properties fo:font-variant="small-caps" style:font-name="Tahoma" fo:font-weight="bold" style:letter-kerning="true" style:font-weight-asian="bold" style:font-name-complex="Tahoma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Times New Roman" fo:font-size="10pt" style:letter-kerning="true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fo:color="#000000" style:font-name="Tahoma" fo:font-size="12pt" fo:font-style="normal" style:font-size-asian="12pt" style:font-style-asian="normal" style:font-name-complex="Tahoma" style:font-style-complex="italic" style:font-weight-complex="normal"/>
    </style:style>
    <style:style style:name="Footnote_20_Symbol" style:display-name="Footnote Symbol" style:family="text">
      <style:text-properties style:text-position="super 58%"/>
    </style:style>
    <style:style style:name="WW8Num3z1" style:family="text">
      <style:text-properties style:font-name="OpenSymbol" style:font-name-complex="Open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8-27T17:41:25.829000000</meta:creation-date>
    <dc:date>2020-10-02T10:37:19.51</dc:date>
    <meta:editing-duration>PT06H46M02S</meta:editing-duration>
    <meta:editing-cycles>43</meta:editing-cycles>
    <meta:generator>OpenOffice.org/3.2$Win32 OpenOffice.org_project/320m12$Build-9483</meta:generator>
    <dc:creator>Antonio Destino</dc:creator>
    <meta:document-statistic meta:table-count="26" meta:image-count="0" meta:object-count="0" meta:page-count="4" meta:paragraph-count="55" meta:word-count="851" meta:character-count="6172"/>
  </office:meta>
</office:document-meta>
</file>