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0.7cm"/>
      <style:text-properties style:font-name="Garamond"/>
    </style:style>
    <style:style style:name="P2" style:family="paragraph" style:parent-style-name="Standard">
      <style:paragraph-properties fo:line-height="0.7cm" fo:text-align="justify" style:justify-single-word="false"/>
      <style:text-properties style:font-name="Garamond"/>
    </style:style>
    <style:style style:name="P3" style:family="paragraph" style:parent-style-name="Standard">
      <style:paragraph-properties fo:line-height="0.7cm">
        <style:tab-stops>
          <style:tab-stop style:position="1.224cm"/>
        </style:tab-stops>
      </style:paragraph-properties>
      <style:text-properties style:font-name="Garamon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2pt" fo:font-weight="bold" fo:background-color="transparent" style:font-size-asian="12pt" style:font-weight-asian="bold" style:font-name-complex="Arial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Garamond" style:font-name-complex="Tahoma"/>
    </style:style>
    <style:style style:name="P8" style:family="paragraph" style:parent-style-name="Standard">
      <style:paragraph-properties fo:line-height="100%">
        <style:tab-stops>
          <style:tab-stop style:position="1.224cm"/>
        </style:tab-stops>
      </style:paragraph-properties>
      <style:text-properties style:font-name="Garamon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Garamon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Garamond" fo:font-weight="bold" style:font-weight-asian="bold" style:font-name-complex="Tahoma"/>
    </style:style>
    <style:style style:name="P11" style:family="paragraph" style:parent-style-name="Standard">
      <style:paragraph-properties fo:line-height="0.7cm" fo:text-align="justify" style:justify-single-word="false"/>
      <style:text-properties fo:color="#000000" style:font-name="Garamond" style:font-name-asian="Tahoma" style:font-name-complex="Tahoma"/>
    </style:style>
    <style:style style:name="P12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Garamond" fo:font-size="12pt" fo:font-weight="bold" fo:background-color="transparent" style:font-name-asian="Arial" style:font-size-asian="12pt" style:font-weight-asian="bold" style:font-name-complex="Arial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8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5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_20__28_user_29_">
      <style:paragraph-properties fo:line-height="0.7cm" fo:text-align="center" style:justify-single-word="false"/>
      <style:text-properties fo:color="#000000" style:font-name="Garamond" fo:font-style="italic" fo:font-weight="bold" style:font-name-asian="Tahoma" style:font-style-asian="italic" style:font-weight-asian="bold" style:font-name-complex="Tahoma" style:font-style-complex="italic"/>
    </style:style>
    <style:style style:name="P18" style:family="paragraph" style:parent-style-name="Table_20_Contents_20__28_user_29_">
      <style:paragraph-properties fo:line-height="100%" fo:text-align="justify" style:justify-single-word="false"/>
      <style:text-properties fo:color="#000000" style:font-name="Garamond" fo:font-style="italic" style:font-name-asian="Tahoma" style:font-style-asian="italic" style:font-name-complex="Tahoma" style:font-style-complex="italic"/>
    </style:style>
    <style:style style:name="P19" style:family="paragraph" style:parent-style-name="Heading_20_2">
      <style:paragraph-properties fo:line-height="0.7cm" fo:text-align="justify" style:justify-single-word="false"/>
      <style:text-properties style:font-name="Garamond"/>
    </style:style>
    <style:style style:name="P20" style:family="paragraph" style:parent-style-name="Corpo_20_del_20_testo_20_3">
      <style:paragraph-properties fo:margin-left="8.901cm" fo:margin-right="0cm" fo:line-height="0.7cm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size-complex="10pt" style:font-weight-complex="normal"/>
    </style:style>
    <style:style style:name="P21" style:family="paragraph" style:parent-style-name="Corpo_20_del_20_testo_20_3" style:master-page-name="">
      <style:paragraph-properties fo:margin-left="8.901cm" fo:margin-right="0cm" fo:line-height="0.7cm" fo:text-align="center" style:justify-single-word="false" fo:text-indent="0cm" style:auto-text-indent="false" style:page-number="auto"/>
      <style:text-properties style:font-name="Garamond" fo:font-size="10pt" fo:font-weight="bold" style:font-size-asian="10pt" style:font-weight-asian="bold" style:font-size-complex="10pt" style:font-weight-complex="normal"/>
    </style:style>
    <style:style style:name="P22" style:family="paragraph" style:parent-style-name="Heading_20_1">
      <style:paragraph-properties>
        <style:tab-stops/>
      </style:paragraph-properties>
      <style:text-properties style:font-name-asian="Arial"/>
    </style:style>
    <style:style style:name="P23" style:family="paragraph" style:parent-style-name="Heading_20_1">
      <style:paragraph-properties>
        <style:tab-stops/>
      </style:paragraph-properties>
      <style:text-properties style:font-name="Garamond" style:text-underline-style="solid" style:text-underline-width="auto" style:text-underline-color="font-color" style:font-name-asian="Arial"/>
    </style:style>
    <style:style style:name="P24" style:family="paragraph" style:parent-style-name="Corpo_20_del_20_testo_20_2" style:master-page-name="Standard">
      <style:paragraph-properties fo:text-align="end" style:justify-single-word="false" style:page-number="1"/>
    </style:style>
    <style:style style:name="T1" style:family="text">
      <style:text-properties fo:color="#000000" style:font-name-complex="Tahoma"/>
    </style:style>
    <style:style style:name="T2" style:family="text">
      <style:text-properties fo:color="#000000" fo:language="it" fo:country="IT" style:language-asian="it" style:country-asian="IT" style:font-name-complex="Tahoma"/>
    </style:style>
    <style:style style:name="T3" style:family="text">
      <style:text-properties fo:color="#000000" fo:language="it" fo:country="IT" style:font-name-asian="Tahoma" style:language-asian="it" style:country-asian="IT"/>
    </style:style>
    <style:style style:name="T4" style:family="text">
      <style:text-properties fo:color="#000000" fo:language="it" fo:country="IT" style:font-name-asian="Tahoma" style:language-asian="it" style:country-asian="IT" style:font-name-complex="Tahoma"/>
    </style:style>
    <style:style style:name="T5" style:family="text">
      <style:text-properties fo:color="#000000" fo:font-style="italic" fo:background-color="transparent" style:font-style-asian="italic" style:font-name-complex="Tahoma" style:font-style-complex="italic" loext:char-shading-value="0"/>
    </style:style>
    <style:style style:name="T6" style:family="text">
      <style:text-properties fo:color="#000000" fo:font-style="italic" fo:background-color="transparent" style:font-style-asian="italic" style:font-name-complex="Tahoma" style:font-style-complex="italic" loext:char-shading-value="0"/>
    </style:style>
    <style:style style:name="T7" style:family="text">
      <style:text-properties fo:color="#000000" fo:font-style="italic" fo:background-color="transparent" style:font-style-asian="italic" style:font-name-complex="Tahoma" style:font-style-complex="italic" loext:char-shading-value="0"/>
    </style:style>
    <style:style style:name="T8" style:family="text">
      <style:text-properties fo:color="#000000" fo:font-style="italic" fo:background-color="transparent" style:font-style-asian="italic" style:font-name-complex="Tahoma" style:font-style-complex="italic" loext:char-shading-value="0"/>
    </style:style>
    <style:style style:name="T9" style:family="text">
      <style:text-properties fo:color="#000000" fo:font-style="italic" fo:background-color="transparent" style:font-style-asian="italic" style:font-name-complex="Tahoma" style:font-style-complex="italic" loext:char-shading-value="0"/>
    </style:style>
    <style:style style:name="T10" style:family="text">
      <style:text-properties fo:color="#000000" fo:language="en" fo:country="GB" style:font-name-asian="Tahoma" style:language-asian="it" style:country-asian="IT"/>
    </style:style>
    <style:style style:name="T11" style:family="text">
      <style:text-properties fo:color="#000000" fo:language="en" fo:country="GB" style:font-name-asian="Tahoma" style:font-name-complex="Tahoma"/>
    </style:style>
    <style:style style:name="T12" style:family="text">
      <style:text-properties fo:color="#000000" style:font-name-asian="Tahoma"/>
    </style:style>
    <style:style style:name="T13" style:family="text">
      <style:text-properties fo:color="#000000" style:font-name-asian="Tahoma" style:font-name-complex="Tahoma"/>
    </style:style>
    <style:style style:name="T14" style:family="text">
      <style:text-properties fo:color="#000000" fo:background-color="transparent" loext:char-shading-value="0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T17" style:family="text">
      <style:text-properties fo:color="#ff0000" style:font-name-complex="Tahoma"/>
    </style:style>
    <style:style style:name="T18" style:family="text">
      <style:text-properties style:font-name-complex="Tahoma"/>
    </style:style>
    <style:style style:name="T19" style:family="text">
      <style:text-properties fo:font-style="italic" style:font-name-asian="Tahoma" style:font-style-asian="italic" style:font-style-complex="italic"/>
    </style:style>
    <style:style style:name="T20" style:family="text">
      <style:text-properties fo:language="it" fo:country="IT" style:language-asian="it" style:country-asian="IT" style:font-name-complex="Tahoma"/>
    </style:style>
    <style:style style:name="T21" style:family="text">
      <style:text-properties fo:language="en" fo:country="GB" style:font-name-complex="Tahoma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6">Allegato </text:span><text:span text:style-name="T16">3</text:span></text:p>
      <text:p text:style-name="P5"/>
      <text:p text:style-name="P6">DA REDIGERSI SU CARTA INTESTATA DEL SOGGETTO RICHIEDENTE</text:p>
      <text:p text:style-name="P4"/>
      <text:p text:style-name="P13">BANDO PUBBLICO PER LA SELEZIONE DI PROPOSTE E L'ASSEGNAZIONE DI CONTRIBUTI ECONOMICI ORDINARI A SOSTEGNO DI PROGETTI E INIZIATIVE IN AMBITO TURISTICO - CULTURALE - SPORTIVO – ANNO 2021</text:p>
      <text:list xml:id="list30696112" text:style-name="WW8Num1">
        <text:list-item>
          <text:h text:style-name="P22" text:outline-level="1"/>
        </text:list-item>
        <text:list-item>
          <text:h text:style-name="P23" text:outline-level="1">SCHEDA SOGGETTI PARTNER</text:h>
        </text:list-item>
      </text:list>
      <text:p text:style-name="P17">(Da compilarsi solo se presenti partner di progetto)</text:p>
      <text:p text:style-name="P3"/>
      <text:p text:style-name="P8"><text:span text:style-name="T1">Denominazione del progetto</text:span><text:span text:style-name="T17"> <text:s/></text:span><text:span text:style-name="T18"><text:s/></text:span><text:bookmark-start text:name="__Fieldmark__45_173569018"/><text:span text:style-name="T2">     <text:s text:c="6"/> </text:span><text:bookmark-end text:name="__Fieldmark__45_173569018"/></text:p>
      <text:p text:style-name="P10"/>
      <text:p text:style-name="P9"><text:span text:style-name="T1">Denominazione del soggetto proponente </text:span><text:bookmark-start text:name="__Fieldmark__56_173569018"/><text:span text:style-name="T2">    <text:s text:c="3"/>  </text:span><text:bookmark-end text:name="__Fieldmark__56_173569018"/></text:p>
      <text:p text:style-name="P7"/>
      <text:p text:style-name="P7"><text:span text:style-name="T15">Soggetti partner</text:span><text:span text:style-name="T15"> </text:span></text:p>
      <text:p text:style-name="P18"><text:span text:style-name="T19">(</text:span>duplicare la tabella sottostante <text:span text:style-name="T19">in relazione al numero </text:span>di partner di progetto<text:span text:style-name="T19">)</text:span></text:p>
      <text:list xml:id="list30732952" text:continue-numbering="true" text:style-name="WW8Num1">
        <text:list-item>
          <text:list>
            <text:list-item>
              <text:h text:style-name="P19" text:outline-level="2">Partner P01</text:h>
            </text:list-item>
          </text:list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"><text:span text:style-name="T18">Denominazione/ Ragione sociale </text:span><text:bookmark-start text:name="__Fieldmark__88_173569018"/><text:span text:style-name="T20">     </text:span><text:bookmark-end text:name="__Fieldmark__88_173569018"/></text:p>
            <text:p text:style-name="P1"><text:span text:style-name="T18">Legale Rappresentante </text:span><text:bookmark-start text:name="__Fieldmark__97_173569018"/><text:span text:style-name="T20">     </text:span><text:bookmark-end text:name="__Fieldmark__97_173569018"/></text:p>
            <text:p text:style-name="P1"><text:span text:style-name="T1">codice fiscale/partita iva </text:span><text:bookmark-start text:name="__Fieldmark__106_173569018"/><text:span text:style-name="T4">     </text:span><text:bookmark-end text:name="__Fieldmark__106_173569018"/></text:p>
            <text:p text:style-name="P1"><text:span text:style-name="T18">sede legale in </text:span><text:bookmark-start text:name="__Fieldmark__115_173569018"/><text:span text:style-name="T3">     </text:span><text:bookmark-end text:name="__Fieldmark__115_173569018"/><text:span text:style-name="T18"> via </text:span><text:bookmark-start text:name="__Fieldmark__122_173569018"/><text:span text:style-name="T3">     </text:span><text:bookmark-end text:name="__Fieldmark__122_173569018"/></text:p>
            <text:p text:style-name="P1"><text:span text:style-name="T18">con sede operativa in</text:span><text:bookmark-start text:name="__Fieldmark__131_173569018"/><text:span text:style-name="T3">     </text:span><text:bookmark-end text:name="__Fieldmark__131_173569018"/><text:span text:style-name="T13"> </text:span><text:span text:style-name="T18">via </text:span><text:bookmark-start text:name="__Fieldmark__140_173569018"/><text:span text:style-name="T3">     </text:span><text:bookmark-end text:name="__Fieldmark__140_173569018"/></text:p>
            <text:p text:style-name="P1"><text:span text:style-name="T21">C.A.P. </text:span><text:bookmark-start text:name="__Fieldmark__149_173569018"/><text:span text:style-name="T10">     </text:span><text:bookmark-end text:name="__Fieldmark__149_173569018"/><text:span text:style-name="T11"> <text:s/></text:span><text:span text:style-name="T18">Tel.</text:span><text:span text:style-name="T12"> </text:span><text:bookmark-start text:name="__Fieldmark__160_173569018"/><text:span text:style-name="T3">     </text:span><text:bookmark-end text:name="__Fieldmark__160_173569018"/><text:span text:style-name="T13"> </text:span><text:span text:style-name="T18"><text:s text:c="2"/>Fax.</text:span><text:span text:style-name="T12"> </text:span><text:bookmark-start text:name="__Fieldmark__171_173569018"/><text:span text:style-name="T3">     </text:span><text:bookmark-end text:name="__Fieldmark__171_173569018"/></text:p>
            <text:p text:style-name="P1"><text:span text:style-name="T18">E-mail:</text:span><text:span text:style-name="T12"> </text:span><text:bookmark-start text:name="__Fieldmark__182_173569018"/><text:span text:style-name="T3">     </text:span><text:bookmark-end text:name="__Fieldmark__182_173569018"/></text:p>
            <text:p text:style-name="P1"><text:span text:style-name="T12">PEC:</text:span><text:bookmark-start text:name="__Fieldmark__191_173569018"/><text:span text:style-name="T3">     </text:span><text:bookmark-end text:name="__Fieldmark__191_173569018"/></text:p>
            <text:p text:style-name="P1"><text:span text:style-name="T18">Sito web:</text:span><text:span text:style-name="T12"> </text:span><text:bookmark-start text:name="__Fieldmark__202_173569018"/><text:span text:style-name="T3">     </text:span><text:bookmark-end text:name="__Fieldmark__202_173569018"/></text:p>
            <text:p text:style-name="P2">Breve curriculum<text:span text:style-name="T14"> </text:span><text:span text:style-name="T5">(max </text:span><text:span text:style-name="T5">10</text:span><text:span text:style-name="T5"> righe </text:span><text:span text:style-name="T5">o 14</text:span><text:span text:style-name="T5">0</text:span><text:span text:style-name="T5">0 caratteri spazi inclusi</text:span><text:span text:style-name="T5">)</text:span></text:p>
            <text:p text:style-name="P16"/>
          </table:table-cell>
        </table:table-row>
      </table:table>
      <text:p text:style-name="P2"/>
      <text:p text:style-name="P11">Il legale rappresentante del soggetto proponente (P0) dichiara sotto la propria responsabilità che i soggetti partner indicati hanno preso visione del documento, riconoscono la veridicità e concordano con quanto indicato.</text:p>
      <text:p text:style-name="P11"/>
      <text:p text:style-name="P12">Data ___________</text:p>
      <text:p text:style-name="P14">Il Presidente / Legale Rappresentante</text:p>
      <text:p text:style-name="P15">_________________________________</text:p>
      <text:p text:style-name="P21"><text:span text:style-name="T22">Firmato in </text:span><text:span text:style-name="T22">originale</text:span><text:span text:style-name="T22"> </text:span><text:span text:style-name="T22">o con firma digitale </text:span></text:p>
      <text:p text:style-name="P20"><text:span text:style-name="T22">dal legale rappresentante del soggetto propon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line-height="0.7cm" fo:text-align="center" style:justify-single-word="false" fo:keep-with-next="always">
        <style:tab-stops>
          <style:tab-stop style:position="0.026cm"/>
        </style:tab-stops>
      </style:paragraph-properties>
      <style:text-properties fo:color="#000000" style:font-name="Tahoma" fo:font-weight="bold" style:font-name-asian="Tahoma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 style:font-weight-complex="bold"/>
    </style:style>
    <style:style style:name="Table_20_Contents_20__28_user_29_" style:display-name="Table Contents (user)" style:family="paragraph" style:parent-style-name="Standard"/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line-height="0.7cm" fo:text-align="justify" style:justify-single-word="false" fo:keep-with-next="always"/>
      <style:text-properties fo:font-variant="small-caps" style:font-name="Tahoma" fo:font-weight="bold" style:letter-kerning="true" style:font-weight-asian="bold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0-02T10:48:40.80</meta:creation-date>
    <meta:editing-duration>PT00H01M24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26" meta:word-count="158" meta:character-count="1216"/>
    <dc:date>2020-10-02T10:50:00.45</dc:date>
    <dc:creator>Antonio Destino</dc:creator>
  </office:meta>
</office:document-meta>
</file>