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Garamond3" svg:font-family="Garamon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4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ella1.J1" style:family="table-cell">
      <style:table-cell-properties fo:background-color="#ffffff" fo:padding="0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style:font-name-asian="Tahoma" style:font-size-asian="12pt" style:font-style-asian="normal" style:font-weight-asian="bold" style:font-name-complex="Arial3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9pt" fo:font-style="normal" fo:font-weight="bold" fo:background-color="transparent" style:font-name-asian="Tahoma" style:font-size-asian="9pt" style:font-style-asian="normal" style:font-weight-asian="bold" style:font-name-complex="Garamond1" style:font-size-complex="9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8pt" fo:font-style="normal" fo:font-weight="bold" fo:background-color="transparent" style:font-name-asian="Tahoma" style:font-size-asian="8pt" style:font-style-asian="normal" style:font-weight-asian="bold" style:font-name-complex="Garamond1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style:font-size-asian="8pt" style:font-weight-asian="bold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text-line-through-style="none" style:font-name="Garamond" fo:font-size="12pt" fo:letter-spacing="normal" fo:language="it" fo:country="IT" fo:font-style="normal" style:text-underline-style="none" fo:font-weight="normal" fo:background-color="#ffff00" style:font-name-asian="Garamond" style:font-size-asian="12pt" style:language-asian="en" style:country-asian="US" style:font-style-asian="normal" style:font-weight-asian="normal" style:font-name-complex="Garamond4" style:font-size-complex="12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font-variant="small-caps" fo:color="#000000" style:font-name="Garamond" fo:font-size="12pt" fo:letter-spacing="0.021cm" fo:font-style="normal" style:text-underline-style="none" fo:font-weight="bold" style:letter-kerning="true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2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30" style:family="paragraph" style:parent-style-name="List_20_Paragraph">
      <style:paragraph-properties fo:margin-left="0cm" fo:margin-right="0cm" fo:margin-top="0.014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1pt" fo:font-style="normal" fo:font-weight="normal" fo:background-color="transparent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size-asian="12pt" style:font-weight-asian="bold" style:font-name-complex="Arial3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0" style:family="paragraph" style:parent-style-name="Standard">
      <style:paragraph-properties fo:line-height="0.7cm"/>
    </style:style>
    <style:style style:name="P41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9.8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4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4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fo:background-color="#cc9900" style:font-style-asian="normal" style:font-style-complex="normal"/>
    </style:style>
    <style:style style:name="P51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2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3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56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top="0cm" fo:margin-bottom="0.071cm" fo:line-height="0.7cm"/>
      <style:text-properties style:font-name="Garamond" fo:font-size="12pt" style:font-size-asian="12pt" style:font-size-complex="12pt"/>
    </style:style>
    <style:style style:name="P58" style:family="paragraph" style:parent-style-name="List_20_Paragraph">
      <style:paragraph-properties fo:margin-left="0.395cm" fo:margin-right="0.369cm" fo:margin-top="0cm" fo:margin-bottom="0cm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59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0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1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</style:style>
    <style:style style:name="P62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3" style:family="paragraph" style:parent-style-name="Table_20_Paragraph">
      <style:text-properties fo:font-size="8pt" fo:font-style="normal" style:font-size-asian="8pt" style:font-style-asian="normal" style:font-style-complex="normal"/>
    </style:style>
    <style:style style:name="P64" style:family="paragraph" style:parent-style-name="Standard" style:master-page-name="">
      <style:paragraph-properties fo:margin-left="0cm" fo:margin-right="0.4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65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6" style:family="paragraph" style:parent-style-name="Standard" style:master-page-name="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master-page-name="">
      <style:paragraph-properties fo:margin-left="8.999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69" style:family="paragraph" style:parent-style-name="Text_20_body" style:list-style-name="WW8Num2">
      <style:paragraph-properties fo:margin-top="0.007cm" fo:margin-bottom="0cm" fo:text-align="center" style:justify-single-word="false"/>
      <style:text-properties style:font-name="Garamond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style:text-underline-style="none" fo:font-weight="bold" fo:background-color="transparent" style:font-name-asian="Tahoma" style:font-size-asian="10pt" style:font-style-asian="italic" style:font-weight-asian="bold" style:font-name-complex="Tahoma" style:font-size-complex="10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4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1pt" fo:font-style="normal" fo:font-weight="normal" fo:background-color="transparent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7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3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9.8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807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9.807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88" style:family="paragraph" style:parent-style-name="List_20_Paragraph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90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1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2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3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4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</style:style>
    <style:style style:name="P95" style:family="paragraph" style:parent-style-name="List_20_Paragraph" style:list-style-name="WWNum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background-color="transparent"/>
    </style:style>
    <style:style style:name="P96" style:family="paragraph" style:parent-style-name="List_20_Paragraph" style:list-style-name="WWNum1">
      <style:paragraph-properties fo:margin-left="0cm" fo:margin-right="0cm" fo:margin-top="0.014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7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fo:color="#000000" style:font-name="Garamond" fo:font-size="10pt" fo:font-style="normal" fo:font-weight="bold" fo:background-color="transparent" style:font-name-asian="Arial1" style:font-size-asian="10pt" style:font-style-asian="normal" style:font-weight-asian="bold" style:font-name-complex="Garamond" style:font-size-complex="10pt" style:font-style-complex="normal" style:font-weight-complex="normal"/>
    </style:style>
    <style:style style:name="P98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3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Garamond1" style:font-weight-complex="normal"/>
    </style:style>
    <style:style style:name="T6" style:family="text">
      <style:text-properties fo:font-weight="normal" fo:background-color="transparent" style:font-weight-asian="normal" style:font-name-complex="Garamond1" style:font-weight-complex="normal" loext:char-shading-value="0"/>
    </style:style>
    <style:style style:name="T7" style:family="text">
      <style:text-properties fo:color="#000000" style:font-name-asian="Tahoma" style:font-name-complex="Tahoma"/>
    </style:style>
    <style:style style:name="T8" style:family="text">
      <style:text-properties fo:color="#000000" fo:language="en" fo:country="GB" style:font-name-asian="Tahoma"/>
    </style:style>
    <style:style style:name="T9" style:family="text">
      <style:text-properties fo:color="#000000" fo:language="en" fo:country="GB" style:font-name-asian="Tahoma" style:font-name-complex="Tahoma"/>
    </style:style>
    <style:style style:name="T10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11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2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3" style:family="text">
      <style:text-properties fo:color="#000000" style:font-name="Garamond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14" style:family="text">
      <style:text-properties fo:color="#000000" style:font-name="Garamond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15" style:family="text">
      <style:text-properties fo:color="#000000" style:font-name="Garamond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7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8" style:family="text">
      <style:text-properties fo:color="#000000" style:font-name="Garamond" fo:font-size="12pt" fo:letter-spacing="0.028cm" fo:font-style="italic" style:text-underline-style="none" fo:font-weight="normal" fo:background-color="transparent" style:font-name-asian="Tahoma" style:font-size-asian="12pt" style:font-style-asian="italic" style:font-weight-asian="normal" style:font-name-complex="Tahoma" style:font-size-complex="12pt" style:font-style-complex="italic" style:font-weight-complex="normal" loext:char-shading-value="0"/>
    </style:style>
    <style:style style:name="T19" style:family="text">
      <style:text-properties fo:color="#000000" style:font-name="Garamond" fo:font-size="12pt" fo:letter-spacing="-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20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21" style:family="text">
      <style:text-properties fo:color="#000000" style:font-name="Garamond" fo:font-style="normal" style:text-underline-style="none" fo:font-weight="normal" style:font-name-asian="Tahoma" style:font-style-asian="normal" style:font-weight-asian="normal" style:font-name-complex="Tahoma" style:font-size-complex="12pt" style:font-style-complex="normal" style:font-weight-complex="normal"/>
    </style:style>
    <style:style style:name="T22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23" style:family="text">
      <style:text-properties fo:color="#000000" style:font-name="Garamond" fo:letter-spacing="0.021cm" fo:font-style="normal" style:text-underline-style="none" fo:font-weight="normal" fo:background-color="transparent" style:font-name-asian="Tahoma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24" style:family="text">
      <style:text-properties fo:color="#000000" style:font-name="Garamond" fo:font-size="11pt" fo:font-style="normal" fo:font-weight="bold" fo:background-color="transparent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 loext:char-shading-value="0"/>
    </style:style>
    <style:style style:name="T25" style:family="text"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26" style:family="text"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27" style:family="text"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loext:char-shading-value="0"/>
    </style:style>
    <style:style style:name="T28" style:family="text">
      <style:text-properties fo:color="#000000" style:font-name="Garamond1" fo:font-size="12pt" fo:letter-spacing="0.004cm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29" style:family="text">
      <style:text-properties fo:color="#000000" style:font-name="Garamond1" fo:font-size="12pt" fo:letter-spacing="0.004cm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loext:char-shading-value="0"/>
    </style:style>
    <style:style style:name="T30" style:family="text">
      <style:text-properties fo:color="#000000" style:font-name="Garamond1" fo:font-size="12pt" fo:letter-spacing="0.011cm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31" style:family="text"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32" style:family="text">
      <style:text-properties fo:color="#000000" style:font-name="Garamond1" fo:font-size="12pt" fo:letter-spacing="0.055cm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33" style:family="text">
      <style:text-properties fo:color="#000000" style:font-name="Garamond1" fo:font-style="normal" fo:background-color="transparent" style:font-name-asian="Tahoma" style:font-style-asian="normal" style:font-name-complex="Garamond1" style:font-size-complex="12pt" style:font-style-complex="normal" loext:char-shading-value="0"/>
    </style:style>
    <style:style style:name="T34" style:family="text">
      <style:text-properties fo:color="#000000" style:font-name="Garamond1" fo:letter-spacing="0.021cm" fo:font-style="italic" style:text-underline-style="none" fo:font-weight="normal" fo:background-color="transparent" style:font-name-asian="Tahoma" style:font-style-asian="italic" style:font-weight-asian="normal" style:font-name-complex="Garamond1" style:font-size-complex="12pt" style:font-style-complex="italic" style:font-weight-complex="normal" loext:char-shading-value="0"/>
    </style:style>
    <style:style style:name="T35" style:family="text">
      <style:text-properties fo:color="#000000" fo:font-style="normal" fo:background-color="transparent" style:font-name-asian="Tahoma" style:font-style-asian="normal" style:font-name-complex="Garamond1" style:font-size-complex="12pt" style:font-style-complex="normal" loext:char-shading-value="0"/>
    </style:style>
    <style:style style:name="T36" style:family="text">
      <style:text-properties fo:color="#000000" style:text-line-through-style="none" style:font-name="Garamond1" fo:font-size="12pt" fo:letter-spacing="normal" fo:language="it" fo:country="IT" fo:font-style="normal" style:text-underline-style="none" fo:font-weight="normal" style:font-name-asian="Tahoma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Garamond3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style:font-name="Garamond1"/>
    </style:style>
    <style:style style:name="T39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40" style:family="text">
      <style:text-properties style:font-name="Garamond1" fo:font-style="normal" fo:background-color="transparent" style:font-style-asian="normal" style:font-style-complex="normal" loext:char-shading-value="0"/>
    </style:style>
    <style:style style:name="T41" style:family="text">
      <style:text-properties style:font-name="Garamond1" fo:font-style="normal" fo:background-color="transparent" style:font-style-asian="normal" style:font-style-complex="normal" loext:char-shading-value="0"/>
    </style:style>
    <style:style style:name="T42" style:family="text">
      <style:text-properties style:font-name="Garamond1"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43" style:family="text">
      <style:text-properties style:font-name="Garamond1" fo:font-weight="normal" fo:background-color="transparent" style:font-weight-asian="normal" style:font-name-complex="Garamond1" style:font-weight-complex="normal" loext:char-shading-value="0"/>
    </style:style>
    <style:style style:name="T44" style:family="text">
      <style:text-properties style:font-name="Garamond1"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45" style:family="text">
      <style:text-properties style:font-name="Garamond1" fo:letter-spacing="0.004cm" fo:font-weight="normal" fo:background-color="transparent" style:font-weight-asian="normal" style:font-name-complex="Garamond1" style:font-weight-complex="normal" loext:char-shading-value="0"/>
    </style:style>
    <style:style style:name="T46" style:family="text">
      <style:text-properties style:font-name="Garamond1" fo:letter-spacing="-0.005cm" fo:font-weight="normal" fo:background-color="transparent" style:font-weight-asian="normal" style:font-name-complex="Garamond1" style:font-weight-complex="normal" loext:char-shading-value="0"/>
    </style:style>
    <style:style style:name="T47" style:family="text">
      <style:text-properties style:font-name="Garamond1" fo:letter-spacing="0.007cm" fo:font-weight="normal" fo:background-color="transparent" style:font-weight-asian="normal" style:font-name-complex="Garamond1" style:font-weight-complex="normal" loext:char-shading-value="0"/>
    </style:style>
    <style:style style:name="T48" style:family="text">
      <style:text-properties style:font-name="Garamond1" fo:background-color="transparent" loext:char-shading-value="0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fo:background-color="transparent" loext:char-shading-value="0"/>
    </style:style>
    <style:style style:name="T53" style:family="text">
      <style:text-properties fo:font-style="normal" style:font-style-asian="normal" style:font-name-complex="Tahoma" style:font-style-complex="normal"/>
    </style:style>
    <style:style style:name="T5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Garamond1" style:font-style-complex="normal" style:font-weight-complex="normal"/>
    </style:style>
    <style:style style:name="T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Garamond1" style:font-style-complex="normal" style:font-weight-complex="bold"/>
    </style:style>
    <style:style style:name="T56" style:family="text">
      <style:text-properties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57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58" style:family="text">
      <style:text-properties fo:font-style="normal" fo:font-weight="bold" style:font-style-asian="normal" style:font-weight-asian="bold" style:font-name-complex="Garamond1" style:font-style-complex="normal" style:font-weight-complex="bold"/>
    </style:style>
    <style:style style:name="T59" style:family="text">
      <style:text-properties fo:font-style="normal" fo:background-color="transparent" style:font-style-asian="normal" style:font-name-complex="Tahoma" style:font-style-complex="normal" loext:char-shading-value="0"/>
    </style:style>
    <style:style style:name="T60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61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62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3" style:family="text">
      <style:text-properties fo:font-variant="small-caps" fo:color="#000000" fo:language="en" fo:country="GB" fo:font-weight="bold" style:letter-kerning="true" style:font-name-asian="Tahoma" style:font-weight-asian="bold" style:font-name-complex="Tahoma" style:font-weight-complex="bold"/>
    </style:style>
    <style:style style:name="T64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65" style:family="text">
      <style:text-properties fo:font-variant="small-caps" fo:color="#000000" fo:language="en" fo:country="GB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66" style:family="text">
      <style:text-properties fo:font-variant="small-caps" fo:color="#000000" style:font-name="Garamond" fo:font-size="12pt" fo:language="it" fo:country="IT" fo:font-style="normal" style:text-underline-style="none" fo:font-weight="bold" style:letter-kerning="true" fo:background-color="transparent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 loext:char-shading-value="0"/>
    </style:style>
    <style:style style:name="T67" style:family="text">
      <style:text-properties fo:font-variant="small-caps" fo:color="#000000" style:font-name="Garamond" fo:font-style="normal" style:text-underline-style="none" fo:font-weight="bold" style:letter-kerning="true" fo:background-color="transparent" style:font-name-asian="Tahoma" style:font-style-asian="normal" style:font-weight-asian="bold" style:font-name-complex="Tahoma" style:font-size-complex="12pt" style:font-style-complex="normal" style:font-weight-complex="bold" loext:char-shading-value="0"/>
    </style:style>
    <style:style style:name="T68" style:family="text">
      <style:text-properties fo:font-variant="small-caps" fo:color="#000000" style:font-name="Garamond" fo:letter-spacing="0.021cm" fo:font-style="normal" style:text-underline-style="none" fo:font-weight="bold" style:letter-kerning="true" fo:background-color="transparent" style:font-name-asian="Tahoma" style:font-style-asian="normal" style:font-weight-asian="bold" style:font-name-complex="Tahoma" style:font-size-complex="12pt" style:font-style-complex="normal" style:font-weight-complex="bold" loext:char-shading-value="0"/>
    </style:style>
    <style:style style:name="T69" style:family="text">
      <style:text-properties fo:font-variant="small-caps" fo:color="#000000" style:font-name="Garamond1" fo:font-size="12pt" fo:language="it" fo:country="IT" fo:font-style="normal" style:text-underline-style="none" fo:font-weight="normal" style:letter-kerning="true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70" style:family="text">
      <style:text-properties fo:font-variant="small-caps" fo:font-weight="bold" style:letter-kerning="true" style:font-weight-asian="bold" style:font-name-complex="Tahoma" style:font-weight-complex="bold"/>
    </style:style>
    <style:style style:name="T71" style:family="text">
      <style:text-properties fo:font-variant="small-caps" fo:font-weight="bold" style:letter-kerning="true" style:font-weight-asian="bold" style:font-weight-complex="bold"/>
    </style:style>
    <style:style style:name="T72" style:family="text">
      <style:text-properties fo:font-variant="small-caps" style:font-name="Garamond" style:text-underline-style="none" fo:font-weight="bold" style:letter-kerning="true" style:font-weight-asian="bold" style:font-name-complex="Tahoma" style:font-weight-complex="bold"/>
    </style:style>
    <style:style style:name="T73" style:family="text">
      <style:text-properties fo:font-variant="small-caps" style:font-name="Garamond" fo:letter-spacing="0.004cm" style:text-underline-style="none" fo:font-weight="bold" style:letter-kerning="true" style:font-weight-asian="bold" style:font-name-complex="Tahoma" style:font-weight-complex="bold"/>
    </style:style>
    <style:style style:name="T74" style:family="text">
      <style:text-properties fo:font-variant="small-caps" style:font-name="Garamond" fo:letter-spacing="0.004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5" style:family="text">
      <style:text-properties fo:font-variant="small-caps" style:font-name="Garamond" fo:letter-spacing="0.005cm" style:text-underline-style="none" fo:font-weight="bold" style:letter-kerning="true" style:font-weight-asian="bold" style:font-name-complex="Tahoma" style:font-weight-complex="bold"/>
    </style:style>
    <style:style style:name="T76" style:family="text">
      <style:text-properties fo:font-variant="small-caps" style:font-name="Garamond" fo:letter-spacing="0.005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7" style:family="text">
      <style:text-properties fo:font-variant="small-caps" style:font-name="Garamond" fo:letter-spacing="-0.002cm" style:text-underline-style="none" fo:font-weight="bold" style:letter-kerning="true" style:font-weight-asian="bold" style:font-name-complex="Tahoma" style:font-weight-complex="bold"/>
    </style:style>
    <style:style style:name="T78" style:family="text">
      <style:text-properties fo:font-variant="small-caps" style:font-name="Garamond" fo:letter-spacing="-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79" style:family="text">
      <style:text-properties fo:font-variant="small-caps" style:font-name="Garamond" fo:letter-spacing="0.002cm" style:text-underline-style="none" fo:font-weight="bold" style:letter-kerning="true" style:font-weight-asian="bold" style:font-name-complex="Tahoma" style:font-weight-complex="bold"/>
    </style:style>
    <style:style style:name="T80" style:family="text">
      <style:text-properties fo:font-variant="small-caps" style:font-name="Garamond" fo:letter-spacing="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1" style:family="text">
      <style:text-properties fo:font-variant="small-caps" style:font-name="Garamond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82" style:family="text">
      <style:text-properties style:font-name-complex="Tahoma"/>
    </style:style>
    <style:style style:name="T83" style:family="text">
      <style:text-properties fo:language="en" fo:country="GB" style:font-name-complex="Tahoma"/>
    </style:style>
    <style:style style:name="T84" style:family="text">
      <style:text-properties fo:color="#3366ff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85" style:family="text">
      <style:text-properties fo:letter-spacing="-0.011cm"/>
    </style:style>
    <style:style style:name="T86" style:family="text">
      <style:text-properties fo:letter-spacing="0.005cm"/>
    </style:style>
    <style:style style:name="T87" style:family="text">
      <style:text-properties fo:letter-spacing="0.005cm" fo:font-weight="bold" style:font-weight-asian="bold" style:font-weight-complex="bold"/>
    </style:style>
    <style:style style:name="T88" style:family="text">
      <style:text-properties fo:letter-spacing="0.005cm" fo:language="it" fo:country="IT" style:language-asian="it" style:country-asian="IT" style:language-complex="it" style:country-complex="IT"/>
    </style:style>
    <style:style style:name="T89" style:family="text">
      <style:text-properties fo:letter-spacing="-0.005cm"/>
    </style:style>
    <style:style style:name="T90" style:family="text">
      <style:text-properties fo:letter-spacing="0.004cm"/>
    </style:style>
    <style:style style:name="T91" style:family="text">
      <style:text-properties fo:letter-spacing="0.004cm" fo:font-weight="normal" style:font-weight-asian="normal" style:font-name-complex="Garamond1" style:font-weight-complex="normal"/>
    </style:style>
    <style:style style:name="T92" style:family="text">
      <style:text-properties fo:letter-spacing="0.004cm" style:text-underline-style="none"/>
    </style:style>
    <style:style style:name="T93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94" style:family="text">
      <style:text-properties fo:letter-spacing="-0.007cm"/>
    </style:style>
    <style:style style:name="T95" style:family="text">
      <style:text-properties style:text-position="super 58%"/>
    </style:style>
    <style:style style:name="T96" style:family="text">
      <style:text-properties style:text-position="super 58%" style:font-name="Garamond" fo:font-size="12pt" fo:font-style="normal" style:font-size-asian="12pt" style:font-style-asian="normal" style:font-size-complex="12pt" style:font-style-complex="normal"/>
    </style:style>
    <style:style style:name="T97" style:family="text">
      <style:text-properties style:text-position="0% 100%"/>
    </style:style>
    <style:style style:name="T98" style:family="text">
      <style:text-properties fo:letter-spacing="0.002cm"/>
    </style:style>
    <style:style style:name="T99" style:family="text">
      <style:text-properties fo:letter-spacing="0.002cm" fo:font-weight="normal" style:font-weight-asian="normal" style:font-name-complex="Garamond1" style:font-weight-complex="normal"/>
    </style:style>
    <style:style style:name="T100" style:family="text">
      <style:text-properties fo:letter-spacing="0.014cm"/>
    </style:style>
    <style:style style:name="T101" style:family="text">
      <style:text-properties fo:letter-spacing="0.014cm" fo:language="it" fo:country="IT" style:language-asian="it" style:country-asian="IT" style:language-complex="it" style:country-complex="IT"/>
    </style:style>
    <style:style style:name="T102" style:family="text">
      <style:text-properties style:text-underline-style="none"/>
    </style:style>
    <style:style style:name="T103" style:family="text">
      <style:text-properties style:font-name="Garamond"/>
    </style:style>
    <style:style style:name="T104" style:family="text"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105" style:family="text">
      <style:text-properties fo:letter-spacing="0.007cm"/>
    </style:style>
    <style:style style:name="T106" style:family="text">
      <style:text-properties fo:letter-spacing="0.007cm" fo:language="it" fo:country="IT" style:language-asian="it" style:country-asian="IT" style:language-complex="it" style:country-complex="IT"/>
    </style:style>
    <style:style style:name="T107" style:family="text">
      <style:text-properties fo:letter-spacing="0.009cm"/>
    </style:style>
    <style:style style:name="T108" style:family="text">
      <style:text-properties fo:letter-spacing="0.009cm" fo:language="it" fo:country="IT" style:language-asian="it" style:country-asian="IT" style:language-complex="it" style:country-complex="IT"/>
    </style:style>
    <style:style style:name="T109" style:family="text">
      <style:text-properties fo:letter-spacing="-0.002cm"/>
    </style:style>
    <style:style style:name="T110" style:family="text">
      <style:text-properties fo:letter-spacing="-0.002cm" style:text-underline-style="none"/>
    </style:style>
    <style:style style:name="T111" style:family="text">
      <style:text-properties fo:letter-spacing="-0.002cm" fo:language="it" fo:country="IT" style:language-asian="it" style:country-asian="IT" style:language-complex="it" style:country-complex="IT"/>
    </style:style>
    <style:style style:name="T112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113" style:family="text">
      <style:text-properties fo:letter-spacing="0.101cm" fo:language="it" fo:country="IT" style:language-asian="it" style:country-asian="IT" style:language-complex="it" style:country-complex="IT"/>
    </style:style>
    <style:style style:name="T114" style:family="text">
      <style:text-properties fo:letter-spacing="-0.03cm"/>
    </style:style>
    <style:style style:name="T115" style:family="text">
      <style:text-properties fo:letter-spacing="0.016cm"/>
    </style:style>
    <style:style style:name="T116" style:family="text">
      <style:text-properties fo:letter-spacing="0.016cm" fo:language="it" fo:country="IT" style:language-asian="it" style:country-asian="IT" style:language-complex="it" style:country-complex="IT"/>
    </style:style>
    <style:style style:name="T117" style:family="text">
      <style:text-properties fo:language="it" fo:country="IT" style:language-asian="it" style:country-asian="IT" style:language-complex="it" style:country-complex="IT"/>
    </style:style>
    <style:style style:name="T118" style:family="text">
      <style:text-properties fo:language="it" fo:country="IT" style:text-underline-style="none" style:language-asian="it" style:country-asian="IT" style:language-complex="it" style:country-complex="IT"/>
    </style:style>
    <style:style style:name="T119" style:family="text">
      <style:text-properties fo:letter-spacing="0.012cm"/>
    </style:style>
    <style:style style:name="T120" style:family="text">
      <style:text-properties style:font-name="Garamond2" style:font-name-complex="Corbel"/>
    </style:style>
    <style:style style:name="T121" style:family="text">
      <style:text-properties style:font-name="Garamond2" fo:font-weight="bold" style:font-weight-asian="bold" style:font-name-complex="Corbel" style:font-weight-complex="bold"/>
    </style:style>
    <style:style style:name="T122" style:family="text">
      <style:text-properties style:font-name="Garamond2" fo:font-style="normal" fo:background-color="transparent" style:font-style-asian="normal" style:font-name-complex="Corbel" style:font-style-complex="normal" loext:char-shading-value="0"/>
    </style:style>
    <style:style style:name="T123" style:family="text">
      <style:text-properties style:font-name="Garamond2" fo:font-style="normal" fo:font-weight="bold" fo:background-color="transparent" style:font-style-asian="normal" style:font-weight-asian="bold" style:font-name-complex="Corbel" style:font-style-complex="normal" style:font-weight-complex="bold" loext:char-shading-value="0"/>
    </style:style>
    <style:style style:name="T124" style:family="text">
      <style:text-properties style:font-name="Garamond2" fo:font-style="normal" fo:font-weight="bold" fo:background-color="transparent" style:font-style-asian="normal" style:font-weight-asian="bold" style:font-name-complex="Corbel" style:font-style-complex="normal" style:font-weight-complex="bold" loext:char-shading-value="0"/>
    </style:style>
    <style:style style:name="T125" style:family="text">
      <style:text-properties fo:font-size="12pt"/>
    </style:style>
    <style:style style:name="T126" style:family="text">
      <style:text-properties style:font-size-asian="12pt"/>
    </style:style>
    <style:style style:name="T127" style:family="text">
      <style:text-properties style:font-weight-asian="normal"/>
    </style:style>
    <style:style style:name="T128" style:family="text">
      <style:text-properties style:font-name-complex="Arial3"/>
    </style:style>
    <style:style style:name="T129" style:family="text">
      <style:text-properties style:font-size-complex="12pt"/>
    </style:style>
    <style:style style:name="T130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Allegato 1.a</text:p>
      <text:p text:style-name="P36"/>
      <text:p text:style-name="P36"><text:span text:style-name="T2">FAC-SIMILE </text:span><text:span text:style-name="T2">RICHIESTA DI ACCONTO </text:span><text:span text:style-name="T2"><text:s/></text:span></text:p>
      <text:p text:style-name="P36"/>
      <text:p text:style-name="P32">BANDO PUBBLICO PER LA SELEZIONE DI PROPOSTE E L'ASSEGNAZIONE DI CONTRIBUTI ECONOMICI ORDINARI A SOSTEGNO DI PROGETTI E INIZIATIVE IN AMBITO TURISTICO - CULTURALE - SPORTIVO – ANNO 2021 </text:p>
      <text:p text:style-name="P35"/>
      <text:p text:style-name="P35"/>
      <text:p text:style-name="P34"/>
      <text:p text:style-name="P72">DA REDIGERSI SU CARTA INTESTATA DEL SOGGETTO RICHIEDENTE</text:p>
      <text:p text:style-name="P33"/>
      <text:p text:style-name="P81"><text:span text:style-name="T4">Al </text:span><text:span text:style-name="T1">Comune di Pinerolo</text:span></text:p>
      <text:p text:style-name="P42">Settore Istruzione – Informativo</text:p>
      <text:p text:style-name="P42">Piazza Vittorio Veneto, 1</text:p>
      <text:p text:style-name="P42">10064 – Pinerolo (TO)</text:p>
      <text:p text:style-name="P42"/>
      <text:p text:style-name="P84">A mezzo PEC :</text:p>
      <text:p text:style-name="P85"><text:a xlink:type="simple" xlink:href="mailto:protocollo.pinerolo@cert.ruparpiemonte.it"><text:span text:style-name="T103">protocollo.pinerolo@cert.ruparpiemonte.it</text:span></text:a></text:p>
      <text:p text:style-name="P86"><text:s/></text:p>
      <text:p text:style-name="P78">(oppure)</text:p>
      <text:p text:style-name="P79">A mezzo posta elettronica ordinaria:</text:p>
      <text:p text:style-name="P43"><text:a xlink:type="simple" xlink:href="mailto:protocollo@comune.pinerolo.to.it"><text:span text:style-name="T103">protocollo@comune.pinerolo.to.it</text:span></text:a></text:p>
      <text:p text:style-name="P43"/>
      <text:p text:style-name="P42">(oppure)</text:p>
      <text:p text:style-name="P41">A mezzo posta ordinaria / consegna brevi manu c/o Ufficio Protocollo</text:p>
      <text:p text:style-name="P41"/>
      <text:list xml:id="list30518193" text:style-name="WW8Num2">
        <text:list-item>
          <text:p text:style-name="P69"/>
        </text:list-item>
        <text:list-item>
          <text:p text:style-name="P69">DICHIARAZIONE SOSTITUTIVA DELL’ATTO DI NOTORIETÀ</text:p>
        </text:list-item>
      </text:list>
      <text:p text:style-name="P19">rilasciata ai sensi degli artt. 38 e 47 del D.P.R. 28 dicembre 2000 n. 445</text:p>
      <text:p text:style-name="P37"/>
      <text:p text:style-name="P40"><text:span text:style-name="T10">Il/La s</text:span><text:span text:style-name="T11">ottoscritto/a</text:span></text:p>
      <text:p text:style-name="P57"><text:span text:style-name="T7">(nome)</text:span><text:span text:style-name="T60"> ________________________________ </text:span><text:span text:style-name="T7">(cognome) </text:span><text:span text:style-name="T60">________________________________</text:span><text:span text:style-name="T7"> </text:span><text:bookmark text:name="__Fieldmark__83_664670771"/></text:p>
      <text:p text:style-name="P57"><text:span text:style-name="T82">nata/o a </text:span><text:bookmark-start text:name="__Fieldmark__90_664670771"/><text:span text:style-name="T7"><text:s/></text:span><text:bookmark-end text:name="__Fieldmark__90_664670771"/><text:span text:style-name="T60">_______________________________________________</text:span><text:span text:style-name="T7"> </text:span><text:span text:style-name="T82">il </text:span><text:span text:style-name="T60">_______________________</text:span><text:span text:style-name="T82"> </text:span><text:bookmark text:name="__Fieldmark__105_664670771"/></text:p>
      <text:p text:style-name="P57"><text:span text:style-name="T82">codice fiscale </text:span><text:span text:style-name="T60">_____________________________________________________________________</text:span><text:span text:style-name="T82"> </text:span><text:span text:style-name="T61"><text:s/></text:span><text:bookmark-start text:name="__Fieldmark__118_664670771"/><text:span text:style-name="T82">residente a </text:span><text:bookmark-end text:name="__Fieldmark__118_664670771"/><text:span text:style-name="T60">_________________________________________ </text:span><text:span text:style-name="T82">prov. </text:span><text:bookmark-start text:name="__Fieldmark__129_664670771"/><text:span text:style-name="T82"><text:s/></text:span><text:bookmark-end text:name="__Fieldmark__129_664670771"/><text:span text:style-name="T60">_______</text:span><text:span text:style-name="T82"> </text:span><text:span text:style-name="T83">c.a.p.</text:span><text:span text:style-name="T60"> _____________</text:span></text:p>
      <text:p text:style-name="P57"><text:span text:style-name="T82">in via/c.so/p.zza </text:span><text:span text:style-name="T60">_________________________________________</text:span><text:span text:style-name="T82"> n. </text:span><text:span text:style-name="T60">_______________________</text:span><text:bookmark text:name="__Fieldmark__158_664670771"/></text:p>
      <text:p text:style-name="P57"><text:span text:style-name="T83">tel./cell. </text:span><text:span text:style-name="T63">_________________________________________</text:span><text:span text:style-name="T83"> </text:span><text:bookmark-start text:name="__Fieldmark__171_664670771"/><text:span text:style-name="T64"><text:s/></text:span><text:bookmark-end text:name="__Fieldmark__171_664670771"/><text:span text:style-name="T9">f</text:span><text:span text:style-name="T83">ax </text:span><text:span text:style-name="T63">____________________________</text:span><text:span text:style-name="T8"> </text:span><text:bookmark text:name="__Fieldmark__184_664670771"/></text:p>
      <text:p text:style-name="P57">e-mail<text:bookmark-start text:name="__Fieldmark__191_664670771"/><text:span text:style-name="T62"> </text:span><text:bookmark-end text:name="__Fieldmark__191_664670771"/><text:span text:style-name="T65">___________________________________</text:span><text:span text:style-name="T7">e</text:span><text:span text:style-name="T84">-</text:span><text:span text:style-name="T82">mail certificata </text:span><text:span text:style-name="T63">__________________________</text:span><text:span text:style-name="T82"> </text:span><text:bookmark text:name="__Fieldmark__210_664670771"/></text:p>
      <text:p text:style-name="P2"/>
      <text:p text:style-name="P4"><text:span text:style-name="T53">in qualità di Legale Rappresentante della</text:span><text:span text:style-name="T82"> (specificare natura giuridica e denominazione)</text:span></text:p>
      <text:p text:style-name="P4"/>
      <text:p text:style-name="P3"><text:span text:style-name="T82">Associazione/Ente no profit </text:span><text:span text:style-name="T70">________________________________________________________</text:span></text:p>
      <text:p text:style-name="P3"><text:span text:style-name="T82">codice fiscale/partita iva </text:span><text:span text:style-name="T70">____________________________________________________________</text:span></text:p>
      <text:p text:style-name="P38">con sede legale in <text:span text:style-name="T71">_______________________</text:span> c.a.p. <text:span text:style-name="T71">________</text:span> via <text:span text:style-name="T71">__________________________</text:span> <text:s/></text:p>
      <text:p text:style-name="P38">con sede operativa in <text:span text:style-name="T71">____________________</text:span> c.a.p. <text:span text:style-name="T71">________</text:span> via <text:span text:style-name="T71">___________________________</text:span></text:p>
      <text:p text:style-name="P38">tel. <text:span text:style-name="T71">____________________________________</text:span> fax <text:span text:style-name="T71">______________________________________</text:span></text:p>
      <text:p text:style-name="P38">e-mail <text:span text:style-name="T71">_______________________________</text:span> e-mail certificata <text:span text:style-name="T71">______________________________</text:span></text:p>
      <text:p text:style-name="P38"><text:soft-page-break/></text:p>
      <text:p text:style-name="P70">Consapevole delle sanzioni penali, nonché della conseguente decadenza dai benefici eventualmente ottenuti, nel caso di dichiarazioni non veritiere e falsità negli atti, ai sensi degli artt. 75 e 76 del D.P.R. n. 445/2000</text:p>
      <text:p text:style-name="P13"/>
      <text:p text:style-name="P13"><text:span text:style-name="T16">in <text:s/></text:span><text:span text:style-name="T12">relazione al contributo finanziario</text:span><text:span text:style-name="T17"> </text:span><text:span text:style-name="T12"><text:s/></text:span><text:span text:style-name="T12">richiesto a</text:span><text:span text:style-name="T12">lla Città di Pinerolo </text:span><text:span text:style-name="T12">nell'ambito de</text:span><text:span text:style-name="T12">l Bando </text:span><text:span text:style-name="T15">pubblico </text:span><text:span text:style-name="T37">per la selezione di proposte e per l’assegnazione di contributi economici ordinari a sostegno di progetti e iniziative in ambito turistico, culturale, sportivo - anno 202</text:span><text:span text:style-name="T37">1</text:span><text:span text:style-name="T37">, </text:span><text:span text:style-name="T13">ed alla propria richiesta, contenuta nell'istanza di partecipazione al Bando, di erogazione anticipata del suddetto contributo in misura pari al ____% dell'importo </text:span><text:span text:style-name="T13">che verrà assegnato</text:span><text:span text:style-name="T18"> </text:span><text:span text:style-name="T19"><text:tab/></text:span></text:p>
      <text:p text:style-name="P14"/>
      <text:p text:style-name="P14"><text:span text:style-name="T20">a sostegno dell'</text:span><text:span text:style-name="T21">attività/iniziativa/manifestazione</text:span><text:span text:style-name="T20"> </text:span><text:span text:style-name="T67">________________________________________</text:span><text:span text:style-name="T22"> </text:span><text:span text:style-name="T34">(inserire denominazione) </text:span><text:span text:style-name="T23">in programma il </text:span><text:span text:style-name="T68">__________</text:span><text:span text:style-name="T23">/ nel periodo dal </text:span><text:span text:style-name="T68">______</text:span><text:span text:style-name="T23"> al </text:span><text:span text:style-name="T68">_______</text:span><text:span text:style-name="T23"> presso </text:span><text:span text:style-name="T68">_________________________</text:span></text:p>
      <text:p text:style-name="P17"/>
      <text:p text:style-name="P15">D I C H I A R A</text:p>
      <text:p text:style-name="P1"/>
      <text:p text:style-name="P56"><text:span text:style-name="T5">1</text:span><text:span text:style-name="T5">. che l’attività svolta dal beneficiario non ha finalità di</text:span><text:span text:style-name="T99"> </text:span><text:span text:style-name="T5">lucro;</text:span></text:p>
      <text:p text:style-name="P55"/>
      <text:p text:style-name="P29"><text:span text:style-name="T5">2</text:span><text:span text:style-name="T5">. ai sensi e per gli effetti di </text:span><text:span text:style-name="T91">cui </text:span><text:span text:style-name="T5">all’art. 28 comma 2 del D.P.R. 29/09/1973 n. 600 </text:span><text:span text:style-name="T6">e s.m.i.</text:span><text:span text:style-name="T5">:</text:span></text:p>
      <text:p text:style-name="P54"/>
      <text:p text:style-name="P53"><text:span text:style-name="T5">2</text:span><text:span text:style-name="T5">.1. che il contributo in oggetto</text:span><text:span text:style-name="T6"> </text:span><text:span text:style-name="T50">(barrare una sola delle seguenti due opzioni)</text:span><text:span text:style-name="T5">:</text:span></text:p>
      <text:p text:style-name="P74">❑ è da assoggettare alla ritenuta IRES del 4% prevista dall’art. 28 del D.P.R. 600/73 e s.m.i.; <text:s/></text:p>
      <text:p text:style-name="P51">ovvero</text:p>
      <text:p text:style-name="P24"><text:span text:style-name="T39">❑ </text:span><text:span text:style-name="T54">non</text:span><text:span text:style-name="T57"> è da </text:span><text:span text:style-name="T39">assoggettare alla ritenuta IRES del 4% prevista dall’art. 28 del D.P.R. 600/73 e s.m.i. </text:span></text:p>
      <text:p text:style-name="P24"/>
      <text:p text:style-name="P25"><text:tab/>in quanto <text:span text:style-name="T49">(barrare l'opzione che ricorre in relazione al non assoggettamento alla ritenuta IRES)</text:span>:</text:p>
      <text:p text:style-name="P62">❑ ente non commerciale, ai sensi delle disposizioni vigenti in materia tributaria, che non svolge neppure occasionalmente o marginalmente attività commerciali, ossia produttive di reddito di impresa ai sensi in particolare dell’art. 55 del T.U.I.R. (D.P.R. n. 917/86), ed il contributo è percepito per l'esercizio di attività diverse da quelle di cui al medesimo art. 55 del T.U.I.R.;</text:p>
      <text:p text:style-name="P73"><text:tab/>❑ o.n.l.u.s., in base dell'art. 16 del D.Lgs. n. 460/97;</text:p>
      <text:p text:style-name="P39"><text:span text:style-name="T52"><text:tab/>❑ altro (specificare riferimento legislativo fiscale di esenzione)________</text:span>_________________</text:p>
      <text:p text:style-name="P45"/>
      <text:p text:style-name="P25">2.2. preso atto della previsione contenuta nel citato articolo 28, c. 2 D.P.R. 600/73, il Beneficiario <text:span text:style-name="T90">del </text:span>contributo ed il legale rappresentante <text:span text:style-name="T94">in </text:span>solido <text:span text:style-name="T1">si obbligano comunque a tenere indenne l’Amministrazione Erogante – con il proprio patrimonio personale – da ogni genere </text:span><text:span text:style-name="T87">di </text:span><text:span text:style-name="T1">danno e pregiudizio</text:span> che <text:span text:style-name="T94">il </text:span>medesimo dovesse subire <text:span text:style-name="T85">in </text:span>conseguenza della <text:span text:style-name="T1">falsità</text:span> delle dichiarazioni rese.</text:p>
      <text:p text:style-name="P23"/>
      <text:p text:style-name="P22">3. <text:span text:style-name="T44">(barrare l'opzione che ricorre in relazione al regime IVA)</text:span></text:p>
      <text:p text:style-name="P28"><text:span text:style-name="T39">❑ che il regime fiscale del soggetto richiedente </text:span><text:span text:style-name="T42">non </text:span><text:span text:style-name="T39">prevede il recupero dell’IVA pagata ai fornitori nell'ambito </text:span><text:span text:style-name="T57">dell'iniziativa/manifestazione e che la stessa costituisce un costo d’esercizio e pertanto </text:span><text:span text:style-name="T58">è da considerarsi come spesa ammissibile</text:span><text:span text:style-name="T57"> ai fini del presente rendiconto;</text:span></text:p>
      <text:p text:style-name="P51">ovvero</text:p>
      <text:p text:style-name="P24"><text:span text:style-name="T39">❑ </text:span><text:span text:style-name="T57">che il regime fiscale del soggetto richiedente prevede il recupero dell’IVA pagata ai fornitori nell'ambito dell'iniziativa/manifestazione e che la stessa non costituisce un costo d’esercizio e pertanto </text:span><text:span text:style-name="T55">non</text:span><text:span text:style-name="T57"> </text:span><text:span text:style-name="T58">è da considerarsi come spesa ammissibile</text:span><text:span text:style-name="T57"> ai fini del presente rendiconto;</text:span></text:p>
      <text:p text:style-name="P50"/>
      <text:p text:style-name="P22">4. Ai fini e per gli effetti di <text:span text:style-name="T90">cui </text:span>all’articolo 6, comma 2 del D.L. 31/05/2010 n. 78 recante “Misure urgenti <text:span text:style-name="T85">in </text:span>materia di stabilizzazione finanziaria e di competitività economica”, convertito, con modifiche, <text:span text:style-name="T94">in </text:span>L. n. 122 <text:span text:style-name="T90">del </text:span>30/07/2010<text:span text:style-name="T95"> (*)</text:span> <text:span text:style-name="T44">(barrare l'opzione / le opzioni che ricorre / ricorrono in relazione al regime riguardante l'onorificità delle cariche sociali):</text:span></text:p>
      <text:p text:style-name="P25">❑ che l’ente che rappresenta si attiene a quanto disposto dalla citata normativa in materia di onorificità delle cariche sociali nella misura in cui:</text:p>
      <text:p text:style-name="P59">❑ la partecipazione agli organi collegiali, anche di amministrazione, dell’ente che rappresenta <text:soft-page-break/>nonché la titolarità <text:span text:style-name="T90">di </text:span>organi del predetto ente è<text:span text:style-name="T115"> </text:span><text:span text:style-name="T1">onorifica</text:span>;</text:p>
      <text:p text:style-name="P61"><text:span text:style-name="T25">❑ la partecipazione agli organi collegiali, anche di amministrazione, dell’ente che rappresenta nonché la titolarità </text:span><text:span text:style-name="T28">di </text:span><text:span text:style-name="T25">organi del predetto ente </text:span><text:span text:style-name="T27">è onorifica e dà luogo esclusivamente </text:span><text:span text:style-name="T29">al </text:span><text:span text:style-name="T27">rimborso delle spese sostenute</text:span><text:span text:style-name="T25">, ove previsto dalla normativa</text:span><text:span text:style-name="T30"> </text:span><text:span text:style-name="T25">vigente;</text:span></text:p>
      <text:p text:style-name="P60">❑ l’ammontare del <text:span text:style-name="T1">gettone di presenza</text:span> eventualmente percepito non supera l’importo di 30 euro a seduta giornaliera;</text:p>
      <text:p text:style-name="P47">ovvero</text:p>
      <text:p text:style-name="P25">❑ che l’ente che rappresenta non è assoggettato al disposto dell’articolo 6, comma 2 del citato D.L. n. 78/2010 conv. con L. n. 122/2010<text:span text:style-name="T114"> </text:span><text:span text:style-name="T97">in quanto rientrante nell'ambito di esclusione dall'applicazione delle suddette disposizioni legislative;</text:span></text:p>
      <text:p text:style-name="P26"/>
      <text:p text:style-name="P64"><text:span text:style-name="T96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58"/>
      <text:p text:style-name="P27"><text:span text:style-name="T5">5</text:span><text:span text:style-name="T5">. </text:span><text:span text:style-name="T43">Al fine di consentire al Comune </text:span><text:span text:style-name="T45">di </text:span><text:span text:style-name="T43">Pinerolo di richiedere agli enti competenti </text:span><text:span text:style-name="T46">il </text:span><text:span text:style-name="T43">rilascio del Documento Unico di Regolarità Contributiva</text:span><text:span text:style-name="T47"> </text:span><text:span text:style-name="T43">(D.U.R.C.):</text:span></text:p>
      <text:p text:style-name="P75">(barrare le opzioni che ricorrono in relazione agli adempimenti contributivi)</text:p>
      <text:list xml:id="list30508188" text:style-name="WWNum2">
        <text:list-item>
          <text:list>
            <text:list-header>
              <text:p text:style-name="P88"/>
              <text:p text:style-name="P88">5.1. di avere in<text:span text:style-name="T89"> </text:span>essere:</text:p>
            </text:list-header>
          </text:list>
        </text:list-item>
      </text:list>
      <text:list xml:id="list30517807" text:style-name="WWNum1">
        <text:list-header>
          <text:p text:style-name="P90"><text:span text:style-name="T117">❑ <text:s/></text:span>la seguente posizione previdenziale presso <text:span text:style-name="T98"><text:s/></text:span>l’INPS<text:span text:style-name="T107"> </text:span><text:span text:style-name="T92">di </text:span><text:span text:style-name="T73">__________________</text:span>,<text:span text:style-name="T100"> </text:span>cap<text:span text:style-name="T86"> </text:span><text:span text:style-name="T75">______ <text:s text:c="2"/></text:span><text:span text:style-name="T109">via/</text:span><text:span text:style-name="T110">corso </text:span><text:span text:style-name="T77">__________________ </text:span><text:span text:style-name="T102">n. </text:span><text:span text:style-name="T79">_____ </text:span>matricola<text:span text:style-name="T105"> </text:span>n. <text:span text:style-name="T72">_______________________</text:span>;</text:p>
          <text:p text:style-name="P91"><text:span text:style-name="T117">❑ <text:s/>la seguente posizione assicurativa presso</text:span><text:span text:style-name="T113"> </text:span><text:span text:style-name="T117">l’INAIL</text:span><text:span text:style-name="T108"> </text:span><text:span text:style-name="T93">di </text:span><text:span text:style-name="T74">__________________</text:span><text:span text:style-name="T117">,</text:span><text:span text:style-name="T101"> </text:span><text:span text:style-name="T117">cap</text:span><text:span text:style-name="T88"> </text:span><text:span text:style-name="T76">______ </text:span><text:span text:style-name="T111">via/</text:span><text:span text:style-name="T112">corso </text:span><text:span text:style-name="T78">__________________ </text:span><text:span text:style-name="T118">n. </text:span><text:span text:style-name="T80">_____ </text:span><text:span text:style-name="T117">matricola</text:span><text:span text:style-name="T106"> </text:span><text:span text:style-name="T117">n. </text:span><text:span text:style-name="T81">_______________________</text:span><text:span text:style-name="T117">;</text:span></text:p>
          <text:p text:style-name="P89">ovvero</text:p>
          <text:p text:style-name="P92"><text:span text:style-name="T117">❑ di non avere obblighi previdenziali presso</text:span><text:span text:style-name="T116"> </text:span><text:span text:style-name="T117">l’INPS</text:span></text:p>
          <text:p text:style-name="P93">❑ di non avere obblighi assicurativi presso<text:span text:style-name="T100"> </text:span>l’INAIL</text:p>
        </text:list-header>
      </text:list>
      <text:p text:style-name="P18"/>
      <text:p text:style-name="P30">5.2. che l’ente/associazione ❑ ha n. ______ dipendenti <text:s text:c="5"/><text:span text:style-name="T49">ovvero<text:tab/></text:span>❑ non <text:span text:style-name="T89">ha</text:span><text:span text:style-name="T115"> </text:span>dipendenti</text:p>
      <text:list xml:id="list30544436" text:continue-numbering="true" text:style-name="WWNum1">
        <text:list-header>
          <text:p text:style-name="P96"/>
        </text:list-header>
      </text:list>
      <text:p text:style-name="P30">5.3. <text:s/>che il contratto collettivo nazionale <text:span text:style-name="T90">di</text:span><text:span text:style-name="T119"> </text:span>lavoro <text:span text:style-name="T102">applicato è il seguente </text:span><text:span text:style-name="T51">(specificare)</text:span><text:span text:style-name="T102"> :</text:span></text:p>
      <text:list xml:id="list30552858" text:continue-numbering="true" text:style-name="WWNum1">
        <text:list-header>
          <text:p text:style-name="P94"><text:span text:style-name="T31">CCNL: </text:span><text:span text:style-name="T66">_______________________</text:span><text:span text:style-name="T24"> </text:span><text:span text:style-name="T31">Settore</text:span><text:span text:style-name="T32"> </text:span><text:span text:style-name="T31">Contrattuale</text:span><text:span text:style-name="T69"> </text:span><text:span text:style-name="T66">__________________________________ </text:span></text:p>
        </text:list-header>
      </text:list>
      <text:p text:style-name="P20"/>
      <text:p text:style-name="P49"><text:span text:style-name="T57">6</text:span><text:span text:style-name="T57">.</text:span><text:span text:style-name="T5"> (barrare una sola delle seguenti due opzioni) </text:span></text:p>
      <text:p text:style-name="P46"><text:span text:style-name="T39">❑ di </text:span><text:span text:style-name="T54">non</text:span><text:span text:style-name="T56"> </text:span><text:span text:style-name="T39">essere soggetto all’obbligo di contribuzione </text:span><text:span text:style-name="T57">INPS </text:span><text:span text:style-name="T39">ex ENPALS; <text:s/></text:span></text:p>
      <text:p text:style-name="P51">ovvero</text:p>
      <text:p text:style-name="P24"><text:span text:style-name="T39">❑ </text:span><text:span text:style-name="T57">di essere </text:span><text:span text:style-name="T39">soggetto all’obbligo di contribuzione </text:span><text:span text:style-name="T57">INPS </text:span><text:span text:style-name="T39">ex ENPALS e di non essersi reso inadempiente agli obblighi assicurativi e contributivi di legge;</text:span></text:p>
      <text:p text:style-name="P24"/>
      <text:list xml:id="list30536959" text:style-name="WWNum7">
        <text:list-header>
          <text:p text:style-name="P95"><text:span text:style-name="T26">7</text:span><text:span text:style-name="T26">. di impegnarsi a presentare il rendiconto economico completo dell'attività/iniziativa/manifestazione a conclusione della medesima, nei termini e nelle modalità di cui </text:span><text:span text:style-name="T36">all'art. 15 del Regolamento comunale per la concessione di Patrocini, contributi e altri benefici economici, approvato con deliberazione del Consiglio comunale n. 19/2019. </text:span></text:p>
        </text:list-header>
      </text:list>
      <text:p text:style-name="P16"/>
      <text:p text:style-name="P31"/>
      <text:p text:style-name="P31"/>
      <text:p text:style-name="P31"/>
      <text:p text:style-name="P6"><text:soft-page-break/>Pertanto,</text:p>
      <text:p text:style-name="P7">R I C H I E D E </text:p>
      <text:p text:style-name="P7"/>
      <text:p text:style-name="P48">(compilare i campi con le informazioni richieste)</text:p>
      <text:p text:style-name="P48"/>
      <text:p text:style-name="P65"><text:span text:style-name="T40">❑ la liquidazione in acconto del contributo </text:span><text:span text:style-name="T40">che verrà eventualmente assegnato sul progetto presentato nell'ambito del bando</text:span><text:span text:style-name="T59">, da versarsi </text:span><text:span text:style-name="T122">mediante accreditamento sul seguente <text:s/></text:span></text:p>
      <text:p text:style-name="P65"><text:span text:style-name="T123"><text:tab/></text:span><text:span text:style-name="T123">conto corrente</text:span><text:span text:style-name="T122"> </text:span><text:span text:style-name="T40">❑ </text:span><text:span text:style-name="T122">bancario / </text:span><text:span text:style-name="T40">❑ </text:span><text:span text:style-name="T122">postale </text:span><text:span text:style-name="T48">(barrare l'opzione che interessa) </text:span><text:span text:style-name="T122">:</text:span></text:p>
      <text:p text:style-name="P11"/>
      <text:p text:style-name="P11">n. ____________________ intestato a ____________________________________________ presso la Banca _______________________________ filiale _____________________________ <text:s/>via _____________________ n. ________</text:p>
      <text:p text:style-name="P5"/>
      <text:p text:style-name="P5"><text:span text:style-name="T120">codice </text:span><text:span text:style-name="T121">IBAN</text:span><text:span text:style-name="T120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J1" office:value-type="string">
            <text:p text:style-name="P63"/>
          </table:table-cell>
          <table:table-cell table:style-name="Tabella1.K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</table:table>
      <text:p text:style-name="P8"/>
      <text:p text:style-name="P8"/>
      <text:p text:style-name="P21">Luogo e data ___________</text:p>
      <text:p text:style-name="P44">Il Presidente / Legale Rappresentante</text:p>
      <text:p text:style-name="P52">_________________________________</text:p>
      <text:p text:style-name="P98">Firmato in originale o con firma digitale</text:p>
      <text:p text:style-name="P97">dal legale rappresentante del soggetto proponente</text:p>
      <text:p text:style-name="P76"/>
      <text:p text:style-name="P10"/>
      <text:p text:style-name="P10"/>
      <text:p text:style-name="P12"><text:span text:style-name="T35">SI RICORDA CHE ALLA PRESENTE DICHIARAZIONE VA OBBLIGATORIAMENTE ALLEGATA PER LEGGE, PENA L’INVALIDIT</text:span><text:span text:style-name="T33">À</text:span><text:span text:style-name="T35">, LA </text:span>FOTOCOPIA NON AUTENTICATA DEL DOCUMENTO DI IDENTIT<text:span text:style-name="T38">À</text:span> IN CORSO DI VALIDIT<text:span text:style-name="T38">À</text:span> DEL DICHIARANTE.</text:p>
      <text:p text:style-name="P12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Garamond3" svg:font-family="Garamon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ystem" style:font-pitch="variable"/>
    <style:font-face style:name="Garamond4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style:font-name-asian="Tahoma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Corpo_20_del_20_testo_20_31" style:display-name="Corpo del testo 31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size-complex="11pt" style:text-scale="101%"/>
    </style:style>
    <style:style style:name="ListLabel_20_23" style:display-name="ListLabel 23" style:family="text">
      <style:text-properties style:font-name-complex="Symbol1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5T18:34:09.943000000</meta:creation-date>
    <dc:date>2020-10-02T10:34:29.77</dc:date>
    <meta:editing-duration>PT08H14M26S</meta:editing-duration>
    <meta:editing-cycles>65</meta:editing-cycles>
    <meta:generator>OpenOffice.org/3.2$Win32 OpenOffice.org_project/320m12$Build-9483</meta:generator>
    <dc:creator>Antonio Destino</dc:creator>
    <meta:document-statistic meta:table-count="1" meta:image-count="0" meta:object-count="0" meta:page-count="4" meta:paragraph-count="88" meta:word-count="1382" meta:character-count="10315"/>
  </office:meta>
</office:document-meta>
</file>