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Garamond1" svg:font-family="Garamond" style:font-family-generic="roman"/>
    <style:font-face style:name="Wingdings" svg:font-family="Wingdings" style:font-family-generic="roman"/>
    <style:font-face style:name="Arial1" svg:font-family="Arial" style:font-family-generic="swiss"/>
    <style:font-face style:name="Lucida Sans1" svg:font-family="'Lucida Sans'" style:font-family-generic="swiss"/>
    <style:font-face style:name="OpenSymbol" svg:font-family="OpenSymbol, 'Arial Unicode MS'" style:font-pitch="variable"/>
    <style:font-face style:name="Garamond" svg:font-family="Garamond" style:font-family-generic="roman" style:font-pitch="variable"/>
    <style:font-face style:name="Garamond2" svg:font-family="Garamond, 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Garamond3" svg:font-family="Garamond, 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499cm" style:rel-column-width="5779*"/>
    </style:style>
    <style:style style:name="Tabella1.B" style:family="table-column">
      <style:table-column-properties style:column-width="4.198cm" style:rel-column-width="16183*"/>
    </style:style>
    <style:style style:name="Tabella1.C" style:family="table-column">
      <style:table-column-properties style:column-width="11.303cm" style:rel-column-width="43573*"/>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italic" style:font-name-asian="Tahoma" style:font-size-asian="12pt" style:font-style-asian="italic" style:font-size-complex="12pt" style:font-style-complex="italic"/>
    </style:style>
    <style:style style:name="P2"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italic" fo:font-weight="normal" style:font-name-asian="Tahoma" style:font-size-asian="12pt" style:font-style-asian="italic" style:font-weight-asian="normal" style:font-name-complex="Garamond1" style:font-size-complex="12pt" style:font-style-complex="italic" style:font-weight-complex="normal"/>
    </style:style>
    <style:style style:name="P3"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4" style:family="paragraph" style:parent-style-name="Standard">
      <style:paragraph-properties fo:margin-left="1.244cm" fo:margin-right="0cm" fo:line-height="0.7cm" fo:text-align="justify" style:justify-single-word="false" fo:text-indent="-1.244cm" style:auto-text-indent="false">
        <style:tab-stops>
          <style:tab-stop style:position="1.244cm"/>
        </style:tab-stops>
      </style:paragraph-properties>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5" style:family="paragraph" style:parent-style-name="Standard">
      <style:paragraph-properties fo:margin-left="1.244cm" fo:margin-right="0cm" fo:line-height="0.7cm" fo:text-align="justify" style:justify-single-word="false" fo:text-indent="-1.244cm" style:auto-text-indent="false">
        <style:tab-stops>
          <style:tab-stop style:position="1.244cm"/>
        </style:tab-stops>
      </style:paragraph-properties>
      <style:text-properties fo:color="#000000" style:font-name="Garamond" fo:font-size="12pt" fo:font-style="normal" fo:font-weight="normal" style:font-name-asian="Arial" style:font-size-asian="12pt" style:font-style-asian="normal" style:font-weight-asian="normal" style:font-name-complex="Tahoma" style:font-size-complex="12pt" style:font-style-complex="normal" style:font-weight-complex="normal"/>
    </style:style>
    <style:style style:name="P6" style:family="paragraph" style:parent-style-name="Standard">
      <style:paragraph-properties fo:margin-left="1.244cm" fo:margin-right="0cm" fo:line-height="100%" fo:text-align="center" style:justify-single-word="false" fo:text-indent="-1.244cm" style:auto-text-indent="false"/>
      <style:text-properties fo:color="#000000" style:font-name="Garamond" fo:font-size="12pt" fo:font-style="normal" fo:font-weight="bold" style:font-name-asian="Tahoma" style:font-size-asian="12pt" style:font-style-asian="normal" style:font-weight-asian="bold" style:font-name-complex="Garamond1" style:font-size-complex="12pt" style:font-style-complex="normal" style:font-weight-complex="bold"/>
    </style:style>
    <style:style style:name="P7"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normal" fo:font-weight="bold" style:font-name-asian="Tahoma" style:font-size-asian="12pt" style:font-style-asian="normal" style:font-weight-asian="bold" style:font-name-complex="Garamond1" style:font-size-complex="12pt" style:font-style-complex="normal" style:font-weight-complex="bold"/>
    </style:style>
    <style:style style:name="P8"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0pt" fo:font-style="italic" fo:font-weight="bold" fo:background-color="#ffff00" style:font-name-asian="Tahoma" style:font-size-asian="10pt" style:font-style-asian="italic" style:font-weight-asian="bold" style:font-name-complex="Garamond" style:font-size-complex="10pt" style:font-style-complex="normal" style:font-weight-complex="bold"/>
    </style:style>
    <style:style style:name="P9"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italic" fo:font-weight="normal" fo:background-color="transparent" style:font-name-asian="Tahoma" style:font-size-asian="12pt" style:font-style-asian="italic" style:font-weight-asian="normal" style:font-name-complex="Garamond1" style:font-size-complex="12pt" style:font-style-complex="italic" style:font-weight-complex="normal"/>
    </style:style>
    <style:style style:name="P10"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italic" fo:font-weight="normal" style:font-name-asian="Tahoma" style:font-size-asian="12pt" style:font-style-asian="italic" style:font-weight-asian="normal" style:font-name-complex="Garamond1" style:font-size-complex="12pt" style:font-style-complex="italic" style:font-weight-complex="normal"/>
    </style:style>
    <style:style style:name="P11"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12"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normal" fo:font-weight="normal" style:font-name-asian="Tahoma" style:font-size-asian="12pt" style:font-style-asian="normal" style:font-weight-asian="normal" style:font-name-complex="Arial" style:font-size-complex="12pt" style:font-style-complex="normal" style:font-weight-complex="bold"/>
    </style:style>
    <style:style style:name="P13" style:family="paragraph" style:parent-style-name="Standard">
      <style:paragraph-properties fo:margin-left="1.244cm" fo:margin-right="0cm" fo:line-height="100%" fo:text-align="justify" style:justify-single-word="false" fo:text-indent="-1.244cm" style:auto-text-indent="false"/>
      <style:text-properties style:font-name="Garamond" fo:font-size="12pt" fo:background-color="transparent" style:font-size-asian="12pt" style:font-size-complex="12pt"/>
    </style:style>
    <style:style style:name="P14" style:family="paragraph" style:parent-style-name="Standard" style:master-page-name="">
      <style:paragraph-properties fo:margin-left="1.244cm" fo:margin-right="0cm" fo:line-height="100%" fo:text-align="justify" style:justify-single-word="false" fo:text-indent="-1.244cm" style:auto-text-indent="false" style:page-number="auto" style:text-autospace="none"/>
      <style:text-properties fo:color="#000000" style:font-name="Garamond" fo:font-size="12pt" fo:font-style="italic" fo:font-weight="normal" style:font-name-asian="Tahoma" style:font-size-asian="12pt" style:font-style-asian="italic" style:font-weight-asian="normal" style:font-name-complex="Garamond1" style:font-size-complex="12pt" style:font-style-complex="italic" style:font-weight-complex="normal"/>
    </style:style>
    <style:style style:name="P15" style:family="paragraph" style:parent-style-name="Standard" style:master-page-name="">
      <style:paragraph-properties fo:margin-left="1.244cm" fo:margin-right="0cm" fo:line-height="100%" fo:text-align="justify" style:justify-single-word="false" fo:text-indent="-1.244cm" style:auto-text-indent="false" style:page-number="auto"/>
      <style:text-properties fo:color="#000000" style:font-name="Garamond1" fo:font-size="12pt" fo:font-style="italic" fo:font-weight="normal" style:font-name-asian="Tahoma" style:font-size-asian="12pt" style:font-style-asian="italic" style:font-weight-asian="normal" style:font-name-complex="Garamond1" style:font-size-complex="12pt" style:font-style-complex="italic" style:font-weight-complex="normal"/>
    </style:style>
    <style:style style:name="P16" style:family="paragraph" style:parent-style-name="Standard" style:master-page-name="">
      <style:paragraph-properties fo:margin-left="1.244cm" fo:margin-right="0cm" fo:line-height="100%" fo:text-align="justify" style:justify-single-word="false" fo:text-indent="-1.244cm" style:auto-text-indent="false" style:page-number="auto"/>
      <style:text-properties fo:color="#000000" style:font-name="Garamond1"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17" style:family="paragraph" style:parent-style-name="Table_20_Contents">
      <style:text-properties style:font-name="Garamond" fo:font-size="12pt" style:font-name-asian="Tahoma" style:font-size-asian="12pt" style:font-name-complex="Tahoma" style:font-size-complex="12pt"/>
    </style:style>
    <style:style style:name="P18" style:family="paragraph" style:parent-style-name="Table_20_Contents">
      <style:text-properties style:font-name="Garamond" fo:font-size="12pt" fo:font-weight="bold" style:font-name-asian="Tahoma" style:font-size-asian="12pt" style:font-weight-asian="bold" style:font-name-complex="Tahoma" style:font-size-complex="12pt" style:font-weight-complex="bold"/>
    </style:style>
    <style:style style:name="P19" style:family="paragraph" style:parent-style-name="Table_20_Contents">
      <style:text-properties style:font-name="Garamond" fo:font-size="12pt" fo:background-color="transparent" style:font-name-asian="Tahoma" style:font-size-asian="12pt" style:font-name-complex="Tahoma" style:font-size-complex="12pt"/>
    </style:style>
    <style:style style:name="P20" style:family="paragraph" style:parent-style-name="Table_20_Contents">
      <style:text-properties style:font-name="Garamond" fo:font-size="10pt" style:font-name-asian="Tahoma" style:font-size-asian="10pt" style:font-name-complex="Tahoma" style:font-size-complex="10pt"/>
    </style:style>
    <style:style style:name="P21" style:family="paragraph" style:parent-style-name="Standard">
      <style:paragraph-properties fo:line-height="0.7cm"/>
      <style:text-properties fo:color="#000000" style:font-name="Garamond" fo:font-size="12pt" fo:font-style="italic" style:font-name-asian="Tahoma" style:font-size-asian="12pt" style:font-style-asian="italic" style:font-name-complex="Garamond" style:font-size-complex="12pt" style:font-style-complex="italic"/>
    </style:style>
    <style:style style:name="P22" style:family="paragraph" style:parent-style-name="Standard">
      <style:paragraph-properties fo:line-height="0.7cm"/>
      <style:text-properties fo:color="#000000" style:font-name="Garamond" fo:font-size="12pt" fo:font-style="italic" style:font-name-asian="Tahoma" style:font-size-asian="12pt" style:font-style-asian="italic" style:font-size-complex="12pt" style:font-style-complex="italic"/>
    </style:style>
    <style:style style:name="P23" style:family="paragraph" style:parent-style-name="Standard">
      <style:paragraph-properties fo:line-height="0.7cm" fo:text-align="justify" style:justify-single-word="false"/>
      <style:text-properties fo:color="#000000" style:font-name="Garamond" fo:font-size="12pt" fo:font-style="italic" fo:font-weight="normal" style:font-name-asian="Tahoma" style:font-size-asian="12pt" style:font-style-asian="italic" style:font-weight-asian="normal" style:font-name-complex="Tahoma" style:font-size-complex="12pt" style:font-style-complex="italic" style:font-weight-complex="bold"/>
    </style:style>
    <style:style style:name="P24" style:family="paragraph" style:parent-style-name="Standard">
      <style:paragraph-properties fo:line-height="100%" fo:text-align="start" style:justify-single-word="false"/>
      <style:text-properties fo:color="#000000" style:font-name="Garamond" fo:font-size="12pt" fo:font-style="italic" fo:font-weight="normal" fo:background-color="transparent" style:font-name-asian="Tahoma" style:font-size-asian="12pt" style:font-style-asian="italic" style:font-weight-asian="normal" style:font-name-complex="Tahoma" style:font-size-complex="12pt" style:font-style-complex="italic" style:font-weight-complex="normal"/>
    </style:style>
    <style:style style:name="P25" style:family="paragraph" style:parent-style-name="Standard">
      <style:paragraph-properties fo:line-height="0.7cm"/>
      <style:text-properties fo:color="#000000" style:font-name="Garamond" fo:font-size="12pt" fo:font-style="normal" style:font-name-asian="Tahoma" style:font-size-asian="12pt" style:font-style-asian="normal" style:font-name-complex="Garamond" style:font-size-complex="12pt" style:font-style-complex="normal"/>
    </style:style>
    <style:style style:name="P26" style:family="paragraph" style:parent-style-name="Standard">
      <style:paragraph-properties fo:line-height="100%"/>
      <style:text-properties fo:color="#000000" style:font-name="Garamond" fo:font-size="12pt" fo:font-style="normal" fo:font-weight="bold" style:font-name-asian="Tahoma" style:font-size-asian="12pt" style:font-style-asian="normal" style:font-weight-asian="bold" style:font-name-complex="Tahoma" style:font-size-complex="12pt" style:font-style-complex="normal" style:font-weight-complex="bold"/>
    </style:style>
    <style:style style:name="P27" style:family="paragraph" style:parent-style-name="Standard">
      <style:paragraph-properties fo:line-height="100%" fo:text-align="center" style:justify-single-word="false"/>
      <style:text-properties fo:color="#000000" style:font-name="Garamond" fo:font-size="12pt" fo:font-style="normal" fo:font-weight="bold" style:font-name-asian="Tahoma" style:font-size-asian="12pt" style:font-style-asian="normal" style:font-weight-asian="bold" style:font-name-complex="Tahoma" style:font-size-complex="12pt" style:font-style-complex="normal" style:font-weight-complex="bold"/>
    </style:style>
    <style:style style:name="P28" style:family="paragraph" style:parent-style-name="Standard">
      <style:paragraph-properties fo:line-height="0.7cm"/>
      <style:text-properties fo:color="#000000" style:font-name="Garamond" fo:font-size="12pt" fo:font-style="normal" fo:font-weight="bold" style:font-name-asian="Tahoma" style:font-size-asian="12pt" style:font-style-asian="normal" style:font-weight-asian="bold" style:font-name-complex="Tahoma" style:font-size-complex="12pt" style:font-style-complex="normal" style:font-weight-complex="bold"/>
    </style:style>
    <style:style style:name="P29" style:family="paragraph" style:parent-style-name="Standard">
      <style:paragraph-properties fo:text-align="center" style:justify-single-word="false"/>
      <style:text-properties fo:color="#000000" style:font-name="Garamond" fo:font-size="12pt" fo:font-style="normal" fo:font-weight="bold" style:font-name-asian="Tahoma" style:font-size-asian="12pt" style:font-style-asian="normal" style:font-weight-asian="bold" style:font-name-complex="Garamond1" style:font-size-complex="12pt" style:font-style-complex="normal" style:font-weight-complex="bold"/>
    </style:style>
    <style:style style:name="P30" style:family="paragraph" style:parent-style-name="Standard">
      <style:paragraph-properties fo:line-height="100%"/>
      <style:text-properties fo:color="#000000" style:font-name="Garamond" fo:font-size="12pt" fo:font-style="normal" fo:font-weight="normal" style:font-name-asian="Tahoma" style:font-size-asian="12pt" style:font-style-asian="normal" style:font-weight-asian="normal" style:font-name-complex="Tahoma" style:font-size-complex="12pt" style:font-style-complex="normal" style:font-weight-complex="normal"/>
    </style:style>
    <style:style style:name="P31" style:family="paragraph" style:parent-style-name="Standard">
      <style:paragraph-properties fo:line-height="100%" fo:text-align="justify" style:justify-single-word="false"/>
      <style:text-properties fo:color="#000000" style:font-name="Garamond" fo:font-size="12pt" fo:font-style="normal" fo:font-weight="normal" style:font-name-asian="Tahoma" style:font-size-asian="12pt" style:font-style-asian="normal" style:font-weight-asian="normal" style:font-name-complex="Tahoma" style:font-size-complex="12pt" style:font-style-complex="normal" style:font-weight-complex="normal"/>
    </style:style>
    <style:style style:name="P32" style:family="paragraph" style:parent-style-name="Standard">
      <style:paragraph-properties fo:text-align="justify" style:justify-single-word="false"/>
      <style:text-properties fo:color="#000000" style:font-name="Garamond" fo:font-size="12pt" fo:font-style="normal" fo:font-weight="normal" style:font-name-asian="Tahoma" style:font-size-asian="12pt" style:font-style-asian="normal" style:font-weight-asian="normal" style:font-name-complex="Tahoma" style:font-size-complex="12pt" style:font-style-complex="normal" style:font-weight-complex="normal"/>
    </style:style>
    <style:style style:name="P33" style:family="paragraph" style:parent-style-name="Standard">
      <style:paragraph-properties fo:text-align="justify" style:justify-single-word="fals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34" style:family="paragraph" style:parent-style-name="Standard">
      <style:paragraph-properties fo:text-align="justify" style:justify-single-word="false" style:text-autospace="non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35" style:family="paragraph" style:parent-style-name="Standard">
      <style:paragraph-properties fo:line-height="100%" fo:text-align="justify" style:justify-single-word="fals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36" style:family="paragraph" style:parent-style-name="Standard">
      <style:paragraph-properties fo:text-align="justify" style:justify-single-word="false"/>
      <style:text-properties fo:color="#000000" style:font-name="Garamond" fo:font-size="12pt" fo:font-style="normal" fo:font-weight="normal" style:font-name-asian="Tahoma" style:font-size-asian="12pt" style:font-style-asian="normal" style:font-weight-asian="normal" style:font-name-complex="Garamond" style:font-size-complex="12pt" style:font-style-complex="normal" style:font-weight-complex="normal"/>
    </style:style>
    <style:style style:name="P37" style:family="paragraph" style:parent-style-name="Standard">
      <style:paragraph-properties fo:line-height="100%" fo:text-align="justify" style:justify-single-word="false"/>
      <style:text-properties fo:color="#000000" style:font-name="Garamond" fo:font-size="12pt" fo:font-style="normal" fo:font-weight="normal" fo:background-color="transparent" style:font-name-asian="Tahoma" style:font-size-asian="12pt" style:font-style-asian="normal" style:font-weight-asian="normal" style:font-name-complex="Arial1" style:font-size-complex="12pt" style:font-style-complex="normal" style:font-weight-complex="normal"/>
    </style:style>
    <style:style style:name="P38" style:family="paragraph" style:parent-style-name="Standard">
      <style:paragraph-properties fo:line-height="100%"/>
      <style:text-properties fo:color="#000000" style:font-name="Garamond" fo:font-size="12p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P39" style:family="paragraph" style:parent-style-name="Standard">
      <style:paragraph-properties fo:line-height="100%" fo:text-align="justify" style:justify-single-word="false"/>
      <style:text-properties fo:color="#000000" style:font-name="Garamond" fo:font-size="12p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P40" style:family="paragraph" style:parent-style-name="Standard">
      <style:paragraph-properties fo:text-align="justify" style:justify-single-word="false"/>
      <style:text-properties fo:color="#000000" style:font-name="Garamond" fo:font-size="12pt" fo:font-style="normal" fo:font-weight="normal" fo:background-color="transparent" style:font-name-asian="Tahoma" style:font-size-asian="12pt" style:font-style-asian="normal" style:font-weight-asian="normal" style:font-name-complex="Garamond1" style:font-size-complex="12pt" style:font-style-complex="normal" style:font-weight-complex="normal"/>
    </style:style>
    <style:style style:name="P41" style:family="paragraph" style:parent-style-name="Standard">
      <style:paragraph-properties fo:line-height="0.7cm" style:snap-to-layout-grid="false"/>
      <style:text-properties fo:color="#000000" style:font-name="Garamond" fo:font-size="12pt" fo:font-style="normal" style:text-underline-style="solid" style:text-underline-width="auto" style:text-underline-color="font-color" style:font-name-asian="Tahoma" style:font-size-asian="12pt" style:font-style-asian="normal" style:font-name-complex="Tahoma" style:font-size-complex="12pt" style:font-style-complex="normal"/>
    </style:style>
    <style:style style:name="P42" style:family="paragraph" style:parent-style-name="Standard">
      <style:paragraph-properties fo:line-height="0.7cm"/>
      <style:text-properties fo:color="#000000" style:font-name="Garamond" fo:font-size="10pt" fo:font-style="italic" style:font-name-asian="Tahoma" style:font-size-asian="8.75pt" style:font-style-asian="italic" style:font-name-complex="Garamond" style:font-size-complex="10pt" style:font-style-complex="italic"/>
    </style:style>
    <style:style style:name="P43" style:family="paragraph" style:parent-style-name="Standard">
      <style:paragraph-properties fo:line-height="100%" fo:text-align="center" style:justify-single-word="false"/>
      <style:text-properties fo:color="#000000" style:font-name="Garamond1" fo:font-size="12pt" fo:font-style="normal" fo:font-weight="bold" fo:background-color="transparent" style:font-name-asian="Garamond1" style:font-size-asian="12pt" style:font-style-asian="normal" style:font-weight-asian="bold" style:font-name-complex="Garamond1" style:font-size-complex="12pt" style:font-style-complex="normal" style:font-weight-complex="bold"/>
    </style:style>
    <style:style style:name="P44" style:family="paragraph" style:parent-style-name="Standard">
      <style:paragraph-properties fo:line-height="100%" fo:text-align="justify" style:justify-single-word="false"/>
      <style:text-properties fo:color="#000000" style:font-name="Garamond1" fo:font-size="12pt" fo:font-style="normal" fo:font-weight="normal" fo:background-color="transparent" style:font-name-asian="Garamond1" style:font-size-asian="12pt" style:font-style-asian="normal" style:font-weight-asian="normal" style:font-name-complex="Garamond1" style:font-size-complex="12pt" style:font-style-complex="normal" style:font-weight-complex="normal"/>
    </style:style>
    <style:style style:name="P45" style:family="paragraph" style:parent-style-name="Standard">
      <style:paragraph-properties fo:line-height="100%" fo:text-align="justify" style:justify-single-word="false"/>
      <style:text-properties fo:color="#000000" style:font-name="Garamond1" fo:font-size="12pt" fo:font-style="italic" fo:font-weight="normal" fo:background-color="transparent" style:font-name-asian="Garamond1" style:font-size-asian="12pt" style:font-style-asian="italic" style:font-weight-asian="normal" style:font-name-complex="Garamond1" style:font-size-complex="12pt" style:font-style-complex="italic" style:font-weight-complex="normal"/>
    </style:style>
    <style:style style:name="P46" style:family="paragraph" style:parent-style-name="Standard">
      <style:paragraph-properties fo:line-height="100%" fo:text-align="center" style:justify-single-word="false"/>
      <style:text-properties fo:color="#000000" style:font-name="Garamond1" fo:font-size="10pt" fo:font-style="normal" fo:font-weight="normal" style:font-name-asian="Garamond1" style:font-size-asian="10pt" style:font-style-asian="normal" style:font-weight-asian="normal" style:font-name-complex="Garamond1" style:font-size-complex="10pt" style:font-style-complex="normal" style:font-weight-complex="normal"/>
    </style:style>
    <style:style style:name="P47" style:family="paragraph" style:parent-style-name="Standard">
      <style:paragraph-properties fo:text-align="center" style:justify-single-word="false"/>
      <style:text-properties style:font-name="Garamond" fo:font-size="10pt" style:font-size-asian="10pt" style:font-size-complex="10pt"/>
    </style:style>
    <style:style style:name="P48" style:family="paragraph" style:parent-style-name="Standard">
      <style:text-properties style:font-name="Garamond" fo:font-size="10pt" style:font-size-asian="10pt" style:font-name-complex="Garamond" style:font-size-complex="10pt"/>
    </style:style>
    <style:style style:name="P49"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50" style:family="paragraph" style:parent-style-name="Standard">
      <style:paragraph-properties fo:text-align="center" style:justify-single-word="false"/>
      <style:text-properties style:font-name="Garamond" fo:font-size="10pt" fo:font-weight="bold" style:font-size-asian="10pt" style:font-weight-asian="bold" style:font-name-complex="Arial1" style:font-size-complex="10pt"/>
    </style:style>
    <style:style style:name="P51" style:family="paragraph" style:parent-style-name="Standard">
      <style:paragraph-properties fo:text-align="center" style:justify-single-word="false"/>
      <style:text-properties style:font-name="Garamond" fo:font-size="10pt" fo:font-weight="bold" style:font-size-asian="10pt" style:font-weight-asian="bold" style:font-name-complex="Garamond" style:font-size-complex="10pt" style:font-weight-complex="bold"/>
    </style:style>
    <style:style style:name="P52" style:family="paragraph" style:parent-style-name="Standard">
      <style:paragraph-properties fo:text-align="justify" style:justify-single-word="false"/>
      <style:text-properties style:font-name="Garamond" fo:font-size="10pt" fo:font-weight="bold" style:font-size-asian="10pt" style:font-weight-asian="bold" style:font-name-complex="Garamond" style:font-size-complex="10pt" style:font-weight-complex="bold"/>
    </style:style>
    <style:style style:name="P53" style:family="paragraph" style:parent-style-name="Standard">
      <style:paragraph-properties fo:text-align="justify" style:justify-single-word="false"/>
      <style:text-properties style:font-name="Garamond" fo:font-size="10pt" fo:font-weight="bold" fo:background-color="transparent" style:font-size-asian="10pt" style:font-weight-asian="bold" style:font-name-complex="Garamond" style:font-size-complex="10pt" style:font-weight-complex="bold"/>
    </style:style>
    <style:style style:name="P54" style:family="paragraph" style:parent-style-name="Standard">
      <style:paragraph-properties fo:text-align="center" style:justify-single-word="false"/>
      <style:text-properties style:font-name="Garamond" fo:font-size="10pt" fo:font-weight="bold" fo:background-color="#ffffff" style:font-size-asian="10pt" style:font-weight-asian="bold" style:font-name-complex="Garamond" style:font-size-complex="10pt" style:font-weight-complex="bold"/>
    </style:style>
    <style:style style:name="P55" style:family="paragraph" style:parent-style-name="Standard">
      <style:paragraph-properties fo:text-align="justify" style:justify-single-word="false"/>
      <style:text-properties style:font-name="Garamond" fo:font-size="10pt" fo:background-color="transparent" style:font-size-asian="10pt" style:font-name-complex="Garamond" style:font-size-complex="10pt"/>
    </style:style>
    <style:style style:name="P56" style:family="paragraph" style:parent-style-name="Standard">
      <style:paragraph-properties fo:text-align="justify" style:justify-single-word="false"/>
      <style:text-properties style:font-name="Garamond" fo:font-size="10pt" fo:language="zxx" fo:country="none" style:font-size-asian="10pt" style:font-name-complex="Garamond" style:font-size-complex="10pt"/>
    </style:style>
    <style:style style:name="P57" style:family="paragraph" style:parent-style-name="Standard">
      <style:paragraph-properties fo:line-height="100%" fo:text-align="justify" style:justify-single-word="false"/>
      <style:text-properties style:font-name="Garamond" fo:font-size="10pt" fo:background-color="#ffff00" style:font-size-asian="10pt" style:font-name-complex="Garamond" style:font-size-complex="10pt"/>
    </style:style>
    <style:style style:name="P58" style:family="paragraph" style:parent-style-name="Standard">
      <style:paragraph-properties fo:text-align="center" style:justify-single-word="false"/>
      <style:text-properties style:font-name="Garamond" fo:font-size="12pt" style:text-underline-style="solid" style:text-underline-width="auto" style:text-underline-color="font-color" fo:font-weight="bold" style:font-size-asian="12pt" style:font-weight-asian="bold" style:font-name-complex="Arial1" style:font-size-complex="12pt"/>
    </style:style>
    <style:style style:name="P59" style:family="paragraph" style:parent-style-name="Standard">
      <style:text-properties style:font-name="Garamond" fo:font-size="12pt" style:font-size-asian="12pt" style:font-size-complex="12pt"/>
    </style:style>
    <style:style style:name="P60" style:family="paragraph" style:parent-style-name="Standard">
      <style:paragraph-properties fo:line-height="0.7cm"/>
      <style:text-properties style:font-name="Garamond" fo:font-size="12pt" style:font-size-asian="12pt" style:font-size-complex="12pt"/>
    </style:style>
    <style:style style:name="P61" style:family="paragraph" style:parent-style-name="Standard">
      <style:paragraph-properties fo:line-height="0.7cm" style:snap-to-layout-grid="false"/>
      <style:text-properties style:font-name="Garamond" fo:font-size="12pt" style:font-size-asian="12pt" style:font-size-complex="12pt"/>
    </style:style>
    <style:style style:name="P62" style:family="paragraph" style:parent-style-name="Standard">
      <style:paragraph-properties fo:text-align="start" style:justify-single-word="false"/>
      <style:text-properties style:font-name="Garamond" fo:font-size="12pt" fo:font-weight="bold" style:font-size-asian="12pt" style:font-weight-asian="bold" style:font-name-complex="Arial1" style:font-size-complex="12pt"/>
    </style:style>
    <style:style style:name="P63" style:family="paragraph" style:parent-style-name="Standard">
      <style:paragraph-properties fo:text-align="start" style:justify-single-word="false"/>
    </style:style>
    <style:style style:name="P64" style:family="paragraph" style:parent-style-name="Standard">
      <style:paragraph-properties fo:text-align="justify" style:justify-single-word="false"/>
    </style:style>
    <style:style style:name="P65" style:family="paragraph" style:parent-style-name="Standard">
      <style:text-properties fo:font-size="10pt" style:font-size-asian="10pt" style:font-size-complex="10pt"/>
    </style:style>
    <style:style style:name="P66" style:family="paragraph" style:parent-style-name="Standard">
      <style:paragraph-properties fo:text-align="justify" style:justify-single-word="false"/>
      <style:text-properties fo:font-size="10pt" style:font-size-asian="10pt" style:font-size-complex="10pt"/>
    </style:style>
    <style:style style:name="P67" style:family="paragraph" style:parent-style-name="Standard">
      <style:paragraph-properties fo:text-align="justify" style:justify-single-word="false"/>
      <style:text-properties fo:font-size="10pt" fo:background-color="transparent" style:font-size-asian="10pt" style:font-size-complex="10pt"/>
    </style:style>
    <style:style style:name="P68" style:family="paragraph" style:parent-style-name="Standard">
      <style:paragraph-properties fo:text-align="justify" style:justify-single-word="false"/>
      <style:text-properties fo:color="#0000ff" style:font-name="Garamond" fo:font-size="10pt" fo:font-weight="bold" style:font-size-asian="10pt" style:font-weight-asian="bold" style:font-name-complex="Garamond" style:font-size-complex="10pt" style:font-weight-complex="bold"/>
    </style:style>
    <style:style style:name="P69" style:family="paragraph" style:parent-style-name="Standard">
      <style:paragraph-properties fo:text-align="justify" style:justify-single-word="false"/>
      <style:text-properties fo:background-color="transparent"/>
    </style:style>
    <style:style style:name="P70" style:family="paragraph" style:parent-style-name="Standard">
      <style:paragraph-properties fo:line-height="100%" fo:text-align="justify" style:justify-single-word="false"/>
    </style:style>
    <style:style style:name="P71"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Garamond" fo:font-size="10pt" fo:font-weight="normal" fo:background-color="transparent" style:font-size-asian="10pt" style:font-weight-asian="normal" style:font-name-complex="Arial1" style:font-size-complex="10pt" style:font-weight-complex="normal" fo:hyphenate="false" fo:hyphenation-remain-char-count="2" fo:hyphenation-push-char-count="2"/>
    </style:style>
    <style:style style:name="P72"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Garamond" fo:font-size="10pt" fo:font-weight="bold" fo:background-color="transparent" style:font-size-asian="8.75pt" style:font-weight-asian="bold" style:font-name-complex="Arial1" style:font-size-complex="10pt" style:font-weight-complex="normal" fo:hyphenate="false" fo:hyphenation-remain-char-count="2" fo:hyphenation-push-char-count="2"/>
    </style:style>
    <style:style style:name="P73"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Garamond" fo:font-size="12pt" fo:font-weight="bold" fo:background-color="transparent" style:font-size-asian="12pt" style:font-weight-asian="bold" style:font-name-complex="Arial1" style:font-size-complex="12pt" style:font-weight-complex="normal" fo:hyphenate="false" fo:hyphenation-remain-char-count="2" fo:hyphenation-push-char-count="2"/>
    </style:style>
    <style:style style:name="P74" style:family="paragraph" style:parent-style-name="Standard">
      <style:paragraph-properties fo:margin-left="0cm" fo:margin-right="0cm" fo:line-height="100%" fo:text-align="justify" style:justify-single-word="false" fo:text-indent="0cm" style:auto-text-indent="false"/>
      <style:text-properties style:font-name="Garamond" fo:font-size="12pt" style:font-size-asian="12pt" style:font-size-complex="12pt"/>
    </style:style>
    <style:style style:name="P75" style:family="paragraph" style:parent-style-name="Standard">
      <style:paragraph-properties fo:margin-left="0cm" fo:margin-right="0cm" fo:line-height="100%" fo:text-align="justify" style:justify-single-word="false" fo:text-indent="0cm" style:auto-text-indent="false"/>
      <style:text-properties style:font-name="Garamond" fo:font-size="12pt" fo:background-color="transparent" style:font-size-asian="12pt" style:font-size-complex="12pt"/>
    </style:style>
    <style:style style:name="P76"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style:font-name-asian="Tahoma" style:font-size-asian="12pt" style:font-style-asian="italic" style:font-size-complex="12pt" style:font-style-complex="italic"/>
    </style:style>
    <style:style style:name="P77"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fo:background-color="#ffff00" style:font-name-asian="Tahoma" style:font-size-asian="12pt" style:font-style-asian="italic" style:font-size-complex="12pt" style:font-style-complex="italic"/>
    </style:style>
    <style:style style:name="P78"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fo:background-color="transparent" style:font-name-asian="Tahoma" style:font-size-asian="12pt" style:font-style-asian="italic" style:font-size-complex="12pt" style:font-style-complex="italic"/>
    </style:style>
    <style:style style:name="P79"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80"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81" style:family="paragraph" style:parent-style-name="Standard">
      <style:paragraph-properties fo:margin-left="0cm" fo:margin-right="0cm" fo:line-height="0.7cm" fo:text-align="justify" style:justify-single-word="false" fo:text-indent="0cm" style:auto-text-indent="false">
        <style:tab-stops/>
      </style:paragraph-properties>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82" style:family="paragraph" style:parent-style-name="Standard">
      <style:paragraph-properties fo:margin-left="0cm" fo:margin-right="0cm" fo:line-height="0.7cm" fo:text-align="justify" style:justify-single-word="false" fo:text-indent="0cm" style:auto-text-indent="false">
        <style:tab-stops/>
      </style:paragraph-properties>
      <style:text-properties fo:color="#000000" style:font-name="Garamond" fo:font-size="12pt" fo:font-style="normal" fo:font-weight="normal" style:font-name-asian="Arial" style:font-size-asian="12pt" style:font-style-asian="normal" style:font-weight-asian="normal" style:font-name-complex="Tahoma" style:font-size-complex="12pt" style:font-style-complex="normal" style:font-weight-complex="normal"/>
    </style:style>
    <style:style style:name="P83"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fo:background-color="transparent" style:font-name-asian="Tahoma" style:font-size-asian="12pt" style:font-style-asian="normal" style:font-weight-asian="normal" style:font-size-complex="12pt" style:font-style-complex="normal" style:font-weight-complex="normal"/>
    </style:style>
    <style:style style:name="P84"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fo:background-color="transparent" style:font-name-asian="Tahoma" style:font-size-asian="12pt" style:font-style-asian="normal" style:font-weight-asian="normal" style:font-name-complex="Garamond1" style:font-size-complex="12pt" style:font-style-complex="normal" style:font-weight-complex="normal"/>
    </style:style>
    <style:style style:name="P85"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bold" style:font-name-asian="Tahoma" style:font-size-asian="12pt" style:font-style-asian="normal" style:font-weight-asian="bold" style:font-name-complex="Garamond1" style:font-size-complex="12pt" style:font-style-complex="normal" style:font-weight-complex="bold"/>
    </style:style>
    <style:style style:name="P86"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87"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style:font-name-asian="Garamond1" style:font-size-asian="12pt" style:font-style-asian="normal" style:font-weight-asian="normal" style:font-name-complex="Garamond1" style:font-size-complex="12pt" style:font-style-complex="normal" style:font-weight-complex="normal"/>
    </style:style>
    <style:style style:name="P88"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1" fo:font-size="12pt" fo:font-style="normal" fo:font-weight="normal" fo:background-color="transparent" style:font-name-asian="Tahoma" style:font-size-asian="12pt" style:font-style-asian="normal" style:font-weight-asian="normal" style:font-name-complex="Garamond1" style:font-size-complex="12pt" style:font-style-complex="normal" style:font-weight-complex="normal"/>
    </style:style>
    <style:style style:name="P89"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font-name-asian="Tahoma" style:font-size-asian="12pt" style:font-style-asian="normal" style:font-size-complex="12pt" style:font-style-complex="normal"/>
    </style:style>
    <style:style style:name="P90"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italic" fo:font-weight="normal" style:font-name-asian="Tahoma" style:font-size-asian="12pt" style:font-style-asian="italic" style:font-weight-asian="normal" style:font-name-complex="Garamond1" style:font-size-complex="12pt" style:font-style-complex="italic" style:font-weight-complex="normal"/>
    </style:style>
    <style:style style:name="P91" style:family="paragraph" style:parent-style-name="Standard">
      <style:paragraph-properties fo:margin-left="0cm" fo:margin-right="0cm" fo:line-height="100%" fo:text-align="justify" style:justify-single-word="false" fo:text-indent="0cm" style:auto-text-indent="false"/>
      <style:text-properties fo:color="#000000" style:font-name="Wingdings" fo:font-size="8pt" fo:font-style="normal" fo:font-weight="normal" style:font-name-asian="Tahoma" style:font-size-asian="8pt" style:font-style-asian="normal" style:font-weight-asian="normal" style:font-size-complex="12pt" style:font-style-complex="normal" style:font-weight-complex="normal"/>
    </style:style>
    <style:style style:name="P92" style:family="paragraph" style:parent-style-name="Standard" style:master-page-name="">
      <style:paragraph-properties fo:margin-left="0cm" fo:margin-right="0cm" fo:line-height="0.7cm" fo:text-align="justify" style:justify-single-word="false" fo:text-indent="0cm" style:auto-text-indent="false" style:page-number="auto">
        <style:tab-stops/>
      </style:paragraph-properties>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93"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 fo:font-size="12pt" fo:font-style="normal" fo:font-weight="bold" style:font-name-asian="Tahoma" style:font-size-asian="12pt" style:font-style-asian="normal" style:font-weight-asian="bold" style:font-name-complex="Garamond1" style:font-size-complex="12pt" style:font-style-complex="normal" style:font-weight-complex="bold"/>
    </style:style>
    <style:style style:name="P94"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 fo:font-size="12pt" fo:font-style="italic" style:font-name-asian="Tahoma" style:font-size-asian="12pt" style:font-style-asian="italic" style:font-size-complex="12pt" style:font-style-complex="italic"/>
    </style:style>
    <style:style style:name="P95"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Garamond" fo:font-size="12pt" style:font-size-asian="12pt" style:font-size-complex="12pt"/>
    </style:style>
    <style:style style:name="P96" style:family="paragraph" style:parent-style-name="Standard" style:master-page-name="">
      <style:paragraph-properties fo:margin-left="0cm" fo:margin-right="0cm" fo:line-height="0.7cm" fo:text-align="justify" style:justify-single-word="false" fo:text-indent="0cm" style:auto-text-indent="false" style:page-number="auto">
        <style:tab-stops/>
      </style:paragraph-properties>
      <style:text-properties style:font-name="Garamond" fo:font-size="12pt" style:font-size-asian="12pt" style:font-size-complex="12pt"/>
    </style:style>
    <style:style style:name="P97" style:family="paragraph" style:parent-style-name="Standard" style:master-page-name="">
      <style:paragraph-properties fo:margin-left="0cm" fo:margin-right="0cm" fo:line-height="100%" fo:text-align="justify" style:justify-single-word="false" fo:text-indent="0cm" style:auto-text-indent="false" style:page-number="auto">
        <style:tab-stops/>
      </style:paragraph-properties>
    </style:style>
    <style:style style:name="P98" style:family="paragraph" style:parent-style-name="Standard">
      <style:paragraph-properties fo:margin-left="0cm" fo:margin-right="0cm" fo:line-height="100%" fo:text-align="justify" style:justify-single-word="false" fo:text-indent="0cm" style:auto-text-indent="false" fo:padding="0.074cm" fo:border-left="none" fo:border-right="none" fo:border-top="none" fo:border-bottom="0.035cm solid #000000" style:join-border="fals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99"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paragraph-properties>
      <style:text-properties fo:color="#000000" style:font-name="Garamond1" fo:font-size="8pt" fo:font-style="italic" fo:font-weight="normal" fo:background-color="transparent" style:font-name-asian="Tahoma" style:font-size-asian="8pt" style:font-style-asian="italic" style:font-weight-asian="normal" style:font-size-complex="8pt" style:font-style-complex="italic" style:font-weight-complex="normal"/>
    </style:style>
    <style:style style:name="P100"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style:font-size-asian="12pt" style:font-name-complex="Arial1" style:font-size-complex="12pt" fo:hyphenate="false" fo:hyphenation-remain-char-count="2" fo:hyphenation-push-char-count="2"/>
    </style:style>
    <style:style style:name="P101"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fo:font-weight="normal" style:font-size-asian="12pt" style:font-weight-asian="normal" style:font-name-complex="Arial1" style:font-size-complex="12pt" style:font-weight-complex="normal" fo:hyphenate="false" fo:hyphenation-remain-char-count="2" fo:hyphenation-push-char-count="2"/>
    </style:style>
    <style:style style:name="P102" style:family="paragraph" style:parent-style-name="Standard">
      <style:paragraph-properties fo:margin-left="9.8cm" fo:margin-right="0cm" fo:text-align="justify" style:justify-single-word="false" fo:orphans="0" fo:widows="0" fo:hyphenation-ladder-count="no-limit" fo:text-indent="0cm" style:auto-text-indent="false" style:writing-mode="lr-tb"/>
      <style:text-properties style:font-name="Garamond" fo:font-size="12pt" fo:font-style="italic" fo:font-weight="normal"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103" style:family="paragraph" style:parent-style-name="Standard">
      <style:paragraph-properties fo:margin-left="9.8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04" style:family="paragraph" style:parent-style-name="Standard" style:master-page-name="">
      <style:paragraph-properties fo:margin-left="9.8cm" fo:margin-right="0cm" fo:line-height="0.7cm" fo:text-align="justify" style:justify-single-word="false" fo:text-indent="0cm" style:auto-text-indent="false" style:page-number="auto">
        <style:tab-stops/>
      </style:paragraph-properties>
      <style:text-properties fo:color="#000000" style:font-name="Garamond" fo:font-size="12pt" fo:font-style="normal" fo:font-weight="normal" style:font-name-asian="Arial" style:font-size-asian="12pt" style:font-style-asian="normal" style:font-weight-asian="normal" style:font-name-complex="Tahoma" style:font-size-complex="12pt" style:font-style-complex="normal" style:font-weight-complex="normal"/>
    </style:style>
    <style:style style:name="P105" style:family="paragraph" style:parent-style-name="Standard">
      <style:paragraph-properties fo:margin-top="0cm" fo:margin-bottom="0.071cm" fo:line-height="0.7cm" style:snap-to-layout-grid="false"/>
      <style:text-properties fo:color="#000000" style:font-name="Garamond" fo:font-size="12pt" fo:font-style="normal" style:font-name-asian="Tahoma" style:font-size-asian="12pt" style:font-style-asian="normal" style:font-size-complex="12pt" style:font-style-complex="normal"/>
    </style:style>
    <style:style style:name="P106" style:family="paragraph" style:parent-style-name="Standard">
      <style:paragraph-properties fo:margin-top="0cm" fo:margin-bottom="0.071cm" fo:line-height="0.7cm"/>
      <style:text-properties style:font-name="Garamond" fo:font-size="12pt" style:font-size-asian="12pt" style:font-size-complex="12pt"/>
    </style:style>
    <style:style style:name="P107" style:family="paragraph" style:parent-style-name="Standard">
      <style:paragraph-properties fo:margin-top="0cm" fo:margin-bottom="0.071cm" fo:line-height="0.7cm" style:snap-to-layout-grid="false"/>
      <style:text-properties style:font-name="Garamond" fo:font-size="12pt" style:font-size-asian="12pt" style:font-size-complex="12pt"/>
    </style:style>
    <style:style style:name="P108" style:family="paragraph" style:parent-style-name="Standard" style:master-page-name="">
      <style:paragraph-properties fo:line-height="100%" style:page-number="auto"/>
      <style:text-properties fo:color="#000000" style:font-name="Garamond" fo:font-size="12pt" fo:font-style="normal" fo:font-weight="bold" style:font-name-asian="Tahoma" style:font-size-asian="12pt" style:font-style-asian="normal" style:font-weight-asian="bold" style:font-name-complex="Tahoma" style:font-size-complex="12pt" style:font-style-complex="normal" style:font-weight-complex="bold"/>
    </style:style>
    <style:style style:name="P109" style:family="paragraph" style:parent-style-name="Standard">
      <style:paragraph-properties fo:text-align="justify" style:justify-single-word="false" fo:padding="0.074cm" fo:border-left="none" fo:border-right="none" fo:border-top="none" fo:border-bottom="0.035cm solid #000000" style:join-border="false"/>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P110" style:family="paragraph" style:parent-style-name="Standard">
      <style:paragraph-properties fo:text-align="justify" style:justify-single-word="false" fo:padding="0.074cm" fo:border-left="none" fo:border-right="none" fo:border-top="none" fo:border-bottom="0.035cm solid #000000" style:join-border="false"/>
      <style:text-properties fo:color="#000000" style:font-name="Garamond" fo:font-size="12pt" fo:font-style="normal" fo:font-weight="normal" style:font-name-asian="Tahoma" style:font-size-asian="12pt" style:font-style-asian="normal" style:font-weight-asian="normal" style:font-name-complex="Garamond" style:font-size-complex="12pt" style:font-style-complex="normal" style:font-weight-complex="normal"/>
    </style:style>
    <style:style style:name="P111" style:family="paragraph" style:parent-style-name="Corpo_20_del_20_testo_20_3">
      <style:text-properties fo:color="#000000" style:font-name="Garamond" fo:font-size="12pt" fo:font-style="italic" style:font-name-asian="Tahoma" style:font-size-asian="12pt" style:font-style-asian="italic" style:font-name-complex="Tahoma" style:font-size-complex="12pt" style:font-style-complex="italic" style:font-weight-complex="bold"/>
    </style:style>
    <style:style style:name="P112" style:family="paragraph" style:parent-style-name="Standard">
      <style:paragraph-properties fo:margin-left="9.4cm" fo:margin-right="0cm" fo:line-height="0.7cm" fo:text-align="justify" style:justify-single-word="false" fo:text-indent="0cm" style:auto-text-indent="false">
        <style:tab-stops/>
      </style:paragraph-properties>
      <style:text-properties fo:color="#000000" style:font-name="Garamond" fo:font-size="12pt" fo:font-style="normal" fo:font-weight="normal" style:font-name-asian="Arial" style:font-size-asian="12pt" style:font-style-asian="normal" style:font-weight-asian="normal" style:font-name-complex="Tahoma" style:font-size-complex="12pt" style:font-style-complex="normal" style:font-weight-complex="normal"/>
    </style:style>
    <style:style style:name="P113" style:family="paragraph" style:parent-style-name="Standard">
      <style:paragraph-properties fo:margin-left="0cm" fo:margin-right="1.247cm" fo:text-indent="0cm" style:auto-text-indent="false"/>
      <style:text-properties style:font-name="Garamond" fo:font-size="10pt" fo:font-style="italic" fo:font-weight="bold" style:font-size-asian="10pt" style:font-style-asian="italic" style:font-weight-asian="bold" style:font-name-complex="Garamond" style:font-size-complex="10pt"/>
    </style:style>
    <style:style style:name="P114" style:family="paragraph" style:parent-style-name="Standard">
      <style:paragraph-properties fo:margin-left="0cm" fo:margin-right="1.247cm" fo:line-height="0.7cm" fo:text-align="justify" style:justify-single-word="false" fo:text-indent="0cm" style:auto-text-indent="false"/>
      <style:text-properties fo:color="#000000" style:font-name="Garamond" fo:font-size="10pt" fo:font-style="italic" fo:font-weight="bold" style:font-name-asian="Tahoma" style:font-size-asian="10pt" style:font-style-asian="italic" style:font-weight-asian="bold" style:font-name-complex="Garamond" style:font-size-complex="10pt" style:font-style-complex="normal" style:font-weight-complex="bold"/>
    </style:style>
    <style:style style:name="P115" style:family="paragraph" style:parent-style-name="Standard">
      <style:paragraph-properties fo:margin-left="0.199cm" fo:margin-right="0cm" fo:text-align="justify" style:justify-single-word="false" fo:orphans="0" fo:widows="0" fo:hyphenation-ladder-count="no-limit" fo:text-indent="0cm" style:auto-text-indent="false" style:writing-mode="lr-tb"/>
      <style:text-properties style:font-name="Garamond" fo:font-size="12pt" fo:font-weight="normal" style:font-size-asian="12pt" style:font-weight-asian="normal" style:font-name-complex="Arial1" style:font-size-complex="12pt" style:font-weight-complex="normal" fo:hyphenate="false" fo:hyphenation-remain-char-count="2" fo:hyphenation-push-char-count="2"/>
    </style:style>
    <style:style style:name="P116" style:family="paragraph" style:parent-style-name="Text_20_body" style:list-style-name="WW8Num3">
      <style:paragraph-properties fo:margin-top="0cm" fo:margin-bottom="0cm" fo:line-height="100%" fo:text-align="justify" style:justify-single-word="false"/>
      <style:text-properties style:use-window-font-color="true" style:font-name="Garamond" fo:font-size="10pt" fo:language="it" fo:country="IT" fo:background-color="transparent" style:font-name-asian="Times New Roman" style:font-size-asian="10pt" style:language-asian="zh" style:country-asian="CN" style:font-name-complex="Garamond" style:font-size-complex="10pt" style:language-complex="ar" style:country-complex="SA"/>
    </style:style>
    <style:style style:name="P117" style:family="paragraph" style:parent-style-name="Corpo_20_del_20_testo_20_2" style:master-page-name="Standard">
      <style:paragraph-properties fo:text-align="end" style:justify-single-word="false" style:page-number="1"/>
      <style:text-properties style:font-name="Garamond" fo:font-size="12pt" fo:font-style="italic" fo:font-weight="bold" style:font-size-asian="12pt" style:font-style-asian="italic" style:font-weight-asian="bold" style:font-name-complex="Garamond" style:font-size-complex="12pt" style:font-style-complex="italic" style:font-weight-complex="bold"/>
    </style:style>
    <style:style style:name="P118" style:family="paragraph" style:parent-style-name="Standard">
      <style:text-properties style:font-name="Garamond" fo:font-size="12pt" fo:background-color="transparent" style:font-size-asian="12pt" style:font-name-complex="Tahoma" style:font-size-complex="12pt"/>
    </style:style>
    <style:style style:name="P119" style:family="paragraph" style:parent-style-name="Standard" style:list-style-name="WW8Num4">
      <style:paragraph-properties fo:text-align="justify" style:justify-single-word="false"/>
    </style:style>
    <style:style style:name="P120" style:family="paragraph" style:parent-style-name="Standard">
      <style:paragraph-properties fo:line-height="100%" fo:text-align="start" style:justify-single-word="false"/>
      <style:text-properties fo:color="#000000" style:font-name="Garamond" fo:font-size="12p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P121" style:family="paragraph" style:parent-style-name="Standard">
      <style:paragraph-properties fo:line-height="100%" fo:text-align="justify" style:justify-single-word="false"/>
      <style:text-properties fo:color="#000000" style:font-name="Garamond1" fo:font-size="12pt" fo:font-style="normal" fo:font-weight="normal" fo:background-color="transparent" style:font-name-asian="Garamond1" style:font-size-asian="12pt" style:font-style-asian="normal" style:font-weight-asian="normal" style:font-name-complex="Garamond1" style:font-size-complex="12pt" style:font-style-complex="normal" style:font-weight-complex="normal"/>
    </style:style>
    <style:style style:name="P122" style:family="paragraph" style:parent-style-name="Standard" style:list-style-name="WW8Num3">
      <style:paragraph-properties fo:margin-top="0cm" fo:margin-bottom="0cm" fo:line-height="100%" fo:text-align="justify" style:justify-single-word="false"/>
      <style:text-properties style:font-name="Garamond" fo:font-size="10pt" style:font-size-asian="10pt" style:font-name-complex="Garamond" style:font-size-complex="10pt"/>
    </style:style>
    <style:style style:name="P123" style:family="paragraph" style:parent-style-name="Standard" style:list-style-name="WW8Num3">
      <style:paragraph-properties fo:margin-top="0cm" fo:margin-bottom="0cm" fo:line-height="100%" fo:text-align="justify" style:justify-single-word="false"/>
    </style:style>
    <style:style style:name="P124"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fo:font-weight="normal" style:font-size-asian="12pt" style:font-weight-asian="normal" style:font-name-complex="Arial1" style:font-size-complex="12pt" style:font-weight-complex="normal" fo:hyphenate="false" fo:hyphenation-remain-char-count="2" fo:hyphenation-push-char-count="2"/>
    </style:style>
    <style:style style:name="P125"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fo:font-style="italic" fo:font-weight="normal"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126" style:family="paragraph" style:parent-style-name="Standard">
      <style:paragraph-properties fo:margin-left="9.86cm" fo:margin-right="0cm" fo:text-align="justify" style:justify-single-word="false" fo:orphans="0" fo:widows="0" fo:hyphenation-ladder-count="no-limit" fo:text-indent="0cm" style:auto-text-indent="false" style:writing-mode="lr-tb">
        <style:tab-stops/>
      </style:paragraph-properties>
      <style:text-properties style:font-name="Garamond" fo:font-size="12pt" fo:font-weight="normal" style:font-size-asian="12pt" style:font-weight-asian="normal" style:font-name-complex="Arial1" style:font-size-complex="12pt" style:font-weight-complex="normal" fo:hyphenate="false" fo:hyphenation-remain-char-count="2" fo:hyphenation-push-char-count="2"/>
    </style:style>
    <style:style style:name="P127" style:family="paragraph" style:parent-style-name="Standard" style:master-page-name="">
      <style:paragraph-properties fo:margin-left="9.807cm" fo:margin-right="0cm" fo:text-align="justify" style:justify-single-word="false" fo:orphans="0" fo:widows="0"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28" style:family="paragraph" style:parent-style-name="Standard">
      <style:paragraph-properties fo:margin-left="9.807cm" fo:margin-right="0cm"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129" style:family="paragraph" style:parent-style-name="Standard">
      <style:paragraph-properties fo:margin-left="1.244cm" fo:margin-right="0cm" fo:line-height="100%" fo:text-align="center" style:justify-single-word="false" fo:text-indent="-1.244cm" style:auto-text-indent="false"/>
      <style:text-properties fo:color="#000000" style:font-name="Garamond" fo:font-size="12pt" fo:font-style="normal" fo:font-weight="bold" style:font-name-asian="Tahoma" style:font-size-asian="12pt" style:font-style-asian="normal" style:font-weight-asian="bold" style:font-name-complex="Garamond1" style:font-size-complex="12pt" style:font-style-complex="normal" style:font-weight-complex="bold"/>
    </style:style>
    <style:style style:name="P130" style:family="paragraph" style:parent-style-name="Corpo_20_del_20_testo_20_3">
      <style:paragraph-properties fo:margin-left="8.901cm" fo:margin-right="0cm" fo:line-height="0.7cm" fo:text-align="center" style:justify-single-word="false" fo:text-indent="0cm" style:auto-text-indent="false"/>
      <style:text-properties style:font-name="Garamond" fo:font-size="10pt" fo:font-weight="bold" fo:background-color="transparent" style:font-size-asian="10pt" style:font-weight-asian="bold" style:font-size-complex="10pt" style:font-weight-complex="normal"/>
    </style:style>
    <style:style style:name="P131" style:family="paragraph" style:parent-style-name="Corpo_20_del_20_testo_20_3" style:master-page-name="">
      <style:paragraph-properties fo:margin-left="8.901cm" fo:margin-right="0cm" fo:line-height="0.7cm" fo:text-align="center" style:justify-single-word="false" fo:text-indent="0cm" style:auto-text-indent="false" style:page-number="auto"/>
      <style:text-properties style:font-name="Garamond" fo:font-size="10pt" fo:font-weight="bold" fo:background-color="transparent" style:font-size-asian="10pt" style:font-weight-asian="bold" style:font-size-complex="10pt" style:font-weight-complex="normal"/>
    </style:style>
    <style:style style:name="T1" style:family="text">
      <style:text-properties style:font-name="Garamond1"/>
    </style:style>
    <style:style style:name="T2" style:family="text">
      <style:text-properties style:font-name="Garamond1" fo:font-size="14pt" style:font-name-asian="Garamond1" style:font-size-asian="14pt" style:font-name-complex="Garamond1" style:font-size-complex="14pt"/>
    </style:style>
    <style:style style:name="T3" style:family="text">
      <style:text-properties style:font-name="Garamond1" style:font-name-asian="Garamond1" style:font-name-complex="Garamond"/>
    </style:style>
    <style:style style:name="T4" style:family="text">
      <style:text-properties style:font-name="Garamond1" style:font-name-asian="Garamond1" style:font-name-complex="Garamond1"/>
    </style:style>
    <style:style style:name="T5" style:family="text">
      <style:text-properties style:font-name="Garamond1" fo:font-style="normal" style:text-underline-style="solid" style:text-underline-width="auto" style:text-underline-color="font-color" style:font-name-asian="Garamond1" style:font-style-asian="normal" style:font-name-complex="Garamond1" style:font-style-complex="normal"/>
    </style:style>
    <style:style style:name="T6" style:family="text">
      <style:text-properties style:font-name="Garamond1" fo:font-style="normal" style:text-underline-style="solid" style:text-underline-width="auto" style:text-underline-color="font-color" fo:font-weight="normal" style:font-name-asian="Garamond1" style:font-style-asian="normal" style:font-weight-asian="normal" style:font-name-complex="Garamond1" style:font-style-complex="normal" style:font-weight-complex="normal"/>
    </style:style>
    <style:style style:name="T7" style:family="text">
      <style:text-properties style:font-name="Garamond1" fo:font-style="normal" fo:font-weight="normal" style:font-style-asian="normal" style:font-weight-asian="normal" style:font-name-complex="Garamond1" style:font-style-complex="normal" style:font-weight-complex="normal"/>
    </style:style>
    <style:style style:name="T8" style:family="text">
      <style:text-properties style:font-name="Garamond1" fo:font-style="normal" fo:font-weight="normal" style:font-name-asian="Garamond1" style:font-style-asian="normal" style:font-weight-asian="normal" style:font-name-complex="Garamond1" style:font-style-complex="normal" style:font-weight-complex="normal"/>
    </style:style>
    <style:style style:name="T9" style:family="text">
      <style:text-properties style:font-name="Garamond1" fo:font-weight="normal" style:font-weight-asian="normal" style:font-name-complex="Garamond1" style:font-weight-complex="normal"/>
    </style:style>
    <style:style style:name="T10" style:family="text">
      <style:text-properties style:font-name="Garamond1" fo:font-weight="normal" style:font-weight-asian="normal" style:font-weight-complex="normal"/>
    </style:style>
    <style:style style:name="T11" style:family="text">
      <style:text-properties style:font-name="Garamond1" fo:font-weight="normal" style:font-name-asian="Garamond1" style:font-weight-asian="normal" style:font-name-complex="Garamond1" style:font-weight-complex="normal"/>
    </style:style>
    <style:style style:name="T12" style:family="text">
      <style:text-properties style:font-name="Garamond1" fo:font-weight="bold" style:font-weight-asian="bold" style:font-weight-complex="bold"/>
    </style:style>
    <style:style style:name="T13" style:family="text">
      <style:text-properties fo:font-style="normal" style:font-style-asian="normal" style:font-name-complex="Garamond" style:font-style-complex="normal"/>
    </style:style>
    <style:style style:name="T14" style:family="text">
      <style:text-properties fo:font-style="normal" style:font-style-asian="normal" style:font-name-complex="Lucida Sans" style:font-style-complex="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name-complex="Garamond1" style:font-style-complex="normal" style:font-weight-complex="normal"/>
    </style:style>
    <style:style style:name="T17" style:family="text">
      <style:text-properties fo:font-style="normal" fo:font-weight="bold" style:font-style-asian="normal" style:font-weight-asian="bold" style:font-name-complex="Garamond1" style:font-style-complex="normal" style:font-weight-complex="bold"/>
    </style:style>
    <style:style style:name="T18" style:family="text">
      <style:text-properties fo:font-weight="bold" style:font-weight-asian="bold" style:font-name-complex="Arial1"/>
    </style:style>
    <style:style style:name="T19" style:family="text">
      <style:text-properties fo:font-weight="bold" style:font-weight-asian="bold" style:font-weight-complex="bold"/>
    </style:style>
    <style:style style:name="T20" style:family="text">
      <style:text-properties fo:font-weight="bold" fo:background-color="transparent" style:font-weight-asian="bold" style:font-weight-complex="bold" loext:char-shading-value="0"/>
    </style:style>
    <style:style style:name="T21" style:family="text">
      <style:text-properties fo:font-weight="bold" fo:background-color="transparent" style:font-weight-asian="bold" style:font-weight-complex="bold" loext:char-shading-value="0"/>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fo:font-style="italic" style:font-name-asian="Arial" style:font-style-asian="italic" style:font-name-complex="Tahoma" style:font-style-complex="italic"/>
    </style:style>
    <style:style style:name="T25" style:family="text">
      <style:text-properties fo:font-style="italic" fo:background-color="transparent" style:font-style-asian="italic" style:font-style-complex="italic" loext:char-shading-value="0"/>
    </style:style>
    <style:style style:name="T26" style:family="text">
      <style:text-properties fo:font-style="italic" fo:background-color="transparent" style:font-style-asian="italic" style:font-style-complex="italic" loext:char-shading-value="0"/>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style:font-weight-asian="normal" style:font-name-complex="Garamond1" style:font-weight-complex="normal"/>
    </style:style>
    <style:style style:name="T31" style:family="text">
      <style:text-properties style:use-window-font-color="true" fo:language="it" fo:country="IT" style:letter-kerning="true" style:font-name-asian="Lucida Sans Unicode" style:language-asian="zh" style:country-asian="CN" style:language-complex="hi" style:country-complex="IN"/>
    </style:style>
    <style:style style:name="T32" style:family="text">
      <style:text-properties style:use-window-font-color="true" fo:language="it" fo:country="IT" fo:font-weight="bold" style:letter-kerning="true" style:font-name-asian="Tahoma" style:language-asian="it" style:country-asian="IT" style:font-weight-asian="bold" style:font-name-complex="Tahoma" style:font-weight-complex="bold"/>
    </style:style>
    <style:style style:name="T33" style:family="text">
      <style:text-properties style:use-window-font-color="true" style:font-name="Garamond" fo:font-size="10pt" fo:language="it" fo:country="IT" fo:background-color="transparent" style:font-name-asian="Times New Roman" style:font-size-asian="10pt" style:language-asian="zh" style:country-asian="CN" style:font-name-complex="Garamond" style:font-size-complex="10pt" style:language-complex="ar" style:country-complex="SA" loext:char-shading-value="0"/>
    </style:style>
    <style:style style:name="T34" style:family="text">
      <style:text-properties style:use-window-font-color="true" style:font-name="Garamond" fo:font-size="10pt" fo:language="it" fo:country="IT" fo:font-weight="normal" style:letter-kerning="true" fo:background-color="transparent" style:font-name-asian="Lucida Sans Unicode" style:font-size-asian="10pt" style:language-asian="zh" style:country-asian="CN" style:font-weight-asian="normal" style:font-name-complex="Garamond" style:font-size-complex="10pt" style:language-complex="hi" style:country-complex="IN" style:font-weight-complex="normal" loext:char-shading-value="0"/>
    </style:style>
    <style:style style:name="T35" style:family="text">
      <style:text-properties style:use-window-font-color="true" style:font-name="Garamond" fo:font-size="10pt" fo:language="it" fo:country="IT" fo:font-weight="normal" style:letter-kerning="true" fo:background-color="transparent" style:font-name-asian="Lucida Sans Unicode" style:font-size-asian="10pt" style:language-asian="zh" style:country-asian="CN" style:font-weight-asian="normal" style:font-name-complex="Arial1" style:font-size-complex="10pt" style:language-complex="hi" style:country-complex="IN" style:font-weight-complex="normal" loext:char-shading-value="0"/>
    </style:style>
    <style:style style:name="T36" style:family="text">
      <style:text-properties fo:color="#0000ff" fo:language="it" fo:country="IT" style:letter-kerning="true" style:font-name-asian="Lucida Sans Unicode" style:language-asian="zh" style:country-asian="CN" style:language-complex="hi" style:country-complex="IN"/>
    </style:style>
    <style:style style:name="T37" style:family="text">
      <style:text-properties fo:color="#000000" style:font-name-complex="Tahoma"/>
    </style:style>
    <style:style style:name="T38" style:family="text">
      <style:text-properties fo:color="#000000" style:font-name-asian="Tahoma" style:font-name-complex="Tahoma"/>
    </style:style>
    <style:style style:name="T39" style:family="text">
      <style:text-properties fo:color="#000000" fo:language="en" fo:country="GB" style:font-name-asian="Tahoma"/>
    </style:style>
    <style:style style:name="T40" style:family="text">
      <style:text-properties fo:color="#000000" fo:language="en" fo:country="GB" style:font-name-asian="Tahoma" style:font-name-complex="Tahoma"/>
    </style:style>
    <style:style style:name="T41" style:family="text">
      <style:text-properties fo:color="#000000" fo:font-style="italic" style:font-style-asian="italic" style:font-name-complex="Tahoma" style:font-style-complex="italic"/>
    </style:style>
    <style:style style:name="T42" style:family="text">
      <style:text-properties fo:color="#000000" fo:font-style="italic" style:font-name-asian="Tahoma" style:font-style-asian="italic" style:font-name-complex="Tahoma" style:font-style-complex="italic"/>
    </style:style>
    <style:style style:name="T43" style:family="text">
      <style:text-properties fo:color="#000000" fo:font-style="italic" fo:font-weight="normal" style:font-name-asian="Tahoma" style:font-style-asian="italic" style:font-weight-asian="normal" style:font-name-complex="Garamond1" style:font-style-complex="italic" style:font-weight-complex="normal"/>
    </style:style>
    <style:style style:name="T44" style:family="text">
      <style:text-properties fo:color="#000000" fo:font-style="italic" style:text-underline-style="none" fo:font-weight="normal" fo:background-color="transparent" style:font-name-asian="Tahoma" style:font-style-asian="italic" style:font-weight-asian="normal" style:font-name-complex="Garamond1" style:font-style-complex="italic" style:font-weight-complex="normal" loext:char-shading-value="0"/>
    </style:style>
    <style:style style:name="T45" style:family="text">
      <style:text-properties fo:color="#000000" fo:font-style="normal" style:font-name-asian="Tahoma" style:font-style-asian="normal" style:font-name-complex="Tahoma" style:font-style-complex="normal"/>
    </style:style>
    <style:style style:name="T46" style:family="text">
      <style:text-properties fo:color="#000000" fo:font-style="normal" fo:font-weight="normal" style:font-name-asian="Arial" style:font-style-asian="normal" style:font-weight-asian="normal" style:font-name-complex="Tahoma" style:font-style-complex="normal" style:font-weight-complex="normal"/>
    </style:style>
    <style:style style:name="T47" style:family="text">
      <style:text-properties fo:color="#000000" fo:font-style="normal" style:text-underline-style="none" fo:font-weight="normal" fo:background-color="transparent" style:font-name-asian="Tahoma" style:font-style-asian="normal" style:font-weight-asian="normal" style:font-name-complex="Tahoma" style:font-style-complex="normal" style:font-weight-complex="normal" loext:char-shading-value="0"/>
    </style:style>
    <style:style style:name="T48" style:family="text">
      <style:text-properties fo:color="#000000" fo:font-style="normal" style:text-underline-style="none" fo:font-weight="normal" fo:background-color="transparent" style:font-name-asian="Tahoma" style:font-style-asian="normal" style:font-weight-asian="normal" style:font-name-complex="Tahoma" style:font-style-complex="normal" style:font-weight-complex="normal" loext:char-shading-value="0"/>
    </style:style>
    <style:style style:name="T49" style:family="text">
      <style:text-properties fo:color="#000000" fo:font-style="normal" style:text-underline-style="none" fo:font-weight="normal" fo:background-color="transparent" style:font-name-asian="Tahoma" style:font-style-asian="normal" style:font-weight-asian="normal" style:font-name-complex="Tahoma" style:font-style-complex="normal" style:font-weight-complex="normal" loext:char-shading-value="0"/>
    </style:style>
    <style:style style:name="T50" style:family="text">
      <style:text-properties fo:color="#000000" fo:font-style="normal" style:text-underline-style="solid" style:text-underline-width="auto" style:text-underline-color="font-color" fo:font-weight="bold" style:font-name-asian="Arial" style:font-style-asian="normal" style:font-weight-asian="bold" style:font-name-complex="Tahoma" style:font-style-complex="normal" style:font-weight-complex="bold"/>
    </style:style>
    <style:style style:name="T51" style:family="text">
      <style:text-properties fo:color="#000000" style:font-name="Garamond"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T52" style:family="text">
      <style:text-properties fo:color="#000000" style:font-name="Garamond" fo:font-size="12pt" fo:font-style="normal" fo:font-weight="normal" fo:background-color="transparent" style:font-name-asian="Tahoma" style:font-size-asian="12pt" style:font-style-asian="normal" style:font-weight-asian="normal" style:font-name-complex="Garamond1" style:font-size-complex="12pt" style:font-style-complex="normal" style:font-weight-complex="normal" loext:char-shading-value="0"/>
    </style:style>
    <style:style style:name="T53" style:family="text">
      <style:text-properties fo:color="#000000" style:font-name="Garamond" fo:font-size="12pt" fo:font-style="normal" fo:font-weight="normal" fo:background-color="transparent" style:font-name-asian="Tahoma" style:font-size-asian="12pt" style:font-style-asian="normal" style:font-weight-asian="normal" style:font-name-complex="Garamond1" style:font-size-complex="12pt" style:font-style-complex="normal" style:font-weight-complex="normal" loext:char-shading-value="0"/>
    </style:style>
    <style:style style:name="T54" style:family="text">
      <style:text-properties fo:color="#000000" style:font-name="Garamond" fo:font-size="10pt" fo:font-style="normal" fo:background-color="transparent" style:font-size-asian="10pt" style:font-style-asian="normal" style:font-name-complex="Garamond" style:font-size-complex="10pt" style:font-style-complex="normal" loext:char-shading-value="0"/>
    </style:style>
    <style:style style:name="T55" style:family="text">
      <style:text-properties fo:color="#000000" style:font-name="Garamond" fo:font-size="10pt" fo:font-style="normal" fo:background-color="transparent" style:font-size-asian="10pt" style:font-style-asian="normal" style:font-name-complex="Garamond" style:font-size-complex="10pt" style:font-style-complex="normal" loext:char-shading-value="0"/>
    </style:style>
    <style:style style:name="T56" style:family="text">
      <style:text-properties fo:color="#000000" style:font-name="Garamond1" fo:font-style="normal" fo:font-weight="normal" style:font-name-asian="Tahoma" style:font-style-asian="normal" style:font-weight-asian="normal" style:font-name-complex="Garamond1" style:font-style-complex="normal" style:font-weight-complex="normal"/>
    </style:style>
    <style:style style:name="T57" style:family="text">
      <style:text-properties fo:color="#000000" style:font-name="Garamond1" fo:font-style="normal" fo:font-weight="normal" fo:background-color="transparent" style:font-name-asian="Tahoma" style:font-style-asian="normal" style:font-weight-asian="normal" style:font-name-complex="Garamond1" style:font-style-complex="normal" style:font-weight-complex="normal" loext:char-shading-value="0"/>
    </style:style>
    <style:style style:name="T58" style:family="text">
      <style:text-properties fo:color="#000000" style:font-name="Garamond1" fo:font-style="normal" fo:font-weight="normal" fo:background-color="transparent" style:font-name-asian="Tahoma" style:font-style-asian="normal" style:font-weight-asian="normal" style:font-name-complex="Garamond1" style:font-style-complex="normal" style:font-weight-complex="normal" loext:char-shading-value="0"/>
    </style:style>
    <style:style style:name="T59" style:family="text">
      <style:text-properties fo:color="#000000" style:font-name="Garamond1" fo:font-style="normal" fo:font-weight="normal" fo:background-color="transparent" style:font-name-asian="Tahoma" style:font-style-asian="normal" style:font-weight-asian="normal" style:font-name-complex="Garamond1" style:font-style-complex="normal" style:font-weight-complex="normal" loext:char-shading-value="0"/>
    </style:style>
    <style:style style:name="T60" style:family="text">
      <style:text-properties fo:color="#000000" style:font-name="Garamond1" fo:font-style="normal" fo:font-weight="normal" fo:background-color="transparent" style:font-name-asian="Tahoma" style:font-style-asian="normal" style:font-weight-asian="normal" style:font-name-complex="Garamond1" style:font-style-complex="normal" style:font-weight-complex="normal" loext:char-shading-value="0"/>
    </style:style>
    <style:style style:name="T61" style:family="text">
      <style:text-properties fo:color="#000000" style:font-name="Garamond1" fo:font-style="normal" style:text-underline-style="solid" style:text-underline-width="auto" style:text-underline-color="font-color" fo:font-weight="normal" style:font-name-asian="Tahoma" style:font-style-asian="normal" style:font-weight-asian="normal" style:font-name-complex="Garamond1" style:font-style-complex="normal" style:font-weight-complex="normal"/>
    </style:style>
    <style:style style:name="T62" style:family="text">
      <style:text-properties fo:color="#000000" style:font-name="Garamond1" fo:font-style="normal" style:text-underline-style="solid" style:text-underline-width="auto" style:text-underline-color="font-color" fo:font-weight="bold" style:font-name-asian="Tahoma" style:font-style-asian="normal" style:font-weight-asian="bold" style:font-name-complex="Garamond1" style:font-style-complex="normal" style:font-weight-complex="bold"/>
    </style:style>
    <style:style style:name="T63" style:family="text">
      <style:text-properties fo:color="#000000" style:font-name="Garamond1" fo:font-style="normal" style:text-underline-style="none" fo:font-weight="normal" style:font-name-asian="Tahoma" style:font-style-asian="normal" style:font-weight-asian="normal" style:font-name-complex="Garamond1" style:font-style-complex="normal" style:font-weight-complex="normal"/>
    </style:style>
    <style:style style:name="T64" style:family="text">
      <style:text-properties fo:color="#000000" style:font-name="Garamond1" fo:font-size="14pt" fo:font-style="normal" fo:font-weight="normal" style:font-name-asian="Garamond1" style:font-size-asian="14pt" style:font-style-asian="normal" style:font-weight-asian="normal" style:font-name-complex="Garamond1" style:font-size-complex="14pt" style:font-style-complex="normal" style:font-weight-complex="normal"/>
    </style:style>
    <style:style style:name="T65" style:family="text">
      <style:text-properties fo:color="#000000" style:font-name="Garamond1" fo:font-size="12pt" fo:font-style="normal" fo:font-weight="normal" style:font-name-asian="Tahoma" style:font-size-asian="12pt" style:font-style-asian="normal" style:font-weight-asian="normal" style:font-name-complex="Garamond1" style:font-size-complex="12pt" style:font-style-complex="normal" style:font-weight-complex="normal"/>
    </style:style>
    <style:style style:name="T66" style:family="text">
      <style:text-properties fo:color="#000000" style:font-name="Garamond1" fo:font-size="12pt" fo:font-style="normal" style:text-underline-style="solid" style:text-underline-width="auto" style:text-underline-color="font-color" fo:font-weight="normal" style:font-name-asian="Tahoma" style:font-size-asian="12pt" style:font-style-asian="normal" style:font-weight-asian="normal" style:font-name-complex="Garamond1" style:font-size-complex="12pt" style:font-style-complex="normal" style:font-weight-complex="normal"/>
    </style:style>
    <style:style style:name="T67" style:family="text">
      <style:text-properties fo:color="#000000" fo:language="it" fo:country="IT" fo:font-weight="bold" style:letter-kerning="true" style:font-name-asian="Lucida Sans Unicode" style:language-asian="zh" style:country-asian="CN" style:font-weight-asian="bold" style:font-name-complex="Tahoma" style:language-complex="hi" style:country-complex="IN" style:font-weight-complex="bold"/>
    </style:style>
    <style:style style:name="T68" style:family="text">
      <style:text-properties fo:color="#000000" fo:font-weight="bold" style:font-name-asian="Tahoma" style:font-weight-asian="bold" style:font-name-complex="Tahoma" style:font-weight-complex="bold"/>
    </style:style>
    <style:style style:name="T69" style:family="text">
      <style:text-properties style:font-name-complex="Tahoma"/>
    </style:style>
    <style:style style:name="T70" style:family="text">
      <style:text-properties fo:language="it" fo:country="IT" style:letter-kerning="true" fo:background-color="transparent" style:language-asian="zh" style:country-asian="CN" style:language-complex="hi" style:country-complex="IN" loext:char-shading-value="0"/>
    </style:style>
    <style:style style:name="T71" style:family="text">
      <style:text-properties fo:language="it" fo:country="IT" style:letter-kerning="true" fo:background-color="transparent" style:language-asian="zh" style:country-asian="CN" style:language-complex="hi" style:country-complex="IN" loext:char-shading-value="0"/>
    </style:style>
    <style:style style:name="T72" style:family="text">
      <style:text-properties fo:language="it" fo:country="IT" style:letter-kerning="true" fo:background-color="transparent" style:language-asian="zh" style:country-asian="CN" style:language-complex="hi" style:country-complex="IN" loext:char-shading-value="0"/>
    </style:style>
    <style:style style:name="T73" style:family="text">
      <style:text-properties fo:language="it" fo:country="IT" style:letter-kerning="true" fo:background-color="transparent" style:language-asian="zh" style:country-asian="CN" style:language-complex="hi" style:country-complex="IN" loext:char-shading-value="0"/>
    </style:style>
    <style:style style:name="T74" style:family="text">
      <style:text-properties fo:language="it" fo:country="IT" style:letter-kerning="true" fo:background-color="transparent" style:language-asian="zh" style:country-asian="CN" style:language-complex="hi" style:country-complex="IN" loext:char-shading-value="0"/>
    </style:style>
    <style:style style:name="T75" style:family="text">
      <style:text-properties fo:language="it" fo:country="IT" style:letter-kerning="true" style:language-asian="zh" style:country-asian="CN" style:language-complex="hi" style:country-complex="IN"/>
    </style:style>
    <style:style style:name="T76" style:family="text">
      <style:text-properties fo:font-variant="small-caps" fo:color="#000000" fo:language="it" fo:country="IT" fo:font-weight="bold" style:letter-kerning="true" style:font-name-asian="Tahoma" style:language-asian="it" style:country-asian="IT" style:font-weight-asian="bold" style:font-name-complex="Tahoma" style:language-complex="hi" style:country-complex="IN" style:font-weight-complex="bold"/>
    </style:style>
    <style:style style:name="T77" style:family="text">
      <style:text-properties fo:font-variant="small-caps" fo:color="#000000" fo:language="it" fo:country="IT" fo:font-weight="bold" style:letter-kerning="true" style:font-name-asian="Tahoma" style:language-asian="it" style:country-asian="IT" style:font-weight-asian="bold" style:font-name-complex="Tahoma" style:font-weight-complex="bold"/>
    </style:style>
    <style:style style:name="T78" style:family="text">
      <style:text-properties fo:font-variant="small-caps" fo:color="#000000" fo:language="it" fo:country="IT" fo:font-style="normal" fo:font-weight="normal" style:letter-kerning="true" style:font-name-asian="Tahoma" style:language-asian="it" style:country-asian="IT" style:font-style-asian="normal" style:font-weight-asian="normal" style:font-name-complex="Tahoma" style:font-style-complex="normal" style:font-weight-complex="normal"/>
    </style:style>
    <style:style style:name="T79" style:family="text">
      <style:text-properties fo:font-variant="small-caps" fo:color="#000000" fo:language="it" fo:country="IT" fo:font-style="normal" fo:font-weight="bold" style:letter-kerning="true" style:font-name-asian="Tahoma" style:language-asian="it" style:country-asian="IT" style:font-style-asian="normal" style:font-weight-asian="bold" style:font-name-complex="Tahoma" style:font-style-complex="normal" style:font-weight-complex="bold"/>
    </style:style>
    <style:style style:name="T80" style:family="text">
      <style:text-properties fo:font-variant="small-caps" fo:color="#000000" fo:font-weight="bold" style:letter-kerning="true" style:font-name-asian="Tahoma" style:font-weight-asian="bold" style:font-name-complex="Tahoma" style:font-weight-complex="bold"/>
    </style:style>
    <style:style style:name="T81" style:family="text">
      <style:text-properties fo:font-variant="small-caps" fo:color="#000000" fo:language="en" fo:country="GB" fo:font-weight="bold" style:letter-kerning="true" style:font-name-asian="Tahoma" style:language-asian="it" style:country-asian="IT" style:font-weight-asian="bold" style:font-name-complex="Tahoma" style:font-weight-complex="bold"/>
    </style:style>
    <style:style style:name="T82" style:family="text">
      <style:text-properties fo:font-variant="small-caps" fo:color="#000000" fo:language="en" fo:country="GB" fo:font-weight="bold" style:letter-kerning="true" style:font-name-asian="Tahoma" style:font-weight-asian="bold" style:font-weight-complex="bold"/>
    </style:style>
    <style:style style:name="T83" style:family="text">
      <style:text-properties fo:font-variant="small-caps" fo:color="#000000" fo:language="en" fo:country="GB" fo:font-weight="bold" style:letter-kerning="true" style:font-name-asian="Tahoma" style:font-weight-asian="bold" style:font-name-complex="Tahoma" style:font-weight-complex="bold"/>
    </style:style>
    <style:style style:name="T84" style:family="text">
      <style:text-properties fo:font-variant="small-caps" fo:color="#000000" fo:font-style="italic" fo:font-weight="bold" style:letter-kerning="true" style:font-name-asian="Tahoma" style:font-style-asian="italic" style:font-weight-asian="bold" style:font-name-complex="Tahoma" style:font-style-complex="italic" style:font-weight-complex="bold"/>
    </style:style>
    <style:style style:name="T85" style:family="text">
      <style:text-properties fo:font-variant="small-caps" fo:color="#000000" fo:font-style="normal" fo:font-weight="bold" style:letter-kerning="true" style:font-name-asian="Tahoma" style:font-style-asian="normal" style:font-weight-asian="bold" style:font-name-complex="Tahoma" style:font-style-complex="normal" style:font-weight-complex="bold"/>
    </style:style>
    <style:style style:name="T86" style:family="text">
      <style:text-properties fo:font-variant="small-caps" fo:language="it" fo:country="IT" fo:font-weight="bold" style:letter-kerning="true" style:language-asian="it" style:country-asian="IT" style:font-weight-asian="bold" style:font-name-complex="Tahoma" style:font-weight-complex="bold"/>
    </style:style>
    <style:style style:name="T87" style:family="text">
      <style:text-properties fo:font-variant="small-caps" fo:font-weight="bold" style:letter-kerning="true" style:font-weight-asian="bold" style:font-name-complex="Tahoma" style:font-weight-complex="bold"/>
    </style:style>
    <style:style style:name="T88" style:family="text">
      <style:text-properties fo:language="en" fo:country="GB" style:font-name-complex="Tahoma"/>
    </style:style>
    <style:style style:name="T89" style:family="text">
      <style:text-properties fo:color="#3366ff" fo:language="it" fo:country="IT" fo:font-weight="bold" style:letter-kerning="true" style:font-name-asian="Tahoma" style:language-asian="it" style:country-asian="IT" style:font-weight-asian="bold" style:font-name-complex="Tahoma" style:font-weight-complex="bold"/>
    </style:style>
    <style:style style:name="T90" style:family="text">
      <style:text-properties style:font-name="Garamond" fo:font-style="normal" style:font-style-asian="normal" style:font-name-complex="Garamond" style:font-style-complex="normal"/>
    </style:style>
    <style:style style:name="T91" style:family="text">
      <style:text-properties style:font-name="Garamond" style:font-name-complex="Garamond"/>
    </style:style>
    <style:style style:name="T92" style:family="text">
      <style:text-properties style:font-name="Garamond" style:font-name-asian="Garamond" style:font-name-complex="Garamond2"/>
    </style:style>
    <style:style style:name="T93" style:family="text">
      <style:text-properties style:font-name="Garamond" fo:font-weight="bold" style:font-weight-asian="bold" style:font-name-complex="Garamond" style:font-weight-complex="bold"/>
    </style:style>
    <style:style style:name="T94" style:family="text">
      <style:text-properties style:font-name="Garamond" fo:font-size="10pt" style:font-size-asian="10pt" style:font-name-complex="Garamond" style:font-size-complex="10pt"/>
    </style:style>
    <style:style style:name="T95" style:family="text">
      <style:text-properties style:font-name="Garamond" fo:font-size="10pt" style:font-size-asian="10pt" style:language-asian="it" style:country-asian="IT" style:font-name-complex="Garamond" style:font-size-complex="10pt"/>
    </style:style>
    <style:style style:name="T96" style:family="text">
      <style:text-properties style:font-name="Garamond" fo:font-size="10pt" style:font-name-asian="Garamond" style:font-size-asian="10pt" style:font-name-complex="Garamond" style:font-size-complex="10pt"/>
    </style:style>
    <style:style style:name="T97" style:family="text">
      <style:text-properties style:font-name="Garamond" fo:font-size="10pt" fo:background-color="transparent" style:font-size-asian="10pt" style:font-name-complex="Garamond" style:font-size-complex="10pt" loext:char-shading-value="0"/>
    </style:style>
    <style:style style:name="T98" style:family="text">
      <style:text-properties style:font-name="Garamond" fo:font-size="10pt" fo:background-color="transparent" style:font-size-asian="10pt" style:font-name-complex="Garamond" style:font-size-complex="10pt" style:font-weight-complex="bold" loext:char-shading-value="0"/>
    </style:style>
    <style:style style:name="T99" style:family="text">
      <style:text-properties style:font-name="Garamond" fo:font-size="10pt" fo:background-color="transparent" style:font-size-asian="10pt" style:font-name-complex="Garamond" style:font-size-complex="10pt" loext:char-shading-value="0"/>
    </style:style>
    <style:style style:name="T100" style:family="text">
      <style:text-properties style:font-name="Garamond" fo:font-size="10pt" fo:font-weight="bold" style:font-size-asian="10pt" style:font-weight-asian="bold" style:font-name-complex="Garamond" style:font-size-complex="10pt" style:font-weight-complex="bold"/>
    </style:style>
    <style:style style:name="T101" style:family="text">
      <style:text-properties style:font-name="Garamond" fo:font-size="10pt" fo:font-weight="bold" fo:background-color="transparent" style:font-size-asian="10pt" style:font-weight-asian="bold" style:font-name-complex="Garamond" style:font-size-complex="10pt" style:font-weight-complex="bold" loext:char-shading-value="0"/>
    </style:style>
    <style:style style:name="T102" style:family="text">
      <style:text-properties style:font-name="Garamond" fo:font-size="10pt" fo:font-style="italic" style:font-size-asian="10pt" style:font-style-asian="italic" style:font-name-complex="Garamond" style:font-size-complex="10pt" style:font-style-complex="italic"/>
    </style:style>
    <style:style style:name="T103" style:family="text">
      <style:text-properties style:font-name="Garamond" fo:font-size="10pt" fo:font-weight="normal" fo:background-color="transparent" style:font-size-asian="10pt" style:font-weight-asian="normal" style:font-name-complex="Garamond" style:font-size-complex="10pt" style:font-weight-complex="normal" loext:char-shading-value="0"/>
    </style:style>
    <style:style style:name="T104" style:family="text">
      <style:text-properties style:font-name="Garamond" fo:font-size="10pt" fo:font-weight="normal" fo:background-color="transparent" style:font-size-asian="10pt" style:font-weight-asian="normal" style:font-name-complex="Garamond" style:font-size-complex="10pt" style:font-weight-complex="normal" loext:char-shading-value="0"/>
    </style:style>
    <style:style style:name="T105" style:family="text">
      <style:text-properties style:font-name="Garamond" fo:font-size="10pt" fo:font-weight="normal" fo:background-color="transparent" style:font-size-asian="10pt" style:font-weight-asian="normal" style:font-name-complex="Arial1" style:font-size-complex="10pt" style:font-weight-complex="normal" loext:char-shading-value="0"/>
    </style:style>
    <style:style style:name="T106" style:family="text">
      <style:text-properties style:font-name="Garamond" fo:font-size="12pt" fo:font-style="italic" fo:font-weight="normal" style:font-size-asian="12pt" style:font-style-asian="italic" style:font-weight-asian="normal" style:font-name-complex="Arial1" style:font-size-complex="12pt" style:font-style-complex="italic" style:font-weight-complex="normal"/>
    </style:style>
    <style:style style:name="T107" style:family="text">
      <style:text-properties fo:background-color="transparent" loext:char-shading-value="0"/>
    </style:style>
    <style:style style:name="T108" style:family="text">
      <style:text-properties fo:background-color="transparent" style:font-name-complex="Arial1" loext:char-shading-value="0"/>
    </style:style>
    <style:style style:name="T109" style:family="text">
      <style:text-properties fo:background-color="transparent" style:font-name-complex="Arial1" loext:char-shading-value="0"/>
    </style:style>
    <style:style style:name="T110" style:family="text">
      <style:text-properties fo:background-color="transparent" style:font-name-complex="Arial1" loext:char-shading-value="0"/>
    </style:style>
    <style:style style:name="T111" style:family="text">
      <style:text-properties fo:background-color="transparent" style:font-name-complex="Arial1" loext:char-shading-value="0"/>
    </style:style>
    <style:style style:name="T112" style:family="text">
      <style:text-properties fo:background-color="transparent" loext:char-shading-value="0"/>
    </style:style>
    <style:style style:name="T113" style:family="text">
      <style:text-properties fo:background-color="transparent" loext:char-shading-value="0"/>
    </style:style>
    <style:style style:name="T114" style:family="text">
      <style:text-properties fo:background-color="transparent" loext:char-shading-value="0"/>
    </style:style>
    <style:style style:name="T115" style:family="text">
      <style:text-properties fo:background-color="transparent" loext:char-shading-value="0"/>
    </style:style>
    <style:style style:name="T116" style:family="text">
      <style:text-properties fo:background-color="transparent" loext:char-shading-value="0"/>
    </style:style>
    <style:style style:name="T117" style:family="text">
      <style:text-properties fo:background-color="transparent" loext:char-shading-value="0"/>
    </style:style>
    <style:style style:name="T118" style:family="text">
      <style:text-properties fo:background-color="transparent" loext:char-shading-value="0"/>
    </style:style>
    <style:style style:name="T119" style:family="text">
      <style:text-properties fo:background-color="transparent" loext:char-shading-value="0"/>
    </style:style>
    <style:style style:name="T120" style:family="text">
      <style:text-properties fo:background-color="transparent" loext:char-shading-value="0"/>
    </style:style>
    <style:style style:name="T121" style:family="text">
      <style:text-properties fo:background-color="transparent" loext:char-shading-value="0"/>
    </style:style>
    <style:style style:name="T122" style:family="text">
      <style:text-properties style:font-name-asian="Arial" style:font-name-complex="Tahoma"/>
    </style:style>
    <style:style style:name="T123" style:family="text">
      <style:text-properties fo:color="#00000a" style:font-name="Garamond" fo:font-size="10pt" fo:background-color="transparent" style:font-size-asian="10pt" style:font-name-complex="Garamond" style:font-size-complex="10pt" loext:char-shading-value="0"/>
    </style:style>
    <style:style style:name="T124" style:family="text">
      <style:text-properties style:font-name-complex="Garamond"/>
    </style:style>
    <style:style style:name="T125" style:family="text">
      <style:text-properties style:font-name="Garamond2" fo:font-weight="normal" style:font-weight-asian="normal" style:font-name-complex="Garamond3" style:font-weight-complex="normal"/>
    </style:style>
    <style:style style:name="T126" style:family="text">
      <style:text-properties style:text-position="0% 100%" fo:font-weight="bold" style:font-weight-asian="bold" style:font-name-complex="Garamond1" style:font-weight-complex="bold"/>
    </style:style>
    <style:style style:name="T127" style:family="text">
      <style:text-properties style:text-position="0% 100%" style:font-name-complex="Garamond1"/>
    </style:style>
    <style:style style:name="T128" style:family="text">
      <style:text-properties style:text-underline-style="none" fo:background-color="transparent" loext:char-shading-value="0"/>
    </style:style>
    <style:style style:name="T129" style:family="text">
      <style:text-properties style:text-underline-style="none" fo:background-color="transparent" loext:char-shading-value="0"/>
    </style:style>
    <style:style style:name="T130" style:family="text">
      <style:text-properties style:text-underline-style="none" fo:background-color="transparent" loext:char-shading-value="0"/>
    </style:style>
    <style:style style:name="T131" style:family="text">
      <style:text-properties fo:font-size="14pt" fo:font-style="normal" style:font-size-asian="14pt" style:font-style-asian="normal" style:font-size-complex="14pt" style:font-style-complex="normal"/>
    </style:style>
    <style:style style:name="T132" style:family="text">
      <style:text-properties fo:font-size="14pt" style:font-size-asian="14pt" style:font-size-complex="14pt"/>
    </style:style>
    <style:style style:name="T133" style:family="text">
      <style:text-properties style:font-style-asian="italic"/>
    </style:style>
    <style:style style:name="T134" style:family="text">
      <style:text-properties style:font-style-complex="italic"/>
    </style:style>
    <style:style style:name="T135" style:family="text">
      <style:text-properties style:font-name="Garamond"/>
    </style:style>
    <style:style style:name="T136" style:family="text">
      <style:text-properties style:font-name="Garamond" fo:font-size="12pt" fo:font-style="italic" fo:font-weight="normal" style:font-size-asian="12pt" style:font-style-asian="italic" style:font-weight-asian="normal" style:font-name-complex="Arial1" style:font-size-complex="12pt" style:font-style-complex="italic" style:font-weight-complex="normal"/>
    </style:style>
    <style:style style:name="T137" style:family="text">
      <style:text-properties fo:font-size="12pt" fo:font-style="italic" fo:font-weight="normal" style:font-size-asian="12pt" style:font-style-asian="italic" style:font-weight-asian="normal" style:font-name-complex="Arial1"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Allegato 1</text:p>
      <text:p text:style-name="P47"/>
      <text:p text:style-name="P47"><text:span text:style-name="T18">FAC-SIMILE ISTANZA DI </text:span><text:span text:style-name="T18">PARTECIPAZIONE </text:span></text:p>
      <text:p text:style-name="P47"><text:span text:style-name="T18">BANDO PER CONCESSIONE </text:span><text:span text:style-name="T18">CONTRIBUT</text:span><text:span text:style-name="T18">I</text:span><text:span text:style-name="T18"> </text:span><text:span text:style-name="T18">ORDINARI E ALTRI BENEFICI ECONOMICI</text:span></text:p>
      <text:p text:style-name="P50"/>
      <text:p text:style-name="P58">DA REDIGERSI SU CARTA INTESTATA DEL SOGGETTO RICHIEDENTE</text:p>
      <text:p text:style-name="P62"/>
      <text:p text:style-name="P100"><text:span text:style-name="T29">Al </text:span><text:span text:style-name="T19">Comune di Pinerolo</text:span></text:p>
      <text:p text:style-name="P101">Settore Istruzione – Informativo</text:p>
      <text:p text:style-name="P101">Piazza Vittorio Veneto, 1</text:p>
      <text:p text:style-name="P101">10064 – Pinerolo (TO)</text:p>
      <text:p text:style-name="P101"/>
      <text:p text:style-name="P126"><text:span text:style-name="T23">A mezzo PEC :</text:span></text:p>
      <text:p text:style-name="P127"><text:a xlink:type="simple" xlink:href="mailto:protocollo.pinerolo@cert.ruparpiemonte.it"><text:span text:style-name="T135">protocollo.pinerolo@cert.ruparpiemonte.it</text:span></text:a></text:p>
      <text:p text:style-name="P128"><text:s/></text:p>
      <text:p text:style-name="P103"/>
      <text:p text:style-name="P101">(oppure)</text:p>
      <text:p text:style-name="P125">A mezzo posta elettronica ordinaria:</text:p>
      <text:p text:style-name="P103"><text:a xlink:type="simple" xlink:href="mailto:protocollo@comune.pinerolo.to.it"><text:span text:style-name="T135">protocollo@comune.pinerolo.to.it</text:span></text:a></text:p>
      <text:p text:style-name="P103"/>
      <text:p text:style-name="P101">(oppure)</text:p>
      <text:p text:style-name="P102">A mezzo posta ordinaria / consegna brevi manu c/o Ufficio Protocollo</text:p>
      <text:p text:style-name="P102"/>
      <text:p text:style-name="P115"/>
      <text:p text:style-name="P73">ISTANZA DI PARTECIPAZIONE </text:p>
      <text:p text:style-name="P73">AL BANDO PUBBLICO PER LA SELEZIONE DI PROPOSTE E L'ASSEGNAZIONE DI CONTRIBUTI ECONOMICI ORDINARI A SOSTEGNO DI PROGETTI E INIZIATIVE IN AMBITO TURISTICO - CULTURALE - SPORTIVO – ANNO 2021 </text:p>
      <text:p text:style-name="P72"/>
      <text:p text:style-name="P71">(ai sensi del “Regolamento com<text:span text:style-name="T31">unale per la concessione di Patrocini, contributi e altri benefici economici” </text:span></text:p>
      <text:p text:style-name="P71"><text:span text:style-name="T31">approvato con deliberazione del Consiglio Comunale n. 19 del 08/05/2019 – </text:span><text:span text:style-name="T36">http://www.comune.pinerolo.to.it/web/index.php/comune/atti-e-pubblicazioni/regolamenti</text:span><text:span text:style-name="T31">)</text:span></text:p>
      <text:p text:style-name="P118"><text:s/><text:bookmark-start text:name="__Fieldmark__73_895749634"/><text:bookmark-end text:name="__Fieldmark__73_895749634"/></text:p>
      <text:p text:style-name="P59"><text:span text:style-name="T67">Il/La</text:span><text:span text:style-name="T67"> s</text:span><text:span text:style-name="T68">ottoscritt</text:span><text:span text:style-name="T68">o/a</text:span></text:p>
      <text:p text:style-name="P106"><text:span text:style-name="T38">(nome)</text:span><text:span text:style-name="T80"> ________________________________ </text:span><text:span text:style-name="T38">(cognome) </text:span><text:span text:style-name="T80">________________________________</text:span><text:span text:style-name="T38"> </text:span><text:bookmark-start text:name="__Fieldmark__98_895749634"/><text:bookmark-end text:name="__Fieldmark__98_895749634"/></text:p>
      <text:p text:style-name="P106"><text:span text:style-name="T69">nata/o a </text:span><text:bookmark-start text:name="__Fieldmark__105_895749634"/><text:span text:style-name="T38"><text:s/></text:span><text:bookmark-end text:name="__Fieldmark__105_895749634"/><text:span text:style-name="T80">_______________________________________________</text:span><text:span text:style-name="T38"> </text:span><text:span text:style-name="T69">il </text:span><text:span text:style-name="T80">_______________________</text:span><text:span text:style-name="T69"> </text:span><text:bookmark-start text:name="__Fieldmark__120_895749634"/><text:bookmark-end text:name="__Fieldmark__120_895749634"/></text:p>
      <text:p text:style-name="P106"><text:span text:style-name="T69">codice fiscale </text:span><text:span text:style-name="T80">_____________________________________________________________________</text:span><text:span text:style-name="T69"> </text:span><text:span text:style-name="T76"><text:s/></text:span><text:bookmark-start text:name="__Fieldmark__133_895749634"/><text:span text:style-name="T69">residente a </text:span><text:bookmark-end text:name="__Fieldmark__133_895749634"/><text:span text:style-name="T80">_________________________________________ </text:span><text:span text:style-name="T69">prov.</text:span><text:span text:style-name="T69"> </text:span><text:bookmark-start text:name="__Fieldmark__144_895749634"/><text:span text:style-name="T69"><text:s/></text:span><text:bookmark-end text:name="__Fieldmark__144_895749634"/><text:span text:style-name="T80">_______</text:span><text:span text:style-name="T69"> </text:span><text:span text:style-name="T88">c.a</text:span><text:span text:style-name="T88">.</text:span><text:span text:style-name="T88">p</text:span><text:span text:style-name="T88">.</text:span><text:span text:style-name="T80"> _____________</text:span></text:p>
      <text:p text:style-name="P106"><text:span text:style-name="T69">in via/c.so/p.zza </text:span><text:span text:style-name="T80">_________________________________________</text:span><text:span text:style-name="T69"> n. </text:span><text:span text:style-name="T80">_______________________</text:span></text:p>
      <text:p text:style-name="P106"><text:span text:style-name="T88">te</text:span><text:span text:style-name="T88">l./cell. </text:span><text:span text:style-name="T83">_________________________________________</text:span><text:span text:style-name="T88"> </text:span><text:bookmark-start text:name="__Fieldmark__183_895749634"/><text:span text:style-name="T82"><text:s/></text:span><text:bookmark-end text:name="__Fieldmark__183_895749634"/><text:span text:style-name="T40">f</text:span><text:span text:style-name="T88">ax </text:span><text:span text:style-name="T83">____________________________</text:span><text:span text:style-name="T39"> </text:span><text:bookmark-start text:name="__Fieldmark__196_895749634"/><text:bookmark-end text:name="__Fieldmark__196_895749634"/></text:p>
      <text:p text:style-name="P106">e-mail<text:bookmark-start text:name="__Fieldmark__203_895749634"/><text:span text:style-name="T77"> </text:span><text:bookmark-end text:name="__Fieldmark__203_895749634"/><text:span text:style-name="T81">_______________________________</text:span><text:span text:style-name="T38">e</text:span><text:span text:style-name="T32">-</text:span><text:span text:style-name="T69">mail ce</text:span><text:span text:style-name="T69">rtificata </text:span><text:span text:style-name="T83">______________________________</text:span><text:span text:style-name="T69"> </text:span><text:bookmark-start text:name="__Fieldmark__222_895749634"/><text:bookmark-end text:name="__Fieldmark__222_895749634"/></text:p>
      <text:p text:style-name="P41">nella sua qualità di Legale Rappresentante del soggetto proponente</text:p>
      <text:p text:style-name="P60"><text:span text:style-name="T37">(</text:span><text:span text:style-name="T41">specificare tipo di carica</text:span><text:span text:style-name="T37">) </text:span><text:span text:style-name="T80">_______________________________________________________________</text:span></text:p>
      <text:p text:style-name="P60"><text:span text:style-name="T37">(</text:span><text:span text:style-name="T41">specificare se associazione/</text:span><text:span text:style-name="T41">ente/</text:span><text:span text:style-name="T41">comitato/altro soggetto no profit) </text:span><text:span text:style-name="T84">___________________________________</text:span><text:span text:style-name="T41"> </text:span><text:bookmark-start text:name="__Fieldmark__253_895749634"/><text:bookmark-end text:name="__Fieldmark__253_895749634"/></text:p>
      <text:p text:style-name="P60"><text:span text:style-name="T37">denominato/a </text:span><text:span text:style-name="T41">(indicare esatta denominazione) </text:span><text:span text:style-name="T84">______________________________________________</text:span><text:span text:style-name="T37"> </text:span><text:bookmark-start text:name="__Fieldmark__266_895749634"/><text:bookmark-end text:name="__Fieldmark__266_895749634"/></text:p>
      <text:p text:style-name="P61"><text:span text:style-name="T45">costituit</text:span><text:span text:style-name="T45">o/</text:span><text:span text:style-name="T45">a </text:span><text:span text:style-name="T45">il </text:span><text:span text:style-name="T85">_________________</text:span><text:span text:style-name="T42"> </text:span><text:bookmark-start text:name="__Fieldmark__283_895749634"/><text:span text:style-name="T42"><text:s text:c="2"/></text:span><text:bookmark-end text:name="__Fieldmark__283_895749634"/><text:span text:style-name="T45">codice fiscale/partita iva </text:span><text:span text:style-name="T85">_______________________________</text:span><text:span text:style-name="T45"> </text:span><text:bookmark-start text:name="__Fieldmark__294_895749634"/><text:soft-page-break/><text:span text:style-name="T69">con sede legale in </text:span><text:bookmark-end text:name="__Fieldmark__294_895749634"/><text:span text:style-name="T80">__________________</text:span><text:span text:style-name="T69"> </text:span><text:bookmark-start text:name="__Fieldmark__303_895749634"/><text:span text:style-name="T38"><text:s/></text:span><text:bookmark-end text:name="__Fieldmark__303_895749634"/><text:span text:style-name="T40">c.a</text:span><text:span text:style-name="T40">.</text:span><text:span text:style-name="T40">p</text:span><text:span text:style-name="T40">. </text:span><text:span text:style-name="T83">_______</text:span><text:span text:style-name="T40"> </text:span><text:bookmark-start text:name="__Fieldmark__320_895749634"/><text:span text:style-name="T83"><text:s/></text:span><text:bookmark-end text:name="__Fieldmark__320_895749634"/><text:span text:style-name="T69"><text:s/>via </text:span><text:span text:style-name="T80">_______________________________</text:span><text:span text:style-name="T69"> </text:span><text:bookmark-start text:name="__Fieldmark__331_895749634"/><text:bookmark-end text:name="__Fieldmark__331_895749634"/></text:p>
      <text:p text:style-name="P106"><text:span text:style-name="T69">con sede operativa in </text:span><text:span text:style-name="T80">__________________</text:span><text:span text:style-name="T69"> </text:span><text:bookmark-start text:name="__Fieldmark__342_895749634"/><text:span text:style-name="T38"><text:s/></text:span><text:bookmark-end text:name="__Fieldmark__342_895749634"/><text:span text:style-name="T40">c.a</text:span><text:span text:style-name="T40">.</text:span><text:span text:style-name="T40">p</text:span><text:span text:style-name="T40">. </text:span><text:span text:style-name="T83">_______</text:span><text:span text:style-name="T40"> </text:span><text:bookmark-start text:name="__Fieldmark__359_895749634"/><text:span text:style-name="T83"><text:s/></text:span><text:bookmark-end text:name="__Fieldmark__359_895749634"/><text:span text:style-name="T69"><text:s/>via </text:span><text:span text:style-name="T80">____________________________</text:span></text:p>
      <text:p text:style-name="P106">tel. <text:s/><text:span text:style-name="T81">___________________________________ </text:span><text:span text:style-name="T69">fax </text:span><text:span text:style-name="T80">______________________________________</text:span></text:p>
      <text:p text:style-name="P106">e-mail<text:bookmark-start text:name="__Fieldmark__382_895749634"/><text:span text:style-name="T77"> </text:span><text:bookmark-end text:name="__Fieldmark__382_895749634"/><text:span text:style-name="T81">___________________________________</text:span><text:span text:style-name="T38">e</text:span><text:span text:style-name="T89">-</text:span><text:span text:style-name="T69">mail ce</text:span><text:span text:style-name="T69">rtificata </text:span><text:span text:style-name="T83">__________________________</text:span><text:span text:style-name="T69"> </text:span></text:p>
      <text:p text:style-name="P107"><text:span text:style-name="T78">sito web: </text:span><text:span text:style-name="T79">_______________________________________________________________________ </text:span><text:bookmark-start text:name="__Fieldmark__407_895749634"/><text:span text:style-name="T79"><text:s/></text:span><text:bookmark-end text:name="__Fieldmark__407_895749634"/></text:p>
      <text:p text:style-name="P105"><text:span text:style-name="T69">Riferimento per l'iniziativa: <text:tab/>Sig. / Sig.</text:span><text:span text:style-name="T69">r</text:span><text:span text:style-name="T69">a (nome) </text:span><text:span text:style-name="T87">________________</text:span><text:span text:style-name="T69"> </text:span><text:bookmark-start text:name="__Fieldmark__420_895749634"/><text:span text:style-name="T87"><text:s/></text:span><text:bookmark-end text:name="__Fieldmark__420_895749634"/><text:span text:style-name="T69">(cognome) </text:span><text:span text:style-name="T87">_______________</text:span><text:span text:style-name="T69"> </text:span><text:span text:style-name="T86"><text:s/></text:span><text:bookmark-start text:name="__Fieldmark__433_895749634"/><text:span text:style-name="T86">   </text:span><text:bookmark-end text:name="__Fieldmark__433_895749634"/><text:span text:style-name="T86"><text:s text:c="43"/></text:span><text:span text:style-name="T69">recapito </text:span><text:span text:style-name="T87">_________________________________________________</text:span><text:span text:style-name="T86"> </text:span><text:bookmark-start text:name="__Fieldmark__445_895749634"/><text:span text:style-name="T23">(barrare e compilare la voce di interesse)</text:span><text:bookmark-end text:name="__Fieldmark__445_895749634"/></text:p>
      <text:p text:style-name="P22"><text:span text:style-name="T7">❑ </text:span><text:span text:style-name="T14">i</text:span><text:span text:style-name="T15">scritta all'Albo Unico delle Associazioni del</text:span><text:span text:style-name="T15">la Città</text:span><text:span text:style-name="T15"> di Pinerolo istituito a far data dal 08/05/2017;</text:span></text:p>
      <text:p text:style-name="P22"><text:span text:style-name="T7">❑ </text:span><text:span text:style-name="T5">non</text:span><text:span text:style-name="T90"> iscritta </text:span><text:span text:style-name="T13">all'Albo Unico delle Associazioni del</text:span><text:span text:style-name="T13">la Città</text:span><text:span text:style-name="T13"> di Pinerolo;</text:span></text:p>
      <text:p text:style-name="P25"><text:span text:style-name="T9">❑ </text:span>presentante richiesta di iscrizione all'Albo Unico delle Associazioni della Città di Pinerolo in data _____________ prot. n. ______________</text:p>
      <text:p text:style-name="P21"/>
      <text:p text:style-name="P25">avente quale finalità statutaria: ______________________________________________________</text:p>
      <text:p text:style-name="P21">(indicare l'interesse perseguito in termini di utilità pubblica)</text:p>
      <text:p text:style-name="P42"/>
      <text:p text:style-name="P21">(da compilare solo se in presenza di soggetti partner)</text:p>
      <text:p text:style-name="P28">in qualità di referente capofila della rete di partenariato così composta:</text:p>
      <text:p text:style-name="P26"/>
      <table:table table:name="Tabella1" table:style-name="Tabella1">
        <table:table-column table:style-name="Tabella1.A"/>
        <table:table-column table:style-name="Tabella1.B"/>
        <table:table-column table:style-name="Tabella1.C"/>
        <table:table-row>
          <table:table-cell table:style-name="Tabella1.A1" office:value-type="string">
            <text:p text:style-name="P17"/>
          </table:table-cell>
          <table:table-cell table:style-name="Tabella1.A1" office:value-type="string">
            <text:p text:style-name="P18">Nome e cognome del legale rappresentante</text:p>
          </table:table-cell>
          <table:table-cell table:style-name="Tabella1.C1" office:value-type="string">
            <text:p text:style-name="P17"><text:span text:style-name="T19">Denominazione</text:span> </text:p>
            <text:p text:style-name="P20">(specificare se associazione / ente/ comitato / altro soggetto no profit)</text:p>
          </table:table-cell>
        </table:table-row>
        <table:table-row>
          <table:table-cell table:style-name="Tabella1.A2" office:value-type="string">
            <text:p text:style-name="P17">P0*</text:p>
          </table:table-cell>
          <table:table-cell table:style-name="Tabella1.A2" office:value-type="string">
            <text:p text:style-name="P17"/>
          </table:table-cell>
          <table:table-cell table:style-name="Tabella1.C2" office:value-type="string">
            <text:p text:style-name="P17"/>
          </table:table-cell>
        </table:table-row>
        <table:table-row>
          <table:table-cell table:style-name="Tabella1.A2" office:value-type="string">
            <text:p text:style-name="P17">P1</text:p>
          </table:table-cell>
          <table:table-cell table:style-name="Tabella1.A2" office:value-type="string">
            <text:p text:style-name="P17"/>
          </table:table-cell>
          <table:table-cell table:style-name="Tabella1.C2" office:value-type="string">
            <text:p text:style-name="P17"/>
          </table:table-cell>
        </table:table-row>
        <table:table-row>
          <table:table-cell table:style-name="Tabella1.A2" office:value-type="string">
            <text:p text:style-name="P17">P2</text:p>
          </table:table-cell>
          <table:table-cell table:style-name="Tabella1.A2" office:value-type="string">
            <text:p text:style-name="P17"/>
          </table:table-cell>
          <table:table-cell table:style-name="Tabella1.C2" office:value-type="string">
            <text:p text:style-name="P17"/>
          </table:table-cell>
        </table:table-row>
        <table:table-row>
          <table:table-cell table:style-name="Tabella1.A2" office:value-type="string">
            <text:p text:style-name="P17">P3</text:p>
          </table:table-cell>
          <table:table-cell table:style-name="Tabella1.A2" office:value-type="string">
            <text:p text:style-name="P17"/>
          </table:table-cell>
          <table:table-cell table:style-name="Tabella1.C2" office:value-type="string">
            <text:p text:style-name="P17"/>
          </table:table-cell>
        </table:table-row>
        <table:table-row>
          <table:table-cell table:style-name="Tabella1.A2" office:value-type="string">
            <text:p text:style-name="P19">P4</text:p>
          </table:table-cell>
          <table:table-cell table:style-name="Tabella1.A2" office:value-type="string">
            <text:p text:style-name="P17"/>
          </table:table-cell>
          <table:table-cell table:style-name="Tabella1.C2" office:value-type="string">
            <text:p text:style-name="P17"/>
          </table:table-cell>
        </table:table-row>
        <table:table-row>
          <table:table-cell table:style-name="Tabella1.A2" office:value-type="string">
            <text:p text:style-name="P19">P5</text:p>
          </table:table-cell>
          <table:table-cell table:style-name="Tabella1.A2" office:value-type="string">
            <text:p text:style-name="P17"/>
          </table:table-cell>
          <table:table-cell table:style-name="Tabella1.C2" office:value-type="string">
            <text:p text:style-name="P17"/>
          </table:table-cell>
        </table:table-row>
        <table:table-row>
          <table:table-cell table:style-name="Tabella1.A2" office:value-type="string">
            <text:p text:style-name="P17">… …</text:p>
          </table:table-cell>
          <table:table-cell table:style-name="Tabella1.A2" office:value-type="string">
            <text:p text:style-name="P17"/>
          </table:table-cell>
          <table:table-cell table:style-name="Tabella1.C2" office:value-type="string">
            <text:p text:style-name="P17"/>
          </table:table-cell>
        </table:table-row>
      </table:table>
      <text:p text:style-name="P108"/>
      <text:p text:style-name="P30">* P0 = s<text:span text:style-name="T107">oggetto proponente </text:span><text:span text:style-name="T128">e capofila del</text:span><text:span text:style-name="T128">la </text:span><text:span text:style-name="T128">rete di partenariato</text:span></text:p>
      <text:p text:style-name="P38">P1, P2, P3.... = partner nella realizzazione del progetto</text:p>
      <text:p text:style-name="P32"/>
      <text:p text:style-name="P32"/>
      <text:p text:style-name="P32">Consapevole delle sanzioni penali, nonché della conseguente decadenza dai benefici eventualmente ottenuti, nel caso di dichiarazioni non veritiere e falsità negli atti, ai sensi degli artt. 75 e 76 del D.P.R. 445 del 28/12/2000.</text:p>
      <text:p text:style-name="P30"/>
      <text:p text:style-name="P31">Presa visione del Bando pubblico <text:span text:style-name="T108">per la selezione di proposte e l'assegnazione di contributi economici ordinari a sostegno di progetti e iniziative in ambito turistico - culturale - sportivo </text:span><text:span text:style-name="T108">per l'</text:span><text:span text:style-name="T108">anno 202</text:span><text:span text:style-name="T108">1</text:span><text:span text:style-name="T108">.</text:span></text:p>
      <text:p text:style-name="P37"/>
      <text:p text:style-name="P37"/>
      <text:p text:style-name="P27"><text:soft-page-break/><text:span text:style-name="T108">C </text:span><text:span text:style-name="T108">H I E D E</text:span></text:p>
      <text:p text:style-name="P31"/>
      <text:p text:style-name="P31">di partecipare alla presente selezione con il progetto/iniziativa denominato/a: ________________________________________________________________________________</text:p>
      <text:p text:style-name="P31"><text:span text:style-name="T23">(</text:span><text:span text:style-name="T23">inserire denominazione del progetto, </text:span><text:span text:style-name="T23">luogo</text:span><text:span text:style-name="T23"> </text:span><text:span text:style-name="T23">e data/periodo di svolgimento</text:span>)</text:p>
      <text:p text:style-name="P31"/>
      <text:p text:style-name="P39">appartenente all'ambito: <text:span text:style-name="T2">□ </text:span><text:span text:style-name="T4">turistico</text:span><text:span text:style-name="T2"> <text:tab/></text:span><text:span text:style-name="T2">□ </text:span><text:span text:style-name="T4">culturale</text:span><text:span text:style-name="T2"> <text:tab/></text:span><text:span text:style-name="T2">□ </text:span><text:span text:style-name="T4">sportivo</text:span></text:p>
      <text:p text:style-name="P45">(indicare <text:span text:style-name="T28">un solo </text:span><text:span text:style-name="T28">ambito </text:span>secondo quanto previsto all'art. 3 del Bando)</text:p>
      <text:p text:style-name="P45"/>
      <text:p text:style-name="P45">(<text:span text:style-name="T19">per il solo ambito CULTURALE</text:span>):</text:p>
      <text:p text:style-name="P44">- DICHIARA che l'iniziativa proposta è incentrata su uno o più dei seguenti temi:</text:p>
      <text:p text:style-name="P44"><text:span text:style-name="T132">□ </text:span>filosofia</text:p>
      <text:p text:style-name="P44"><text:span text:style-name="T132">□ </text:span>letteratura</text:p>
      <text:p text:style-name="P44"><text:span text:style-name="T132">□ </text:span>storia</text:p>
      <text:p text:style-name="P44"><text:span text:style-name="T132">□ </text:span>economia</text:p>
      <text:p text:style-name="P44"><text:span text:style-name="T132">□ </text:span>antropologia</text:p>
      <text:p text:style-name="P44"><text:span text:style-name="T132">□ </text:span>ambiente</text:p>
      <text:p text:style-name="P39"/>
      <text:p text:style-name="P39">e che la stessa prevede l'utilizzo dei seguenti linguaggi espressivi (<text:span text:style-name="T27">almeno DUE</text:span>):</text:p>
      <text:p text:style-name="P44">□ incontri e dibattiti</text:p>
      <text:p text:style-name="P44">□ spettacoli di teatro e/o musica</text:p>
      <text:p text:style-name="P44">□ proiezioni cinematografiche</text:p>
      <text:p text:style-name="P44">□ allestimenti e performance di arti visive e multimediali</text:p>
      <text:p text:style-name="P44"/>
      <text:p text:style-name="P39"/>
      <text:p text:style-name="P24"><text:span text:style-name="T15">che si terrà nel periodo</text:span> _____________________________________________________________</text:p>
      <text:p text:style-name="P24"/>
      <text:p text:style-name="P24">(<text:span text:style-name="T19">per il solo ambito CULTURALE</text:span>):</text:p>
      <text:p text:style-name="P120">che si svolgerà nelle seguenti <text:s/>giornate anche non consecutive (<text:span text:style-name="T27">almeno CINQUE</text:span>)</text:p>
      <text:p text:style-name="P120">1) ______</text:p>
      <text:p text:style-name="P120">2) ______</text:p>
      <text:p text:style-name="P120">3) ______</text:p>
      <text:p text:style-name="P120">4) ______</text:p>
      <text:p text:style-name="P120">5) ______</text:p>
      <text:p text:style-name="P120">Altre date eccedenti le cinque giornate obbligatorie : ______________</text:p>
      <text:p text:style-name="P44"/>
      <text:p text:style-name="P44">- entità del contributo richiesto alla Città di Pinerolo: Euro ____________</text:p>
      <text:p text:style-name="P44"/>
      <text:p text:style-name="P44">- incidenza percentuale del contributo sul totale del budget dell'iniziativa: <text:s/>______ %</text:p>
      <text:p text:style-name="P43"/>
      <text:p text:style-name="P43"/>
      <text:p text:style-name="P43">D I C H I A R A</text:p>
      <text:p text:style-name="P46">ai sensi e agli effetti di cui agli artt. 46-47 del D.P.R. n. 445/2000</text:p>
      <text:p text:style-name="P74"/>
      <text:p text:style-name="P75"><text:span text:style-name="T64">- </text:span><text:span text:style-name="T56">di essere in possesso dei requisiti di partecipazione previsti dal Bando con particolare riferimento a quanto indicato a</text:span><text:span text:style-name="T56">gli </text:span><text:span text:style-name="T56">art</text:span><text:span text:style-name="T56">t</text:span><text:span text:style-name="T56">. </text:span><text:span text:style-name="T56">4 e 5;</text:span></text:p>
      <text:p text:style-name="P95"><text:span text:style-name="T64">- </text:span><text:span text:style-name="T56">di non avere pendenze di carattere amministrativo nei confronti della Città;</text:span></text:p>
      <text:p text:style-name="P75"><text:span text:style-name="T56">- </text:span><text:span text:style-name="T56">di non incorrere in altre cause ostative alla concessione di contributi e benefici pubblici (</text:span><text:span text:style-name="T56">assenza di condanne e procedimenti giudiziari pendenti per delitti contro la Pubblica Amministrazione</text:span><text:span text:style-name="T56">);</text:span></text:p>
      <text:p text:style-name="P74"><text:span text:style-name="T64">- </text:span><text:span text:style-name="T62">di non aver candidato nell'ambito del presente </text:span><text:span text:style-name="T62">B</text:span><text:span text:style-name="T62">ando altri progetti oltre a quello sopra denominato</text:span><text:span text:style-name="T56">;</text:span></text:p>
      <text:p text:style-name="P74"><text:span text:style-name="T56">- d</text:span><text:span text:style-name="T56">i </text:span><text:span text:style-name="T63">non</text:span><text:span text:style-name="T56"> aver effettuato altre richieste di finanziamento </text:span><text:span text:style-name="T56">o </text:span><text:span text:style-name="T56">percepito altri contributi dall'Amministrazione </text:span><text:soft-page-break/><text:span text:style-name="T56">comunale </text:span><text:span text:style-name="T56">per la medesima iniziativa;</text:span></text:p>
      <text:p text:style-name="P16">- che l'associazione/ente/comitato/altro soggetto no profit che rappresenta:</text:p>
      <text:p text:style-name="P11"><text:tab/><text:tab/>- non ha finalità di lucro;</text:p>
      <text:p text:style-name="P95"><text:span text:style-name="T56"><text:tab/>- </text:span><text:span text:style-name="T56">è tuttora attiva ed operante e non si trova in fase di scioglimento, estinzione, liquidazione,<text:tab/>cancellazione;</text:span></text:p>
      <text:p text:style-name="P11"><text:tab/><text:span text:style-name="T107">- non costituisce articolazione politico-amministrativa di alcun partito, come previsto dalla L. n. 195/1974 e s.m.i. e che </text:span><text:span text:style-name="T107">il progetto non </text:span><text:span text:style-name="T107">è promosso e non </text:span><text:span text:style-name="T107">prevede la partecipazione di partiti politici </text:span><text:span text:style-name="T107">e/o organizzazioni sindacali;</text:span></text:p>
      <text:p text:style-name="P95"/>
      <text:p text:style-name="P9">(per le associazioni/società sportive – indicare l'opzione corretta)</text:p>
      <text:p text:style-name="P13"><text:span text:style-name="T56">- di </text:span><text:span text:style-name="T56">❑ </text:span><text:span text:style-name="T56">essere / </text:span><text:span text:style-name="T56">❑ </text:span><text:span text:style-name="T61">non</text:span><text:span text:style-name="T56"> essere iscritto al CONI – registro n. _____ </text:span></text:p>
      <text:p text:style-name="P12"/>
      <text:p text:style-name="P1"><text:span text:style-name="T9">(barrare le opzioni </text:span><text:span text:style-name="T9">che interessano</text:span><text:span text:style-name="T9">)</text:span></text:p>
      <text:p text:style-name="P1"><text:span text:style-name="T7">❑ </text:span><text:span text:style-name="T8">che l'iniziativa proposta si svolge interamente sul territorio comunale</text:span><text:span text:style-name="T7">;</text:span></text:p>
      <text:p text:style-name="P15">ovvero</text:p>
      <text:p text:style-name="P76"><text:span text:style-name="T7">❑ </text:span><text:span text:style-name="T8">che l'iniziativa proposta si svolge solo parzialmente sul territorio comunale</text:span><text:span text:style-name="T7">;</text:span></text:p>
      <text:p text:style-name="P90">ovvero</text:p>
      <text:p text:style-name="P76"><text:span text:style-name="T7">❑ </text:span><text:span text:style-name="T8">che l'iniziativa proposta </text:span><text:span text:style-name="T6">non</text:span><text:span text:style-name="T8"> si svolge sul territorio comunale, ma </text:span><text:span text:style-name="T8">present</text:span><text:span text:style-name="T8">a</text:span><text:span text:style-name="T8"> </text:span><text:span text:style-name="T8">comunque </text:span><text:span text:style-name="T8">una ricaduta su</text:span><text:span text:style-name="T8">lla comunità locale</text:span><text:span text:style-name="T8"> </text:span><text:span text:style-name="T8">per le seguenti motivazioni </text:span><text:span text:style-name="T11">(dettagliare)</text:span><text:span text:style-name="T8">:</text:span></text:p>
      <text:p text:style-name="P87">________________________________________________________________________________</text:p>
      <text:p text:style-name="P76"/>
      <text:p text:style-name="P74"><text:span text:style-name="T43">(barrare la successiva opzione sol</text:span><text:span text:style-name="T44">o in presenza di partner) </text:span></text:p>
      <text:p text:style-name="P74"><text:span text:style-name="T56">❑ </text:span><text:span text:style-name="T56">che tutti</text:span><text:span text:style-name="T57"> i </text:span><text:span text:style-name="T57">soggetti </text:span><text:span text:style-name="T57">partner </text:span><text:span text:style-name="T57">che agiscono a</text:span><text:span text:style-name="T57"> supporto </text:span><text:span text:style-name="T57">d</text:span><text:span text:style-name="T57">ella realizzazione del progetto</text:span><text:span text:style-name="T57"> co</text:span><text:span text:style-name="T56">me sopra indicat</text:span><text:span text:style-name="T56">i</text:span><text:span text:style-name="T56"> sono in possesso dei requisiti di partecipazione previsti dal Bando con particolare riferimento a quanto </text:span><text:span text:style-name="T56">previsto</text:span><text:span text:style-name="T56"> </text:span><text:span text:style-name="T57">a</text:span><text:span text:style-name="T57">gli artt. 4 e 5</text:span><text:span text:style-name="T57">; </text:span><text:span text:style-name="T56">che gli stessi hanno conferito mandato di rappresentanza al soggetto proponente e capofila </text:span><text:span text:style-name="T47">del</text:span><text:span text:style-name="T47">la </text:span><text:span text:style-name="T47">rete di partenariato</text:span><text:span text:style-name="T56"> e sono pienamente a conoscenza e concordi con quanto indicato in tutti i documenti di progetto presentati dal sottoscritto capofila;</text:span></text:p>
      <text:p text:style-name="P74"/>
      <text:p text:style-name="P1"><text:span text:style-name="T9">(barrare </text:span><text:span text:style-name="T9">l'</text:span><text:span text:style-name="T9">opzion</text:span><text:span text:style-name="T9">e</text:span><text:span text:style-name="T9"> </text:span><text:span text:style-name="T9">che </text:span><text:span text:style-name="T9">ricorre</text:span><text:span text:style-name="T9">)</text:span></text:p>
      <text:p text:style-name="P97"><text:span text:style-name="T65">❑ di </text:span><text:span text:style-name="T66">non</text:span><text:span text:style-name="T65"> aver effettuato altre richieste di finanziamento </text:span><text:span text:style-name="T65">o </text:span><text:span text:style-name="T65">percepito altri contributi </text:span><text:span text:style-name="T65">d</text:span><text:span text:style-name="T65">a</text:span><text:span text:style-name="T65"> altri Enti </text:span><text:span text:style-name="T65">p</text:span><text:span text:style-name="T65">ubblici, Istituti di credito, Fondazioni, imprese private per la medesima iniziativa;</text:span></text:p>
      <text:p text:style-name="P90">ovvero</text:p>
      <text:p text:style-name="P89"><text:span text:style-name="T30">❑ di aver effettuato altre richieste di finanziamento </text:span><text:span text:style-name="T30">e/o percepito altri contributi</text:span><text:span text:style-name="T30"> per la medesima iniziativa </text:span><text:span text:style-name="T30">d</text:span><text:span text:style-name="T30">ai seguenti soggetti:</text:span></text:p>
      <text:p text:style-name="P86">______________________________________ per un importo di Euro ___________________</text:p>
      <text:p text:style-name="P86">______________________________________ per un importo di Euro ___________________</text:p>
      <text:p text:style-name="P86">______________________________________ per un importo di Euro ___________________</text:p>
      <text:p text:style-name="P77"/>
      <text:p text:style-name="P78"><text:span text:style-name="T9">(</text:span><text:span text:style-name="T9">allegare eventuali certificazioni attestanti il riconoscimento di ulteriori </text:span><text:span text:style-name="T9">finanziamenti privati o pubblici riconosciuti o approvati, </text:span><text:span text:style-name="T9">di cui il soggetto proponente dovesse essere in possesso alla data di scadenza del Bando; </text:span><text:span text:style-name="T9">in alternativa, allegare </text:span><text:span text:style-name="T125">la candidatura per </text:span><text:span text:style-name="T125">l'ottenimento di un finanziamento da soggetto pubblico o privato per </text:span><text:span text:style-name="T125">l</text:span><text:span text:style-name="T125">'iniziativa in oggetto </text:span><text:span text:style-name="T125">o </text:span><text:span text:style-name="T125">documentazione relativa all</text:span><text:span text:style-name="T125">'ultimo finanziamento ricevuto per la medesima iniziativa </text:span><text:span text:style-name="T125">corredata da dichiarazione di intenti alla presentazione di nuova candidatura </text:span><text:span text:style-name="T125">o ancora allegare dichiarazione di intenti alla presentazione di una richiesta di finanziamento</text:span><text:span text:style-name="T125">)</text:span></text:p>
      <text:p text:style-name="P78"/>
      <text:p text:style-name="P76"><text:span text:style-name="T7">❑ </text:span><text:span text:style-name="T8">di aver già richiesto, in ordine all'iniziativa in oggetto, la concessione del Patrocinio della Città di Pinerolo </text:span><text:span text:style-name="T8">o altre agevolazioni di natura economica </text:span><text:span text:style-name="T8">diverse dal contributo</text:span><text:span text:style-name="T8"> in data __________________ </text:span></text:p>
      <text:p text:style-name="P87"/>
      <text:p text:style-name="P83">- di <text:s/>ottemperare a quanto previsto dall'art. 6, comma 2, D. L. n. 78 del 31/05/2010, convertito in legge 30/07/2010 n. 122 in materia di onorificità delle cariche sociali; (*)</text:p>
      <text:p text:style-name="P99"><text:span text:style-name="T127">*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text:span><text:span text:style-name="T126">Gli enti privati che non si adeguano a quanto disposto dal presente comma non possono ricevere, neanche indirettamente, contributi o utilità a carico delle pubbliche finanze,</text:span><text:span text:style-name="T127"> salva l'eventuale devoluzione, in base alla vigente normativa, del 5 per mille del </text:span><text:soft-page-break/><text:span text:style-name="T127">gettito dell'imposta sul reddito delle persone fisiche. La disposizione del presente comma non si applica agli enti previsti nominativamente dal decreto legislativo n. 300 del 1999 e dal decreto legislativo n. 165 del 2001,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91"/>
      <text:p text:style-name="P80">- <text:s/>che il personale impiegato nell’iniziativa proposta è inquadrato con le forme contrattuali previste dalla normativa vigente per le differenti categorie di lavoratori e che pertanto la retribuzione corrisposta garantisce la tutela del compenso minimo ai lavoratori;</text:p>
      <text:p text:style-name="P80"/>
      <text:p text:style-name="P80">- c<text:span text:style-name="T107">he l'iniziativa si svolgerà in </text:span><text:span text:style-name="T107">assenza</text:span><text:span text:style-name="T107"> di barriere architettoniche </text:span><text:span text:style-name="T107">o con l'impegno da parte del soggetto proponente di fornire,</text:span><text:span text:style-name="T107"> in occasione dell’ev</text:span>ento, assistenza alle persone svantaggiate al fine di favorire in ogni modo l’accessibilità e la partecipazione;</text:p>
      <text:p text:style-name="P80"/>
      <text:p text:style-name="P84">- che il soggetto proponente realizzerà le attività conformemente al progetto presentato indipendentemente dall’entità del contributo concesso; le eventuali variazioni al progetto finanziato debitamente motivate (periodo, tipologia di attività, luoghi, ecc..) saranno comunicate alla Città ed accolte dalla Giunta Comunale con apposita Comunicazione dell'Assessore referente;</text:p>
      <text:p text:style-name="P84"/>
      <text:p text:style-name="P88">- che tutti gli oneri, i rischi di gestione e le responsabilità inerenti la proposta progettuale per la quale viene inoltrata istanza di contributo restano a carico dell'organizzazione richiedente, intendendosi l'Amministrazione comunale esonerata da qualsiasi genere di responsabilità, ai sensi dell'art. 14 del Regolamento com<text:span text:style-name="T75">unale per la concessione di Patrocini, contributi e altri benefici economici.</text:span> <text:s text:c="2"/></text:p>
      <text:p text:style-name="P80"/>
      <text:p text:style-name="P80">- di aver letto, conoscere e accettare tutte le disposizioni, nessuna esclusa, contenute nel Regolamento della Città di Pinerolo sopra indicato, approvato con deliberazione del Consiglio Comunale n. <text:span text:style-name="T70">19/2019 e nell'atto di indirizzo adottato dalla Giunta Comunale in attuazione del suddetto Regolamento con propria deliberazione n. </text:span><text:span text:style-name="T70">378</text:span><text:span text:style-name="T70"> del </text:span><text:span text:style-name="T70">05/11/2019,</text:span><text:span text:style-name="T70"> nonché nelle indicazioni sulle modalità di erogazione </text:span><text:span text:style-name="T70">e rendicontazione </text:span><text:span text:style-name="T70">dei contributi </text:span><text:span text:style-name="T70">concessi </text:span><text:span text:style-name="T70">di cui al presente Band</text:span><text:span text:style-name="T70">o </text:span><text:span text:style-name="T70">e </text:span><text:span text:style-name="T70">contenute nelle </text:span><text:span text:style-name="T70">allegate </text:span><text:span text:style-name="T70">“</text:span><text:span text:style-name="T70">Linee guida per la rendicontazione</text:span><text:span text:style-name="T70">”</text:span><text:span text:style-name="T70">;</text:span></text:p>
      <text:p text:style-name="P79"/>
      <text:p text:style-name="P33">- in particolare, di essere a conoscenza ed accettare che:</text:p>
      <text:p text:style-name="P64"><text:span text:style-name="T51"><text:tab/></text:span><text:span text:style-name="T52">· qualora in sede di presentazione del consuntivo, le spese sostenute risultassero inferiori a<text:tab/>quelle preventivate, il contributo sarà ridotto proporzionalmente applicando la stessa<text:tab/>percentuale </text:span><text:span text:style-name="T52">adottata in fase di assegnazione </text:span><text:span text:style-name="T52">del contributo; in sede di rendicontazione le spese<text:tab/>sostenute giustificate verranno considerate al <text:tab/>netto delle eventuali entrate realizzate e degli<text:tab/>eventuali ulteriori finanziamenti/contributi percepiti;</text:span></text:p>
      <text:p text:style-name="P33"><text:tab/>· il contributo sarà totalmente o parzialmente revocato con il recupero della somma<text:tab/>eventualmente già liquidata qualora il progetto/iniziativa/manifestazione sia realizzato in tempi<text:tab/>diversi o in misura difforme e senza aver preventivamente concordato le modifiche con<text:tab/>l'Amministrazione Comunale;</text:p>
      <text:p text:style-name="P33"><text:tab/>· la mancata presentazione del rendiconto entro 6 (sei) mesi dal termine del progetto può<text:tab/>costituire motivo di revoca del contributo concesso.</text:p>
      <text:p text:style-name="P33"/>
      <text:p text:style-name="P29">S I <text:s text:c="4"/>I M P E G N A</text:p>
      <text:p text:style-name="P63"/>
      <text:p text:style-name="P33">- a richiedere, in tempo utile, agli Enti / Uffici comunali competenti tutte le autorizzazioni di legge necessarie per lo svolgimento dell’iniziativa;</text:p>
      <text:p text:style-name="P33">- a concordare con la Città di Pinerolo ogni forma di pubblicizzazione dell’iniziativa, ivi compreso l’utilizzo del Logo da apporre sui materiali di comunicazione dell'iniziativa, con espresso riferimento a <text:span text:style-name="T107">quanto previsto all'art. 17 del presente Bando;</text:span></text:p>
      <text:p text:style-name="P40">- (qualora risultasse beneficiario del contributo per la progettualità proposta):</text:p>
      <text:p text:style-name="P40"><text:tab/>- a dare evidenza in tutti gli atti attraverso cui si manifesta esteriormente o si pubblicizza <text:tab/>l'iniziativa, che essa viene realizzata con il contributo del Comune di Pinerolo;</text:p>
      <text:p text:style-name="P40"><text:tab/>- a presentare entro 6 (sei) mesi dal termine del progetto/evento/manifestazione (fatto salvo <text:s/>il <text:tab/>termine inferiore definito dal Comune di Pinerolo in relazione a particolari esigenze che <text:soft-page-break/><text:tab/>verranno comunque preventivamente esplicitate nella comunicazione di assegnazione del <text:tab/>contributo) dettagliato <text:tab/><text:span text:style-name="T19">rendiconto</text:span> <text:span text:style-name="T19">consuntivo</text:span>, in forma di dichiarazione sostitutiva di atto di <text:tab/>notorietà ai sensi dell'articolo 47 del D.P.R. n. 445/2000, delle spese sostenute e delle entrate <text:tab/>conseguite a vario titolo in relazione all'effettuazione dell'iniziativa, nonché copia della relativa <text:tab/>documentazione giustificativa avente validità fiscale e debitamente quietanzata, unitamente ad <text:tab/>adeguata relazione conclusiva sullo svolgimento del progetto/attività, redatta su carta intestata e <text:tab/>a firma del Presidente o Legale Rappresentante, contenente quanto richiesto all’art. 12 del<text:tab/>Bando, accompagnata da eventuale rassegna stampa.</text:p>
      <text:p text:style-name="P40"/>
      <text:p text:style-name="P33"/>
      <text:p text:style-name="P33"><text:span text:style-name="T27">Inoltre</text:span>, ai fini della realizzazione dell'iniziativa/evento/progetto qui presentato</text:p>
      <text:p text:style-name="P33"/>
      <text:p text:style-name="P29">R I C H I E D E </text:p>
      <text:p text:style-name="P33"/>
      <text:p text:style-name="P33">la concessione dei seguenti <text:span text:style-name="T19">ulteriori benefici / agevolazioni di natura economica</text:span>, in linea con le disposizioni del Regolamento Comunale di cui a D.C.C. n. 19/2019:</text:p>
      <text:p text:style-name="P33"/>
      <text:p text:style-name="P10">(barrare l'opzione che ricorre)</text:p>
      <text:p text:style-name="P94"><text:span text:style-name="T7">❑ </text:span><text:span text:style-name="T16">la </text:span><text:span text:style-name="T17">concessione all’</text:span><text:span text:style-name="T17">u</text:span><text:span text:style-name="T17">tilizzo del logo </text:span><text:span text:style-name="T17">della Città</text:span><text:span text:style-name="T16">, consapevole che l’autorizzazione non comporta alcun beneficio economico anche indiretto <text:s/></text:span></text:p>
      <text:p text:style-name="P15">ovvero</text:p>
      <text:p text:style-name="P79"><text:span text:style-name="T1">❑ </text:span>la <text:span text:style-name="T19">concessione del </text:span><text:span text:style-name="T19">P</text:span><text:span text:style-name="T19">atrocinio </text:span><text:span text:style-name="T19">della Ci</text:span><text:span text:style-name="T20">ttà</text:span></text:p>
      <text:p text:style-name="P79"/>
      <text:p text:style-name="P79">Al riguardo precisa che:</text:p>
      <text:p text:style-name="P90">(barrare l'opzione che ricorre)</text:p>
      <text:p text:style-name="P34"><text:span text:style-name="T1">❑ </text:span>il logo “Citta di Pinerolo” non sarà usato in abbinamento ad altri loghi, escluso quello dell’associazione/ente/comitato/altro soggetto no profit richiedente </text:p>
      <text:p text:style-name="P14">ovvero</text:p>
      <text:p text:style-name="P79"><text:span text:style-name="T1">❑ </text:span>il soggetto proponente intende utilizzare il logo “Citta di Pinerolo” in abbinamento con quello di altri soggetti pubblici e/o privati che al momento risultano essere:</text:p>
      <text:p text:style-name="P79">________________________________________________________________________________</text:p>
      <text:p text:style-name="P98"/>
      <text:p text:style-name="P33"/>
      <text:p text:style-name="P2"><text:span text:style-name="T1">(barrare le opzioni </text:span><text:span text:style-name="T1">che interessano</text:span><text:span text:style-name="T1">)</text:span></text:p>
      <text:p text:style-name="P33"><text:span text:style-name="T1">❑ </text:span>La <text:span text:style-name="T19">concessione all'utilizzo di</text:span> uno o più dei seguenti <text:span text:style-name="T20">spazi</text:span> di proprietà comunale, <text:span text:style-name="T92">alle tariffe convenute</text:span><text:span text:style-name="T92"> </text:span><text:span text:style-name="T92">e </text:span><text:span text:style-name="T92">nel rispetto del</text:span><text:span text:style-name="T92">le modalità previste dagli atti che ne disciplinano la concessione in uso: </text:span></text:p>
      <text:p text:style-name="P33"><text:span text:style-name="T92"><text:tab/></text:span><text:span text:style-name="T107">□ Teatro Sociale</text:span></text:p>
      <text:p text:style-name="P40"><text:tab/>□ Sala Caramba</text:p>
      <text:p text:style-name="P33"><text:tab/>□ Salone dei Cavalieri</text:p>
      <text:p text:style-name="P33"><text:tab/>□ altri locali o aree pubblici <text:span text:style-name="T23">(specificare)</text:span>: ___________________________________________</text:p>
      <text:p text:style-name="P33"/>
      <text:p text:style-name="P33"><text:span text:style-name="T1">❑ </text:span>La<text:span text:style-name="T19"> concessione all'utilizzo dei</text:span> seguenti <text:span text:style-name="T19">materiali</text:span> di proprietà comunale, nel rispetto delle disposizioni di cui alla deliberazione della Giunta Comunale n. 200 del 20/06/2017<text:span text:style-name="T23">(</text:span><text:span text:style-name="T23">precisare tipologia e quantità</text:span><text:span text:style-name="T23">)</text:span>:</text:p>
      <text:p text:style-name="P109"/>
      <text:p text:style-name="P109"/>
      <text:p text:style-name="P33"/>
      <text:p text:style-name="P33"><text:span text:style-name="T1">❑ </text:span><text:span text:style-name="T1">L'autorizzazione a fruire degli </text:span><text:span text:style-name="T12">allacci ai contatori comunali</text:span><text:span text:style-name="T1"> presenti nelle vie/piazze interessate dalla manifestazione, </text:span>nel rispetto delle indicazioni fornite<text:span text:style-name="T1"> dalle </text:span><text:span text:style-name="T107">Linee Guida per lo svolgimento di manifestazioni di cui a deliberazione della Giunta Comunale n. </text:span><text:span text:style-name="T107">448</text:span><text:span text:style-name="T107"> del </text:span><text:span text:style-name="T107">23</text:span><text:span text:style-name="T107">/</text:span><text:span text:style-name="T107">12</text:span><text:span text:style-name="T107">/201</text:span><text:span text:style-name="T107">9</text:span><text:span text:style-name="T107">:</text:span></text:p>
      <text:p text:style-name="P109"/>
      <text:p text:style-name="P110"/>
      <text:p text:style-name="P33"><text:soft-page-break/></text:p>
      <text:p text:style-name="P33"><text:span text:style-name="T1">❑ </text:span><text:span text:style-name="T1">Lo </text:span><text:span text:style-name="T12">spostamento temporaneo di ecoisole e</text:span><text:span text:style-name="T12">d</text:span><text:span text:style-name="T12"> elementi di arredo urbano</text:span><text:span text:style-name="T1">, </text:span>nel rispetto delle indicazioni fornite<text:span text:style-name="T1"> dalle Linee Guida per lo svolgimento di manifestazioni di cui a </text:span>deliberazione della Giunta Comunale n. 448 del 23/12/2019<text:span text:style-name="T124">:</text:span></text:p>
      <text:p text:style-name="P109"/>
      <text:p text:style-name="P110"/>
      <text:p text:style-name="P33"/>
      <text:p text:style-name="P33"><text:span text:style-name="T1">❑ </text:span>L<text:span text:style-name="T91">'adozione dei </text:span><text:span text:style-name="T93">provvedimenti</text:span><text:span text:style-name="T91"> per consentire l</text:span><text:span text:style-name="T91">'eventuale</text:span><text:span text:style-name="T91"> chiusura al traffico veicolare </text:span><text:span text:style-name="T91">e l'istituzione del divieto di sosta n</text:span><text:span text:style-name="T91">ei tratti di strada e negli orari interessati dall</text:span><text:span text:style-name="T91">'iniziativa</text:span><text:span text:style-name="T91">, </text:span><text:span text:style-name="T91">da definirsi in raccordo con la </text:span><text:span text:style-name="T93">Polizia Municipale</text:span><text:span text:style-name="T91"> </text:span><text:span text:style-name="T91">ed in conformità alle disposizioni comunali vigenti</text:span><text:span text:style-name="T91">:</text:span></text:p>
      <text:p text:style-name="P109"/>
      <text:p text:style-name="P110"/>
      <text:p text:style-name="P33"/>
      <text:p text:style-name="P33"><text:span text:style-name="T1">❑ </text:span>L<text:span text:style-name="T91">'</text:span><text:span text:style-name="T124">a</text:span><text:span text:style-name="T124">utorizzazione all'</text:span><text:span text:style-name="T93">occupazione del suolo pubblico</text:span><text:span text:style-name="T91"> </text:span>nel rispetto delle disposizioni definite dal <text:span text:style-name="T91">vigente </text:span><text:span text:style-name="T91">R</text:span><text:span text:style-name="T91">egolamento per l'occupazione di spazi ed aree pubbliche per l'applicazione della relativa tassa, approvato con deliberazione del Consiglio Comunale n. 84 del 18/07/1994, modificato e integrato con successive deliberazioni consiliari e di Giunta Comunale, </text:span><text:span text:style-name="T124">da rilasciarsi a cura del competente Ufficio</text:span><text:span text:style-name="T91">. </text:span></text:p>
      <text:p text:style-name="P33"/>
      <text:p text:style-name="P33"><text:span text:style-name="T1">❑ </text:span><text:span text:style-name="T3">Altro (specificare): _______________________________________________________________</text:span></text:p>
      <text:p text:style-name="P36"/>
      <text:p text:style-name="P33"/>
      <text:p text:style-name="P40">Dichiara altresì di essere consapevole che, qualora la progettualità presentata non rientri tra i progetti finanziabili dalla Città all'esito della presente procedura di selezione, andrà presentata una <text:span text:style-name="T19">nuova apposita istanza</text:span> relativamente alla concessione dei sopra elencati benefici ed agevolazioni di natura economica diversi dal contributo ordinario (la relativa modulistica è reperibile sul sito istituzionale). </text:p>
      <text:p text:style-name="P40"/>
      <text:p text:style-name="P33"/>
      <text:p text:style-name="P35">Inoltre, con riferimento a quanto previsto all'art. 9 del Regolamento, nonché<text:span text:style-name="T107"> all'art. 11 </text:span>del Bando</text:p>
      <text:p text:style-name="P35"/>
      <text:p text:style-name="P6">R I C H I E D E </text:p>
      <text:p text:style-name="P7"/>
      <text:p text:style-name="P93"><text:span text:style-name="T10">❑ </text:span><text:span text:style-name="T29">l'</text:span>erogazione anticipata del contributo<text:span text:style-name="T29"> eventualmente concesso </text:span><text:span text:style-name="T29">nella seguente misura percentuale: _____ % </text:span><text:span text:style-name="T29">(misura massima pari al 70% dell'importo finanziato) per le seguenti motivazioni: ________________________________________________________________________________</text:span></text:p>
      <text:p text:style-name="P85"/>
      <text:p text:style-name="P85"><text:span text:style-name="T29">(</text:span><text:span text:style-name="T29">in caso di richiesta di acconto, </text:span><text:span text:style-name="T27">compilare il modello 1.a.</text:span><text:span text:style-name="T29"> allegato al bando)</text:span></text:p>
      <text:p text:style-name="P6"/>
      <text:p text:style-name="P6"/>
      <text:p text:style-name="P6"/>
      <text:p text:style-name="P6">A L L E G A</text:p>
      <text:p text:style-name="P6"/>
      <text:p text:style-name="P3">la seguente documentazione:</text:p>
      <text:p text:style-name="P92"><text:span text:style-name="T122">- </text:span><text:span text:style-name="T91">copia fotostatica non autenticata </text:span><text:span text:style-name="T122">del documento di identità in corso di validità del legale rappresentante</text:span><text:span text:style-name="T69"> firmatario della presente </text:span><text:span text:style-name="T69">istanza</text:span><text:span text:style-name="T69">;</text:span><text:span text:style-name="T91"> </text:span></text:p>
      <text:p text:style-name="P4"><text:span text:style-name="T122">- scheda soggetto proponente - </text:span><text:span text:style-name="T122">curriculum</text:span><text:span text:style-name="T122"> (redatta su modulo all. 2);</text:span></text:p>
      <text:p text:style-name="P5"><text:span text:style-name="T107">- </text:span><text:span text:style-name="T107">(</text:span><text:span text:style-name="T25">solo </text:span><text:span text:style-name="T25">in presenza di una rete di partenariato</text:span><text:span text:style-name="T107">) </text:span>scheda soggetti partner (redatta su modulo all. 3);</text:p>
      <text:p text:style-name="P5">- scheda progetto (redatta su modulo all. 4);</text:p>
      <text:p text:style-name="P96"><text:span text:style-name="T46">- </text:span><text:span text:style-name="T50">a pena di inammissibilità</text:span><text:span text:style-name="T46">, </text:span><text:span text:style-name="T46">bilancio preventivo di progetto </text:span><text:span text:style-name="T46">sottoscritto </text:span><text:span text:style-name="T46">con firma autografa </text:span><text:span text:style-name="T46">dal legale </text:span><text:span text:style-name="T46">rappresentante ed </text:span><text:span text:style-name="T46">attestante il</text:span><text:span text:style-name="T46"> pareggio </text:span><text:span text:style-name="T46">(redatto su modulo all. 5);</text:span></text:p>
      <text:p text:style-name="P81"><text:soft-page-break/><text:span text:style-name="T122">- <text:s/>copia dell'atto costitutivo e dello statuto del soggetto proponente </text:span><text:span text:style-name="T24">(qualora non già depositati agli atti dell'Amministrazione)</text:span></text:p>
      <text:p text:style-name="P81"><text:span text:style-name="T24">- </text:span><text:span text:style-name="T24">(in caso di richiesta di acconto), </text:span><text:span text:style-name="T122">dichiarazione sostitutiva (redatta su modulo all. 1a)</text:span></text:p>
      <text:p text:style-name="P82"/>
      <text:p text:style-name="P82">Luogo e data ___________</text:p>
      <text:p text:style-name="P82"/>
      <text:p text:style-name="P104">Il Presidente / Legale Rappresentante</text:p>
      <text:p text:style-name="P112">_________________________________</text:p>
      <text:p text:style-name="P131">Firmato in originale o con firma digitale</text:p>
      <text:p text:style-name="P130">dal legale rappresentante del soggetto proponente</text:p>
      <text:p text:style-name="P111"/>
      <text:p text:style-name="P23"/>
      <text:p text:style-name="P8"/>
      <text:p text:style-name="P51">Informativa sul trattamento dei dati personali</text:p>
      <text:p text:style-name="P51"/>
      <text:p text:style-name="P52">Resa ai sensi del Regolamento Europeo n. 679/2016 (GDPR - General Data Protection Regulation) relativa al seguente trattamento di dati personali </text:p>
      <text:p text:style-name="P52"/>
      <text:p text:style-name="P53">Soggetti interessati: </text:p>
      <text:p text:style-name="P64"><text:span text:style-name="T97">Membri o rappresentanti di associazioni ed </text:span><text:span text:style-name="T123">altri soggetti ad esse equiparati ai sensi dell’art. 9 dello statuto comunale, non aventi scopo di lucro, </text:span><text:span text:style-name="T97">beneficiari di contributo finanziario concesso dalla Città di Pinerolo in </text:span><text:span text:style-name="T54">esito al presente Bando </text:span><text:span text:style-name="T54">ed</text:span><text:span text:style-name="T54"> </text:span><text:span text:style-name="T97">in riferimento allo svolgimento di una determinata manifestazione/iniziativa a carattere culturale, sportivo, turistico-ricreativo o a sostegno delle spese generali di gestione inerenti l'attività realizzata.</text:span></text:p>
      <text:p text:style-name="P68"/>
      <text:p text:style-name="P64"><text:span text:style-name="T95">L’ente tratterà i dati personali di cui verrà in possesso con modalità anche informatiche e telematiche e i</text:span><text:span text:style-name="T94">l trattamento dei dati oggetto della presente informativa sarà sempre improntato ai principi di correttezza, liceità, trasparenza e di tutela della riservatezza e dei diritti dei soggetti interessati. Inoltre si forniscono le informazioni di seguito riportate:</text:span></text:p>
      <text:p text:style-name="P52"/>
      <text:p text:style-name="P64"><text:span text:style-name="T100">Titolare del trattamento</text:span><text:span text:style-name="T94"> è l'Amministrazione del Comune di Pinerolo (con sede in Piazza Vittorio Veneto 1, 10064 ‐ Pinerolo TO – Italia; e-mail: </text:span><text:bookmark text:name="cloakcfa0be8d8ec4b8c702e5d60810fe45982"/><text:a xlink:type="simple" xlink:href="mailto:protocollo@comune.pinerolo.to.it"><text:span text:style-name="Internet_20_link"><text:span text:style-name="T94">protocollo@comune.pinerolo.to.it</text:span></text:span></text:a><text:span text:style-name="T94"> <text:s/>- PEC: </text:span><text:bookmark text:name="cloakcb5eb66430c1b9fc940cd7716fb4a2892"/><text:a xlink:type="simple" xlink:href="mailto:protocollo.pinerolo@cert.ruparpiemonte.it"><text:span text:style-name="Internet_20_link"><text:span text:style-name="T94">protocollo.pinerolo@cert.ruparpiemonte.it</text:span></text:span></text:a><text:span text:style-name="T94"> ; Centralino telefonico: +39 0121.361.111 – sito web: </text:span><text:a xlink:type="simple" xlink:href="http://www.comune.pinerolo.to.it/"><text:span text:style-name="Internet_20_link"><text:span text:style-name="T94">http://www.comune.pinerolo.to.it</text:span></text:span></text:a><text:span text:style-name="T94">) questo ente tratterà i dati personali da Lei conferiti con modalità anche informatiche e telematiche. Soggetto delegato: Dirigente del </text:span><text:span text:style-name="T94">S</text:span><text:span text:style-name="T94">ettore Istruzione – Informativo dell’</text:span><text:span text:style-name="T94">E</text:span><text:span text:style-name="T94">nte.</text:span></text:p>
      <text:p text:style-name="P49"/>
      <text:p text:style-name="P64"><text:span text:style-name="T100">Responsabile per la protezione dei dati (DPO):</text:span><text:span text:style-name="T94"> Il Titolare, ai sensi dell’art. n. 37 del Regolamento Europeo 679/2016, ha designato il Responsabile della Protezione che può essere contattato ai seguenti recapiti: e-mail: </text:span><text:a xlink:type="simple" xlink:href="mailto:stefano.paoli@centrostudientilocali.it"><text:span text:style-name="Internet_20_link"><text:span text:style-name="T94">stefano.paoli@centrostudientilocali.it</text:span></text:span></text:a><text:span text:style-name="T94"> – PEC: </text:span><text:a xlink:type="simple" xlink:href="mailto:studiopaoli.s@pec.it"><text:span text:style-name="Internet_20_link"><text:span text:style-name="T94">studiopaoli.s@pec.it</text:span></text:span></text:a><text:span text:style-name="T94"> – telefono: 3476843885.</text:span></text:p>
      <text:p text:style-name="P49"/>
      <text:p text:style-name="P64"><text:span text:style-name="T100">Attenzione:</text:span><text:span text:style-name="T94"> Poiché i recapiti dell'ente e del DPO possono variare con il trascorrere del tempo (in particolare quelli che riguardano gli indirizzi di posta elettronica i numeri di telefono come può essere diverso lo stesso soggetto incaricato come DPO) prima di inoltrare comunicazioni o richieste al Comune o al DPO è sempre necessario verificare l'esattezza delle informazioni in questione anche per via telefonica o consultando il sito internet ufficiale dell'ente dove le informazioni sui recapiti sono rese pubbliche e mantenute aggiornate.</text:span></text:p>
      <text:p text:style-name="P49"/>
      <text:p text:style-name="P64"><text:span text:style-name="T100">Finalità e liceità (base giuridica) del trattamento:</text:span><text:span text:style-name="T97"> a norma dell'art. 6, comma 1, lettera e) del GDPR, i trattamenti a cui saranno sottoposti i dati personali, che saranno acquisiti e periodicamente aggiornati, hanno la finalità di consentire l'esecuzione di attività di pubblico interesse gestite direttamente dal Comune e di cui non vi è un obbligo istituzionale, che non sono state dichiarate gratuite per legge nazionale o regionale, i cui servizi vengono erogati a richiesta dell'utente, nello specifico attività amministrativo-contabili correlate alla realizzazione, diretta o indiretta, di manifestazioni, eventi e iniziative a carattere culturale, sportivo, turistico-ricreativo, finalizzate in particolare a:</text:span></text:p>
      <text:list xml:id="list30459949" text:style-name="WW8Num4">
        <text:list-item>
          <text:p text:style-name="P119"><text:span text:style-name="T97">consentire l'erogazione di contributi in linea con </text:span><text:span text:style-name="T98">i </text:span><text:span text:style-name="T97">criteri e le modalità </text:span><text:span text:style-name="T97">previste con </text:span><text:span text:style-name="T105">“Regolamento com</text:span><text:span text:style-name="T35">unale per la concessione di Patrocini, contributi e altri benefici economici” </text:span><text:span text:style-name="T34">approvato con deliberazione del Consiglio Comunale n. 19 del 08/05/2019 –</text:span><text:span text:style-name="T98"> ivi incluse le finalità di archiviazione, di ricerca storica e di analisi per scopi </text:span><text:span text:style-name="T98">statistici.</text:span></text:p>
        </text:list-item>
      </text:list>
      <text:p text:style-name="P66"/>
      <text:p text:style-name="P64"><text:soft-page-break/><text:span text:style-name="T101">Natura obbligatoria nel conferimento dei dati:</text:span><text:span text:style-name="T97"> tenuto conto delle finalità illustrate in precedenza, il conferimento dei dati non è obbligatorio; tuttavia il loro mancato, parziale o inesatto conferimento potrà comportare la probabile impossibilità di erogare il contributo richiesto in relazione </text:span><text:span text:style-name="T97">alla partecipazione al Bando pubblico per </text:span><text:span text:style-name="T103">la selezione di proposte e l'assegnazione di contributi economici ordinari ed allo</text:span><text:span text:style-name="T103"> svol</text:span><text:span text:style-name="T97">gimento di una determinata manifestazione/iniziativa o a sostegno delle spese generali di gestione inerenti l'attività realizzata. </text:span></text:p>
      <text:p text:style-name="P57"/>
      <text:p text:style-name="P70"><text:span text:style-name="T100">Destinatari o categorie di destinatari (ambito di diffusione/comunicazione dei dati):</text:span><text:span text:style-name="T94"> I dati personali saranno: </text:span></text:p>
      <text:list xml:id="list30458943" text:style-name="WW8Num3">
        <text:list-item>
          <text:p text:style-name="P122">trattati dal Titolare e dalle persone da lui autorizzate o incaricate;</text:p>
        </text:list-item>
        <text:list-item>
          <text:p text:style-name="P122">potranno essere inseriti in atti e documenti conservati negli archivi, anche elettronici, dell'ente e/o inviati in conservazione sostitutiva in conformità alle norme sulla conservazione della documentazione amministrativa;</text:p>
        </text:list-item>
        <text:list-item>
          <text:p text:style-name="P123"><text:span text:style-name="T94">potranno essere diffusi, con eventuali omissioni, in quanto inseriti in atti, altri document</text:span><text:span text:style-name="T97">i o informazioni <text:s/>anche pubblicitarie relative agli eventi, pubblicati sul sito internet del Comune o altri</text:span><text:span text:style-name="T94"> “</text:span><text:span text:style-name="T102">social media</text:span><text:span text:style-name="T94">” in conformità</text:span><text:span text:style-name="T33"> alle norme sulla pubblicità degli atti e la trasparenza amministrativa delle pubbliche amministrazioni;</text:span></text:p>
        </text:list-item>
        <text:list-item>
          <text:p text:style-name="P116">comunicati, in caso di richiesta, alle autorità/enti/soggetti competenti, in adempimento ad obblighi derivanti da norme inderogabili di legge o per l’accertamento e la persecuzione di reati;</text:p>
        </text:list-item>
        <text:list-item>
          <text:p text:style-name="P116">eventualmente comunicati a strutture pubbliche di livello regionale, nazionale od europeo.</text:p>
        </text:list-item>
      </text:list>
      <text:p text:style-name="P70"/>
      <text:p text:style-name="P70"><text:span text:style-name="T100">Trasferimento a terzi dei dati:</text:span><text:span text:style-name="T94"> I dati oggetto della presente informativa non saranno trasferiti in paesi terzi né ad organizzazioni internazionali;</text:span></text:p>
      <text:p text:style-name="P49"/>
      <text:p text:style-name="P64"><text:span text:style-name="T101">Periodo di conservazione dei dati: </text:span><text:span text:style-name="T97">i dati forniti volontariamente dagli interessati saranno conservati negli archivi dell’ente per un periodo di tempo corrispondente a quanto stabilito dalla normativa in materia di documentazione amministrativa.</text:span></text:p>
      <text:p text:style-name="P55">Gli stessi dati saranno trattati esclusivamente nell’ambito dei processi amministrativi per l’esecuzione dei quali sono stati comunicati dagli interessati (erogazione del contributo concesso in relazione alla partecipazione al Bando pubblico per <text:span text:style-name="T29">la selezione di proposte e l'assegnazione di contributi economici ordinari ed </text:span>allo svolgimento di una determinata manifestazione/iniziativa a carattere culturale, sportivo, turistico-ricreativo o a sostegno delle spese generali di gestione inerenti l'attività realizzata) e al termine del loro trattamento non saranno distrutti ma sottoposti ad operazioni di trattamento limitate (conservazione, archiviazione, ricerca e consultazione oltre ad eventuale utilizzo per scopi statistici e per adempimenti legali). </text:p>
      <text:p text:style-name="P49"/>
      <text:p text:style-name="P64"><text:span text:style-name="T100">Processi decisionali automatizzati (compresa la profilazione) che determinano effetti giuridici o che incidano sulla persona: </text:span><text:span text:style-name="T94">Per profilazione si intende l’elaborazione automatizzata dei dati personali per valutare determinati aspetti personali di una persona fisica (ad esempio analisi: del rendimento professionale, della situazione economica, della salute, delle preferenze personali o degli interessi - art. n. 4 punto n. 4 del GDPR). Un processo automatizzato può sovrapporsi o risultare da una profilazione ma può anche non essere connesso alla profilazione (a puro titolo di esempio: se l’ingresso in locali dove si svolgono determinate attività è consentito unicamente mediante una tessera personale elettronica è un processo decisionale automatizzato che non implica profilazione, se però vengono monitorati orari di accesso e attività svolte in quegli orari per inviare delle promozioni o organizzare delle attività siamo di fronte ad un processo decisionale automatizzato che crea profilazione i cui effetti incidono sulla persona). </text:span></text:p>
      <text:p text:style-name="P49"/>
      <text:p text:style-name="P53">Il Comune di Pinerolo, per i trattamenti di cui alla presente informativa, non esegue unicamente processi decisionali automatizzati, né esegue profilazione degli interessati ai trattamenti.</text:p>
      <text:p text:style-name="P66"/>
      <text:p text:style-name="P64"><text:span text:style-name="T100">Diritto di reclamo all’autorità di controllo.</text:span><text:span text:style-name="T94"> Il soggetto interessato dal trattamento di cui alla presente informativa ha diritto di presentare reclamo all’Autorità di controllo nei tempi e modi definiti dall'Autorità stessa (Per l’Italia: Garante per la protezione dei dati personali </text:span><text:a xlink:type="simple" xlink:href="http://www.garanteprivacy.it/"><text:span text:style-name="Internet_20_link"><text:span text:style-name="T94">www.garanteprivacy.it</text:span></text:span></text:a><text:span text:style-name="T94">);</text:span></text:p>
      <text:p text:style-name="P49"/>
      <text:p text:style-name="P64"><text:span text:style-name="T100">Diritti degli interessati.</text:span><text:span text:style-name="T94"> Gli interessati potranno, in qualunque momento, esercitare i diritti di accesso ai dati personali, di rettifica, di cancellazione, di limitazione, di opposizione del trattamento che li riguarda, di portabilità di cui agli artt.li dal n. 15 al n. 20 del Regolamento Europeo 679/2016 attraverso l’invio di una richiesta all’Amministrazione Comu</text:span><text:span text:style-name="T97">nale anche tramite email <text:s/>ad uno degli indirizzi indicati in precedenza.</text:span></text:p>
      <text:p text:style-name="P64"><text:span text:style-name="T97">L'esercizio del diritto di opposizione al trattamento dei dati</text:span><text:span text:style-name="Footnote_20_Symbol"><text:span text:style-name="T97"> </text:span></text:span><text:span text:style-name="T97">può comportare l'eventuale impossibilità di erogare il contributo/sovvenzione richiesto in relazione allo svolgimento di una determinata manifestazione/iniziativa a carattere culturale, sportivo, turistico-ricreativo o a sostegno delle spese generali di gestione inerenti l'attività realizzata.</text:span></text:p>
      <text:p text:style-name="P67"/>
      <text:p text:style-name="P64"><text:span text:style-name="T100">Diritto alla revoca del consenso:</text:span><text:span text:style-name="T94"> L’interessato ha diritto di revocare il proprio consenso al trattamento di dati appartenenti alle categorie particolari previste all’art. 9 par. 1 del GDPR (origine razziale o etnica, oppinioni politiche, convinzioni religiose o filosofiche, appartenenza sindacale, dati genetici o biometrici identificativi della persona in modo univoco, dati relativi alla salute o alla vita sessuale o all’orientamento sessuale).</text:span></text:p>
      <text:p text:style-name="P66"/>
      <text:p text:style-name="P69"><text:span text:style-name="T100">Modifiche alla presente informativa:</text:span><text:span text:style-name="T94"> Questo documento è aggiornato a </text:span><text:span text:style-name="T94">novembre 2019</text:span><text:span text:style-name="T94">. Il Comune di Pinerolo si riserva il diritto di aggiornare la presente informativa in qualsiasi momento; l'utente si impegna a visitare periodicamente la presente </text:span><text:soft-page-break/><text:span text:style-name="T94">sezione al fine di prendere visione delle eventuali modifiche apportate. </text:span></text:p>
      <text:p text:style-name="P49"/>
      <text:p text:style-name="P64"><text:span text:style-name="T100">Ulteriori dati e notizie</text:span><text:span text:style-name="T94">: Sul sito web del comune (</text:span><text:a xlink:type="simple" xlink:href="http://www.comune.pinerolo.to.it/"><text:span text:style-name="Internet_20_link"><text:span text:style-name="T94">www.comune.pinerolo.to.it</text:span></text:span></text:a><text:span text:style-name="T94">) sono pubblicati e mantenuti aggiornati alcuni documenti che descrivono le attività di trattamento eseguite dall’ente (come il regolamento per il trattamento dei dati sensibili o il registro delle attività di trattamento); questi documenti sono liberamente consultabili e scaricabili.</text:span></text:p>
      <text:p text:style-name="P49"/>
      <text:p text:style-name="P54">CONSENSO INFORMATO:</text:p>
      <text:p text:style-name="P113"/>
      <text:p text:style-name="P49">Presa visione dell’informativa soprastante il soggetto interessato esprime o nega il proprio consenso per le seguenti finalità:</text:p>
      <text:p text:style-name="Standard"><text:span text:style-name="T94">Finalità descritta al precedente n. 1)<text:tab/></text:span><text:span text:style-name="T96">□</text:span><text:span text:style-name="T94"> <text:s text:c="2"/>Acconsente</text:span></text:p>
      <text:p text:style-name="Standard"><text:span text:style-name="T94"><text:tab/><text:tab/><text:tab/><text:tab/></text:span><text:span text:style-name="T96">□</text:span><text:span text:style-name="T94"> <text:s text:c="2"/>Non acconsente</text:span></text:p>
      <text:p text:style-name="P65"/>
      <text:p text:style-name="P48"/>
      <text:p text:style-name="P48"/>
      <text:p text:style-name="P56">Data _________________________<text:tab/><text:tab/>Firma ______________________________________</text:p>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Garamond1" svg:font-family="Garamond" style:font-family-generic="roman"/>
    <style:font-face style:name="Wingdings" svg:font-family="Wingdings" style:font-family-generic="roman"/>
    <style:font-face style:name="Arial1" svg:font-family="Arial" style:font-family-generic="swiss"/>
    <style:font-face style:name="Lucida Sans1" svg:font-family="'Lucida Sans'" style:font-family-generic="swiss"/>
    <style:font-face style:name="OpenSymbol" svg:font-family="OpenSymbol, 'Arial Unicode MS'" style:font-pitch="variable"/>
    <style:font-face style:name="Garamond" svg:font-family="Garamond" style:font-family-generic="roman" style:font-pitch="variable"/>
    <style:font-face style:name="Garamond2" svg:font-family="Garamond, 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Garamond3" svg:font-family="Garamond, 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Corpo_20_del_20_testo_20_2" style:display-name="Corpo del testo 2" style:family="paragraph" style:parent-style-name="Standard">
      <style:paragraph-properties fo:line-height="0.7cm" fo:text-align="center" style:justify-single-word="false"/>
      <style:text-properties fo:color="#000000" style:font-name="Tahoma" style:font-name-asian="Tahoma" style:font-name-complex="Tahoma"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line-height="0.7cm" fo:text-align="center" style:justify-single-word="false" fo:keep-with-next="always">
        <style:tab-stops>
          <style:tab-stop style:position="0.026cm"/>
        </style:tab-stops>
      </style:paragraph-properties>
      <style:text-properties fo:color="#000000" style:font-name="Tahoma" fo:font-weight="bold" style:font-name-asian="Tahoma" style:font-weight-asian="bold" style:font-name-complex="Tahoma"/>
    </style:style>
    <style:style style:name="Corpo_20_del_20_testo_20_3" style:display-name="Corpo del testo 3" style:family="paragraph" style:parent-style-name="Standard">
      <style:paragraph-properties fo:line-height="0.7cm" fo:text-align="justify" style:justify-single-word="false"/>
      <style:text-properties fo:color="#000000" style:font-name="Tahoma" style:font-name-asian="Tahoma" style:font-name-complex="Tahoma" style:font-weight-complex="bold"/>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Garamond" fo:font-size="10pt" style:font-size-asian="8.75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name="Symbol" fo:font-size="12pt" style:font-size-asian="12pt" style:font-name-complex="OpenSymbol" style:font-size-complex="12pt"/>
    </style:style>
    <style:style style:name="WW8Num3z1" style:family="text">
      <style:text-properties style:font-name="OpenSymbol" style:font-name-complex="OpenSymbol"/>
    </style:style>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8-27T12:19:55.791000000</meta:creation-date>
    <dc:date>2020-10-02T10:30:24.39</dc:date>
    <meta:editing-duration>PT14H19M21S</meta:editing-duration>
    <meta:editing-cycles>103</meta:editing-cycles>
    <meta:generator>OpenOffice.org/3.2$Win32 OpenOffice.org_project/320m12$Build-9483</meta:generator>
    <dc:creator>Antonio Destino</dc:creator>
    <meta:document-statistic meta:table-count="1" meta:image-count="0" meta:object-count="0" meta:page-count="10" meta:paragraph-count="213" meta:word-count="3975" meta:character-count="29797"/>
  </office:meta>
</office:document-meta>
</file>