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_New_Roman_Grassetto_Corsi" svg:font-family="Times_New_Roman_Grassetto_Corsi"/>
    <style:font-face style:name="Courier" svg:font-family="Courier, 'Courier New'" style:font-family-generic="moder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Times-Roman" fo:font-size="9.5pt" style:font-size-asian="9.5pt" style:font-size-complex="9.5pt"/>
    </style:style>
    <style:style style:name="P3" style:family="paragraph" style:parent-style-name="Standard">
      <style:paragraph-properties style:text-autospace="none"/>
      <style:text-properties style:font-name="Times-Roman" fo:font-size="11pt" style:font-size-asian="11pt" style:font-size-complex="9.5pt"/>
    </style:style>
    <style:style style:name="P4" style:family="paragraph" style:parent-style-name="Standard">
      <style:paragraph-properties style:text-autospace="none"/>
      <style:text-properties style:font-name="Times-Roman" fo:font-size="11pt" style:font-size-asian="11pt" style:font-size-complex="11.5pt"/>
    </style:style>
    <style:style style:name="P5" style:family="paragraph" style:parent-style-name="Standard">
      <style:paragraph-properties style:text-autospace="none"/>
      <style:text-properties style:font-name="Times-Roman" fo:font-size="11pt" style:font-size-asian="11pt" style:font-size-complex="11pt"/>
    </style:style>
    <style:style style:name="P6" style:family="paragraph" style:parent-style-name="Standard">
      <style:paragraph-properties style:text-autospace="none"/>
      <style:text-properties style:font-name="Times-Roman" fo:font-size="11.5pt" style:font-size-asian="11.5pt" style:font-size-complex="11.5pt"/>
    </style:style>
    <style:style style:name="P7" style:family="paragraph" style:parent-style-name="Standard">
      <style:paragraph-properties style:text-autospace="none"/>
      <style:text-properties style:font-name="Times_New_Roman_Grassetto_Corsi" fo:font-size="11.5pt" style:font-size-asian="11.5pt" style:font-size-complex="11.5pt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Times-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_New_Roman_Grassetto_Corsi" fo:font-size="11.5pt" style:font-size-asian="11.5pt" style:font-size-complex="11.5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_New_Roman_Grassetto_Corsi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-Roman" fo:font-size="11pt" style:font-size-asian="11pt" style:font-size-complex="11pt"/>
    </style:style>
    <style:style style:name="P12" style:family="paragraph" style:parent-style-name="Standard">
      <style:paragraph-properties style:text-autospace="none"/>
      <style:text-properties style:font-name="Times-Roman" fo:font-size="11pt" style:font-size-asian="11pt" style:font-size-complex="9.5pt"/>
    </style:style>
    <style:style style:name="P13" style:family="paragraph" style:parent-style-name="Standard">
      <style:paragraph-properties style:text-autospace="none"/>
      <style:text-properties style:font-name="Times-Roman" fo:font-size="11pt" style:font-size-asian="11pt" style:font-size-complex="11.5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9.991cm" fo:margin-right="0cm" fo:text-align="center" style:justify-single-word="false" fo:text-indent="1.249cm" style:auto-text-indent="false" style:text-autospace="none"/>
      <style:text-properties style:use-window-font-color="true" style:font-name="Times-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6" style:family="paragraph" style:parent-style-name="Standard" style:master-page-name="Standard">
      <style:paragraph-properties fo:text-align="end" style:justify-single-word="false" style:page-number="auto" style:text-autospace="none"/>
      <style:text-properties style:use-window-font-color="true" style:font-name="Times-Roman" fo:font-size="9.5pt" fo:language="it" fo:country="IT" fo:font-style="italic" fo:font-weight="bold" style:font-name-asian="Times New Roman" style:font-size-asian="9.5pt" style:language-asian="zh" style:country-asian="CN" style:font-style-asian="italic" style:font-weight-asian="bold" style:font-name-complex="Times New Roman" style:font-size-complex="9.5pt" style:language-complex="ar" style:country-complex="SA" style:font-style-complex="italic" style:font-weight-complex="bold"/>
    </style:style>
    <style:style style:name="T1" style:family="text">
      <style:text-properties style:font-name="Times-Roman" fo:font-size="8pt" fo:font-style="italic" fo:font-weight="bold" style:font-size-asian="8pt" style:font-style-asian="italic" style:font-weight-asian="bold" style:font-size-complex="11pt" style:font-style-complex="italic" style:font-weight-complex="bold"/>
    </style:style>
    <style:style style:name="T2" style:family="text">
      <style:text-properties style:font-name="Times-Roman" fo:font-size="11pt" style:font-size-asian="11pt" style:font-size-complex="11pt"/>
    </style:style>
    <style:style style:name="T3" style:family="text">
      <style:text-properties style:font-name="Times-Roman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Times-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Times-Roman" fo:font-size="9pt" fo:font-style="italic" style:font-size-asian="9pt" style:font-style-asian="italic" style:font-size-complex="11pt" style:font-style-complex="italic"/>
    </style:style>
    <style:style style:name="T6" style:family="text">
      <style:text-properties style:font-name="Times-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Times-Roman" fo:font-size="10pt" style:font-size-asian="10pt" style:font-size-complex="10pt"/>
    </style:style>
    <style:style style:name="T8" style:family="text">
      <style:text-properties style:font-name="Times_New_Roman_Grassetto_Corsi" fo:font-size="11pt" style:font-size-asian="11pt" style:font-size-complex="11pt"/>
    </style:style>
    <style:style style:name="T9" style:family="text">
      <style:text-properties style:use-window-font-color="true" style:font-name="Times-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A)</text:p>
      <text:h text:style-name="Heading_20_1" text:outline-level="1"/>
      <text:h text:style-name="Heading_20_1" text:outline-level="1">NOTIFICA DELL’ATTIVITA’ DI TATUAGGIO <text:s/>E DI PIERCING</text:h>
      <text:p text:style-name="P2"/>
      <text:p text:style-name="P3">Denominazione: … … … … … … … … … … … … … … … … … … … … … … … … … … … </text:p>
      <text:p text:style-name="P3"/>
      <text:p text:style-name="P4">Indirizzo: … … … … … … … … … … … … … … … … … … … … … … … … … … … … … </text:p>
      <text:p text:style-name="P4"/>
      <text:p text:style-name="P3">Proprietà: … … … … … … … … … … … … … … … … … … … … … … … … … … … … … </text:p>
      <text:p text:style-name="P3"/>
      <text:p text:style-name="P3">Responsabile … … … … … … … … … … … … … … … … … … … … … … … … … … … …</text:p>
      <text:p text:style-name="P3"/>
      <text:p text:style-name="P4">Orario di esercizio … … … ..… … … … … … ..… … … … … ..… … … … … ..…</text:p>
      <text:p text:style-name="P4"/>
      <text:p text:style-name="P4">Data di inizio dell’ attività … … ./… … ../… … … … … .</text:p>
      <text:p text:style-name="P5"/>
      <text:p text:style-name="P1"><text:span text:style-name="T6">Tipo di attività:</text:span><text:span text:style-name="T7"> </text:span><text:span text:style-name="T2"><text:tab/><text:tab/><text:tab/></text:span><text:span text:style-name="T5">Tatuaggio</text:span><text:span text:style-name="T2"><text:tab/><text:tab/>SI<text:tab/>⁪<text:tab/><text:tab/><text:tab/>NO<text:tab/>⁪</text:span></text:p>
      <text:p text:style-name="P5"/>
      <text:p text:style-name="P1"><text:span text:style-name="T2"><text:tab/><text:tab/><text:tab/><text:tab/></text:span><text:span text:style-name="T5">Piercing</text:span><text:span text:style-name="T2"><text:tab/><text:tab/><text:tab/>SI<text:tab/>⁪<text:tab/><text:tab/><text:tab/>NO<text:tab/>⁪</text:span></text:p>
      <text:p text:style-name="P5"/>
      <text:p text:style-name="P1"><text:span text:style-name="T2"><text:tab/><text:tab/><text:tab/><text:tab/></text:span><text:span text:style-name="T5">Estetista</text:span><text:span text:style-name="T3"><text:tab/></text:span><text:span text:style-name="T2"><text:tab/><text:tab/>SI<text:tab/>⁪<text:tab/><text:tab/><text:tab/>NO<text:tab/>⁪</text:span></text:p>
      <text:p text:style-name="P5"/>
      <text:p text:style-name="P1"><text:span text:style-name="T2"><text:tab/><text:tab/><text:tab/><text:tab/></text:span><text:span text:style-name="T5">Altro (specificare</text:span><text:span text:style-name="T2">)<text:tab/><text:tab/>SI<text:tab/>⁪<text:tab/><text:tab/><text:tab/>NO<text:tab/>⁪</text:span></text:p>
      <text:p text:style-name="P5"/>
      <text:p text:style-name="P1"><text:span text:style-name="T6">Personale dipendente:</text:span><text:span text:style-name="T2"><text:tab/><text:tab/><text:tab/><text:tab/><text:tab/> SI<text:tab/>⁪<text:tab/><text:tab/><text:tab/>NO<text:tab/>⁪</text:span></text:p>
      <text:p text:style-name="P5"/>
      <text:p text:style-name="P11">1. Pianta e sezione dei locali con la rappresentazione delle apparecchiature, degli arredi fissi e dei posti di lavoro.</text:p>
      <text:p text:style-name="P11"/>
      <text:p text:style-name="P11">2. Dichiarazione di conformità di ogni impianto (elettrico, a gas, idraulico). Si ricorda che in seguito a modifiche degli impianti deve essere acquisita nuova dichiarazione di conformità.</text:p>
      <text:p text:style-name="P11"/>
      <text:p text:style-name="P11">3. Elenco delle attrezzature usate. Tutte le apparecchiature devono dare riscontro in modo corretto del marchio di sicurezza CE ed essere dotate del manuale d'uso, della scheda tecnica e del libretto o scheda di manutenzione.</text:p>
      <text:p text:style-name="P11"/>
      <text:p text:style-name="P11">4. Elenco dei materiali usati. Per ogni sostanza usata deve essere allegata la scheda tecnica tossicologica comprensiva anche delle modalità di impiego.Tutte le sostanze usate devono essere atossiche.</text:p>
      <text:p text:style-name="P10"/>
      <text:p text:style-name="P14"><text:span text:style-name="T8">5. </text:span><text:span text:style-name="T2">Documento della valutazione dei rischi; tale documento contiene la descrizione delle procedure seguite per tatuaggio e piercing (comprese quelle di sterilizzazione degli strumenti, di disinfezione e di pulizia degli ambienti), con l'analisi dei rischi. Tale documento è firmato dal titolare o da altra persona competente.</text:span></text:p>
      <text:p text:style-name="P11"/>
      <text:p text:style-name="P5"/>
      <text:p text:style-name="P5"/>
      <text:p text:style-name="P5">Data: _______________________</text:p>
      <text:p text:style-name="P7"/>
      <text:p text:style-name="P9"><text:tab/><text:tab/><text:tab/><text:tab/><text:tab/><text:tab/><text:tab/><text:tab/><text:tab/><text:span text:style-name="T9">Legale rappresentante</text:span></text:p>
      <text:p text:style-name="P8"><text:tab/><text:tab/><text:tab/><text:tab/><text:tab/><text:tab/><text:tab/><text:tab/><text:tab/>___________________________</text:p>
      <text:p text:style-name="P8"/>
      <text:p text:style-name="P15"><text:s/>(timbro e firma)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_New_Roman_Grassetto_Corsi" svg:font-family="Times_New_Roman_Grassetto_Corsi"/>
    <style:font-face style:name="Courier" svg:font-family="Courier, 'Courier New'" style:font-family-generic="moder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Times-Roman" fo:font-family="Times-Roman, 'Times New Roman'" style:font-family-generic="roman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ominazione: … … … … … … … … … … … … … … … … … … … … … … … … … … … … … … … </dc:title>
    <meta:initial-creator>Administrator</meta:initial-creator>
    <meta:creation-date>2012-10-23T17:51:00</meta:creation-date>
    <dc:date>2021-02-02T10:17:11.481000000</dc:date>
    <meta:print-date>2012-10-26T10:58:00</meta:print-date>
    <meta:editing-cycles>16</meta:editing-cycles>
    <meta:editing-duration>PT16M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2" meta:word-count="357" meta:character-count="1796" meta:non-whitespace-character-count="1402"/>
  </office:meta>
</office:document-meta>
</file>