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@SimSun-ExtB" svg:font-family="@SimSun-ExtB" style:font-family-generic="modern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western">
      <style:paragraph-properties fo:margin-top="0.176cm" fo:margin-bottom="0cm" style:contextual-spacing="false" fo:text-align="justify" style:justify-single-word="false"/>
    </style:style>
    <style:style style:name="P3" style:family="paragraph" style:parent-style-name="Normale_20__28_Web_29_">
      <style:paragraph-properties fo:margin-top="0.176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size-complex="11pt"/>
    </style:style>
    <style:style style:name="P11" style:family="paragraph" style:parent-style-name="Standard" style:list-style-name="WW8Num3">
      <style:paragraph-properties fo:line-height="150%" fo:text-align="justify" style:justify-single-word="false" fo:orphans="0" fo:widows="0"/>
      <style:text-properties fo:font-size="11pt" style:font-size-asian="11pt" style:font-size-complex="11pt"/>
    </style:style>
    <style:style style:name="P12" style:family="paragraph" style:parent-style-name="Standard" style:list-style-name="WW8Num3">
      <style:paragraph-properties fo:line-height="150%" fo:text-align="justify" style:justify-single-word="false" fo:orphans="0" fo:widows="0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>
          <style:tab-stop style:position="15.503cm"/>
        </style:tab-stops>
      </style:paragraph-properties>
    </style:style>
    <style:style style:name="P16" style:family="paragraph" style:parent-style-name="Standard" style:list-style-name="WW8Num3">
      <style:paragraph-properties fo:line-height="150%" fo:text-align="justify" style:justify-single-word="false" fo:orphans="0" fo:widows="0"/>
    </style:style>
    <style:style style:name="P17" style:family="paragraph" style:parent-style-name="Standard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1.217cm" fo:margin-right="0cm" fo:line-height="150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1.217cm" fo:margin-right="0cm" fo:line-height="150%" fo:text-align="justify" style:justify-single-word="false" fo:orphans="0" fo:widows="0" fo:text-indent="0cm" style:auto-text-indent="fals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21" style:family="paragraph" style:parent-style-name="Standard">
      <style:paragraph-properties fo:margin-left="1.251cm" fo:margin-right="0cm" fo:margin-top="0.212cm" fo:margin-bottom="0cm" style:contextual-spacing="false" fo:line-height="150%" fo:text-align="justify" style:justify-single-word="false" fo:text-indent="-0.616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Standard">
      <style:paragraph-properties fo:margin-left="1.251cm" fo:margin-right="0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51cm" fo:margin-right="0cm" style:line-height-at-least="0.423cm" fo:text-align="justify" style:justify-single-word="false" fo:text-indent="0cm" style:auto-text-indent="false">
        <style:tab-stops>
          <style:tab-stop style:position="0.889cm" style:type="char" style:char=","/>
        </style:tab-stops>
      </style:paragraph-properties>
    </style:style>
    <style:style style:name="P24" style:family="paragraph" style:parent-style-name="Standard">
      <style:paragraph-properties fo:margin-left="1.251cm" fo:margin-right="0cm" style:line-height-at-leas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251cm" fo:margin-right="0cm" style:line-height-at-least="0.423cm" fo:text-align="justify" style:justify-single-word="false" fo:text-indent="0cm" style:auto-text-indent="false">
        <style:tab-stops>
          <style:tab-stop style:position="0.889cm" style:type="char" style:char=",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1.251cm" fo:margin-right="0cm" style:line-height-at-least="0.423cm" fo:text-indent="0cm" style:auto-text-indent="false">
        <style:tab-stops>
          <style:tab-stop style:position="0.889cm" style:type="char" style:char=",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889cm" style:type="char" style:char=",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4">
      <style:paragraph-properties fo:margin-left="2cm" fo:margin-right="0cm" fo:margin-top="0.212cm" fo:margin-bottom="0cm" style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8Num5">
      <style:paragraph-properties fo:margin-left="2cm" fo:margin-right="0cm" fo:line-height="150%" fo:text-align="justify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 style:list-style-name="WW8Num6">
      <style:paragraph-properties fo:margin-left="2cm" fo:margin-right="0cm" fo:line-height="15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5">
      <style:paragraph-properties fo:margin-left="2cm" fo:margin-right="0cm" fo:line-height="15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2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2cm" fo:margin-right="0cm" fo:line-height="150%" fo:orphans="0" fo:widows="0" fo:text-indent="0cm" style:auto-text-indent="false">
        <style:tab-stops>
          <style:tab-stop style:position="1.501cm"/>
          <style:tab-stop style:position="9.869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2cm" fo:margin-right="0cm" fo:line-height="150%" fo:orphans="0" fo:widows="0" fo:text-indent="0cm" style:auto-text-indent="false">
        <style:tab-stops>
          <style:tab-stop style:position="1.501cm"/>
          <style:tab-stop style:position="9.869cm"/>
        </style:tab-stops>
      </style:paragraph-properties>
    </style:style>
    <style:style style:name="P36" style:family="paragraph" style:parent-style-name="Standard">
      <style:paragraph-properties fo:margin-left="2cm" fo:margin-right="0cm" fo:margin-top="0.212cm" fo:margin-bottom="0cm" style:contextual-spacing="false" fo:text-indent="0cm" style:auto-text-indent="false">
        <style:tab-stops>
          <style:tab-stop style:position="1.501cm"/>
          <style:tab-stop style:position="12.93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Subtitle" style:list-style-name="WW8Num3">
      <style:paragraph-properties fo:line-height="150%" fo:text-align="justify" style:justify-single-word="false" fo:orphans="0" fo:widows="0" style:text-autospace="none"/>
      <style:text-properties fo:font-size="11pt" style:font-size-asian="11pt" style:font-size-complex="11pt"/>
    </style:style>
    <style:style style:name="P39" style:family="paragraph" style:parent-style-name="Heading_20_1">
      <style:paragraph-properties fo:margin-left="0cm" fo:margin-right="0cm" fo:text-align="center" style:justify-single-word="false" fo:orphans="0" fo:widows="0" fo:text-indent="-0.762cm" style:auto-text-indent="false" fo:keep-with-next="auto">
        <style:tab-stops>
          <style:tab-stop style:position="0cm"/>
        </style:tab-stops>
      </style:paragraph-properties>
      <style:text-properties fo:language="it" fo:country="IT" style:language-asian="it" style:country-asian="IT"/>
    </style:style>
    <style:style style:name="P40" style:family="paragraph" style:parent-style-name="Heading_20_1" style:master-page-name="Standard">
      <style:paragraph-properties fo:margin-left="0cm" fo:margin-right="0cm" fo:orphans="0" fo:widows="0" fo:text-indent="-0.762cm" style:auto-text-indent="false" style:page-number="auto" fo:keep-with-next="auto">
        <style:tab-stops>
          <style:tab-stop style:position="0cm"/>
        </style:tab-stops>
      </style:paragraph-properties>
    </style:style>
    <style:style style:name="P41" style:family="paragraph" style:parent-style-name="Heading_20_3">
      <style:paragraph-properties fo:margin-left="10.107cm" fo:margin-right="0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</style:style>
    <style:style style:name="P42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fo:font-size="8pt" style:font-size-asian="8pt"/>
    </style:style>
    <style:style style:name="P43" style:family="paragraph" style:parent-style-name="Text_20_body_20_indent">
      <style:paragraph-properties fo:margin-left="9.991cm" fo:margin-right="0.09cm" fo:orphans="0" fo:widows="0" fo:text-indent="1.249cm" style:auto-text-indent="false"/>
    </style:style>
    <style:style style:name="P44" style:family="paragraph" style:parent-style-name="Text_20_body_20_indent">
      <style:paragraph-properties fo:margin-left="9.991cm" fo:margin-right="0.09cm" fo:orphans="0" fo:widows="0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45" style:family="paragraph" style:parent-style-name="Text_20_body_20_indent">
      <style:paragraph-properties fo:margin-left="0cm" fo:margin-right="0.09cm" fo:orphans="0" fo:widows="0" fo:text-indent="1.249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Text_20_body_20_indent" style:list-style-name="WW8Num10">
      <style:paragraph-properties fo:margin-left="2.519cm" fo:margin-right="0.09cm" fo:orphans="0" fo:widows="0" fo:text-indent="-2.519cm" style:auto-text-indent="false">
        <style:tab-stops>
          <style:tab-stop style:position="1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47" style:family="paragraph" style:parent-style-name="Testo_20_del_20_blocco2">
      <style:paragraph-properties fo:margin-left="0cm" fo:margin-right="0cm" fo:line-height="150%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language-asian="zh" style:country-asian="CN" style:font-weight-asian="bold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3" style:family="text">
      <style:text-properties fo:color="#0000ff" fo:font-size="11pt" style:font-size-asian="11pt" style:font-size-complex="11pt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8pt" fo:font-style="italic" style:font-size-asian="8pt" style:font-style-asian="italic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0" style:family="text">
      <style:text-properties fo:font-size="12pt" fo:font-style="italic" fo:font-weight="bold" style:font-size-asian="12pt" style:font-style-asian="italic" style:font-weight-asian="bold"/>
    </style:style>
    <style:style style:name="T21" style:family="text">
      <style:text-properties fo:color="#000000" style:font-name="Times New Roman" fo:font-size="12pt" fo:letter-spacing="normal" fo:font-style="normal" fo:text-shadow="none" fo:font-weight="normal" style:font-size-asian="12pt" style:font-style-asian="normal" style:font-weight-asian="normal" style:font-name-complex="Times New Roman" style:font-size-complex="12pt" style:font-style-complex="italic" style:font-weight-complex="bold" style:text-scale="100%"/>
    </style:style>
    <style:style style:name="T22" style:family="text">
      <style:text-properties fo:color="#000000" style:font-name="Times New Roman" fo:font-size="11pt" fo:letter-spacing="normal" fo:font-style="normal" fo:text-shadow="none" fo:font-weight="normal" style:font-size-asian="11pt" style:font-style-asian="normal" style:font-weight-asian="normal" style:font-name-complex="Times New Roman" style:font-size-complex="11pt" style:font-style-complex="italic" style:font-weight-complex="bold" style:text-scale="100%"/>
    </style:style>
    <style:style style:name="T23" style:family="text">
      <style:text-properties fo:color="#000000" style:font-name="Times New Roman" fo:letter-spacing="normal" fo:font-style="normal" fo:text-shadow="none" fo:font-weight="normal" style:font-style-asian="normal" style:font-weight-asian="normal" style:font-name-complex="Times New Roman" style:font-style-complex="italic" style:font-weight-complex="bold" style:text-scale="100%"/>
    </style:style>
    <style:style style:name="T24" style:family="text">
      <style:text-properties fo:color="#000000" fo:font-size="10pt" style:font-size-asian="10pt"/>
    </style:style>
    <style:style style:name="T25" style:family="text">
      <style:text-properties fo:color="#000000" fo:font-size="11pt" fo:font-weight="bold" style:font-size-asian="11pt" style:font-weight-asian="bold" style:font-size-complex="11pt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73017852000576255" text:style-name="WW8Num2">
        <text:list-item>
          <text:h text:style-name="P40" text:outline-level="1"><text:span text:style-name="T1">Allegato 3.2)</text:span></text:h>
        </text:list-item>
        <text:list-item>
          <text:h text:style-name="P39" text:outline-level="1">DICHIARAZIONE SOSTITUTIVA UNICA</text:h>
        </text:list-item>
      </text:list>
      <text:p text:style-name="P4">(ai sensi del D.P.R. N. 445 del 28 dicembre 2000 e s.m.i.)</text:p>
      <text:p text:style-name="P4"/>
      <text:p text:style-name="P4"/>
      <text:p text:style-name="P4"><text:tab/><text:tab/><text:tab/><text:tab/><text:tab/><text:tab/>Al Comune di Pinerolo</text:p>
      <text:list xml:id="list125845853213769" text:continue-numbering="true" text:style-name="WW8Num2">
        <text:list-item>
          <text:list>
            <text:list-item>
              <text:list>
                <text:list-item>
                  <text:h text:style-name="P41" text:outline-level="3"><text:span text:style-name="T2"><text:s text:c="10"/>SETTORE FINANZE</text:span></text:h>
                </text:list-item>
                <text:list-item>
                  <text:h text:style-name="P41" text:outline-level="3"><text:span text:style-name="T2"><text:s text:c="10"/>SERVIZIO ECONOMATO</text:span></text:h>
                </text:list-item>
              </text:list>
            </text:list-item>
          </text:list>
        </text:list-item>
      </text:list>
      <text:p text:style-name="P6"><text:tab/><text:tab/><text:tab/><text:tab/><text:tab/><text:tab/><text:tab/><text:tab/> <text:s text:c="2"/>Piazza Vittorio Veneto, 1</text:p>
      <text:p text:style-name="P7"><text:tab/><text:tab/><text:tab/><text:tab/><text:tab/><text:tab/><text:tab/> <text:s text:c="15"/>10064 PINEROLO (TO)</text:p>
      <text:p text:style-name="P18"><text:span text:style-name="T12"><text:s text:c="84"/></text:span><text:span text:style-name="T3">PEC:</text:span><text:span text:style-name="T13"> </text:span><text:a xlink:type="simple" xlink:href="mailto:protocollo.pinerolo@cert.ruparpiemonte.it"><text:span text:style-name="Internet_20_link"><text:span text:style-name="T3">protocollo.pinerolo@cert.ruparpiemonte.it</text:span></text:span></text:a></text:p>
      <text:p text:style-name="P19"/>
      <text:p text:style-name="P17"/>
      <text:p text:style-name="P20"><text:span text:style-name="T10">Oggetto:</text:span> <text:span text:style-name="T15">Affidamento del servizio di vendita al pubblico dei tagliandi per il parcheggio a pagamento nel Comune di Pinerolo per il periodo dal 01/01/2020 al 31/12/2022.</text:span></text:p>
      <text:p text:style-name="P20"/>
      <text:p text:style-name="P5"/>
      <text:p text:style-name="P15"><text:span text:style-name="T2">Il sottoscritto ____________________________________, </text:span><text:span text:style-name="T16">□</text:span><text:span text:style-name="T2">titolare </text:span><text:span text:style-name="T16">□</text:span><text:span text:style-name="T2">legale rappresentante </text:span><text:span text:style-name="T16">□</text:span><text:span text:style-name="T17"> </text:span><text:span text:style-name="T2">procuratore come da procura generale/speciale n. rep. _____ del _______________ </text:span><text:span text:style-name="T17">(</text:span><text:span text:style-name="T14">barrare la voce che interessa</text:span><text:span text:style-name="T17">)</text:span><text:span text:style-name="T2"> dell’impresa ____________________________________________________________________________</text:span></text:p>
      <text:p text:style-name="P8"><text:s/>______________________________________________________________________________________</text:p>
      <text:p text:style-name="P8">con sede legale in ________________________________________________________________________</text:p>
      <text:p text:style-name="P8">e sede amministrativa in ___________________________________________________________________</text:p>
      <text:p text:style-name="P8">indirizzo e-mail__________________________________________________________________________, indirizzo PEC ____________________________________con tel n° _______________________________ e con fax n° _____________________, con codice fiscale n° _____________________________ e con partita IVA n° _____________________________________________________________________ Contratto Collettivo Nazionale dei Lavoratori applicato è il seguente________________________________ _______________________________________________________________________________________, </text:p>
      <text:p text:style-name="P15"><text:span text:style-name="T2">che la dimensione aziendale è la seguente (barrare la voce che interessa): </text:span><text:span text:style-name="T16">□</text:span><text:span text:style-name="T2"> da 0 a 5 dipendenti; </text:span><text:span text:style-name="T16">□</text:span><text:span text:style-name="T2"> da 6 a 15 dipendenti; </text:span><text:span text:style-name="T16">□</text:span><text:span text:style-name="T2"> da 16 a 50 dipendenti; </text:span><text:span text:style-name="T16">□</text:span><text:span text:style-name="T2"> da 51 a 100 dipendenti; </text:span><text:span text:style-name="T16">□</text:span><text:span text:style-name="T2"> oltre;</text:span></text:p>
      <text:p text:style-name="P15"><text:span text:style-name="T5">consapevole della decadenza dai benefici e delle sanzioni penali previste per il caso di dichiarazione mendace o contenente dati non più rispondenti a verità, così come stabilito dagli articoli 75 e 76 del D.P.R. 445 del 28 dicembre 2000, in relazione al servizio/fornitura di cui all’oggetto <text:s/></text:span></text:p>
      <text:p text:style-name="P13"/>
      <text:p text:style-name="P14">DICHIARA</text:p>
      <text:p text:style-name="P9"/>
      <text:list xml:id="list8262044186451541684" text:style-name="WW8Num3">
        <text:list-item>
          <text:p text:style-name="P11">di non ricorrere in alcuna delle cause di esclusione previste dall’art. 80 del D.Lgs n. 50/2016;</text:p>
        </text:list-item>
        <text:list-item>
          <text:p text:style-name="P11">di possedere i requisiti di idoneità professionale di cui all’art. 83, comma 3, del D.Lgs n. 50/2016;</text:p>
        </text:list-item>
        <text:list-item>
          <text:p text:style-name="P11">di possedere i requisiti di idoneità tecnico-professionale di cui all’art. 26 del D. Lgs. n. 81/2008 e s.m.i. necessari allo svolgimento del presente affidamento;</text:p>
        </text:list-item>
        <text:list-item>
          <text:p text:style-name="P11">di non essere oggetto di provvedimenti di sospensione o interdittivi di cui all’art. 14 del D.Lgs <text:soft-page-break/>81/2008 e s.m.i.;</text:p>
        </text:list-item>
        <text:list-item>
          <text:p text:style-name="P11">di impegnarsi a rispettare tassativamente i contratti collettivi nazionali di lavoro di settore, gli accordi sindacali integrativi, le norme sulla sicurezza dei lavoratori nei luoghi di lavoro e tutti gli adempimenti di legge nei confronti dei lavoratori dipendenti o soci e che ha adempiuto, all’interno della propria azienda, agli obblighi di sicurezza previsti dalla vigente normativa;</text:p>
        </text:list-item>
        <text:list-item>
          <text:p text:style-name="P38"><text:span text:style-name="T23">che l'impresa non ha in essere, ai sensi dell’art. 1, comma 42, lett. L) della L. 6/11/2012, n° 190, contratti di assunzione e di collaborazione con dipendenti pubblici in quiescenza da meno di tre anni che, negli ultimi tre anni di servizio, hanno esercitato poteri autoritativi o negoziali per conto di questa stazione appaltante;</text:span></text:p>
        </text:list-item>
        <text:list-item>
          <text:p text:style-name="P11">che il valore economico dell’offerta è adeguato e sufficiente rispetto al costo del lavoro ex art. 1 legge n. 327/2000 e s.m.i. e di avere tenuto conto dei costi relativi alla sicurezza (d.lgs n. 81/2008); <text:s text:c="2"/></text:p>
        </text:list-item>
        <text:list-item>
          <text:p text:style-name="P11">di non trovarsi in situazioni, anche potenziali, di conflitto di interessi (artt. 2 e 6 del D.P.R. N. 62/2013 e s.m.i.); <text:s/></text:p>
        </text:list-item>
        <text:list-item>
          <text:p text:style-name="P16"><text:span text:style-name="T3">di aver preso visione ed accettare integralmente i contenuti del D.P.R. n. 62/2013 “Codice di comportamento dei dipendenti pubblici” e dell’art. 1 del Codice di comportamento del Comune di Pinerolo, adottato con deliberazione della Giunta Comunale n. 359/2013 e scaricabile dal seguente link: </text:span><text:a xlink:type="simple" xlink:href="https://trasparenza.csi.it/documents/75374/551154/Codice+comportamento+Comune+di+Pinerolo.pdf/61279272-a907-4e27-bd93-6cb3e1d57eab"><text:span text:style-name="Internet_20_link"><text:span text:style-name="T24">https://trasparenza.csi.it/documents/75374/551154/Codice+comportamento+Comune+di+Pinerolo.pdf/61279272-a907-4e27-bd93-6cb3e1d57eab</text:span></text:span></text:a>;<text:span text:style-name="T11"> </text:span></text:p>
        </text:list-item>
        <text:list-item>
          <text:p text:style-name="P12">che non intende avvalersi della facoltà di subappaltare; </text:p>
        </text:list-item>
        <text:list-item>
          <text:p text:style-name="P11">di osservare le disposizioni in materia di tracciabilità dei flussi finanziari contenute nell’art. 3 della legge 13 agosto 2010, n° 136, relative ai pagamenti di forniture e servizi effettuati a favore del Comune di Pinerolo; e a tal fine </text:p>
        </text:list-item>
      </text:list>
      <text:p text:style-name="P14">DICHIARA ALTRESÌ</text:p>
      <text:p text:style-name="P10"/>
      <text:list xml:id="list125845861212986" text:continue-numbering="true" text:style-name="WW8Num3">
        <text:list-item>
          <text:p text:style-name="P16"><text:span text:style-name="T3">di conoscere ed accettare tutte le condizioni generali e particolari che regolano l'affidamento, contenute nel Capitolato prestazionale approvato con la determinazione del dirigente del settore FINANZE adottata l’8/11/2019, n° meccanografico 1096/2019, registrata al n° 1013, esecutiva;</text:span></text:p>
        </text:list-item>
      </text:list>
      <text:p text:style-name="P21"><text:span text:style-name="T3"><text:s/></text:span><text:span text:style-name="T7">13.</text:span><text:span text:style-name="T3"> che gli estremi identificativi del conto corrente bancario/postale “</text:span><text:span text:style-name="T7">dedicato</text:span><text:span text:style-name="T3">” alle commesse pubbliche nel quale transiteranno tutti i movimenti finanziari relativi alla gestione dei contratti conclusi con il Comune di Pinerolo sono i seguenti:</text:span></text:p>
      <text:p text:style-name="P22"><text:span text:style-name="T16">□ </text:span><text:span text:style-name="T3">conto </text:span><text:span text:style-name="T8">corrente bancario</text:span><text:span text:style-name="T3"> codice IBAN:</text:span></text:p>
      <text:p text:style-name="P22"><text:span text:style-name="T3">_________________________________________________________________________________ presso la Banca ________________________________________________________________ Agenzia di _______________________________________________________________________</text:span></text:p>
      <text:p text:style-name="P24">_________________________________________________________________________________ </text:p>
      <text:p text:style-name="P26">oppure</text:p>
      <text:p text:style-name="P23"><text:span text:style-name="T16">□ </text:span><text:span text:style-name="T3">conto </text:span><text:span text:style-name="T8">corrente postale</text:span><text:span text:style-name="T3"> codice IBAN:</text:span></text:p>
      <text:p text:style-name="P25">_________________________________________________________________________________ </text:p>
      <text:p text:style-name="P27">presso le Poste Italiane SpA;</text:p>
      <text:list xml:id="list4689591204110349978" text:style-name="WW8Num4">
        <text:list-item>
          <text:p text:style-name="P28">che le generalità e il codice fiscale delle persone delegate ad operare su di esso sono:</text:p>
        </text:list-item>
      </text:list>
      <text:p text:style-name="P32"><text:soft-page-break/></text:p>
      <text:p text:style-name="P35"><text:span text:style-name="T3">Cognome e nome __________________________________________________________</text:span></text:p>
      <text:p text:style-name="P33">nato/a ________________________________il__________________________________</text:p>
      <text:p text:style-name="P33">codice fiscale______________________________________________________________ </text:p>
      <text:p text:style-name="P33">Cognome e nome __________________________________________________________</text:p>
      <text:p text:style-name="P33">nato/a ________________________________il__________________________________</text:p>
      <text:p text:style-name="P36">codice fiscale______________________________________________________________</text:p>
      <text:p text:style-name="P33">Cognome e nome __________________________________________________________</text:p>
      <text:p text:style-name="P33">nato/a ________________________________il__________________________________</text:p>
      <text:p text:style-name="P32">codice fiscale______________________________________________________________</text:p>
      <text:p text:style-name="P34">(si precisa che nel caso la ditta utilizzi ulteriori conti correnti e altre persone siano delegate ad operare su tali conti, vige l’obbligo di comunicarli tutti)</text:p>
      <text:list xml:id="list9181533033370118645" text:style-name="WW8Num6">
        <text:list-item>
          <text:p text:style-name="P30">che la ditta utilizzerà per tutte le proprie transazioni relative alle commesse pubbliche il/i conto/i corrente/i dedicato/i sopra indicato/i, comprese le transazioni verso i propri subcontraenti;</text:p>
        </text:list-item>
        <text:list-item>
          <text:p text:style-name="P30">di essere a conoscenza degli obblighi a proprio carico disposti dalla legge n. 136/2010 e s.m.i. e di prendere atto che il mancato rispetto degli stessi, oltre alle sanzioni specifiche, comporta la nullità assoluta del contratto e, nel caso di mancato utilizzo del bonifico bancario o postale ovvero degli altri strumenti idonei a consentire la piena tracciabilità delle operazioni, determina la risoluzione di diritto del contratto;</text:p>
        </text:list-item>
      </text:list>
      <text:list xml:id="list3643555743945359887" text:style-name="WW8Num5">
        <text:list-item>
          <text:p text:style-name="P31">che negli eventuali contratti sottoscritti con i subappaltatori e i subcontraenti inserirà, a pena di nullità assoluta, un’apposita clausola con la quale ciascuno di essi assume gli obblighi di tracciabilità dei flussi finanziari di cui alla legge sopra richiamata conformemente a quella riportata nel seguente modulo;</text:p>
        </text:list-item>
        <text:list-item>
          <text:p text:style-name="P29"><text:span text:style-name="T3">che darà immediata comunicazione alla Stazione Appaltante e alla Prefettura-Ufficio Territoriale del Governo della Provincia ove ha sede la Stazione Appaltante, qualora avesse notizia dell’inadempimento della propria controparte agli obblighi di tracciabilità finanziaria di cui all’art. 3 legge 136/2010 e s.m.i.;</text:span></text:p>
        </text:list-item>
        <text:list-item>
          <text:p text:style-name="P31">che qualora nel corso del rapporto contrattuale si dovessero registrare modifiche rispetto ai dati di cui sopra, la ditta si impegna a darne comunicazione al Comune di Pinerolo, entro 7 giorni.</text:p>
        </text:list-item>
      </text:list>
      <text:p text:style-name="P47"/>
      <text:p text:style-name="P42">__________________________lì _____________________</text:p>
      <text:p text:style-name="P42"><text:s text:c="16"/>luogo<text:tab/><text:tab/><text:tab/>data<text:tab/></text:p>
      <text:p text:style-name="P43"><text:span text:style-name="T18"><text:s/><text:tab/></text:span><text:span text:style-name="T20">Firma</text:span></text:p>
      <text:p text:style-name="P44">_____________________<text:tab/></text:p>
      <text:p text:style-name="P45"/>
      <text:list xml:id="list6764438603532340990" text:style-name="WW8Num10">
        <text:list-item>
          <text:p text:style-name="P46">si allega alla presente copia fotostatica non autentica del documento di identità del sottoscrittore</text:p>
        </text:list-item>
      </text:list>
      <text:p text:style-name="P1">Informativa sul trattamento dei dati personali</text:p>
      <text:p text:style-name="P2"><text:span text:style-name="T25">Resa ai sensi del Regolamento Europeo n. 679/2016 (GDPR - General Data Protection Regulation), relativa al seguente trattamento di dati personali.</text:span></text:p>
      <text:p text:style-name="P3"><text:span text:style-name="T6">Si invita a prendere visione sul sito del Comune al seguente link: http://www.comune.pinerolo.to.it/web/index.php/priva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@SimSun-ExtB" svg:font-family="@SimSun-ExtB" style:font-family-generic="modern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style:line-height-at-least="0.423cm" fo:text-align="center" style:justify-single-word="false" fo:orphans="0" fo:widows="0">
        <style:tab-stops>
          <style:tab-stop style:position="1.27cm"/>
        </style:tab-stops>
      </style:paragraph-properties>
      <style:text-properties style:font-name="Rage Italic" fo:font-family="'Rage Italic'" style:font-family-generic="script" style:font-pitch="variable" fo:font-size="20pt" fo:font-style="italic" style:font-size-asian="20pt" style:font-style-asian="italic" style:font-name-complex="Rage Italic" style:font-family-complex="'Rage Italic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cm" fo:margin-right="0.998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16cm" fo:margin-right="0cm" fo:line-height="150%" fo:text-align="center" style:justify-single-word="false" fo:text-indent="-1.016cm" style:auto-text-indent="false" fo:keep-with-next="always">
        <style:tab-stops>
          <style:tab-stop style:position="0cm"/>
          <style:tab-stop style:position="15.503cm"/>
        </style:tab-stops>
      </style:paragraph-properties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text-align="center" style:justify-single-word="false"/>
    </style:style>
    <style:style style:name="Heading_20_3" style:display-name="Heading 3" style:family="paragraph" style:parent-style-name="Intestazione1" style:next-style-name="Text_20_body" style:default-outline-level="3" style:list-style-name="WW8Num2" style:class="text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Intestazione2" style:next-style-name="Text_20_body" style:default-outline-level="4" style:list-style-name="WW8Num2" style:class="text">
      <style:paragraph-properties fo:margin-left="1.524cm" fo:margin-right="0cm" fo:text-indent="-1.524cm" style:auto-text-indent="fals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2" style:next-style-name="Text_20_body" style:default-outline-level="5" style:list-style-name="WW8Num2" style:class="text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2" style:next-style-name="Text_20_body" style:default-outline-level="6" style:list-style-name="WW8Num2" style:class="text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2" style:next-style-name="Text_20_body" style:default-outline-level="7" style:list-style-name="WW8Num2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Tito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sto_20_del_20_blocco2" style:display-name="Testo del blocco2" style:family="paragraph" style:parent-style-name="Standard">
      <style:paragraph-properties fo:margin-left="0.635cm" fo:margin-right="0.998cm" fo:text-align="justify" style:justify-single-word="false" fo:text-indent="0cm" style:auto-text-indent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ideograph-alpha" style:punctuation-wrap="hanging" style:vertical-align="auto"/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font-size="12pt" style:font-size-asian="12pt" style:text-scale="118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font-style-asian="italic" style:font-weight-asian="bold" style:font-name-complex="Book Antiqua" style:font-family-complex="'Book Antiqua'" style:font-family-generic-complex="roman" style:font-pitch-complex="variable" style:text-scale="90%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style:font-size-complex="12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normal" fo:font-style="italic" fo:text-shadow="none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style:text-scale="100%"/>
    </style:style>
    <style:style style:name="WW8Num4z0" style:family="text">
      <style:text-properties style:font-name="Wingdings" fo:font-family="Wingdings" style:font-pitch="variable" style:font-charset="x-symbol" fo:font-size="11pt" fo:font-style="italic" style:font-size-asian="11pt" style:font-style-asian="italic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Garamond" fo:font-family="Garamond" style:font-family-generic="roman" style:font-pitch="variable" style:font-name-complex="@SimSun-ExtB" style:font-family-complex="@SimSun-ExtB" style:font-family-generic-complex="modern"/>
    </style:style>
    <style:style style:name="Car._20_predefinito_20_paragrafo" style:display-name="Car. predefinito paragrafo" style:family="text"/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style:font-name-asian="@SimSun-ExtB" style:font-family-asian="@SimSun-ExtB" style:font-family-generic-asian="modern" style:font-name-complex="@SimSun-ExtB" style:font-family-complex="@SimSun-ExtB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6" style:display-name="Car. predefinito paragrafo6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Car._20_predefinito_20_paragrafo2" style:display-name="Car. predefinito paragrafo2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9zfalse" style:family="text">
      <style:text-properties fo:font-size="11pt" style:font-size-asian="11pt"/>
    </style:style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tyle="italic" fo:font-weight="bold" style:font-style-asian="italic" style:font-weight-asian="bold"/>
    </style:style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style="italic" fo:font-weight="bold" style:font-style-asian="italic" style:font-weight-asian="bold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20z0" style:family="text">
      <style:text-properties fo:font-style="italic" fo:font-weight="bold" style:font-style-asian="italic" style:font-weight-asian="bold"/>
    </style:style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true" style:family="text"/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false" style:family="text"/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Car._20_predefinito_20_paragrafo5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2.519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3cm" svg:height="0.47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N° 1</dc:title>
    <meta:initial-creator>UFFICIO CONTRATTI</meta:initial-creator>
    <meta:creation-date>2016-07-21T14:24:00</meta:creation-date>
    <dc:date>2019-11-11T12:58:45.757000000</dc:date>
    <meta:print-date>2015-07-22T10:18:00</meta:print-date>
    <meta:editing-cycles>16</meta:editing-cycles>
    <meta:editing-duration>PT45M49S</meta:editing-duration>
    <meta:generator>LibreOffice/4.2.6.1$Windows_x86 LibreOffice_project/5fdddf655fba363e34f755715238d0943a44857e</meta:generator>
    <meta:document-statistic meta:table-count="0" meta:image-count="0" meta:object-count="0" meta:page-count="3" meta:paragraph-count="64" meta:word-count="1003" meta:character-count="8403" meta:non-whitespace-character-count="7301"/>
  </office:meta>
</office:document-meta>
</file>