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8.601cm" fo:margin-right="0cm" fo:orphans="0" fo:widows="0" fo:hyphenation-ladder-count="no-limit" fo:text-indent="0cm" style:auto-text-indent="false" fo:background-color="transparent" style:writing-mode="lr-tb"/>
      <style:text-properties officeooo:paragraph-rsid="0010fc66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8.601cm" fo:margin-right="0cm" fo:orphans="0" fo:widows="0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8.601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4" style:family="paragraph" style:parent-style-name="Footer">
      <style:paragraph-properties fo:line-height="150%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5" style:family="paragraph" style:parent-style-name="Footer">
      <style:paragraph-properties fo:line-height="150%">
        <style:tab-stops/>
      </style:paragraph-properties>
      <style:text-properties style:font-name="Arial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style-complex="italic" style:font-weight-complex="bold"/>
    </style:style>
    <style:style style:name="P6" style:family="paragraph" style:parent-style-name="Footer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name-asian="Times New Roman" style:font-size-asian="11pt" style:font-name-complex="Times New Roman" style:font-size-complex="11pt" style:language-complex="ar" style:country-complex="SA" style:font-style-complex="italic"/>
    </style:style>
    <style:style style:name="P7" style:family="paragraph" style:parent-style-name="Footer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" style:family="paragraph" style:parent-style-name="Footer">
      <style:paragraph-properties fo:margin-left="0cm" fo:margin-right="0cm" fo:line-height="100%" fo:text-indent="0cm" style:auto-text-indent="false">
        <style:tab-stops/>
      </style:paragraph-properties>
      <style:text-properties style:font-name="Arial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506cm" style:type="center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506cm" style:type="center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5.503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5.503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fo:background-color="#e8e8e8" style:font-size-asian="11pt" style:font-name-complex="Arial" style:font-size-complex="11pt"/>
    </style:style>
    <style:style style:name="P21" style:family="paragraph" style:parent-style-name="Standard">
      <style:paragraph-properties fo:margin-left="1.7cm" fo:margin-right="0cm" fo:text-align="justify" style:justify-single-word="false" fo:orphans="0" fo:widows="0" fo:hyphenation-ladder-count="no-limit" fo:text-indent="-1.7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506cm" style:type="center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2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25" style:family="paragraph" style:parent-style-name="Footer" style:list-style-name="WW8Num2">
      <style:paragraph-properties fo:line-height="150%" fo:text-align="justify" style:justify-single-word="false">
        <style:tab-stops/>
      </style:paragraph-properties>
      <style:text-properties style:font-name="Arial" fo:font-size="11pt" style:font-name-asian="Times New Roman" style:font-size-asian="11pt" style:font-name-complex="Times New Roman" style:font-size-complex="11pt" style:language-complex="ar" style:country-complex="SA" style:font-style-complex="italic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1.7cm" fo:margin-right="0cm" fo:text-align="justify" style:justify-single-word="false" fo:orphans="0" fo:widows="0" fo:hyphenation-ladder-count="no-limit" fo:text-indent="-1.499cm" style:auto-text-indent="false" style:writing-mode="lr-tb"/>
      <style:text-properties style:font-name="Arial" fo:font-size="11pt" officeooo:paragraph-rsid="001429a1" style:font-size-asian="11pt" style:font-size-complex="11pt" fo:hyphenate="false" fo:hyphenation-remain-char-count="2" fo:hyphenation-push-char-count="2"/>
    </style:style>
    <style:style style:name="T1" style:family="text">
      <style:text-properties officeooo:rsid="0010fc66"/>
    </style:style>
    <style:style style:name="T2" style:family="text">
      <style:text-properties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10fc66" style:font-weight-asian="bold" style:font-name-complex="Times New Roman" style:font-weight-complex="bold"/>
    </style:style>
    <style:style style:name="T5" style:family="text">
      <style:text-properties fo:font-weight="bold" fo:background-color="#fff200" loext:char-shading-value="0" style:font-weight-asian="bold" style:font-name-complex="Times New Roman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7" style:family="text">
      <style:text-properties fo:font-weight="bold" officeooo:rsid="0010fc66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Arial" fo:font-size="11pt" officeooo:rsid="0010fc66" style:font-size-asian="11pt" style:font-name-complex="Times New Roman" style:font-size-complex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-asian="Times New Roman" style:font-name-complex="Times New Roman" style:language-complex="ar" style:country-complex="SA" style:font-style-complex="italic"/>
    </style:style>
    <style:style style:name="T12" style:family="text">
      <style:text-properties officeooo:rsid="0010fc66" style:font-name-asian="Times New Roman" style:font-name-complex="Times New Roman" style:language-complex="ar" style:country-complex="SA" style:font-style-complex="italic"/>
    </style:style>
    <style:style style:name="T13" style:family="text">
      <style:text-properties style:use-window-font-color="true" style:text-line-through-style="none" style:text-line-through-type="none" fo:font-size="12pt" fo:language="it" fo:country="IT" style:text-underline-style="none" fo:font-weight="bold" fo:background-color="transparent" loext:char-shading-value="0" style:font-name-asian="Times New Roman" style:font-size-asian="12pt" style:font-weight-asian="bold" style:font-name-complex="Century Gothic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dello lettera - Manifestazione di interesse</text:p>
      <text:p text:style-name="P13"/>
      <text:p text:style-name="P19"/>
      <text:p text:style-name="P20">DA PRESENTARE SU CARTA INTESTATA</text:p>
      <text:p text:style-name="P18"/>
      <text:p text:style-name="P14"/>
      <text:p text:style-name="P3">Al Comune di Pinerolo</text:p>
      <text:p text:style-name="P2">Settore Lavori Pubblici</text:p>
      <text:p text:style-name="P2">Servizio <text:span text:style-name="T1">Ambiente e Protezione Civile</text:span></text:p>
      <text:p text:style-name="P2">Piazza Vittorio Veneto n. 1</text:p>
      <text:p text:style-name="P2">10064 PINEROLO (TO)</text:p>
      <text:p text:style-name="P1"><text:span text:style-name="T9">PEC: </text:span><text:a xlink:type="simple" xlink:href="mailto:protocollo.pinerolo@cert.ruparpiemonte.it" text:style-name="Internet_20_link" text:visited-style-name="Visited_20_Internet_20_Link"><text:span text:style-name="T10">protocollo.pinerolo@cert.ruparpiemonte.it</text:span></text:a><text:span text:style-name="T10"> </text:span></text:p>
      <text:p text:style-name="P15"/>
      <text:p text:style-name="P15"/>
      <text:p text:style-name="P21"><text:span text:style-name="T2">Oggetto: </text:span><text:span text:style-name="T3">Manifestazione di interesse per l’affidamento del servizio </text:span><text:span text:style-name="T4">di gestione dei servizi igienici pubblici di </text:span><text:span text:style-name="T3">Pinerolo da part</text:span><text:span text:style-name="T4">e</text:span><text:span text:style-name="T3"> di cooperativa sociale per 16 mesi</text:span></text:p>
      <text:p text:style-name="P27"><text:span text:style-name="T3"><text:tab/>Codice CIG: </text:span><text:span text:style-name="Strong_20_Emphasis"><text:span text:style-name="T13">85916451BF</text:span></text:span><text:span text:style-name="T3">.</text:span></text:p>
      <text:p text:style-name="P15"/>
      <text:p text:style-name="P15"/>
      <text:p text:style-name="P16">Il sottoscritto _______________________________, nato a _______________, il _______________, titolare/legale rappresentante/procuratore dell<text:span text:style-name="T1">a cooperativa</text:span> ____________________________________</text:p>
      <text:p text:style-name="P16">____________________________, con sede in_____________________________________________,</text:p>
      <text:p text:style-name="P16">C.F./P.IVA____________________________________________________________________________</text:p>
      <text:p text:style-name="P17"/>
      <text:p text:style-name="P11">DICHIARA</text:p>
      <text:p text:style-name="P6"/>
      <text:p text:style-name="P7"><text:span text:style-name="T11">la disponibilità ad eseguire il servizio in oggetto alle condizioni minime contenute nel Capitolato </text:span><text:span text:style-name="T12">d’oneri</text:span><text:span text:style-name="T11">, e</text:span></text:p>
      <text:h text:style-name="P24" text:outline-level="1">OFFRE</text:h>
      <text:p text:style-name="P9"/>
      <text:p text:style-name="P4"><text:span text:style-name="T6">il seguente ribasso unico percentuale sull’</text:span><text:span text:style-name="T7">importo a base di gara e sull’importo del costo orario delle ore straordinarie a richiesta </text:span><text:span text:style-name="T6">di cui all'art. </text:span><text:span text:style-name="T7">9</text:span><text:span text:style-name="T6"> del Capitolato </text:span><text:span text:style-name="T7">d’oneri</text:span><text:span text:style-name="T8">, I.V.A. esclusa</text:span><text:span text:style-name="T6">:</text:span></text:p>
      <text:p text:style-name="P5">_________________ (in cifre)</text:p>
      <text:p text:style-name="P5">______________________________________________________________ (in lettere) </text:p>
      <text:p text:style-name="P8"/>
      <text:p text:style-name="P22">DICHIARA INOLTRE</text:p>
      <text:list xml:id="list70648452" text:style-name="WW8Num2">
        <text:list-item>
          <text:p text:style-name="P25">che l’importo dei costi aziendali concernenti l'adempimento delle disposizioni in materia di salute e sicurezza sui luoghi di lavoro è pari ad € ______________________, I.V.A. esclusa;</text:p>
        </text:list-item>
        <text:list-item>
          <text:p text:style-name="P25">che l'offerta formulata consente di remunerare appieno la spesa per il personale che verrà impiegato nel servizio, a norma di legge, e che l'importo dei costi della manodopera, al netto di spese generali e utili d'impresa, è pari ad € ______________________, I.V.A. esclusa.</text:p>
        </text:list-item>
      </text:list>
      <text:p text:style-name="P12"/>
      <text:p text:style-name="P12"/>
      <text:p text:style-name="P12">Luogo e data ________________<text:tab/>____________________________</text:p>
      <text:p text:style-name="P12"><text:tab/>Cognome e Nome</text:p>
      <text:p text:style-name="P10"><text:tab/>Firma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3:18:00</meta:creation-date>
    <dc:date>2021-01-11T16:07:31.780000000</dc:date>
    <meta:editing-cycles>34</meta:editing-cycles>
    <meta:editing-duration>PT1H25M26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25" meta:word-count="214" meta:character-count="1791" meta:non-whitespace-character-count="1599"/>
  </office:meta>
</office:document-meta>
</file>