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01cm" fo:margin-left="-0.199cm" style:page-number="auto" table:align="left" style:writing-mode="lr-tb"/>
    </style:style>
    <style:style style:name="Tabella1.A" style:family="table-column">
      <style:table-column-properties style:column-width="5.766cm"/>
    </style:style>
    <style:style style:name="Tabella1.B" style:family="table-column">
      <style:table-column-properties style:column-width="11.635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01cm" fo:margin-left="-0.199cm" table:align="left" style:writing-mode="lr-tb"/>
    </style:style>
    <style:style style:name="Tabella2.A" style:family="table-column">
      <style:table-column-properties style:column-width="17.401cm"/>
    </style:style>
    <style:style style:name="Tabella2.1" style:family="table-row">
      <style:table-row-properties style:min-row-height="2.66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style:text-autospace="none"/>
      <style:text-properties style:font-name="Verdana" fo:font-size="7pt" style:font-size-asian="7pt" style:font-name-complex="Tahoma" style:font-size-complex="7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7pt" fo:font-weight="normal" style:font-size-asian="6.09999990463257pt" style:font-weight-asian="normal" style:font-name-complex="Tahoma" style:font-size-complex="7pt" style:font-weight-complex="normal"/>
    </style:style>
    <style:style style:name="P4" style:family="paragraph" style:parent-style-name="Standard">
      <style:paragraph-properties fo:margin-left="7.938cm" fo:margin-right="0cm" fo:text-indent="0cm" style:auto-text-indent="false" style:text-autospace="none"/>
    </style:style>
    <style:style style:name="P5" style:family="paragraph" style:parent-style-name="Standard">
      <style:paragraph-properties style:text-autospace="none"/>
      <style:text-properties style:font-name="Verdana" fo:font-size="6pt" style:font-size-asian="5.25pt" style:font-name-complex="Tahoma" style:font-size-complex="6pt"/>
    </style:style>
    <style:style style:name="P6" style:family="paragraph" style:parent-style-name="Standard">
      <style:paragraph-properties style:text-autospace="none"/>
      <style:text-properties style:font-name="Verdana" fo:font-size="7pt" style:font-size-asian="6.09999990463257pt" style:font-name-complex="Tahoma" style:font-size-complex="7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7pt" fo:font-weight="normal" style:font-size-asian="6.09999990463257pt" style:font-weight-asian="normal" style:font-name-complex="Tahoma" style:font-size-complex="7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weight="bold" officeooo:paragraph-rsid="0007c081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weight="bold" officeooo:rsid="0006b937" officeooo:paragraph-rsid="0007c081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06b937" style:font-size-asian="11pt" style:font-size-complex="11pt"/>
    </style:style>
    <style:style style:name="P11" style:family="paragraph" style:parent-style-name="Standard">
      <style:paragraph-properties fo:line-height="150%" style:text-autospace="none"/>
      <style:text-properties style:font-name="Arial1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paragraph-rsid="0007326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rsid="0006b937" officeooo:paragraph-rsid="0007326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rsid="00066408" officeooo:paragraph-rsid="0006b93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="Arial1" fo:font-size="10pt" style:font-size-asian="10pt" style:font-name-complex="Tahoma" style:font-size-complex="10pt"/>
    </style:style>
    <style:style style:name="P17" style:family="paragraph" style:parent-style-name="Standard">
      <style:paragraph-properties fo:line-height="150%" style:text-autospace="none"/>
      <style:text-properties style:font-name="Arial1" fo:font-size="10pt" officeooo:rsid="00066408" officeooo:paragraph-rsid="00066408" style:font-size-asian="10pt" style:font-name-complex="Tahoma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Arial1" fo:font-size="6pt" style:font-size-asian="5.25pt" style:font-name-complex="Tahoma" style:font-size-complex="6pt"/>
    </style:style>
    <style:style style:name="P20" style:family="paragraph" style:parent-style-name="Standard">
      <style:paragraph-properties fo:line-height="150%" style:text-autospace="none"/>
      <style:text-properties style:font-name="Arial1" fo:font-size="6pt" officeooo:rsid="00066408" officeooo:paragraph-rsid="00066408" style:font-size-asian="5.25pt" style:font-name-complex="Tahoma" style:font-size-complex="6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1" fo:font-size="6pt" fo:font-weight="bold" style:font-size-asian="5.25pt" style:font-weight-asian="bold" style:font-name-complex="Tahoma" style:font-size-complex="6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Tahoma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" fo:font-size="7pt" style:font-size-asian="7pt" style:font-name-complex="Tahoma" style:font-size-complex="7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officeooo:paragraph-rsid="0007f3e4" fo:background-color="#ddddd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Verdana" officeooo:paragraph-rsid="0007f3e4"/>
    </style:style>
    <style:style style:name="P27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officeooo:paragraph-rsid="0007f3e4"/>
    </style:style>
    <style:style style:name="P28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officeooo:paragraph-rsid="0007c081"/>
    </style:style>
    <style:style style:name="P29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11pt" officeooo:paragraph-rsid="0007f3e4" style:font-size-asian="11pt"/>
    </style:style>
    <style:style style:name="P30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11pt" officeooo:paragraph-rsid="0007c081" style:font-size-asian="11pt"/>
    </style:style>
    <style:style style:name="P31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7pt" officeooo:paragraph-rsid="0007c081" style:font-size-asian="6.09999990463257pt" style:font-size-complex="7pt"/>
    </style:style>
    <style:style style:name="P32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7pt" officeooo:paragraph-rsid="0007f3e4" style:font-size-asian="6.09999990463257pt" style:font-size-complex="7pt"/>
    </style:style>
    <style:style style:name="P33" style:family="paragraph" style:parent-style-name="Standard" style:list-style-name="WW8Num6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officeooo:paragraph-rsid="0007f3e4"/>
    </style:style>
    <style:style style:name="P34" style:family="paragraph" style:parent-style-name="Standard" style:list-style-name="WW8Num6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11pt" officeooo:paragraph-rsid="0007f3e4" style:font-size-asian="11pt"/>
    </style:style>
    <style:style style:name="P35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5pt" officeooo:paragraph-rsid="000cdb80" style:font-size-asian="5pt" style:font-name-complex="Tahoma" style:font-size-complex="5pt"/>
    </style:style>
    <style:style style:name="P36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style:font-name="Arial1" fo:font-size="11pt" fo:language="it" fo:country="IT" fo:font-weight="bold" officeooo:rsid="0007c081" officeooo:paragraph-rsid="0007f3e4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P37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5pt" officeooo:paragraph-rsid="000cdb80" style:font-size-asian="5pt" style:font-name-complex="Tahoma" style:font-size-complex="5pt"/>
    </style:style>
    <style:style style:name="P38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11pt" fo:font-weight="bold" officeooo:rsid="0007c081" officeooo:paragraph-rsid="0007f3e4" style:font-name-asian="Times New Roman" style:font-size-asian="11pt" style:font-weight-asian="bold" style:font-name-complex="Tahoma" style:font-size-complex="10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11pt" fo:font-weight="bold" officeooo:rsid="0007c081" officeooo:paragraph-rsid="0007c081" style:font-size-asian="11pt" style:font-weight-asian="bold" style:font-name-complex="Tahoma" style:font-size-complex="10pt" style:font-weight-complex="bold"/>
    </style:style>
    <style:style style:name="P40" style:family="paragraph" style:parent-style-name="Standard" style:list-style-name="WW8Num6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9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11pt" officeooo:paragraph-rsid="000de302" style:font-size-asian="11pt"/>
    </style:style>
    <style:style style:name="P41" style:family="paragraph" style:parent-style-name="Standard" style:list-style-name="WW8Num6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9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style:font-name="Arial1" fo:font-size="11pt" fo:language="it" fo:country="IT" fo:font-weight="normal" officeooo:rsid="0007c081" officeooo:paragraph-rsid="000de302" style:font-name-asian="Times New Roman" style:font-size-asian="11pt" style:font-weight-asian="normal" style:font-name-complex="Tahoma" style:font-size-complex="10pt" style:language-complex="ar" style:country-complex="SA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397cm"/>
        </style:tab-stops>
      </style:paragraph-properties>
      <style:text-properties style:font-name="Arial1" officeooo:paragraph-rsid="000de302"/>
    </style:style>
    <style:style style:name="P43" style:family="paragraph" style:parent-style-name="Standard">
      <style:paragraph-properties fo:margin-left="0cm" fo:margin-right="0cm" fo:text-indent="7.938cm" style:auto-text-indent="false" style:text-autospace="none"/>
      <style:text-properties style:font-name="Arial1" fo:font-size="11pt" fo:font-weight="bold" style:font-size-asian="11pt" style:font-weight-asian="bold" style:font-name-complex="Tahoma" style:font-size-complex="11pt" style:font-weight-complex="bold"/>
    </style:style>
    <style:style style:name="P44" style:family="paragraph" style:parent-style-name="Standard">
      <style:paragraph-properties fo:margin-left="0cm" fo:margin-right="0cm" fo:text-indent="7.938cm" style:auto-text-indent="false" style:text-autospace="none">
        <style:tab-stops>
          <style:tab-stop style:position="8.89cm"/>
        </style:tab-stops>
      </style:paragraph-properties>
      <style:text-properties style:font-name="Arial1" fo:font-size="11pt" style:font-size-asian="11pt" style:font-name-complex="Tahoma" style:font-size-complex="11pt" style:font-weight-complex="bold"/>
    </style:style>
    <style:style style:name="P45" style:family="paragraph" style:parent-style-name="Standard">
      <style:paragraph-properties fo:margin-left="0cm" fo:margin-right="0cm" fo:text-indent="7.938cm" style:auto-text-indent="false" style:text-autospace="none">
        <style:tab-stops>
          <style:tab-stop style:position="8.89cm"/>
        </style:tab-stops>
      </style:paragraph-properties>
      <style:text-properties style:font-name="Arial1" fo:font-size="11pt" style:font-size-asian="11pt" style:font-name-complex="Tahoma" style:font-size-complex="11pt"/>
    </style:style>
    <style:style style:name="P46" style:family="paragraph" style:parent-style-name="Standard">
      <style:paragraph-properties fo:margin-left="0cm" fo:margin-right="0cm" fo:text-indent="7.938cm" style:auto-text-indent="false" style:text-autospace="none"/>
      <style:text-properties style:font-name="Arial1" fo:font-size="11pt" style:text-underline-style="solid" style:text-underline-width="auto" style:text-underline-color="font-color" style:font-size-asian="11pt" style:font-name-complex="Tahoma" style:font-size-complex="11pt"/>
    </style:style>
    <style:style style:name="P47" style:family="paragraph" style:parent-style-name="Standard">
      <style:paragraph-properties fo:margin-left="0cm" fo:margin-right="0cm" fo:text-indent="7.938cm" style:auto-text-indent="false" style:text-autospace="none">
        <style:tab-stops>
          <style:tab-stop style:position="8.89cm"/>
        </style:tab-stops>
      </style:paragraph-properties>
      <style:text-properties style:font-name="Arial1"/>
    </style:style>
    <style:style style:name="P48" style:family="paragraph" style:parent-style-name="Standard">
      <style:paragraph-properties fo:margin-top="0.353cm" fo:margin-bottom="0cm" loext:contextual-spacing="false" fo:line-height="150%" style:text-autospace="none"/>
      <style:text-properties style:font-name="Arial1" fo:font-size="10pt" style:font-size-asian="10pt" style:font-name-complex="Tahoma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style:font-name="Arial1" fo:font-weight="bold" officeooo:rsid="00066408" officeooo:paragraph-rsid="0007f3e4" style:font-weight-asian="bold" style:font-weight-complex="bold"/>
    </style:style>
    <style:style style:name="P50" style:family="paragraph" style:parent-style-name="Standard">
      <style:paragraph-properties fo:margin-left="10.795cm" fo:margin-right="0cm" fo:text-align="center" style:justify-single-word="false" fo:text-indent="0cm" style:auto-text-indent="false" style:text-autospace="none"/>
      <style:text-properties style:font-name="Arial1" fo:font-size="11pt" style:font-size-asian="11pt" style:font-name-complex="Tahoma" style:font-size-complex="11pt"/>
    </style:style>
    <style:style style:name="P51" style:family="paragraph" style:parent-style-name="Standard">
      <style:paragraph-properties fo:margin-left="10.795cm" fo:margin-right="0cm" fo:line-height="150%" fo:text-align="center" style:justify-single-word="false" fo:text-indent="0cm" style:auto-text-indent="false" style:text-autospace="none"/>
      <style:text-properties style:font-name="Arial1" fo:font-size="11pt" officeooo:paragraph-rsid="000f9cd9" style:font-size-asian="11pt" style:font-name-complex="Tahoma" style:font-size-complex="11pt"/>
    </style:style>
    <style:style style:name="P52" style:family="paragraph" style:parent-style-name="Standard">
      <style:paragraph-properties fo:margin-left="10.795cm" fo:margin-right="0cm" fo:text-align="center" style:justify-single-word="false" fo:text-indent="0cm" style:auto-text-indent="false" style:text-autospace="none"/>
      <style:text-properties style:font-name="Arial1" fo:font-size="11pt" fo:font-style="italic" style:font-size-asian="11pt" style:font-style-asian="italic" style:font-name-complex="Tahoma" style:font-size-complex="11pt"/>
    </style:style>
    <style:style style:name="P53" style:family="paragraph" style:parent-style-name="Standard" style:list-style-name="WW8Num6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0.397cm"/>
        </style:tab-stops>
      </style:paragraph-properties>
      <style:text-properties style:font-name="Arial1" officeooo:paragraph-rsid="000f70b8" fo:background-color="#dddddd"/>
    </style:style>
    <style:style style:name="T1" style:family="text">
      <style:text-properties style:font-name="Verdana" fo:font-size="10pt" style:font-size-asian="10pt" style:font-name-complex="Tahoma" style:font-size-complex="10pt"/>
    </style:style>
    <style:style style:name="T2" style:family="text">
      <style:text-properties style:font-name="Verdana" fo:font-size="10pt" officeooo:rsid="00066408" style:font-size-asian="10pt" style:font-name-complex="Tahoma" style:font-size-complex="10pt"/>
    </style:style>
    <style:style style:name="T3" style:family="text">
      <style:text-properties style:font-name="Verdana" fo:font-size="10pt" officeooo:rsid="0006b937" style:font-size-asian="10pt" style:font-name-complex="Tahoma" style:font-size-complex="10pt"/>
    </style:style>
    <style:style style:name="T4" style:family="text">
      <style:text-properties style:font-name="Verdana" fo:font-size="10pt" style:font-name-asian="Times New Roman" style:font-size-asian="10pt" style:font-name-complex="Tahoma" style:font-size-complex="10pt"/>
    </style:style>
    <style:style style:name="T5" style:family="text">
      <style:text-properties style:font-name="Verdana" fo:font-size="10pt" officeooo:rsid="00066408" style:font-name-asian="Times New Roman" style:font-size-asian="10pt" style:font-name-complex="Tahoma" style:font-size-complex="10pt"/>
    </style:style>
    <style:style style:name="T6" style:family="text">
      <style:text-properties style:font-name="Verdana" fo:font-size="10pt" officeooo:rsid="0006b937" style:font-name-asian="Times New Roman" style:font-size-asian="10pt" style:font-name-complex="Tahoma" style:font-size-complex="10pt"/>
    </style:style>
    <style:style style:name="T7" style:family="text">
      <style:text-properties style:font-name="Verdana" fo:font-size="10pt" fo:font-weight="normal" officeooo:rsid="0006b937" style:font-size-asian="10pt" style:font-weight-asian="normal" style:font-name-complex="Tahoma" style:font-size-complex="10pt" style:font-weight-complex="normal"/>
    </style:style>
    <style:style style:name="T8" style:family="text">
      <style:text-properties style:font-name="Verdana" fo:font-size="10pt" fo:font-weight="normal" officeooo:rsid="0007326c" style:font-size-asian="10pt" style:font-weight-asian="normal" style:font-name-complex="Tahoma" style:font-size-complex="10pt" style:font-weight-complex="normal"/>
    </style:style>
    <style:style style:name="T9" style:family="text">
      <style:text-properties style:font-name="Verdana" fo:font-size="10pt" fo:font-weight="normal" officeooo:rsid="0007c081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Verdana"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Verdana" fo:font-size="10pt" fo:font-weight="normal" officeooo:rsid="0006b937" style:font-name-asian="Times New Roman" style:font-size-asian="10pt" style:font-weight-asian="normal" style:font-name-complex="Tahoma" style:font-size-complex="10pt" style:font-weight-complex="normal"/>
    </style:style>
    <style:style style:name="T12" style:family="text">
      <style:text-properties style:font-name="Verdana" fo:font-size="10pt" fo:font-weight="normal" officeooo:rsid="0007326c" style:font-name-asian="Times New Roman" style:font-size-asian="10pt" style:font-weight-asian="normal" style:font-name-complex="Tahoma" style:font-size-complex="10pt" style:font-weight-complex="normal"/>
    </style:style>
    <style:style style:name="T13" style:family="text">
      <style:text-properties style:font-name="Verdana" fo:font-size="10pt" fo:font-weight="normal" officeooo:rsid="0007c081" style:font-name-asian="Times New Roman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Verdana" fo:font-size="10pt" fo:background-color="#dddddd" loext:char-shading-value="0" style:font-name-asian="Times New Roman" style:font-size-asian="10pt" style:font-name-complex="Tahoma" style:font-size-complex="10pt"/>
    </style:style>
    <style:style style:name="T15" style:family="text">
      <style:text-properties style:font-name="Verdana" fo:font-size="10pt" officeooo:rsid="0006b937" fo:background-color="#dddddd" loext:char-shading-value="0" style:font-name-asian="Times New Roman" style:font-size-asian="10pt" style:font-name-complex="Tahoma" style:font-size-complex="10pt"/>
    </style:style>
    <style:style style:name="T16" style:family="text">
      <style:text-properties style:font-name="Verdana" fo:font-size="10pt" officeooo:rsid="0007c081" fo:background-color="#dddddd" loext:char-shading-value="0" style:font-name-asian="Times New Roman" style:font-size-asian="10pt" style:font-name-complex="Tahoma" style:font-size-complex="10pt"/>
    </style:style>
    <style:style style:name="T17" style:family="text">
      <style:text-properties style:font-name="Verdana" fo:font-size="10pt" officeooo:rsid="0007326c" fo:background-color="#dddddd" loext:char-shading-value="0" style:font-name-asian="Times New Roman" style:font-size-asian="10pt" style:font-name-complex="Tahoma" style:font-size-complex="10pt"/>
    </style:style>
    <style:style style:name="T18" style:family="text">
      <style:text-properties style:font-name="Verdana" fo:font-size="10pt" officeooo:rsid="0006b937" fo:background-color="#dddddd" loext:char-shading-value="0" style:font-size-asian="10pt" style:font-name-complex="Tahoma" style:font-size-complex="10pt"/>
    </style:style>
    <style:style style:name="T19" style:family="text">
      <style:text-properties style:font-name="Verdana" fo:font-weight="bold" style:font-weight-asian="bold" style:font-name-complex="Tahoma" style:font-weight-complex="bold"/>
    </style:style>
    <style:style style:name="T20" style:family="text">
      <style:text-properties style:font-name="Verdana" fo:font-weight="bold" officeooo:rsid="00066408" style:font-weight-asian="bold" style:font-name-complex="Tahoma" style:font-weight-complex="bold"/>
    </style:style>
    <style:style style:name="T21" style:family="text">
      <style:text-properties style:font-name="Verdana" fo:font-weight="bold" officeooo:rsid="0007f3e4" style:font-weight-asian="bold" style:font-name-complex="Tahoma" style:font-weight-complex="bold"/>
    </style:style>
    <style:style style:name="T22" style:family="text">
      <style:text-properties style:font-name="Verdana" fo:font-size="11pt" style:font-size-asian="11pt" style:font-name-complex="Tahoma" style:font-size-complex="11pt"/>
    </style:style>
    <style:style style:name="T23" style:family="text">
      <style:text-properties style:font-name="Verdana" fo:font-size="11pt" style:font-size-asian="11pt" style:font-name-complex="Tahoma" style:font-size-complex="11pt" style:font-weight-complex="bold"/>
    </style:style>
    <style:style style:name="T24" style:family="text">
      <style:text-properties style:font-name="Verdana" fo:font-size="11pt" officeooo:rsid="00066408" style:font-size-asian="11pt" style:font-name-complex="Tahoma" style:font-size-complex="11pt"/>
    </style:style>
    <style:style style:name="T25" style:family="text">
      <style:text-properties style:font-name="Verdana1" fo:font-size="14pt" style:font-name-asian="Verdana1" style:font-size-asian="14pt" style:font-name-complex="Verdana1" style:font-size-complex="14pt"/>
    </style:style>
    <style:style style:name="T26" style:family="text">
      <style:text-properties style:font-name="Verdana1" fo:font-size="14pt" officeooo:rsid="00066408" style:font-name-asian="Verdana1" style:font-size-asian="14pt" style:font-name-complex="Verdana1" style:font-size-complex="14pt"/>
    </style:style>
    <style:style style:name="T27" style:family="text">
      <style:text-properties style:font-name="Arial1" fo:font-size="11pt" style:font-size-asian="11pt" style:font-name-complex="Tahoma" style:font-size-complex="10pt"/>
    </style:style>
    <style:style style:name="T28" style:family="text">
      <style:text-properties style:font-name="Arial" fo:font-size="11pt" style:font-size-asian="11pt"/>
    </style:style>
    <style:style style:name="T29" style:family="text">
      <style:text-properties style:font-name="Arial" fo:font-size="11pt" officeooo:rsid="0007c081" style:font-size-asian="11pt"/>
    </style:style>
    <style:style style:name="T30" style:family="text">
      <style:text-properties style:font-name="Arial" fo:font-size="11pt" officeooo:rsid="0007f3e4" style:font-size-asian="11pt"/>
    </style:style>
    <style:style style:name="T31" style:family="text">
      <style:text-properties style:font-name="Arial" fo:font-size="11pt" fo:font-weight="normal" style:font-size-asian="11pt" style:font-weight-asian="normal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07c081" style:font-name-asian="Times New Roman" style:font-size-asian="11pt" style:font-weight-asian="normal" style:font-name-complex="Tahoma" style:font-size-complex="10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0de302" style:font-name-asian="Times New Roman" style:font-size-asian="11pt" style:font-weight-asian="normal" style:font-name-complex="Tahoma" style:font-size-complex="10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bold" officeooo:rsid="000b6432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bold" officeooo:rsid="0007c081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fo:font-weight="bold" officeooo:rsid="000da8e2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fo:font-weight="bold" officeooo:rsid="000de302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fo:font-weight="bold" officeooo:rsid="000e075d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39" style:family="text">
      <style:text-properties style:use-window-font-color="true" style:font-name="Arial1" fo:font-size="11pt" fo:language="it" fo:country="IT" fo:font-weight="bold" officeooo:rsid="0007c081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40" style:family="text">
      <style:text-properties style:use-window-font-color="true" fo:language="it" fo:country="IT" fo:font-weight="normal" officeooo:rsid="000de302" style:font-name-asian="Times New Roman" style:font-weight-asian="normal" style:font-name-complex="Tahoma" style:font-size-complex="10pt" style:language-complex="ar" style:country-complex="SA" style:font-weight-complex="normal"/>
    </style:style>
    <style:style style:name="T41" style:family="text">
      <style:text-properties style:use-window-font-color="true" fo:language="it" fo:country="IT" fo:font-weight="normal" officeooo:rsid="000e075d" style:font-name-asian="Times New Roman" style:font-weight-asian="normal" style:font-name-complex="Tahoma" style:font-size-complex="10pt" style:language-complex="ar" style:country-complex="SA" style:font-weight-complex="normal"/>
    </style:style>
    <style:style style:name="T42" style:family="text">
      <style:text-properties style:use-window-font-color="true" fo:font-size="11pt" fo:language="it" fo:country="IT" fo:font-weight="normal" officeooo:rsid="0007c081" style:font-name-asian="Times New Roman" style:font-size-asian="11pt" style:font-weight-asian="normal" style:font-name-complex="Tahoma" style:font-size-complex="10pt" style:language-complex="ar" style:country-complex="SA" style:font-weight-complex="normal"/>
    </style:style>
    <style:style style:name="T43" style:family="text">
      <style:text-properties style:use-window-font-color="true" fo:font-size="11pt" fo:language="it" fo:country="IT" fo:font-weight="normal" officeooo:rsid="000de302" style:font-name-asian="Times New Roman" style:font-size-asian="11pt" style:font-weight-asian="normal" style:font-name-complex="Tahoma" style:font-size-complex="10pt" style:language-complex="ar" style:country-complex="SA" style:font-weight-complex="normal"/>
    </style:style>
    <style:style style:name="T44" style:family="text">
      <style:text-properties style:use-window-font-color="true" fo:font-size="11pt" fo:language="it" fo:country="IT" fo:font-weight="bold" officeooo:rsid="000b6432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use-window-font-color="true" fo:font-size="11pt" fo:language="it" fo:country="IT" fo:font-weight="bold" officeooo:rsid="000da8e2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46" style:family="text">
      <style:text-properties style:use-window-font-color="true" fo:font-size="11pt" fo:language="it" fo:country="IT" fo:font-weight="bold" officeooo:rsid="000de302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47" style:family="text">
      <style:text-properties style:use-window-font-color="true" fo:font-size="11pt" fo:language="it" fo:country="IT" fo:font-weight="bold" officeooo:rsid="0007c081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48" style:family="text">
      <style:text-properties style:use-window-font-color="true" fo:font-size="11pt" fo:language="it" fo:country="IT" fo:font-weight="bold" officeooo:rsid="000e075d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fo:font-size="11pt" fo:language="it" fo:country="IT" fo:font-weight="bold" officeooo:rsid="000f70b8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50" style:family="text">
      <style:text-properties officeooo:rsid="0008b25c"/>
    </style:style>
    <style:style style:name="T51" style:family="text">
      <style:text-properties officeooo:rsid="000bc482"/>
    </style:style>
    <style:style style:name="T52" style:family="text">
      <style:text-properties fo:font-weight="normal" officeooo:rsid="0006b937" style:font-weight-asian="normal" style:font-name-complex="Tahoma" style:font-weight-complex="normal"/>
    </style:style>
    <style:style style:name="T53" style:family="text">
      <style:text-properties fo:font-weight="normal" officeooo:rsid="0007326c" style:font-weight-asian="normal" style:font-name-complex="Tahoma" style:font-weight-complex="normal"/>
    </style:style>
    <style:style style:name="T54" style:family="text">
      <style:text-properties fo:font-weight="normal" officeooo:rsid="0007c081" style:font-weight-asian="normal" style:font-name-complex="Tahoma" style:font-weight-complex="normal"/>
    </style:style>
    <style:style style:name="T55" style:family="text">
      <style:text-properties fo:font-weight="normal" style:font-name-asian="Times New Roman" style:font-weight-asian="normal" style:font-name-complex="Tahoma" style:font-weight-complex="normal"/>
    </style:style>
    <style:style style:name="T56" style:family="text">
      <style:text-properties fo:font-weight="normal" officeooo:rsid="0006b937" style:font-name-asian="Times New Roman" style:font-weight-asian="normal" style:font-name-complex="Tahoma" style:font-weight-complex="normal"/>
    </style:style>
    <style:style style:name="T57" style:family="text">
      <style:text-properties fo:font-weight="normal" officeooo:rsid="0007c081" style:font-name-asian="Times New Roman" style:font-weight-asian="normal" style:font-name-complex="Tahoma" style:font-weight-complex="normal"/>
    </style:style>
    <style:style style:name="T58" style:family="text">
      <style:text-properties fo:font-weight="normal" officeooo:rsid="0007326c" style:font-name-asian="Times New Roman" style:font-weight-asian="normal" style:font-name-complex="Tahoma" style:font-weight-complex="normal"/>
    </style:style>
    <style:style style:name="T59" style:family="text">
      <style:text-properties officeooo:rsid="000de302"/>
    </style:style>
    <style:style style:name="T60" style:family="text">
      <style:text-properties officeooo:rsid="000f70b8"/>
    </style:style>
    <style:style style:name="T61" style:family="text">
      <style:text-properties fo:font-size="10pt" style:font-size-asian="10pt" style:font-name-complex="Tahoma" style:font-size-complex="10pt"/>
    </style:style>
    <style:style style:name="T62" style:family="text">
      <style:text-properties fo:font-size="10pt" officeooo:rsid="00066408" style:font-size-asian="10pt" style:font-name-complex="Tahoma" style:font-size-complex="10pt"/>
    </style:style>
    <style:style style:name="T63" style:family="text">
      <style:text-properties fo:font-size="10pt" officeooo:rsid="0006b937" style:font-size-asian="10pt" style:font-name-complex="Tahoma" style:font-size-complex="10pt"/>
    </style:style>
    <style:style style:name="T64" style:family="text">
      <style:text-properties fo:font-size="10pt" style:font-name-asian="Times New Roman" style:font-size-asian="10pt" style:font-name-complex="Tahoma" style:font-size-complex="10pt"/>
    </style:style>
    <style:style style:name="T65" style:family="text">
      <style:text-properties fo:font-size="10pt" officeooo:rsid="00066408" style:font-name-asian="Times New Roman" style:font-size-asian="10pt" style:font-name-complex="Tahoma" style:font-size-complex="10pt"/>
    </style:style>
    <style:style style:name="T66" style:family="text">
      <style:text-properties fo:font-size="10pt" officeooo:rsid="0006b937" style:font-name-asian="Times New Roman" style:font-size-asian="10pt" style:font-name-complex="Tahoma" style:font-size-complex="10pt"/>
    </style:style>
    <style:style style:name="T67" style:family="text">
      <style:text-properties fo:font-size="10pt" fo:font-weight="normal" officeooo:rsid="0006b937" style:font-size-asian="10pt" style:font-weight-asian="normal" style:font-name-complex="Tahoma" style:font-size-complex="10pt" style:font-weight-complex="normal"/>
    </style:style>
    <style:style style:name="T68" style:family="text">
      <style:text-properties fo:font-size="10pt" fo:font-weight="normal" officeooo:rsid="0007326c" style:font-size-asian="10pt" style:font-weight-asian="normal" style:font-name-complex="Tahoma" style:font-size-complex="10pt" style:font-weight-complex="normal"/>
    </style:style>
    <style:style style:name="T69" style:family="text">
      <style:text-properties fo:font-size="10pt" fo:font-weight="normal" officeooo:rsid="0007c081" style:font-size-asian="10pt" style:font-weight-asian="normal" style:font-name-complex="Tahoma" style:font-size-complex="10pt" style:font-weight-complex="normal"/>
    </style:style>
    <style:style style:name="T70" style:family="text">
      <style:text-properties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T71" style:family="text">
      <style:text-properties fo:font-size="10pt" fo:font-weight="normal" officeooo:rsid="0006b937" style:font-name-asian="Times New Roman" style:font-size-asian="10pt" style:font-weight-asian="normal" style:font-name-complex="Tahoma" style:font-size-complex="10pt" style:font-weight-complex="normal"/>
    </style:style>
    <style:style style:name="T72" style:family="text">
      <style:text-properties fo:font-size="10pt" fo:font-weight="normal" officeooo:rsid="0007c081" style:font-name-asian="Times New Roman" style:font-size-asian="10pt" style:font-weight-asian="normal" style:font-name-complex="Tahoma" style:font-size-complex="10pt" style:font-weight-complex="normal"/>
    </style:style>
    <style:style style:name="T73" style:family="text">
      <style:text-properties fo:font-size="10pt" fo:font-weight="normal" officeooo:rsid="0007326c" style:font-name-asian="Times New Roman" style:font-size-asian="10pt" style:font-weight-asian="normal" style:font-name-complex="Tahoma" style:font-size-complex="10pt" style:font-weight-complex="normal"/>
    </style:style>
    <style:style style:name="T74" style:family="text">
      <style:text-properties fo:font-size="10pt" officeooo:rsid="0006b937" fo:background-color="#dddddd" loext:char-shading-value="0" style:font-size-asian="10pt" style:font-name-complex="Tahoma" style:font-size-complex="10pt"/>
    </style:style>
    <style:style style:name="T75" style:family="text">
      <style:text-properties fo:font-size="10pt" fo:background-color="#dddddd" loext:char-shading-value="0" style:font-name-asian="Times New Roman" style:font-size-asian="10pt" style:font-name-complex="Tahoma" style:font-size-complex="10pt"/>
    </style:style>
    <style:style style:name="T76" style:family="text">
      <style:text-properties fo:font-size="10pt" officeooo:rsid="0006b937" fo:background-color="#dddddd" loext:char-shading-value="0" style:font-name-asian="Times New Roman" style:font-size-asian="10pt" style:font-name-complex="Tahoma" style:font-size-complex="10pt"/>
    </style:style>
    <style:style style:name="T77" style:family="text">
      <style:text-properties fo:font-size="10pt" officeooo:rsid="0007c081" fo:background-color="#dddddd" loext:char-shading-value="0" style:font-name-asian="Times New Roman" style:font-size-asian="10pt" style:font-name-complex="Tahoma" style:font-size-complex="10pt"/>
    </style:style>
    <style:style style:name="T78" style:family="text">
      <style:text-properties fo:font-size="10pt" officeooo:rsid="0007326c" fo:background-color="#dddddd" loext:char-shading-value="0" style:font-name-asian="Times New Roman" style:font-size-asian="10pt" style:font-name-complex="Tahoma" style:font-size-complex="10pt"/>
    </style:style>
    <style:style style:name="T79" style:family="text">
      <style:text-properties fo:font-size="14pt" style:font-name-asian="Verdana1" style:font-size-asian="14pt" style:font-name-complex="Verdana1" style:font-size-complex="14pt"/>
    </style:style>
    <style:style style:name="T80" style:family="text">
      <style:text-properties fo:font-size="14pt" officeooo:rsid="00066408" style:font-name-asian="Verdana1" style:font-size-asian="14pt" style:font-name-complex="Verdana1" style:font-size-complex="14pt"/>
    </style:style>
    <style:style style:name="T81" style:family="text">
      <style:text-properties fo:font-size="14pt" officeooo:rsid="00066408" style:font-name-asian="Times New Roman" style:font-size-asian="14pt" style:font-name-complex="Tahoma" style:font-size-complex="14pt"/>
    </style:style>
    <style:style style:name="T82" style:family="text">
      <style:text-properties style:font-name-complex="Tahoma"/>
    </style:style>
    <style:style style:name="T83" style:family="text">
      <style:text-properties officeooo:rsid="00066408" style:font-name-complex="Tahoma"/>
    </style:style>
    <style:style style:name="T84" style:family="text">
      <style:text-properties officeooo:rsid="0006b937" style:font-name-complex="Tahoma"/>
    </style:style>
    <style:style style:name="T85" style:family="text">
      <style:text-properties officeooo:rsid="000f70b8" style:font-name-complex="Tahoma"/>
    </style:style>
    <style:style style:name="T86" style:family="text">
      <style:text-properties style:font-name-asian="Verdana1" style:font-name-complex="Verdana1"/>
    </style:style>
    <style:style style:name="T87" style:family="text">
      <style:text-properties officeooo:rsid="00066408" style:font-name-asian="Verdana1" style:font-name-complex="Verdana1"/>
    </style:style>
    <style:style style:name="T88" style:family="text">
      <style:text-properties style:font-name-asian="Times New Roman" style:font-name-complex="Tahoma"/>
    </style:style>
    <style:style style:name="T89" style:family="text">
      <style:text-properties officeooo:rsid="00066408" style:font-name-asian="Times New Roman" style:font-name-complex="Tahoma"/>
    </style:style>
    <style:style style:name="T90" style:family="text">
      <style:text-properties officeooo:rsid="0006b937" style:font-name-asian="Times New Roman" style:font-name-complex="Tahoma"/>
    </style:style>
    <style:style style:name="T91" style:family="text">
      <style:text-properties fo:font-weight="bold" style:font-weight-asian="bold" style:font-name-complex="Tahoma" style:font-weight-complex="bold"/>
    </style:style>
    <style:style style:name="T92" style:family="text">
      <style:text-properties fo:font-weight="bold" officeooo:rsid="0007f3e4" style:font-weight-asian="bold" style:font-name-complex="Tahoma" style:font-weight-complex="bold"/>
    </style:style>
    <style:style style:name="T93" style:family="text">
      <style:text-properties fo:font-weight="bold" officeooo:rsid="00066408" style:font-weight-asian="bold" style:font-name-complex="Tahoma" style:font-weight-complex="bold"/>
    </style:style>
    <style:style style:name="T94" style:family="text">
      <style:text-properties fo:font-size="11pt" style:font-size-asian="11pt"/>
    </style:style>
    <style:style style:name="T95" style:family="text">
      <style:text-properties fo:font-size="11pt" style:font-size-asian="11pt" style:font-name-complex="Tahoma" style:font-size-complex="11pt"/>
    </style:style>
    <style:style style:name="T96" style:family="text">
      <style:text-properties fo:font-size="11pt" officeooo:rsid="00066408" style:font-size-asian="11pt" style:font-name-complex="Tahoma" style:font-size-complex="11pt"/>
    </style:style>
    <style:style style:name="T97" style:family="text">
      <style:text-properties fo:font-size="11pt" style:font-size-asian="11pt" style:font-name-complex="Tahoma" style:font-size-complex="11pt" style:font-weight-complex="bold"/>
    </style:style>
    <style:style style:name="T98" style:family="text">
      <style:text-properties fo:font-size="11pt" style:font-size-asian="11pt" style:font-name-complex="Tahoma" style:font-size-complex="10pt"/>
    </style:style>
    <style:style style:name="T99" style:family="text">
      <style:text-properties fo:font-size="11pt" officeooo:rsid="0007c081" style:font-size-asian="11pt"/>
    </style:style>
    <style:style style:name="T100" style:family="text">
      <style:text-properties fo:font-size="11pt" officeooo:rsid="0007f3e4" style:font-size-asian="11pt"/>
    </style:style>
    <style:style style:name="T101" style:family="text">
      <style:text-properties fo:font-size="11pt" fo:font-weight="normal" style:font-size-asian="11pt" style:font-weight-asian="normal" style:font-weight-complex="normal"/>
    </style:style>
    <style:style style:name="T102" style:family="text">
      <style:text-properties fo:font-size="11pt" officeooo:rsid="0006b937" fo:background-color="#dddddd" loext:char-shading-value="0" style:font-size-asian="11pt" style:font-name-complex="Tahoma" style:font-size-complex="11pt"/>
    </style:style>
    <style:style style:name="T103" style:family="text">
      <style:text-properties fo:font-size="11pt" fo:background-color="#dddddd" loext:char-shading-value="0" style:font-name-asian="Times New Roman" style:font-size-asian="11pt" style:font-name-complex="Tahoma" style:font-size-complex="11pt"/>
    </style:style>
    <style:style style:name="T104" style:family="text">
      <style:text-properties fo:font-size="11pt" officeooo:rsid="0006b937" fo:background-color="#dddddd" loext:char-shading-value="0" style:font-name-asian="Times New Roman" style:font-size-asian="11pt" style:font-name-complex="Tahoma" style:font-size-complex="11pt"/>
    </style:style>
    <style:style style:name="T105" style:family="text">
      <style:text-properties fo:font-size="11pt" officeooo:rsid="0007c081" fo:background-color="#dddddd" loext:char-shading-value="0" style:font-name-asian="Times New Roman" style:font-size-asian="11pt" style:font-name-complex="Tahoma" style:font-size-complex="11pt"/>
    </style:style>
    <style:style style:name="T106" style:family="text">
      <style:text-properties fo:font-size="11pt" officeooo:rsid="0007326c" fo:background-color="#dddddd" loext:char-shading-value="0" style:font-name-asian="Times New Roman" style:font-size-asian="11pt" style:font-name-complex="Tahoma" style:font-size-complex="11pt"/>
    </style:style>
    <style:style style:name="T107" style:family="text">
      <style:text-properties fo:font-size="11pt" style:font-name-asian="Times New Roman" style:font-size-asian="11pt" style:font-name-complex="Tahoma" style:font-size-complex="11pt"/>
    </style:style>
    <style:style style:name="T108" style:family="text">
      <style:text-properties style:font-name="Arial1" fo:font-size="11pt" style:font-size-asian="11pt" style:font-name-complex="Tahoma" style:font-size-complex="11pt" style:font-weight-complex="bold"/>
    </style:style>
    <style:style style:name="T109" style:family="text">
      <style:text-properties officeooo:rsid="000f9c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MARCA</text:p>
            <text:p text:style-name="P22">DA BOLLO</text:p>
            <text:p text:style-name="P23">(o dichiarazione di esenzione)</text:p>
            <text:p text:style-name="P24"/>
          </table:table-cell>
          <table:table-cell table:style-name="Tabella1.B1" office:value-type="string">
            <text:p text:style-name="P25"><text:span text:style-name="T92">I</text:span><text:span text:style-name="T93">stanza </text:span><text:span text:style-name="T92">semplificata</text:span></text:p>
            <text:p text:style-name="P26"><text:span text:style-name="T91">di autorizzazione per </text:span><text:span text:style-name="T93">attività rumorose a carattere temporaneo </text:span><text:span text:style-name="T91">in deroga ai limiti di cui </text:span><text:span text:style-name="T93">al regolamento acustico comunale</text:span><text:span text:style-name="T91">.</text:span></text:p>
          </table:table-cell>
        </table:table-row>
      </table:table>
      <text:p text:style-name="P2"/>
      <text:p text:style-name="P5"/>
      <text:p text:style-name="P5"/>
      <text:p text:style-name="P43">COMUNE DI PINEROLO</text:p>
      <text:p text:style-name="P44">Settore Lavori Pubblici</text:p>
      <text:p text:style-name="P47"><text:span text:style-name="T95">Ufficio Ambiente </text:span><text:span text:style-name="T96">e Protezione Civile</text:span></text:p>
      <text:p text:style-name="P45">Piazza Vittorio Veneto n. 1</text:p>
      <text:p text:style-name="P46">10064 <text:s text:c="2"/>Pinerolo (TO)</text:p>
      <text:p text:style-name="P4"><text:span text:style-name="T108">PEC: </text:span><text:a xlink:type="simple" xlink:href="mailto:protocollo.pinerolo@cert.ruparpiemonte.it" text:style-name="Internet_20_link" text:visited-style-name="Visited_20_Internet_20_Link"><text:span text:style-name="T108">protocollo.pinerolo@cert.ruparpiemonte.it</text:span></text:a></text:p>
      <text:p text:style-name="P6"/>
      <text:p text:style-name="P6"/>
      <text:p text:style-name="P11">Il/La sottoscritto/a ____________________________________________________________</text:p>
      <text:p text:style-name="P11">Nato/a a ______________________________________ il ____________ in qualità di legale rappresentante di:_____________________________________________________________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>ragione sociale: ______________________________________________________________</text:p>
            <text:p text:style-name="P16">indirizzo: ___________________________________________________________________</text:p>
            <text:p text:style-name="P16">telefono: ______________________________ - <text:span text:style-name="T60">f</text:span>ax:________________________________</text:p>
            <text:p text:style-name="P16">email: __________________________________</text:p>
            <text:p text:style-name="P17">PEC: ___________________________________</text:p>
            <text:p text:style-name="P20"/>
          </table:table-cell>
        </table:table-row>
      </table:table>
      <text:p text:style-name="P19"/>
      <text:p text:style-name="P19"/>
      <text:p text:style-name="P18">CHIEDE</text:p>
      <text:p text:style-name="P21"/>
      <text:p text:style-name="P21"/>
      <text:p text:style-name="P10"><text:span text:style-name="T82">ai sensi dell’art. </text:span><text:span text:style-name="T83">1</text:span><text:span text:style-name="T82">6 </text:span><text:span text:style-name="T83">del regolamento acustico </text:span><text:span text:style-name="T84">comunale</text:span><text:span text:style-name="T82">, di essere autorizzato al superamento dei vigenti limiti di accettabilità del rumore per le </text:span><text:span text:style-name="T84">seguenti </text:span><text:span text:style-name="T82">attività </text:span><text:span text:style-name="T84">a carattere temporaneo</text:span><text:span text:style-name="T82">:</text:span></text:p>
      <text:p text:style-name="P12"><text:span text:style-name="T80">□</text:span><text:span text:style-name="T89"> </text:span><text:span text:style-name="T84">spettacoli e manifestazioni</text:span><text:span text:style-name="T52"> </text:span><text:span text:style-name="T56">(</text:span><text:span text:style-name="T57">art. 20</text:span><text:span text:style-name="T56"> </text:span><text:span text:style-name="T57">del </text:span><text:span text:style-name="T56">reg</text:span><text:span text:style-name="T58">ol</text:span><text:span text:style-name="T57">amento</text:span><text:span text:style-name="T56"> acustico com</text:span><text:span text:style-name="T57">unale</text:span><text:span text:style-name="T56">)</text:span></text:p>
      <text:p text:style-name="P13"><text:span text:style-name="T80">□</text:span><text:span text:style-name="T82"> </text:span><text:span text:style-name="T85">c</text:span><text:span text:style-name="T82">antieri </text:span><text:span text:style-name="T53">(</text:span><text:span text:style-name="T54">art.28</text:span><text:span text:style-name="T55"> reg</text:span><text:span text:style-name="T58">ol</text:span><text:span text:style-name="T57">amento</text:span><text:span text:style-name="T55"> acustico com</text:span><text:span text:style-name="T57">unale</text:span><text:span text:style-name="T55">)</text:span></text:p>
      <text:p text:style-name="P14"><text:span text:style-name="T79">□</text:span><text:span text:style-name="T88"> </text:span><text:span text:style-name="T90">altre attività rumorose quali dehor, ecc.</text:span><text:span text:style-name="T56"> (</text:span><text:span text:style-name="T57">art. 34</text:span><text:span text:style-name="T56"> reg</text:span><text:span text:style-name="T58">ol</text:span><text:span text:style-name="T57">amento</text:span><text:span text:style-name="T56"> acustico com</text:span><text:span text:style-name="T57">una</text:span><text:span text:style-name="T56">le)</text:span></text:p>
      <text:p text:style-name="P3"/>
      <text:p text:style-name="P3"/>
      <text:p text:style-name="P15">ALLEGA LA SEGUENTE DOCUMENTAZIONE</text:p>
      <text:p text:style-name="P8"><text:span text:style-name="T80">□</text:span><text:span text:style-name="T65"> </text:span><text:span text:style-name="T102">spettacoli e manifestazioni </text:span><text:span text:style-name="T104">(</text:span><text:span text:style-name="T105">art. 20</text:span><text:span text:style-name="T104"> </text:span><text:span text:style-name="T105">del </text:span><text:span text:style-name="T104">reg</text:span><text:span text:style-name="T106">ol</text:span><text:span text:style-name="T105">amento</text:span><text:span text:style-name="T104"> acustico com</text:span><text:span text:style-name="T105">unale</text:span><text:span text:style-name="T104">)</text:span></text:p>
      <text:p text:style-name="P38"><text:span text:style-name="T51">A) </text:span>Relazione contenente almeno i seguenti elementi:</text:p>
      <text:list xml:id="list1005986228" text:style-name="WW8Num6">
        <text:list-item>
          <text:p text:style-name="P27"><text:span text:style-name="T98">denominazione della manifestazione oggetto della domanda e ubicazione dell</text:span><text:span text:style-name="T94">’area di svolgimento;</text:span></text:p>
        </text:list-item>
        <text:list-item>
          <text:p text:style-name="P29">generalità e recapito telefonico di un responsabile che faccia da tramite con gli enti e organi di controllo preposti a gestire le problematiche di inquinamento acustico (Comune, Polizia Locale, Carabinieri, Arpa, ecc.) e che sia sempre reperibile durante lo svolgimento delle attività per le quali è concessa l’autorizzazione in deroga;</text:p>
        </text:list-item>
        <text:list-item>
          <text:p text:style-name="P29">programma dettagliato della manifestazione recante: calendario, orario di inizio e fine delle singole attività, orari effettivi di funzionamento delle varie sorgenti sonore (comprese attività del tipo: prove artistiche, collaudo di impianti, ecc.);</text:p>
        </text:list-item>
        <text:list-item>
          <text:p text:style-name="P29">planimetria dell’area di svolgimento della manifestazione e della zona circostante, in scala adeguata, per un raggio di almeno 200 m, sulla quale siano individuate tutte le sorgenti sonore (comprese aree di aggregazione e parcheggi) ed i ricettori sensibili presenti (strutture scolastiche, ospedaliere, case di cura o riposo, ecc.), e sia indicata la tipologia di insediamento per gli edifici del primo fronte esposto in ogni direzione;</text:p>
        </text:list-item>
        <text:list-item>
          <text:p text:style-name="P27"><text:span text:style-name="T94">descrizione delle sorgenti sonore (caratteristiche degli impianti di amplificazione con posizionamento ed orientamento dei diffusori), dei sistemi di controllo e regolazione delle emissioni eventualmente presenti e degli accorgimenti adottati per diminuire il disturbo per la </text:span><text:soft-page-break/><text:span text:style-name="T94">popolazione (taratura dell’impianto, orientamento del palco, posizionamento di barriere fonoassorbenti, ecc.);</text:span></text:p>
        </text:list-item>
        <text:list-item>
          <text:p text:style-name="P29">descrizione delle eventuali verifiche che si intendono compiere durante lo svolgimento della manifestazione per garantire il rispetto dei limiti prescritti nel provvedimento di autorizzazione.</text:p>
        </text:list-item>
      </text:list>
      <text:p text:style-name="P32"/>
      <text:p text:style-name="P32"/>
      <text:p text:style-name="P9"><text:span text:style-name="T80">□</text:span><text:span text:style-name="T65"> </text:span><text:span text:style-name="T103">cantieri </text:span><text:span text:style-name="T106">(</text:span><text:span text:style-name="T105">art.28</text:span><text:span text:style-name="T103"> reg</text:span><text:span text:style-name="T106">ol</text:span><text:span text:style-name="T105">amento</text:span><text:span text:style-name="T103"> acustico com</text:span><text:span text:style-name="T105">unale</text:span><text:span text:style-name="T103">)</text:span></text:p>
      <text:p text:style-name="P39"><text:span text:style-name="T51">A) </text:span>Relazione contenente almeno i seguenti elementi:</text:p>
      <text:list xml:id="list160610555096738" text:continue-list="list1005986228" text:style-name="WW8Num6">
        <text:list-item text:start-value="1">
          <text:p text:style-name="P28"><text:span text:style-name="T98">ubicazione del cantiere, data di inizio e data prevista di ultimazione delle lavorazioni </text:span><text:span text:style-name="T94">rumorose, giorni ed orari di svolgimento delle lavorazioni rumorose;</text:span></text:p>
        </text:list-item>
        <text:list-item>
          <text:p text:style-name="P30">generalità e recapito telefonico di un responsabile che faccia da tramite con gli enti e organi di controllo preposti a gestire le problematiche di inquinamento acustico (Comune, Polizia Locale, Carabinieri, Arpa, ecc. ) e che sia sempre reperibile durante lo svolgimento delle attività per le quali è concessa l’autorizzazione in deroga;</text:p>
        </text:list-item>
        <text:list-item>
          <text:p text:style-name="P30">descrizione dettagliata delle singole lavorazioni e/o fasi operative nelle quali si articola l’attività del cantiere e per le quali si richiede l’autorizzazione in deroga, con relativo cronoprogramma ed indicazione delle macchine e degli impianti coinvolti e del loro reale coefficiente di utilizzo;</text:p>
        </text:list-item>
        <text:list-item>
          <text:p text:style-name="P30">planimetria del cantiere e della zona circostante, in scala adeguata, per un raggio di almeno 200 m, con indicazione delle aree interessate dalle singole lavorazioni e/o fasi operative, dei siti di installazione dei macchinari rumorosi fissi, dei ricettori sensibili presenti (strutture scolastiche, ospedaliere, case di cura o riposo, ecc.) e della tipologia di insediamento degli edifici del primo fronte esposto in ogni direzione;</text:p>
        </text:list-item>
        <text:list-item>
          <text:p text:style-name="P30">descrizione di eventuali accorgimenti, anche organizzativi, adottati al fine di mitigare l’impatto acustico del cantiere sugli ambienti di vita circostante;</text:p>
        </text:list-item>
        <text:list-item>
          <text:p text:style-name="P28"><text:span text:style-name="T94">descrizione delle eventuali verifiche che si intendono compiere durante lo svolgimento </text:span><text:span text:style-name="T99">d</text:span><text:span text:style-name="T94">elle attività di cantiere per garantire il rispetto dei limiti prescritti nel provvedimento di autorizzazione.</text:span></text:p>
        </text:list-item>
      </text:list>
      <text:p text:style-name="P31"/>
      <text:p text:style-name="P31"/>
      <text:p text:style-name="P31"/>
      <text:p text:style-name="P49"><text:span text:style-name="T79">□</text:span><text:span text:style-name="T107"> </text:span><text:span text:style-name="T104">altre attività rumorose quali dehor, ecc. (</text:span><text:span text:style-name="T105">art. 34</text:span><text:span text:style-name="T104"> reg</text:span><text:span text:style-name="T106">ol</text:span><text:span text:style-name="T105">amento</text:span><text:span text:style-name="T104"> acustico com</text:span><text:span text:style-name="T105">una</text:span><text:span text:style-name="T104">le)</text:span></text:p>
      <text:p text:style-name="P36"><text:span text:style-name="T51">A) </text:span>Relazione contenente almeno i seguenti elementi:</text:p>
      <text:list xml:id="list160610552198018" text:continue-list="list160610555096738" text:style-name="WW8Num6">
        <text:list-item text:start-value="1">
          <text:p text:style-name="P33"><text:span text:style-name="T101">denominazione della manifestazione oggetto della domanda e ubicazione dell</text:span><text:span text:style-name="T94">’area di svolgimento;</text:span></text:p>
        </text:list-item>
        <text:list-item>
          <text:p text:style-name="P34">generalità e recapito telefonico di un responsabile che faccia da tramite con gli enti e organi di controllo preposti a gestire le problematiche di inquinamento acustico (Comune, Polizia Locale, Carabinieri, Arpa, ecc. ) e che sia sempre reperibile durante lo svolgimento delle attività per le quali è concessa l’autorizzazione in deroga;</text:p>
        </text:list-item>
        <text:list-item>
          <text:p text:style-name="P33"><text:span text:style-name="T100">d</text:span><text:span text:style-name="T94">escrizione dell’attività svolta: calendario, orario di inizio e fine delle singole attività, orari effettivi di funzionamento delle varie sorgenti di rumore;</text:span></text:p>
        </text:list-item>
        <text:list-item>
          <text:p text:style-name="P34">planimetria dell’area di svolgimento dell’attività e della zona circostante, in scala adeguata, per un raggio di almeno 200 m, sulla quale siano individuate tutte le sorgenti sonore ed i ricettori sensibili presenti (strutture scolastiche, ospedaliere, case di cura o riposo, ecc.), e sia indicata la tipologia di insediamento per gli edifici del primo fronte esposto in ogni direzione;</text:p>
        </text:list-item>
        <text:list-item>
          <text:p text:style-name="P34">descrizione delle sorgenti sonore, dei sistemi di controllo e regolazione delle emissioni eventualmente presenti e degli accorgimenti adottati per diminuire il disturbo per la popolazione;</text:p>
        </text:list-item>
        <text:list-item>
          <text:p text:style-name="P33"><text:span text:style-name="T94">descrizione delle eventuali verifiche che si intendono compiere durante lo svolgimento della manifestazione per garantire il rispetto dei limiti prescritti nel provvedimento di </text:span><text:span text:style-name="T42">autorizzazione.</text:span></text:p>
          <text:p text:style-name="P53"><text:span text:style-name="T45">Solo per i </text:span><text:span text:style-name="T49">d</text:span><text:span text:style-name="T46">ehor </text:span><text:span text:style-name="T49">(</text:span><text:span text:style-name="T45">Giunta Comunale - deliberazione 118 del 26/4/2023</text:span><text:span text:style-name="T49">)</text:span><text:span text:style-name="T46">:</text:span></text:p>
        </text:list-item>
      </text:list>
      <text:p text:style-name="P42"><text:span text:style-name="T44">B)</text:span><text:span text:style-name="T45"> </text:span><text:span text:style-name="T44">V</text:span><text:span text:style-name="T47">alutazione </text:span><text:span text:style-name="T48">Previsionale</text:span><text:span text:style-name="T47"> di impatto acustico</text:span><text:span text:style-name="T42"> a firma di Tecnico Competente in Acustica Ambientale ai sensi dell’art. 2, commi 7 e 8 della legge n. 447/1995, comprendente </text:span><text:span text:style-name="T43">anche </text:span><text:span text:style-name="T42">quanto specificato di seguito:</text:span></text:p>
      <text:list xml:id="list160610410172150" text:continue-list="list160610552198018" text:style-name="WW8Num6">
        <text:list-item text:start-value="1">
          <text:p text:style-name="P41"><text:span text:style-name="T59">eventuale richiesta di deroga ai limiti di emissione sonora previsti nell’area interessata</text:span>;</text:p>
        </text:list-item>
        <text:list-item>
          <text:p text:style-name="P40"><text:span text:style-name="T41">prescrizione e </text:span><text:span text:style-name="T40">previsione della piombatura dell’impianto di diffusione sonora all’esterno del locale in modo da garantire il rispetto delle emissioni in decibel</text:span><text:span text:style-name="T42">.</text:span></text:p>
        </text:list-item>
      </text:list>
      <text:p text:style-name="P37"/>
      <text:p text:style-name="P35"/>
      <text:p text:style-name="P35"/>
      <text:p text:style-name="P50"><text:span text:style-name="T109">i</text:span>l <text:span text:style-name="T50">richiedente</text:span></text:p>
      <text:p text:style-name="P52">(Firma <text:span text:style-name="T109">e timbro</text:span>)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mmercialPi BT" fo:font-family="'CommercialPi BT'" style:font-family-generic="roman" style:font-pitch="variable" style:font-charset="x-symbol" style:font-name-complex="CommercialPi BT" style:font-family-complex="'CommercialPi BT'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mercialPi BT" fo:font-family="'CommercialPi BT'" style:font-family-generic="roman" style:font-pitch="variable" style:font-charset="x-symbol" style:font-name-complex="CommercialPi BT" style:font-family-complex="'CommercialPi BT'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mmercialPi BT" fo:font-family="'CommercialPi BT'" style:font-family-generic="roman" style:font-pitch="variable" style:font-charset="x-symbol" style:font-name-complex="CommercialPi BT" style:font-family-complex="'CommercialPi BT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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mercialPi BT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mercialPi B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mercialPi BT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imel</meta:initial-creator>
    <meta:creation-date>2006-05-31T16:31:00</meta:creation-date>
    <dc:date>2023-05-09T16:06:09.737000000</dc:date>
    <meta:print-date>2023-01-24T09:51:11.829000000</meta:print-date>
    <meta:editing-cycles>73</meta:editing-cycles>
    <meta:editing-duration>PT8H38S</meta:editing-duration>
    <meta:generator>LibreOffice/5.4.4.2$Windows_X86_64 LibreOffice_project/2524958677847fb3bb44820e40380acbe820f960</meta:generator>
    <meta:document-statistic meta:table-count="2" meta:image-count="0" meta:object-count="0" meta:page-count="2" meta:paragraph-count="54" meta:word-count="948" meta:character-count="6983" meta:non-whitespace-character-count="6107"/>
  </office:meta>
</office:document-meta>
</file>