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mmercialPi BT" svg:font-family="'CommercialPi BT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401cm" fo:margin-left="-0.199cm" style:page-number="auto" table:align="left" style:writing-mode="lr-tb"/>
    </style:style>
    <style:style style:name="Tabella1.A" style:family="table-column">
      <style:table-column-properties style:column-width="5.766cm"/>
    </style:style>
    <style:style style:name="Tabella1.B" style:family="table-column">
      <style:table-column-properties style:column-width="11.635cm"/>
    </style:style>
    <style:style style:name="Tabella1.1" style:family="table-row">
      <style:table-row-properties style:min-row-height="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401cm" fo:margin-left="-0.199cm" table:align="left" style:writing-mode="lr-tb"/>
    </style:style>
    <style:style style:name="Tabella2.A" style:family="table-column">
      <style:table-column-properties style:column-width="17.401cm"/>
    </style:style>
    <style:style style:name="Tabella2.1" style:family="table-row">
      <style:table-row-properties style:min-row-height="2.662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text-align="justify" style:justify-single-word="false" style:text-autospace="none"/>
      <style:text-properties fo:font-weight="bold" officeooo:paragraph-rsid="0007326c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officeooo:paragraph-rsid="0007c081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officeooo:rsid="0006b937" officeooo:paragraph-rsid="0007326c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officeooo:rsid="0006b937" officeooo:paragraph-rsid="0007c081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officeooo:rsid="00066408" officeooo:paragraph-rsid="0006b937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Tahoma" style:font-size-complex="10pt"/>
    </style:style>
    <style:style style:name="P9" style:family="paragraph" style:parent-style-name="Standard">
      <style:paragraph-properties fo:line-height="150%" style:text-autospace="none"/>
      <style:text-properties style:font-name="Verdana" fo:font-size="10pt" style:font-size-asian="10pt" style:font-name-complex="Tahoma" style:font-size-complex="10pt"/>
    </style:style>
    <style:style style:name="P10" style:family="paragraph" style:parent-style-name="Standard">
      <style:paragraph-properties style:text-autospace="none"/>
      <style:text-properties style:font-name="Verdana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Verdana" fo:font-size="7pt" style:font-size-asian="7pt" style:font-name-complex="Tahoma" style:font-size-complex="7pt"/>
    </style:style>
    <style:style style:name="P13" style:family="paragraph" style:parent-style-name="Standard">
      <style:paragraph-properties style:text-autospace="none"/>
      <style:text-properties style:font-name="Verdana" fo:font-size="7pt" style:font-size-asian="7pt" style:font-name-complex="Tahoma" style:font-size-complex="7pt"/>
    </style:style>
    <style:style style:name="P14" style:family="paragraph" style:parent-style-name="Standard">
      <style:paragraph-properties style:text-autospace="none"/>
      <style:text-properties style:font-name="Verdana" fo:font-size="11pt" style:font-size-asian="11pt" style:font-name-complex="Tahoma" style:font-size-complex="11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5pt" style:font-size-asian="5pt" style:font-name-complex="Tahoma" style:font-size-complex="5pt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06b937"/>
    </style:style>
    <style:style style:name="P18" style:family="paragraph" style:parent-style-name="Standard">
      <style:paragraph-properties fo:text-align="start" style:justify-single-word="false" style:text-autospace="none"/>
      <style:text-properties officeooo:paragraph-rsid="0007f3e4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07f3e4" fo:background-color="#dddddd"/>
    </style:style>
    <style:style style:name="P20" style:family="paragraph" style:parent-style-name="Standard">
      <style:paragraph-properties fo:margin-left="0cm" fo:margin-right="0cm" fo:text-indent="7.938cm" style:auto-text-indent="false" style:text-autospace="none"/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P21" style:family="paragraph" style:parent-style-name="Standard">
      <style:paragraph-properties fo:margin-left="0cm" fo:margin-right="0cm" fo:text-indent="7.938cm" style:auto-text-indent="false" style:text-autospace="none">
        <style:tab-stops>
          <style:tab-stop style:position="8.89cm"/>
        </style:tab-stops>
      </style:paragraph-properties>
      <style:text-properties style:font-name="Verdana" fo:font-size="11pt" style:font-size-asian="11pt" style:font-name-complex="Tahoma" style:font-size-complex="11pt" style:font-weight-complex="bold"/>
    </style:style>
    <style:style style:name="P22" style:family="paragraph" style:parent-style-name="Standard">
      <style:paragraph-properties fo:margin-left="0cm" fo:margin-right="0cm" fo:text-indent="7.938cm" style:auto-text-indent="false" style:text-autospace="none">
        <style:tab-stops>
          <style:tab-stop style:position="8.89cm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23" style:family="paragraph" style:parent-style-name="Standard">
      <style:paragraph-properties fo:margin-left="0cm" fo:margin-right="0cm" fo:text-indent="7.938cm" style:auto-text-indent="false" style:text-autospace="none">
        <style:tab-stops>
          <style:tab-stop style:position="8.89cm"/>
        </style:tab-stops>
      </style:paragraph-properties>
    </style:style>
    <style:style style:name="P24" style:family="paragraph" style:parent-style-name="Standard">
      <style:paragraph-properties fo:margin-left="7.938cm" fo:margin-right="0cm" fo:text-indent="0cm" style:auto-text-indent="false" style:text-autospace="none"/>
    </style:style>
    <style:style style:name="P25" style:family="paragraph" style:parent-style-name="Standard">
      <style:paragraph-properties fo:margin-top="0.353cm" fo:margin-bottom="0cm" loext:contextual-spacing="false" fo:line-height="150%" style:text-autospace="none"/>
      <style:text-properties style:font-name="Verdana" fo:font-size="10pt" style:font-size-asian="10pt" style:font-name-complex="Tahoma" style:font-size-complex="10pt"/>
    </style:style>
    <style:style style:name="P26" style:family="paragraph" style:parent-style-name="Standard">
      <style:paragraph-properties fo:margin-left="10.795cm" fo:margin-right="0cm" fo:text-align="center" style:justify-single-word="false" fo:text-indent="0cm" style:auto-text-indent="false" style:text-autospace="none"/>
      <style:text-properties style:font-name="Verdana" fo:font-size="10pt" style:font-size-asian="10pt" style:font-name-complex="Tahoma" style:font-size-complex="10pt"/>
    </style:style>
    <style:style style:name="P27" style:family="paragraph" style:parent-style-name="Standard">
      <style:paragraph-properties fo:margin-left="10.795cm" fo:margin-right="0cm" fo:text-align="center" style:justify-single-word="false" fo:text-indent="0cm" style:auto-text-indent="false" style:text-autospace="none"/>
      <style:text-properties style:font-name="Verdana" fo:font-size="10pt" fo:font-style="italic" style:font-size-asian="10pt" style:font-style-asian="italic" style:font-name-complex="Tahoma" style:font-size-complex="10pt"/>
    </style:style>
    <style:style style:name="P28" style:family="paragraph" style:parent-style-name="Standard">
      <style:paragraph-properties fo:margin-left="10.795cm" fo:margin-right="0cm" fo:line-height="150%" fo:text-align="center" style:justify-single-word="false" fo:text-indent="0cm" style:auto-text-indent="false" style:text-autospace="none"/>
      <style:text-properties style:font-name="Verdana" fo:font-size="10pt" fo:font-style="italic" style:font-size-asian="10pt" style:font-style-asian="italic" style:font-name-complex="Tahoma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953cm"/>
        </style:tab-stops>
      </style:paragraph-properties>
      <style:text-properties fo:font-weight="bold" officeooo:rsid="00066408" officeooo:paragraph-rsid="0007f3e4" style:font-weight-asian="bold" style:font-weight-complex="bold"/>
    </style:style>
    <style:style style:name="P30" style:family="paragraph" style:parent-style-name="Standard">
      <style:paragraph-properties fo:margin-left="0cm" fo:margin-right="0cm" fo:text-indent="7.938cm" style:auto-text-indent="false" style:text-autospace="none"/>
      <style:text-properties style:font-name="Verdana" fo:font-size="11pt" style:text-underline-style="solid" style:text-underline-width="auto" style:text-underline-color="font-color" style:font-size-asian="11pt" style:font-name-complex="Tahoma" style:font-size-complex="11pt"/>
    </style:style>
    <style:style style:name="P31" style:family="paragraph" style:parent-style-name="Standard">
      <style:paragraph-properties fo:line-height="150%" style:text-autospace="none"/>
      <style:text-properties style:font-name="Verdana" fo:font-size="10pt" style:font-size-asian="10pt" style:font-name-complex="Tahoma" style:font-size-complex="10pt"/>
    </style:style>
    <style:style style:name="P32" style:family="paragraph" style:parent-style-name="Standard">
      <style:paragraph-properties fo:line-height="150%" style:text-autospace="none"/>
      <style:text-properties style:font-name="Verdana" fo:font-size="10pt" officeooo:rsid="00066408" officeooo:paragraph-rsid="00066408" style:font-size-asian="10pt" style:font-name-complex="Tahoma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name-complex="Tahoma" style:font-size-complex="10pt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5" style:family="paragraph" style:parent-style-name="Standard">
      <style:paragraph-properties fo:line-height="150%" style:text-autospace="none"/>
      <style:text-properties style:font-name="Verdana" fo:font-size="7pt" officeooo:rsid="00066408" officeooo:paragraph-rsid="00066408" style:font-size-asian="6.09999990463257pt" style:font-name-complex="Tahoma" style:font-size-complex="7pt"/>
    </style:style>
    <style:style style:name="P36" style:family="paragraph" style:parent-style-name="Standard" style:list-style-name="WW8Num6" style:master-page-name="">
      <loext:graphic-properties draw:fill="none"/>
      <style:paragraph-properties fo:margin-left="1.401cm" fo:margin-right="0cm" fo:text-align="justify" style:justify-single-word="false" fo:orphans="2" fo:widows="2" fo:text-indent="-1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officeooo:paragraph-rsid="000b6432"/>
    </style:style>
    <style:style style:name="P37" style:family="paragraph" style:parent-style-name="Standard" style:list-style-name="WW8Num6" style:master-page-name="">
      <loext:graphic-properties draw:fill="none"/>
      <style:paragraph-properties fo:margin-left="1.401cm" fo:margin-right="0cm" fo:text-align="justify" style:justify-single-word="false" fo:orphans="2" fo:widows="2" fo:text-indent="-1cm" style:auto-text-indent="false" style:page-number="auto" fo:background-color="transparent" style:text-autospace="none" style:writing-mode="lr-tb">
        <style:tab-stops>
          <style:tab-stop style:position="1.402cm"/>
        </style:tab-stops>
      </style:paragraph-properties>
      <style:text-properties officeooo:paragraph-rsid="000b6432"/>
    </style:style>
    <style:style style:name="P38" style:family="paragraph" style:parent-style-name="Standard" style:list-style-name="WW8Num6">
      <loext:graphic-properties draw:fill="none"/>
      <style:paragraph-properties fo:margin-left="1.401cm" fo:margin-right="0cm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officeooo:paragraph-rsid="0007f3e4"/>
    </style:style>
    <style:style style:name="P39" style:family="paragraph" style:parent-style-name="Standard" style:list-style-name="WW8Num6">
      <loext:graphic-properties draw:fill="none"/>
      <style:paragraph-properties fo:margin-left="1.401cm" fo:margin-right="0cm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officeooo:paragraph-rsid="0007c081"/>
    </style:style>
    <style:style style:name="P40" style:family="paragraph" style:parent-style-name="Standard" style:list-style-name="WW8Num6">
      <loext:graphic-properties draw:fill="none"/>
      <style:paragraph-properties fo:margin-left="1.401cm" fo:margin-right="0cm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officeooo:paragraph-rsid="00099643"/>
    </style:style>
    <style:style style:name="P41" style:family="paragraph" style:parent-style-name="Standard" style:list-style-name="WW8Num6">
      <loext:graphic-properties draw:fill="none"/>
      <style:paragraph-properties fo:margin-left="1.401cm" fo:margin-right="0cm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officeooo:paragraph-rsid="000b6432"/>
    </style:style>
    <style:style style:name="P42" style:family="paragraph" style:parent-style-name="Standard" style:list-style-name="WW8Num6">
      <loext:graphic-properties draw:fill="none"/>
      <style:paragraph-properties fo:margin-left="1.401cm" fo:margin-right="0cm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officeooo:paragraph-rsid="000b6432"/>
    </style:style>
    <style:style style:name="P43" style:family="paragraph" style:parent-style-name="Standard" style:list-style-name="WW8Num6">
      <loext:graphic-properties draw:fill="none"/>
      <style:paragraph-properties fo:margin-left="1.401cm" fo:margin-right="0cm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officeooo:paragraph-rsid="000b6432"/>
    </style:style>
    <style:style style:name="P44" style:family="paragraph" style:parent-style-name="Standard" style:list-style-name="WW8Num6">
      <loext:graphic-properties draw:fill="none"/>
      <style:paragraph-properties fo:margin-left="1.401cm" fo:margin-right="0cm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Arial1" fo:font-size="11pt" officeooo:paragraph-rsid="0007f3e4" style:font-size-asian="11pt"/>
    </style:style>
    <style:style style:name="P45" style:family="paragraph" style:parent-style-name="Standard" style:list-style-name="WW8Num6">
      <loext:graphic-properties draw:fill="none"/>
      <style:paragraph-properties fo:margin-left="1.401cm" fo:margin-right="0cm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Arial1" fo:font-size="11pt" officeooo:paragraph-rsid="0007c081" style:font-size-asian="11pt"/>
    </style:style>
    <style:style style:name="P46" style:family="paragraph" style:parent-style-name="Standard" style:list-style-name="WW8Num6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officeooo:paragraph-rsid="0007f3e4"/>
    </style:style>
    <style:style style:name="P47" style:family="paragraph" style:parent-style-name="Standard" style:list-style-name="WW8Num6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officeooo:paragraph-rsid="000b6432"/>
    </style:style>
    <style:style style:name="P48" style:family="paragraph" style:parent-style-name="Standard" style:list-style-name="WW8Num6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Arial1" fo:font-size="11pt" officeooo:paragraph-rsid="0007f3e4" style:font-size-asian="11pt"/>
    </style:style>
    <style:style style:name="P49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1cm" style:auto-text-indent="false" style:page-number="auto" fo:background-color="transparent" style:text-autospace="none" style:writing-mode="lr-tb">
        <style:tab-stops>
          <style:tab-stop style:position="1.402cm"/>
        </style:tab-stops>
      </style:paragraph-properties>
      <style:text-properties style:use-window-font-color="true" style:font-name="Arial" fo:font-size="11pt" fo:language="it" fo:country="IT" fo:font-weight="bold" officeooo:rsid="0007c081" officeooo:paragraph-rsid="0007f3e4" style:font-name-asian="Times New Roman" style:font-size-asian="11pt" style:font-weight-asian="bold" style:font-name-complex="Tahoma" style:font-size-complex="10pt" style:language-complex="ar" style:country-complex="SA" style:font-weight-complex="bold"/>
    </style:style>
    <style:style style:name="P50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2" fo:widows="2" fo:text-indent="-1cm" style:auto-text-indent="false" style:page-number="auto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Arial" fo:font-size="11pt" fo:font-weight="bold" officeooo:rsid="0007c081" officeooo:paragraph-rsid="0007c081" style:font-size-asian="11pt" style:font-weight-asian="bold" style:font-name-complex="Tahoma" style:font-size-complex="10pt" style:font-weight-complex="bold"/>
    </style:style>
    <style:style style:name="P51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2" fo:widows="2" fo:text-indent="-1cm" style:auto-text-indent="false" style:page-number="auto" fo:background-color="transparent" style:text-autospace="none" style:writing-mode="lr-tb">
        <style:tab-stops>
          <style:tab-stop style:position="1.402cm"/>
        </style:tab-stops>
      </style:paragraph-properties>
      <style:text-properties style:font-name="Arial" fo:font-size="11pt" fo:font-weight="bold" officeooo:rsid="0007c081" officeooo:paragraph-rsid="0007f3e4" style:font-name-asian="Times New Roman" style:font-size-asian="11pt" style:font-weight-asian="bold" style:font-name-complex="Tahoma" style:font-size-complex="10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953cm"/>
        </style:tab-stops>
      </style:paragraph-properties>
      <style:text-properties style:font-name="Verdana" fo:font-size="10pt" fo:font-weight="normal" officeooo:rsid="0006b937" officeooo:paragraph-rsid="0007f3e4" style:font-name-asian="Times New Roman" style:font-size-asian="10pt" style:font-weight-asian="normal" style:font-name-complex="Tahoma" style:font-size-complex="10pt" style:font-weight-complex="normal"/>
    </style:style>
    <style:style style:name="P53" style:family="paragraph" style:parent-style-name="Standard">
      <style:paragraph-properties fo:margin-left="10.795cm" fo:margin-right="0cm" fo:line-height="150%" fo:text-align="center" style:justify-single-word="false" fo:text-indent="0cm" style:auto-text-indent="false" style:text-autospace="none"/>
      <style:text-properties style:font-name="Verdana" fo:font-size="9pt" style:font-size-asian="9pt" style:font-name-complex="Tahoma" style:font-size-complex="9pt"/>
    </style:style>
    <style:style style:name="P54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397cm"/>
        </style:tab-stops>
      </style:paragraph-properties>
      <style:text-properties officeooo:paragraph-rsid="000b6432"/>
    </style:style>
    <style:style style:name="P55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397cm"/>
        </style:tab-stops>
      </style:paragraph-properties>
      <style:text-properties officeooo:paragraph-rsid="000b6432"/>
    </style:style>
    <style:style style:name="P56" style:family="paragraph" style:parent-style-name="Standard" style:list-style-name="WW8Num6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0.9cm" style:auto-text-indent="false" style:page-number="auto" fo:background-color="transparent" style:text-autospace="none" style:writing-mode="lr-tb">
        <style:tab-stops>
          <style:tab-stop style:position="1.402cm"/>
        </style:tab-stops>
      </style:paragraph-properties>
      <style:text-properties officeooo:paragraph-rsid="000b6432"/>
    </style:style>
    <style:style style:name="P57" style:family="paragraph" style:parent-style-name="Standard" style:list-style-name="WW8Num6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0.9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officeooo:paragraph-rsid="000b6432"/>
    </style:style>
    <style:style style:name="T1" style:family="text">
      <style:text-properties style:font-name="Verdana" fo:font-size="10pt" style:font-size-asian="10pt" style:font-name-complex="Tahoma" style:font-size-complex="10pt"/>
    </style:style>
    <style:style style:name="T2" style:family="text">
      <style:text-properties style:font-name="Verdana" fo:font-size="10pt" officeooo:rsid="00066408" style:font-size-asian="10pt" style:font-name-complex="Tahoma" style:font-size-complex="10pt"/>
    </style:style>
    <style:style style:name="T3" style:family="text">
      <style:text-properties style:font-name="Verdana" fo:font-size="10pt" officeooo:rsid="0006b937" style:font-size-asian="10pt" style:font-name-complex="Tahoma" style:font-size-complex="10pt"/>
    </style:style>
    <style:style style:name="T4" style:family="text">
      <style:text-properties style:font-name="Verdana" fo:font-size="10pt" style:font-name-asian="Times New Roman" style:font-size-asian="10pt" style:font-name-complex="Tahoma" style:font-size-complex="10pt"/>
    </style:style>
    <style:style style:name="T5" style:family="text">
      <style:text-properties style:font-name="Verdana" fo:font-size="10pt" officeooo:rsid="00066408" style:font-name-asian="Times New Roman" style:font-size-asian="10pt" style:font-name-complex="Tahoma" style:font-size-complex="10pt"/>
    </style:style>
    <style:style style:name="T6" style:family="text">
      <style:text-properties style:font-name="Verdana" fo:font-size="10pt" officeooo:rsid="0006b937" style:font-name-asian="Times New Roman" style:font-size-asian="10pt" style:font-name-complex="Tahoma" style:font-size-complex="10pt"/>
    </style:style>
    <style:style style:name="T7" style:family="text">
      <style:text-properties style:font-name="Verdana" fo:font-size="10pt" fo:font-weight="normal" officeooo:rsid="0006b937" style:font-size-asian="10pt" style:font-weight-asian="normal" style:font-name-complex="Tahoma" style:font-size-complex="10pt" style:font-weight-complex="normal"/>
    </style:style>
    <style:style style:name="T8" style:family="text">
      <style:text-properties style:font-name="Verdana" fo:font-size="10pt" fo:font-weight="normal" officeooo:rsid="0007326c" style:font-size-asian="10pt" style:font-weight-asian="normal" style:font-name-complex="Tahoma" style:font-size-complex="10pt" style:font-weight-complex="normal"/>
    </style:style>
    <style:style style:name="T9" style:family="text">
      <style:text-properties style:font-name="Verdana" fo:font-size="10pt" fo:font-weight="normal" officeooo:rsid="0007c081" style:font-size-asian="10pt" style:font-weight-asian="normal" style:font-name-complex="Tahoma" style:font-size-complex="10pt" style:font-weight-complex="normal"/>
    </style:style>
    <style:style style:name="T10" style:family="text">
      <style:text-properties style:font-name="Verdana" fo:font-size="10pt" fo:font-weight="normal" style:font-name-asian="Times New Roman" style:font-size-asian="10pt" style:font-weight-asian="normal" style:font-name-complex="Tahoma" style:font-size-complex="10pt" style:font-weight-complex="normal"/>
    </style:style>
    <style:style style:name="T11" style:family="text">
      <style:text-properties style:font-name="Verdana" fo:font-size="10pt" fo:font-weight="normal" officeooo:rsid="0006b937" style:font-name-asian="Times New Roman" style:font-size-asian="10pt" style:font-weight-asian="normal" style:font-name-complex="Tahoma" style:font-size-complex="10pt" style:font-weight-complex="normal"/>
    </style:style>
    <style:style style:name="T12" style:family="text">
      <style:text-properties style:font-name="Verdana" fo:font-size="10pt" fo:font-weight="normal" officeooo:rsid="0007326c" style:font-name-asian="Times New Roman" style:font-size-asian="10pt" style:font-weight-asian="normal" style:font-name-complex="Tahoma" style:font-size-complex="10pt" style:font-weight-complex="normal"/>
    </style:style>
    <style:style style:name="T13" style:family="text">
      <style:text-properties style:font-name="Verdana" fo:font-size="10pt" fo:font-weight="normal" officeooo:rsid="0007c081" style:font-name-asian="Times New Roman" style:font-size-asian="10pt" style:font-weight-asian="normal" style:font-name-complex="Tahoma" style:font-size-complex="10pt" style:font-weight-complex="normal"/>
    </style:style>
    <style:style style:name="T14" style:family="text">
      <style:text-properties style:font-name="Verdana" fo:font-size="10pt" fo:background-color="#dddddd" loext:char-shading-value="0" style:font-name-asian="Times New Roman" style:font-size-asian="10pt" style:font-name-complex="Tahoma" style:font-size-complex="10pt"/>
    </style:style>
    <style:style style:name="T15" style:family="text">
      <style:text-properties style:font-name="Verdana" fo:font-size="10pt" officeooo:rsid="0006b937" fo:background-color="#dddddd" loext:char-shading-value="0" style:font-name-asian="Times New Roman" style:font-size-asian="10pt" style:font-name-complex="Tahoma" style:font-size-complex="10pt"/>
    </style:style>
    <style:style style:name="T16" style:family="text">
      <style:text-properties style:font-name="Verdana" fo:font-size="10pt" officeooo:rsid="0007c081" fo:background-color="#dddddd" loext:char-shading-value="0" style:font-name-asian="Times New Roman" style:font-size-asian="10pt" style:font-name-complex="Tahoma" style:font-size-complex="10pt"/>
    </style:style>
    <style:style style:name="T17" style:family="text">
      <style:text-properties style:font-name="Verdana" fo:font-size="10pt" officeooo:rsid="0007326c" fo:background-color="#dddddd" loext:char-shading-value="0" style:font-name-asian="Times New Roman" style:font-size-asian="10pt" style:font-name-complex="Tahoma" style:font-size-complex="10pt"/>
    </style:style>
    <style:style style:name="T18" style:family="text">
      <style:text-properties style:font-name="Verdana" fo:font-size="10pt" officeooo:rsid="0006b937" fo:background-color="#dddddd" loext:char-shading-value="0" style:font-size-asian="10pt" style:font-name-complex="Tahoma" style:font-size-complex="10pt"/>
    </style:style>
    <style:style style:name="T19" style:family="text">
      <style:text-properties style:font-name="Verdana" fo:font-weight="bold" style:font-weight-asian="bold" style:font-name-complex="Tahoma" style:font-weight-complex="bold"/>
    </style:style>
    <style:style style:name="T20" style:family="text">
      <style:text-properties style:font-name="Verdana" fo:font-weight="bold" officeooo:rsid="00066408" style:font-weight-asian="bold" style:font-name-complex="Tahoma" style:font-weight-complex="bold"/>
    </style:style>
    <style:style style:name="T21" style:family="text">
      <style:text-properties style:font-name="Verdana" fo:font-weight="bold" officeooo:rsid="0007f3e4" style:font-weight-asian="bold" style:font-name-complex="Tahoma" style:font-weight-complex="bold"/>
    </style:style>
    <style:style style:name="T22" style:family="text">
      <style:text-properties style:font-name="Verdana" fo:font-weight="bold" officeooo:rsid="000960fb" style:font-weight-asian="bold" style:font-name-complex="Tahoma" style:font-weight-complex="bold"/>
    </style:style>
    <style:style style:name="T23" style:family="text">
      <style:text-properties style:font-name="Verdana" fo:font-size="11pt" style:font-size-asian="11pt" style:font-name-complex="Tahoma" style:font-size-complex="11pt"/>
    </style:style>
    <style:style style:name="T24" style:family="text">
      <style:text-properties style:font-name="Verdana" fo:font-size="11pt" style:font-size-asian="11pt" style:font-name-complex="Tahoma" style:font-size-complex="11pt" style:font-weight-complex="bold"/>
    </style:style>
    <style:style style:name="T25" style:family="text">
      <style:text-properties style:font-name="Verdana" fo:font-size="11pt" officeooo:rsid="00066408" style:font-size-asian="11pt" style:font-name-complex="Tahoma" style:font-size-complex="11pt"/>
    </style:style>
    <style:style style:name="T26" style:family="text">
      <style:text-properties style:font-name="Verdana1" fo:font-size="14pt" style:font-name-asian="Verdana1" style:font-size-asian="14pt" style:font-name-complex="Verdana1" style:font-size-complex="14pt"/>
    </style:style>
    <style:style style:name="T27" style:family="text">
      <style:text-properties style:font-name="Verdana1" fo:font-size="14pt" officeooo:rsid="00066408" style:font-name-asian="Verdana1" style:font-size-asian="14pt" style:font-name-complex="Verdana1" style:font-size-complex="14pt"/>
    </style:style>
    <style:style style:name="T28" style:family="text">
      <style:text-properties style:font-name="Verdana1" fo:font-size="16pt" style:font-name-asian="Verdana1" style:font-size-asian="16pt" style:font-name-complex="Verdana1" style:font-size-complex="16pt"/>
    </style:style>
    <style:style style:name="T29" style:family="text">
      <style:text-properties style:font-name="Verdana1" fo:font-size="16pt" officeooo:rsid="00066408" style:font-name-asian="Verdana1" style:font-size-asian="16pt" style:font-name-complex="Verdana1" style:font-size-complex="16pt"/>
    </style:style>
    <style:style style:name="T30" style:family="text">
      <style:text-properties style:font-name="Arial" fo:font-size="11pt" style:font-size-asian="11pt" style:font-name-complex="Tahoma" style:font-size-complex="10pt"/>
    </style:style>
    <style:style style:name="T31" style:family="text">
      <style:text-properties style:font-name="Arial1" fo:font-size="11pt" style:font-size-asian="11pt"/>
    </style:style>
    <style:style style:name="T32" style:family="text">
      <style:text-properties style:font-name="Arial1" fo:font-size="11pt" officeooo:rsid="0007c081" style:font-size-asian="11pt"/>
    </style:style>
    <style:style style:name="T33" style:family="text">
      <style:text-properties style:font-name="Arial1" fo:font-size="11pt" officeooo:rsid="0007f3e4" style:font-size-asian="11pt"/>
    </style:style>
    <style:style style:name="T34" style:family="text">
      <style:text-properties style:font-name="Arial1" fo:font-size="11pt" fo:font-weight="normal" style:font-size-asian="11pt" style:font-weight-asian="normal" style:font-weight-complex="normal"/>
    </style:style>
    <style:style style:name="T35" style:family="text">
      <style:text-properties style:font-name="Arial1" fo:font-size="11pt" fo:font-weight="bold" style:font-size-asian="11pt" style:font-weight-asian="bold" style:font-weight-complex="bold"/>
    </style:style>
    <style:style style:name="T36" style:family="text">
      <style:text-properties style:font-name="Wingdings1" fo:font-size="11pt" style:font-size-asian="11pt"/>
    </style:style>
    <style:style style:name="T37" style:family="text">
      <style:text-properties style:use-window-font-color="true" style:font-name="Arial1" fo:font-size="11pt" fo:language="it" fo:country="IT" fo:font-weight="bold" officeooo:rsid="0007c081" style:font-name-asian="Times New Roman" style:font-size-asian="11pt" style:font-weight-asian="bold" style:font-name-complex="Tahoma" style:font-size-complex="10pt" style:language-complex="ar" style:country-complex="SA" style:font-weight-complex="bold"/>
    </style:style>
    <style:style style:name="T38" style:family="text">
      <style:text-properties style:use-window-font-color="true" style:font-name="Arial1" fo:font-size="11pt" fo:language="it" fo:country="IT" fo:font-weight="bold" officeooo:rsid="000b6432" style:font-name-asian="Times New Roman" style:font-size-asian="11pt" style:font-weight-asian="bold" style:font-name-complex="Tahoma" style:font-size-complex="10pt" style:language-complex="ar" style:country-complex="SA" style:font-weight-complex="bold"/>
    </style:style>
    <style:style style:name="T39" style:family="text">
      <style:text-properties style:use-window-font-color="true" style:font-name="Arial1" fo:font-size="11pt" fo:language="it" fo:country="IT" fo:font-weight="normal" officeooo:rsid="0007c081" style:font-name-asian="Times New Roman" style:font-size-asian="11pt" style:font-weight-asian="normal" style:font-name-complex="Tahoma" style:font-size-complex="10pt" style:language-complex="ar" style:country-complex="SA" style:font-weight-complex="normal"/>
    </style:style>
    <style:style style:name="T40" style:family="text">
      <style:text-properties officeooo:rsid="000a2c95"/>
    </style:style>
    <style:style style:name="T41" style:family="text">
      <style:text-properties officeooo:rsid="000b64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MARCA</text:p>
            <text:p text:style-name="P7">DA BOLLO</text:p>
            <text:p text:style-name="P8">(o dichiarazione di esenzione)</text:p>
            <text:p text:style-name="P12"/>
          </table:table-cell>
          <table:table-cell table:style-name="Tabella1.B1" office:value-type="string">
            <text:p text:style-name="P19"><text:span text:style-name="T21">I</text:span><text:span text:style-name="T20">stanza </text:span><text:span text:style-name="T22">ordinaria</text:span></text:p>
            <text:p text:style-name="P18"><text:span text:style-name="T19">di autorizzazione per </text:span><text:span text:style-name="T20">attività rumorose a carattere temporaneo </text:span><text:span text:style-name="T19">in deroga ai limiti di cui </text:span><text:span text:style-name="T20">al regolamento acustico comunale</text:span><text:span text:style-name="T19">.</text:span></text:p>
          </table:table-cell>
        </table:table-row>
      </table:table>
      <text:p text:style-name="P13"/>
      <text:p text:style-name="P13"/>
      <text:p text:style-name="P13"/>
      <text:p text:style-name="P20">COMUNE DI PINEROLO</text:p>
      <text:p text:style-name="P21">Settore Lavori Pubblici</text:p>
      <text:p text:style-name="P23"><text:span text:style-name="T23">Ufficio Ambiente </text:span><text:span text:style-name="T25">e Protezione Civile</text:span></text:p>
      <text:p text:style-name="P22">Piazza Vittorio Veneto n. 1</text:p>
      <text:p text:style-name="P30">10064 <text:s text:c="2"/>Pinerolo (TO)</text:p>
      <text:p text:style-name="P24"><text:span text:style-name="T24">PEC: </text:span><text:a xlink:type="simple" xlink:href="mailto:protocollo.pinerolo@cert.ruparpiemonte.it" text:style-name="Internet_20_link" text:visited-style-name="Visited_20_Internet_20_Link"><text:span text:style-name="T24">protocollo.pinerolo@cert.ruparpiemonte.it</text:span></text:a></text:p>
      <text:p text:style-name="P14"/>
      <text:p text:style-name="P9">Il/La sottoscritto/a ____________________________________________________________</text:p>
      <text:p text:style-name="P9">Nato/a a ______________________________________ il ____________ in qualità di legale rappresentante di:_____________________________________________________________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>ragione sociale: ______________________________________________________________</text:p>
            <text:p text:style-name="P9">indirizzo: ___________________________________________________________________</text:p>
            <text:p text:style-name="P9">telefono: ______________________________ fax:____________________________________</text:p>
            <text:p text:style-name="P9">email: __________________________________</text:p>
            <text:p text:style-name="P32">PEC: ___________________________________</text:p>
            <text:p text:style-name="P35"/>
          </table:table-cell>
        </table:table-row>
      </table:table>
      <text:p text:style-name="P10"/>
      <text:p text:style-name="P11">CHIEDE</text:p>
      <text:p text:style-name="P15"/>
      <text:p text:style-name="P17"><text:span text:style-name="T1">ai sensi dell’art. </text:span><text:span text:style-name="T2">1</text:span><text:span text:style-name="T1">6 </text:span><text:span text:style-name="T2">del regolamento acustico </text:span><text:span text:style-name="T3">comunale</text:span><text:span text:style-name="T1">, di essere autorizzato al superamento dei vigenti limiti di accettabilità del rumore per le </text:span><text:span text:style-name="T3">seguenti </text:span><text:span text:style-name="T1">attività </text:span><text:span text:style-name="T3">a carattere temporaneo</text:span><text:span text:style-name="T1">:</text:span></text:p>
      <text:p text:style-name="P2"><text:span text:style-name="T29">□</text:span><text:span text:style-name="T5"> </text:span><text:span text:style-name="T3">spettacoli e manifestazioni</text:span><text:span text:style-name="T7"> </text:span><text:span text:style-name="T11">(</text:span><text:span text:style-name="T13">art. 20</text:span><text:span text:style-name="T11"> </text:span><text:span text:style-name="T13">del </text:span><text:span text:style-name="T11">reg</text:span><text:span text:style-name="T12">ol</text:span><text:span text:style-name="T13">amento</text:span><text:span text:style-name="T11"> acustico com</text:span><text:span text:style-name="T13">unale</text:span><text:span text:style-name="T11">)</text:span></text:p>
      <text:p text:style-name="P4"><text:span text:style-name="T29">□</text:span><text:span text:style-name="T5"> </text:span><text:span text:style-name="T1">cantieri </text:span><text:span text:style-name="T8">(</text:span><text:span text:style-name="T9">art.28</text:span><text:span text:style-name="T10"> reg</text:span><text:span text:style-name="T12">ol</text:span><text:span text:style-name="T13">amento</text:span><text:span text:style-name="T10"> acustico com</text:span><text:span text:style-name="T13">unale</text:span><text:span text:style-name="T10">)</text:span></text:p>
      <text:p text:style-name="P6"><text:span text:style-name="T28">□</text:span><text:span text:style-name="T4"> </text:span><text:span text:style-name="T6">altre attività rumorose quali dehor, ecc.</text:span><text:span text:style-name="T11"> (</text:span><text:span text:style-name="T13">art. 34</text:span><text:span text:style-name="T11"> reg</text:span><text:span text:style-name="T12">ol</text:span><text:span text:style-name="T13">amento</text:span><text:span text:style-name="T11"> acustico com</text:span><text:span text:style-name="T13">una</text:span><text:span text:style-name="T11">le)</text:span></text:p>
      <text:p text:style-name="P33"/>
      <text:p text:style-name="P11">ALLEGA LA SEGUENTE DOCUMENTAZIONE</text:p>
      <text:p text:style-name="P3"><text:span text:style-name="T29">□</text:span><text:span text:style-name="T5"> </text:span><text:span text:style-name="T18">spettacoli e manifestazioni </text:span><text:span text:style-name="T15">(</text:span><text:span text:style-name="T16">art. 20</text:span><text:span text:style-name="T15"> </text:span><text:span text:style-name="T16">del </text:span><text:span text:style-name="T15">reg</text:span><text:span text:style-name="T17">ol</text:span><text:span text:style-name="T16">amento</text:span><text:span text:style-name="T15"> acustico com</text:span><text:span text:style-name="T16">unale</text:span><text:span text:style-name="T15">)</text:span></text:p>
      <text:p text:style-name="P51"><text:span text:style-name="T41">A) </text:span>Relazione contenente almeno i seguenti elementi:</text:p>
      <text:list xml:id="list2326034892" text:style-name="WW8Num6">
        <text:list-item>
          <text:p text:style-name="P38"><text:span text:style-name="T30">denominazione della manifestazione oggetto della domanda e ubicazione dell</text:span><text:span text:style-name="T31">’area di svolgimento;</text:span></text:p>
        </text:list-item>
        <text:list-item>
          <text:p text:style-name="P44">generalità e recapito telefonico di un responsabile che faccia da tramite con gli enti e organi di controllo preposti a gestire le problematiche di inquinamento acustico (Comune, Polizia Locale, Carabinieri, Arpa, ecc.) e che sia sempre reperibile durante lo svolgimento delle attività per le quali è concessa l’autorizzazione in deroga;</text:p>
        </text:list-item>
        <text:list-item>
          <text:p text:style-name="P44">programma dettagliato della manifestazione recante: calendario, orario di inizio e fine delle singole attività, orari effettivi di funzionamento delle varie sorgenti sonore (comprese attività del tipo: prove artistiche, collaudo di impianti, ecc.);</text:p>
        </text:list-item>
        <text:list-item>
          <text:p text:style-name="P44">planimetria dell’area di svolgimento della manifestazione e della zona circostante, in scala adeguata, per un raggio di almeno 200 m, sulla quale siano individuate tutte le sorgenti sonore (comprese aree di aggregazione e parcheggi) ed i ricettori sensibili presenti (strutture scolastiche, ospedaliere, case di cura o riposo, ecc.), e sia indicata la tipologia di insediamento per gli edifici del primo fronte esposto in ogni direzione;</text:p>
        </text:list-item>
        <text:list-item>
          <text:p text:style-name="P38"><text:soft-page-break/><text:span text:style-name="T31">descrizione delle sorgenti sonore (caratteristiche degli impianti di amplificazione con posizionamento ed orientamento dei diffusori), dei sistemi di controllo e regolazione delle emissioni eventualmente presenti e degli accorgimenti adottati per diminuire il disturbo per la popolazione (taratura dell’impianto, orientamento del palco, posizionamento di barriere fonoassorbenti, ecc.);</text:span></text:p>
        </text:list-item>
        <text:list-item>
          <text:p text:style-name="P41"><text:span text:style-name="T31">descrizione delle eventuali verifiche che si intendono compiere durante lo svolgimento della manifestazione per garantire il rispetto dei limiti prescritti nel provvedimento di autorizzazione;</text:span></text:p>
        </text:list-item>
      </text:list>
      <text:p text:style-name="P54"><text:span text:style-name="T38">B) V</text:span><text:span text:style-name="T37">alutazione di impatto acustico</text:span><text:span text:style-name="T39"> a firma di Tecnico Competente in Acustica Ambientale ai sensi dell’art. 2, commi 7 e 8 della legge n. 447/1995, comprendente quanto specificato di seguito:</text:span></text:p>
      <text:list xml:id="list95358962535152" text:continue-list="list2326034892" text:style-name="WW8Num6">
        <text:list-item text:start-value="1">
          <text:p text:style-name="P37"><text:span text:style-name="T31">stima del livello di rumore previsto durante lo svolgimento della manifestazione al perimetro dell’area ed in corrispondenza dei ricettori più esposti;</text:span></text:p>
        </text:list-item>
        <text:list-item>
          <text:p text:style-name="P43"><text:span text:style-name="T31">valutazione del livello di rumore residuo riscontrabile nell’area in condizioni paragonabili a quelle di svolgimento dell’attività da autorizzare in deroga, con particolare riferimento ai ricettori più esposti; tale valutazione deve tenere presente anche del rumore legato alla concentrazione di persone (con particolare attenzione alle fasi di deflusso in orario notturno), all’alterazione dei flussi di traffico e alla movimentazione dei veicoli all’interno delle aree adibite a parcheggio.</text:span></text:p>
          <text:p text:style-name="P44"/>
        </text:list-item>
      </text:list>
      <text:p text:style-name="P5"><text:span text:style-name="T29">□</text:span><text:span text:style-name="T5"> </text:span><text:span text:style-name="T14">cantieri </text:span><text:span text:style-name="T17">(</text:span><text:span text:style-name="T16">art.28</text:span><text:span text:style-name="T14"> reg</text:span><text:span text:style-name="T17">ol</text:span><text:span text:style-name="T16">amento</text:span><text:span text:style-name="T14"> acustico com</text:span><text:span text:style-name="T16">unale</text:span><text:span text:style-name="T14">)</text:span></text:p>
      <text:p text:style-name="P50"><text:span text:style-name="T41">A) </text:span>Relazione contenente almeno i seguenti elementi:</text:p>
      <text:list xml:id="list95359814824880" text:continue-list="list95358962535152" text:style-name="WW8Num6">
        <text:list-item text:start-value="1">
          <text:p text:style-name="P39"><text:span text:style-name="T30">ubicazione del cantiere, data di inizio e data prevista di ultimazione delle lavorazioni </text:span><text:span text:style-name="T31">rumorose, giorni ed orari di svolgimento delle lavorazioni rumorose;</text:span></text:p>
        </text:list-item>
        <text:list-item>
          <text:p text:style-name="P45">generalità e recapito telefonico di un responsabile che faccia da tramite con gli enti e organi di controllo preposti a gestire le problematiche di inquinamento acustico (Comune, Polizia Locale, Carabinieri, Arpa, ecc. ) e che sia sempre reperibile durante lo svolgimento delle attività per le quali è concessa l’autorizzazione in deroga;</text:p>
        </text:list-item>
        <text:list-item>
          <text:p text:style-name="P45">descrizione dettagliata delle singole lavorazioni e/o fasi operative nelle quali si articola l’attività del cantiere e per le quali si richiede l’autorizzazione in deroga, con relativo cronoprogramma ed indicazione delle macchine e degli impianti coinvolti e del loro reale coefficiente di utilizzo;</text:p>
        </text:list-item>
        <text:list-item>
          <text:p text:style-name="P45">planimetria del cantiere e della zona circostante, in scala adeguata, per un raggio di almeno 200 m, con indicazione delle aree interessate dalle singole lavorazioni e/o fasi operative, dei siti di installazione dei macchinari rumorosi fissi, dei ricettori sensibili presenti (strutture scolastiche, ospedaliere, case di cura o riposo, ecc.) e della tipologia di insediamento degli edifici del primo fronte esposto in ogni direzione;</text:p>
        </text:list-item>
        <text:list-item>
          <text:p text:style-name="P45">descrizione di eventuali accorgimenti, anche organizzativi, adottati al fine di mitigare l’impatto acustico del cantiere sugli ambienti di vita circostante;</text:p>
        </text:list-item>
        <text:list-item>
          <text:p text:style-name="P41"><text:span text:style-name="T31">descrizione delle eventuali verifiche che si intendono compiere durante lo svolgimento </text:span><text:span text:style-name="T32">d</text:span><text:span text:style-name="T31">elle attività di cantiere per garantire il rispetto dei limiti prescritti nel provvedimento di autorizzazione;</text:span></text:p>
        </text:list-item>
      </text:list>
      <text:p text:style-name="P54"><text:span text:style-name="T38">B) V</text:span><text:span text:style-name="T37">alutazione di impatto acustico</text:span><text:span text:style-name="T39"> a firma di Tecnico Competente in Acustica Ambientale ai sensi dell’art. 2, commi 7 e 8 della legge n. 447/1995, comprendente quanto specificato di seguito:</text:span></text:p>
      <text:list xml:id="list95359104470521" text:continue-list="list95359814824880" text:style-name="WW8Num6">
        <text:list-item text:start-value="1">
          <text:p text:style-name="P36"><text:span text:style-name="T31">stima del livello di rumore previsto durante le singole lavorazioni e/o fasi operative nelle quali si articola l’attività del cantiere in corrispondenza dei ricettori più esposti;</text:span></text:p>
        </text:list-item>
        <text:list-item>
          <text:p text:style-name="P42"><text:span text:style-name="T31">valutazione del livello di rumore residuo riscontrabile nell’area negli orari di apertura del cantiere, con particolare riferimento ai ricettori più esposti.</text:span></text:p>
          <text:p text:style-name="P40"><text:span text:style-name="T31"/></text:p>
        </text:list-item>
      </text:list>
      <text:p text:style-name="P29"><text:span text:style-name="T28">□</text:span><text:span text:style-name="T4"> </text:span><text:span text:style-name="T15">altre attività rumorose quali dehor, ecc. (</text:span><text:span text:style-name="T16">art. 34</text:span><text:span text:style-name="T15"> reg</text:span><text:span text:style-name="T17">ol</text:span><text:span text:style-name="T16">amento</text:span><text:span text:style-name="T15"> acustico com</text:span><text:span text:style-name="T16">una</text:span><text:span text:style-name="T15">le)</text:span></text:p>
      <text:p text:style-name="P49"><text:span text:style-name="T41">A) </text:span>Relazione contenente almeno i seguenti elementi:</text:p>
      <text:list xml:id="list95360264888995" text:continue-list="list95359104470521" text:style-name="WW8Num6">
        <text:list-item text:start-value="1">
          <text:p text:style-name="P46"><text:span text:style-name="T34">denominazione della manifestazione oggetto della domanda e ubicazione dell</text:span><text:span text:style-name="T31">’area di svolgimento;</text:span></text:p>
        </text:list-item>
        <text:list-item>
          <text:p text:style-name="P48">generalità e recapito telefonico di un responsabile che faccia da tramite con gli enti e organi di controllo preposti a gestire le problematiche di inquinamento acustico (Comune, <text:soft-page-break/>Polizia Locale, Carabinieri, Arpa, ecc. ) e che sia sempre reperibile durante lo svolgimento delle attività per le quali è concessa l’autorizzazione in deroga;</text:p>
        </text:list-item>
        <text:list-item>
          <text:p text:style-name="P46"><text:span text:style-name="T33">d</text:span><text:span text:style-name="T31">escrizione dell’attività svolta: calendario, orario di inizio e fine delle singole attività, orari effettivi di funzionamento delle varie sorgenti di rumore;</text:span></text:p>
        </text:list-item>
        <text:list-item>
          <text:p text:style-name="P48">planimetria dell’area di svolgimento dell’attività e della zona circostante, in scala adeguata, per un raggio di almeno 200 m, sulla quale siano individuate tutte le sorgenti sonore ed i ricettori sensibili presenti (strutture scolastiche, ospedaliere, case di cura o riposo, ecc.), e sia indicata la tipologia di insediamento per gli edifici del primo fronte esposto in ogni direzione;</text:p>
        </text:list-item>
        <text:list-item>
          <text:p text:style-name="P48">descrizione delle sorgenti sonore, dei sistemi di controllo e regolazione delle emissioni eventualmente presenti e degli accorgimenti adottati per diminuire il disturbo per la popolazione;</text:p>
        </text:list-item>
        <text:list-item>
          <text:p text:style-name="P47"><text:span text:style-name="T31">descrizione delle eventuali verifiche che si intendono compiere durante lo svolgimento della manifestazione per garantire il rispetto dei limiti prescritti nel provvedimento di </text:span><text:span text:style-name="T39">autorizzazione.</text:span></text:p>
        </text:list-item>
      </text:list>
      <text:p text:style-name="P54"><text:span text:style-name="T38">B) V</text:span><text:span text:style-name="T37">alutazione di impatto acustico</text:span><text:span text:style-name="T39"> a firma di Tecnico Competente in Acustica Ambientale ai sensi dell’art. 2, commi 7 e 8 della legge n. 447/1995, comprendente quanto specificato di seguito:</text:span></text:p>
      <text:list xml:id="list95359136412177" text:continue-list="list95360264888995" text:style-name="WW8Num6">
        <text:list-item text:start-value="1">
          <text:p text:style-name="P56"><text:span text:style-name="T39">stima del livello di rumore previsto in corrispondenza dei ricettori più esposti;</text:span></text:p>
        </text:list-item>
        <text:list-item>
          <text:p text:style-name="P57"><text:span text:style-name="T31">valutazione del livello di rumore residuo riscontrabile nell’area negli orari in cui si devono svolgere le attività, con particolare riferimento ai ricettori più esposti.</text:span></text:p>
        </text:list-item>
      </text:list>
      <text:p text:style-name="P52"/>
      <text:p text:style-name="P52"/>
      <text:p text:style-name="P16"/>
      <text:p text:style-name="P26">Il <text:span text:style-name="T40">richiedente</text:span></text:p>
      <text:p text:style-name="P27">(Firma)</text:p>
      <text:p text:style-name="P28"/>
      <text:p text:style-name="P53"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mmercialPi BT" svg:font-family="'CommercialPi BT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CommercialPi BT" fo:font-family="'CommercialPi BT'" style:font-family-generic="roman" style:font-pitch="variable" style:font-charset="x-symbol" style:font-name-complex="CommercialPi BT" style:font-family-complex="'CommercialPi BT'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mmercialPi BT" fo:font-family="'CommercialPi BT'" style:font-family-generic="roman" style:font-pitch="variable" style:font-charset="x-symbol" style:font-name-complex="CommercialPi BT" style:font-family-complex="'CommercialPi BT'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mmercialPi BT" fo:font-family="'CommercialPi BT'" style:font-family-generic="roman" style:font-pitch="variable" style:font-charset="x-symbol" style:font-name-complex="CommercialPi BT" style:font-family-complex="'CommercialPi BT'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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mmercialPi BT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mmercialPi BT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mmercialPi BT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imel</meta:initial-creator>
    <meta:creation-date>2006-05-31T16:31:00</meta:creation-date>
    <dc:date>2023-01-24T09:53:58.391000000</dc:date>
    <meta:print-date>2014-09-19T10:31:00</meta:print-date>
    <meta:editing-cycles>67</meta:editing-cycles>
    <meta:editing-duration>PT7H33M12S</meta:editing-duration>
    <meta:generator>LibreOffice/5.4.4.2$Windows_X86_64 LibreOffice_project/2524958677847fb3bb44820e40380acbe820f960</meta:generator>
    <meta:document-statistic meta:table-count="2" meta:image-count="0" meta:object-count="0" meta:page-count="3" meta:paragraph-count="60" meta:word-count="1137" meta:character-count="8288" meta:non-whitespace-character-count="7233"/>
  </office:meta>
</office:document-meta>
</file>