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style:font-name="Garamond" fo:font-size="12pt" fo:font-style="normal" fo:font-weight="normal"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nap-to-layout-grid="false" style:writing-mode="lr-tb">
        <style:tab-stops>
          <style:tab-stop style:position="0.503cm"/>
        </style:tab-stops>
      </style:paragraph-properties>
      <style:text-properties style:font-name="Garamond" fo:font-size="12pt" officeooo:paragraph-rsid="0025593c" style:font-size-asian="12pt" style:font-size-complex="12pt" fo:hyphenate="false" fo:hyphenation-remain-char-count="2" fo:hyphenation-push-char-count="2"/>
    </style:style>
    <style:style style:name="P3"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 fo:font-size="11pt" fo:font-style="normal" fo:font-weight="bold" officeooo:paragraph-rsid="00108082" fo:background-color="transparent" style:font-name-asian="Tahoma" style:font-size-asian="11pt" style:font-style-asian="normal" style:font-weight-asian="bold" style:font-name-complex="Garamond1" style:font-size-complex="11pt" style:font-style-complex="normal" style:font-weight-complex="bold"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ab-stops>
          <style:tab-stop style:position="0.503cm"/>
        </style:tab-stops>
      </style:paragraph-properties>
      <style:text-properties fo:color="#000000" style:font-name="Garamond" fo:font-size="10pt" fo:font-style="italic" style:text-underline-style="none" fo:font-weight="bold" fo:background-color="transparent" style:font-name-asian="Tahoma"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1" fo:font-size="12pt" fo:font-style="normal" fo:font-weight="normal" fo:background-color="transparent" style:font-name-asian="Tahoma" style:font-size-asian="12pt" style:font-style-asian="normal" style:font-weight-asian="normal" style:font-name-complex="Garamond1" style:font-size-complex="12pt" style:font-style-complex="normal"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 fo:font-size="8pt" fo:font-style="normal" fo:font-weight="bold" fo:background-color="transparent" style:font-name-asian="Tahoma" style:font-size-asian="8pt" style:font-style-asian="normal" style:font-weight-asian="bold" style:font-name-complex="Garamond1" style:font-size-complex="12pt" style:font-style-complex="normal"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 fo:font-size="9pt" fo:font-style="normal" fo:font-weight="bold" officeooo:paragraph-rsid="00108082" fo:background-color="transparent" style:font-name-asian="Tahoma" style:font-size-asian="9pt" style:font-style-asian="normal" style:font-weight-asian="bold" style:font-name-complex="Garamond1" style:font-size-complex="9pt" style:font-style-complex="normal" style:font-weight-complex="bold"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 fo:font-size="11pt" fo:font-style="normal" fo:font-weight="bold" officeooo:paragraph-rsid="00108082" fo:background-color="transparent" style:font-name-asian="Tahoma" style:font-size-asian="11pt" style:font-style-asian="normal" style:font-weight-asian="bold" style:font-name-complex="Garamond1" style:font-size-complex="11pt" style:font-style-complex="normal" style:font-weight-complex="bold"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fo:color="#000000" style:font-name="Garamond" fo:font-size="11pt" fo:font-style="normal" fo:font-weight="bold" officeooo:rsid="002370f1" officeooo:paragraph-rsid="002370f1" fo:background-color="transparent" style:font-name-asian="Tahoma" style:font-size-asian="11pt" style:font-style-asian="normal" style:font-weight-asian="bold" style:font-name-complex="Garamond1" style:font-size-complex="11pt" style:font-style-complex="normal"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503cm"/>
        </style:tab-stops>
      </style:paragraph-properties>
      <style:text-properties style:font-name="Garamond" fo:font-size="8pt" fo:font-weight="bold" officeooo:paragraph-rsid="00108082" style:font-size-asian="8pt" style:font-weight-asian="bold" style:font-weight-complex="bold"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7.488cm"/>
          <style:tab-stop style:position="10.837cm"/>
          <style:tab-stop style:position="11.866cm"/>
        </style:tab-stops>
      </style:paragraph-properties>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7.488cm"/>
          <style:tab-stop style:position="10.837cm"/>
          <style:tab-stop style:position="11.866cm"/>
        </style:tab-stops>
      </style:paragraph-properties>
      <style:text-properties officeooo:paragraph-rsid="000b69ce"/>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5.787cm"/>
          <style:tab-stop style:position="13.688cm"/>
          <style:tab-stop style:position="16.856cm"/>
        </style:tab-stops>
      </style:paragraph-properties>
      <style:text-properties fo:color="#000000" style:font-name="Garamond1" fo:font-size="12p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5.787cm"/>
          <style:tab-stop style:position="13.688cm"/>
          <style:tab-stop style:position="16.856cm"/>
        </style:tab-stops>
      </style:paragraph-properties>
      <style:text-properties fo:color="#000000" style:font-name="Garamond1" fo:font-size="12pt" fo:font-style="normal" fo:font-weight="bold" officeooo:rsid="000b69ce" officeooo:paragraph-rsid="000b69ce" fo:background-color="transparent" style:font-name-asian="Tahoma" style:font-size-asian="12pt" style:font-style-asian="normal" style:font-weight-asian="bold" style:font-name-complex="Tahoma" style:font-size-complex="12pt" style:font-style-complex="normal" style:font-weight-complex="bold"/>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7.488cm"/>
          <style:tab-stop style:position="10.837cm"/>
          <style:tab-stop style:position="11.866cm"/>
        </style:tab-stops>
      </style:paragraph-properties>
      <style:text-properties fo:color="#000000" style:font-name="Garamond1" fo:font-size="12pt" fo:font-style="normal" style:text-underline-style="none" fo:font-weight="bold" officeooo:rsid="000b69ce" officeooo:paragraph-rsid="000b69ce" fo:background-color="transparent" style:font-name-asian="Tahoma" style:font-size-asian="12pt" style:font-style-asian="normal" style:font-weight-asian="bold" style:font-name-complex="Tahoma" style:font-size-complex="12pt" style:font-style-complex="normal" style:font-weight-complex="bold"/>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7.488cm"/>
          <style:tab-stop style:position="10.837cm"/>
          <style:tab-stop style:position="11.866cm"/>
        </style:tab-stops>
      </style:paragraph-properties>
      <style:text-properties fo:color="#000000" style:font-name="Garamond" fo:font-size="12pt" fo:font-style="normal" style:text-underline-style="none" officeooo:rsid="000b69ce" officeooo:paragraph-rsid="000b69ce" style:font-name-asian="Tahoma" style:font-size-asian="12pt" style:font-style-asian="normal" style:font-name-complex="Tahoma" style:font-size-complex="12pt" style:font-style-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aramond" fo:font-size="10pt" fo:font-weight="bold" style:font-size-asian="10pt" style:font-weight-asian="bold" style:font-name-complex="Garamond" style:font-size-complex="12pt" style:font-weight-complex="bold"/>
    </style:style>
    <style:style style:name="P18"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1" style:font-size-asian="12pt" style:font-style-asian="normal" style:font-weight-asian="normal" style:font-name-complex="Tahoma" style:font-size-complex="12pt" style:font-style-complex="normal" style:font-weight-complex="normal"/>
    </style:style>
    <style:style style:name="P19"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bold" style:font-name-asian="Arial1" style:font-size-asian="12pt" style:font-style-asian="normal" style:font-weight-asian="bold" style:font-name-complex="Tahoma" style:font-size-complex="12pt" style:font-style-complex="normal"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officeooo:paragraph-rsid="000b69ce" style:font-name-asian="Tahoma" style:font-size-asian="12pt" style:font-style-asian="normal" style:font-size-complex="12pt" style:font-style-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0b69ce" officeooo:paragraph-rsid="000b69ce" fo:background-color="transparent" style:font-name-asian="Tahoma" style:font-size-asian="12pt" style:font-style-asian="normal" style:font-weight-asian="normal" style:font-name-complex="Garamond1" style:font-size-complex="12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0b69ce" officeooo:paragraph-rsid="00158bb6" fo:background-color="transparent" style:font-name-asian="Tahoma" style:font-size-asian="12pt" style:font-style-asian="normal" style:font-weight-asian="normal" style:font-name-complex="Garamond1" style:font-size-complex="12pt" style:font-style-complex="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0b69ce" officeooo:paragraph-rsid="0016685b" fo:background-color="transparent" style:font-name-asian="Tahoma" style:font-size-asian="12pt" style:font-style-asian="normal" style:font-weight-asian="normal" style:font-name-complex="Garamond1" style:font-size-complex="12pt" style:font-style-complex="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0b69ce" officeooo:paragraph-rsid="00214447" fo:background-color="transparent" style:font-name-asian="Tahoma" style:font-size-asian="12pt" style:font-style-asian="normal" style:font-weight-asian="normal" style:font-name-complex="Garamond1" style:font-size-complex="12pt" style:font-style-complex="normal"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0b69ce" officeooo:paragraph-rsid="0025593c" fo:background-color="transparent" style:font-name-asian="Tahoma" style:font-size-asian="12pt" style:font-style-asian="normal" style:font-weight-asian="normal" style:font-name-complex="Garamond1" style:font-size-complex="12pt" style:font-style-complex="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133c71" officeooo:paragraph-rsid="000b69ce" fo:background-color="transparent" style:font-name-asian="Tahoma" style:font-size-asian="12pt" style:font-style-asian="normal" style:font-weight-asian="normal" style:font-name-complex="Garamond1" style:font-size-complex="12pt" style:font-style-complex="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13f3cc" officeooo:paragraph-rsid="0013f3cc" fo:background-color="transparent" style:font-name-asian="Tahoma" style:font-size-asian="12pt" style:font-style-asian="normal" style:font-weight-asian="normal" style:font-name-complex="Garamond1" style:font-size-complex="12pt" style:font-style-complex="normal"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158bb6" officeooo:paragraph-rsid="00158bb6" fo:background-color="transparent" style:font-name-asian="Tahoma" style:font-size-asian="12pt" style:font-style-asian="normal" style:font-weight-asian="normal" style:font-name-complex="Garamond1" style:font-size-complex="12pt" style:font-style-complex="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16685b" officeooo:paragraph-rsid="0016685b" fo:background-color="transparent" style:font-name-asian="Tahoma" style:font-size-asian="12pt" style:font-style-asian="normal" style:font-weight-asian="normal" style:font-name-complex="Garamond1" style:font-size-complex="12pt" style:font-style-complex="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181757" officeooo:paragraph-rsid="00181757" fo:background-color="transparent" style:font-name-asian="Tahoma" style:font-size-asian="12pt" style:font-style-asian="normal" style:font-weight-asian="normal" style:font-name-complex="Garamond1" style:font-size-complex="12pt" style:font-style-complex="normal"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normal" officeooo:rsid="00214447" officeooo:paragraph-rsid="00214447" fo:background-color="transparent" style:font-name-asian="Tahoma" style:font-size-asian="12pt" style:font-style-asian="normal" style:font-weight-asian="normal" style:font-name-complex="Garamond1" style:font-size-complex="12pt" style:font-style-complex="normal"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bold" officeooo:rsid="000b69ce" officeooo:paragraph-rsid="0025593c" fo:background-color="transparent" style:font-name-asian="Tahoma" style:font-size-asian="12pt" style:font-style-asian="normal" style:font-weight-asian="bold" style:font-name-complex="Garamond1" style:font-size-complex="12pt" style:font-style-complex="normal"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style:text-underline-style="none" fo:font-weight="bold" officeooo:rsid="0013f3cc" officeooo:paragraph-rsid="0025593c" fo:background-color="transparent" style:font-name-asian="Tahoma" style:font-size-asian="12pt" style:font-style-asian="normal" style:font-weight-asian="bold" style:font-name-complex="Garamond1" style:font-size-complex="12pt" style:font-style-complex="normal"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13f3cc" officeooo:paragraph-rsid="0013f3cc" fo:background-color="transparent" style:font-name-asian="Tahoma" style:font-size-asian="12pt" style:font-style-asian="normal" style:font-weight-asian="normal" style:font-name-complex="Garamond1" style:font-size-complex="12pt" style:font-style-complex="normal"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158bb6" officeooo:paragraph-rsid="00158bb6" fo:background-color="transparent" style:font-name-asian="Tahoma" style:font-size-asian="12pt" style:font-style-asian="normal" style:font-weight-asian="normal" style:font-name-complex="Garamond1" style:font-size-complex="12pt" style:font-style-complex="normal"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16685b" officeooo:paragraph-rsid="002073f7" fo:background-color="transparent" style:font-name-asian="Tahoma" style:font-size-asian="12pt" style:font-style-asian="normal" style:font-weight-asian="normal" style:font-name-complex="Garamond1" style:font-size-complex="12pt" style:font-style-complex="normal"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1pt" fo:font-style="italic" style:text-underline-style="solid" style:text-underline-width="auto" style:text-underline-color="font-color" fo:font-weight="normal" officeooo:rsid="00181757" officeooo:paragraph-rsid="00181757" fo:background-color="transparent" style:font-name-asian="Tahoma" style:font-size-asian="11pt" style:font-style-asian="italic" style:font-weight-asian="normal" style:font-name-complex="Garamond1" style:font-size-complex="11pt" style:font-style-complex="italic"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1pt" fo:font-style="italic" style:text-underline-style="none" fo:font-weight="normal" officeooo:rsid="00181757" officeooo:paragraph-rsid="00181757" fo:background-color="transparent" style:font-name-asian="Tahoma" style:font-size-asian="11pt" style:font-style-asian="italic" style:font-weight-asian="normal" style:font-name-complex="Garamond1" style:font-size-complex="11pt" style:font-style-complex="italic"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1pt" fo:font-style="italic" style:text-underline-style="none" fo:font-weight="normal" officeooo:rsid="0013f3cc" officeooo:paragraph-rsid="0013f3cc" fo:background-color="transparent" style:font-name-asian="Tahoma" style:font-size-asian="11pt" style:font-style-asian="italic" style:font-weight-asian="normal" style:font-name-complex="Garamond1" style:font-size-complex="11pt" style:font-style-complex="italic"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1pt" fo:font-style="normal" style:text-underline-style="none" fo:font-weight="normal" officeooo:rsid="00181757" officeooo:paragraph-rsid="00214447" fo:background-color="transparent" style:font-name-asian="Tahoma" style:font-size-asian="11pt" style:font-style-asian="normal" style:font-weight-asian="normal" style:font-name-complex="Garamond1" style:font-size-complex="11pt" style:font-style-complex="normal"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fo:color="#ff3333" style:font-name="Garamond1" fo:font-size="12pt" fo:font-style="normal" style:text-underline-style="none" fo:font-weight="normal" officeooo:rsid="0013f3cc" officeooo:paragraph-rsid="0013f3cc" fo:background-color="transparent" style:font-name-asian="Tahoma" style:font-size-asian="12pt" style:font-style-asian="normal" style:font-weight-asian="normal" style:font-name-complex="Garamond1" style:font-size-complex="12pt" style:font-style-complex="normal"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fo:color="#ff3333" style:font-name="Garamond1" fo:font-size="12pt" fo:font-style="normal" style:text-underline-style="none" fo:font-weight="normal" officeooo:rsid="0013f3cc" officeooo:paragraph-rsid="00214447" fo:background-color="transparent" style:font-name-asian="Tahoma" style:font-size-asian="12pt" style:font-style-asian="normal" style:font-weight-asian="normal" style:font-name-complex="Garamond1" style:font-size-complex="12pt" style:font-style-complex="normal" style:font-weight-complex="normal"/>
    </style:style>
    <style:style style:name="P43"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paragraph-rsid="000b69ce" style:font-name-asian="Tahoma" style:font-size-asian="12pt" style:font-style-asian="normal" style:font-weight-asian="normal" style:font-name-complex="Garamond1" style:font-size-complex="12pt" style:font-style-complex="normal" style:font-weight-complex="normal"/>
    </style:style>
    <style:style style:name="P44"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rsid="000b69ce" officeooo:paragraph-rsid="00158bb6" fo:background-color="transparent" style:font-name-asian="Tahoma" style:font-size-asian="12pt" style:font-style-asian="normal" style:font-weight-asian="normal" style:font-name-complex="Garamond1" style:font-size-complex="12pt" style:font-style-complex="normal" style:font-weight-complex="normal"/>
    </style:style>
    <style:style style:name="P45"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rsid="000b69ce" officeooo:paragraph-rsid="0016685b" fo:background-color="transparent" style:font-name-asian="Tahoma" style:font-size-asian="12pt" style:font-style-asian="normal" style:font-weight-asian="normal" style:font-name-complex="Garamond1" style:font-size-complex="12pt" style:font-style-complex="normal" style:font-weight-complex="normal"/>
    </style:style>
    <style:style style:name="P46"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rsid="000b69ce" officeooo:paragraph-rsid="00214447" fo:background-color="transparent" style:font-name-asian="Tahoma" style:font-size-asian="12pt" style:font-style-asian="normal" style:font-weight-asian="normal" style:font-name-complex="Garamond1" style:font-size-complex="12pt" style:font-style-complex="normal" style:font-weight-complex="normal"/>
    </style:style>
    <style:style style:name="P47"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rsid="000b69ce" officeooo:paragraph-rsid="0025593c" fo:background-color="transparent" style:font-name-asian="Tahoma" style:font-size-asian="12pt" style:font-style-asian="normal" style:font-weight-asian="normal" style:font-name-complex="Garamond1" style:font-size-complex="12pt" style:font-style-complex="normal" style:font-weight-complex="normal"/>
    </style:style>
    <style:style style:name="P48"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style:text-underline-style="none" fo:font-weight="normal" officeooo:rsid="000b69ce" officeooo:paragraph-rsid="00158bb6" fo:background-color="#ffff00" style:font-name-asian="Tahoma" style:font-size-asian="12pt" style:font-style-asian="normal" style:font-weight-asian="normal" style:font-name-complex="Garamond1" style:font-size-complex="12pt" style:font-style-complex="normal" style:font-weight-complex="normal"/>
    </style:style>
    <style:style style:name="P49"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1" fo:font-size="12pt" fo:font-style="normal" fo:font-weight="normal" officeooo:rsid="0013f3cc" officeooo:paragraph-rsid="0013f3cc" fo:background-color="transparent" style:font-name-asian="Tahoma" style:font-size-asian="12pt" style:font-style-asian="normal" style:font-weight-asian="normal" style:font-name-complex="Garamond1" style:font-size-complex="12pt" style:font-style-complex="normal" style:font-weight-complex="normal"/>
    </style:style>
    <style:style style:name="P50" style:family="paragraph" style:parent-style-name="Standard">
      <style:paragraph-properties fo:text-align="start" style:justify-single-word="false"/>
      <style:text-properties style:font-name="Garamond" fo:font-size="12pt" fo:font-weight="bold" style:font-size-asian="12pt" style:font-weight-asian="bold" style:font-name-complex="Arial3" style:font-size-complex="12pt"/>
    </style:style>
    <style:style style:name="P51" style:family="paragraph" style:parent-style-name="Standard">
      <style:paragraph-properties fo:text-align="start" style:justify-single-word="false"/>
    </style:style>
    <style:style style:name="P52" style:family="paragraph" style:parent-style-name="Standard">
      <style:paragraph-properties fo:line-height="0.7cm"/>
    </style:style>
    <style:style style:name="P53" style:family="paragraph" style:parent-style-name="Standard">
      <style:paragraph-properties fo:margin-left="9.8cm" fo:margin-right="0cm" fo:text-align="justify" style:justify-single-word="false" fo:orphans="0" fo:widows="0" fo:hyphenation-ladder-count="no-limit" fo:text-indent="0cm" style:auto-text-indent="false" style:writing-mode="lr-tb"/>
      <style:text-properties style:font-name="Garamond" fo:font-size="12pt" fo:font-style="italic" fo:font-weight="normal" style:font-size-asian="12pt" style:font-style-asian="italic" style:font-weight-asian="normal" style:font-name-complex="Arial3" style:font-size-complex="12pt" style:font-style-complex="italic" style:font-weight-complex="normal" fo:hyphenate="false" fo:hyphenation-remain-char-count="2" fo:hyphenation-push-char-count="2"/>
    </style:style>
    <style:style style:name="P54"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style:font-size-asian="12pt" style:font-name-complex="Arial3" style:font-size-complex="12pt" fo:hyphenate="false" fo:hyphenation-remain-char-count="2" fo:hyphenation-push-char-count="2"/>
    </style:style>
    <style:style style:name="P55"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style:font-size-asian="12pt" style:font-weight-asian="normal" style:font-name-complex="Arial3" style:font-size-complex="12pt" style:font-weight-complex="normal" fo:hyphenate="false" fo:hyphenation-remain-char-count="2" fo:hyphenation-push-char-count="2"/>
    </style:style>
    <style:style style:name="P56"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fo:background-color="#ffff00" style:font-size-asian="12pt" style:font-weight-asian="normal" style:font-name-complex="Arial3" style:font-size-complex="12pt" style:font-weight-complex="normal" fo:hyphenate="false" fo:hyphenation-remain-char-count="2" fo:hyphenation-push-char-count="2"/>
    </style:style>
    <style:style style:name="P57" style:family="paragraph" style:parent-style-name="Standard">
      <style:paragraph-properties fo:margin-left="9.8cm" fo:margin-right="0cm" fo:text-align="start" style:justify-single-word="false" fo:orphans="0" fo:widows="0" fo:hyphenation-ladder-count="no-limit" fo:text-indent="0cm" style:auto-text-indent="false" style:writing-mode="lr-tb"/>
      <style:text-properties style:font-name="Garamond" fo:font-size="12pt" fo:font-weight="normal" officeooo:rsid="0003de0a" officeooo:paragraph-rsid="0003de0a" fo:background-color="transparent" style:font-size-asian="12pt" style:font-weight-asian="normal" style:font-name-complex="Arial3" style:font-size-complex="12pt" style:font-weight-complex="normal" fo:hyphenate="false" fo:hyphenation-remain-char-count="2" fo:hyphenation-push-char-count="2"/>
    </style:style>
    <style:style style:name="P58" style:family="paragraph" style:parent-style-name="Standard">
      <style:paragraph-properties fo:margin-left="9.8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1" style:font-size-asian="12pt" style:font-style-asian="normal" style:font-weight-asian="normal" style:font-name-complex="Tahoma" style:font-size-complex="12pt" style:font-style-complex="normal" style:font-weight-complex="normal"/>
    </style:style>
    <style:style style:name="P59"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style:text-underline-style="none" fo:font-weight="normal" officeooo:rsid="000b69ce" officeooo:paragraph-rsid="000b69ce" fo:background-color="transparent" style:font-name-asian="Tahoma" style:font-size-asian="12pt" style:font-style-asian="normal" style:font-weight-asian="normal" style:font-name-complex="Garamond1" style:font-size-complex="12pt" style:font-style-complex="normal" style:font-weight-complex="normal"/>
    </style:style>
    <style:style style:name="P60"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style:text-underline-style="none" fo:font-weight="normal" officeooo:rsid="000b69ce" officeooo:paragraph-rsid="000d0187" fo:background-color="transparent" style:font-name-asian="Tahoma" style:font-size-asian="12pt" style:font-style-asian="normal" style:font-weight-asian="normal" style:font-name-complex="Garamond1" style:font-size-complex="12pt" style:font-style-complex="normal" style:font-weight-complex="normal"/>
    </style:style>
    <style:style style:name="P61"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0b69ce" officeooo:paragraph-rsid="000d0187" fo:background-color="transparent" style:font-name-asian="Tahoma" style:font-size-asian="12pt" style:font-style-asian="normal" style:font-weight-asian="normal" style:font-name-complex="Garamond1" style:font-size-complex="12pt" style:font-style-complex="normal" style:font-weight-complex="normal"/>
    </style:style>
    <style:style style:name="P62" style:family="paragraph" style:parent-style-name="Standard">
      <style:paragraph-properties fo:margin-left="9.4cm" fo:margin-right="0cm" fo:line-height="0.7cm" fo:text-align="justify" style:justify-single-word="false" fo:text-indent="0cm" style:auto-text-indent="false">
        <style:tab-stops/>
      </style:paragraph-properties>
      <style:text-properties fo:color="#000000" style:font-name="Garamond" fo:font-size="12pt" fo:font-style="normal" fo:font-weight="normal" style:font-name-asian="Arial1" style:font-size-asian="12pt" style:font-style-asian="normal" style:font-weight-asian="normal" style:font-name-complex="Tahoma" style:font-size-complex="12pt" style:font-style-complex="normal" style:font-weight-complex="normal"/>
    </style:style>
    <style:style style:name="P63" style:family="paragraph" style:parent-style-name="Corpo_20_del_20_testo_20_31">
      <style:paragraph-properties fo:margin-left="8.901cm" fo:margin-right="0cm" fo:line-height="100%" fo:text-align="center" style:justify-single-word="false" fo:text-indent="0cm" style:auto-text-indent="false">
        <style:tab-stops/>
      </style:paragraph-properties>
      <style:text-properties fo:color="#000000" style:font-name="Garamond" fo:font-size="10pt" fo:font-style="italic" fo:font-weight="bold" fo:background-color="transparent" style:font-name-asian="Arial1" style:font-size-asian="10pt" style:font-style-asian="italic" style:font-weight-asian="bold" style:font-name-complex="Garamond" style:font-size-complex="10pt" style:font-style-complex="italic" style:font-weight-complex="normal"/>
    </style:style>
    <style:style style:name="P64" style:family="paragraph" style:parent-style-name="Corpo_20_del_20_testo_20_31" style:master-page-name="">
      <style:paragraph-properties fo:margin-left="8.901cm" fo:margin-right="0cm" fo:line-height="100%" fo:text-align="center" style:justify-single-word="false" fo:text-indent="0cm" style:auto-text-indent="false" style:page-number="auto"/>
      <style:text-properties style:font-name="Garamond" fo:font-size="10pt" fo:font-style="italic" fo:font-weight="bold" fo:background-color="transparent" style:font-name-asian="Arial1" style:font-size-asian="10pt" style:font-style-asian="italic" style:font-weight-asian="bold" style:font-name-complex="Garamond" style:font-size-complex="10pt" style:font-style-complex="italic" style:font-weight-complex="normal"/>
    </style:style>
    <style:style style:name="P65" style:family="paragraph" style:parent-style-name="Standard" style:master-page-name="">
      <style:paragraph-properties fo:text-align="center" style:justify-single-word="false" style:page-number="auto"/>
      <style:text-properties style:font-name="Garamond" fo:font-size="12pt" style:text-underline-style="solid" style:text-underline-width="auto" style:text-underline-color="font-color" fo:font-weight="bold" style:font-size-asian="12pt" style:font-weight-asian="bold" style:font-name-complex="Arial3" style:font-size-complex="12pt"/>
    </style:style>
    <style:style style:name="P66" style:family="paragraph" style:parent-style-name="Text_20_body">
      <style:paragraph-properties fo:margin-left="0.762cm" fo:margin-right="0cm" fo:margin-top="0cm" fo:margin-bottom="0cm" loext:contextual-spacing="false" fo:line-height="100%" fo:text-align="justify" style:justify-single-word="false" fo:text-indent="-0.762cm" style:auto-text-indent="false"/>
      <style:text-properties style:font-name="Garamond" fo:font-size="11pt" style:font-size-asian="11pt" style:font-size-complex="11pt"/>
    </style:style>
    <style:style style:name="P67" style:family="paragraph" style:parent-style-name="Text_20_body">
      <style:paragraph-properties fo:margin-top="0cm" fo:margin-bottom="0cm" loext:contextual-spacing="false" fo:line-height="100%" fo:text-align="center" style:justify-single-word="false"/>
      <style:text-properties style:font-name="Garamond" fo:font-size="11pt" style:font-size-asian="11pt" style:font-size-complex="11pt"/>
    </style:style>
    <style:style style:name="P68" style:family="paragraph" style:parent-style-name="Text_20_body">
      <style:paragraph-properties fo:margin-top="0cm" fo:margin-bottom="0cm" loext:contextual-spacing="false" fo:line-height="100%" fo:text-align="justify" style:justify-single-word="false"/>
      <style:text-properties style:font-name="Garamond" fo:font-size="11pt" style:font-size-asian="11pt" style:font-size-complex="11pt"/>
    </style:style>
    <style:style style:name="P69" style:family="paragraph" style:parent-style-name="Text_20_body">
      <style:paragraph-properties fo:margin-top="0cm" fo:margin-bottom="0cm" loext:contextual-spacing="false" fo:line-height="100%" fo:text-align="justify" style:justify-single-word="false"/>
      <style:text-properties style:font-name="Garamond" fo:font-size="11pt" officeooo:paragraph-rsid="00235584" style:font-size-asian="11pt" style:font-size-complex="11pt"/>
    </style:style>
    <style:style style:name="P70" style:family="paragraph" style:parent-style-name="Text_20_body">
      <style:paragraph-properties fo:margin-top="0cm" fo:margin-bottom="0cm" loext:contextual-spacing="false" fo:line-height="100%" fo:text-align="justify" style:justify-single-word="false"/>
      <style:text-properties style:font-name="Garamond" fo:font-size="11pt" officeooo:paragraph-rsid="001d3cb6" style:font-size-asian="11pt" style:font-size-complex="11pt"/>
    </style:style>
    <style:style style:name="P71" style:family="paragraph" style:parent-style-name="Text_20_body">
      <style:paragraph-properties fo:margin-top="0cm" fo:margin-bottom="0cm" loext:contextual-spacing="false" fo:line-height="100%" fo:text-align="justify" style:justify-single-word="false"/>
      <style:text-properties style:font-name="Garamond" fo:font-size="11pt" officeooo:rsid="00235584" officeooo:paragraph-rsid="00235584" style:font-size-asian="11pt" style:font-size-complex="11pt"/>
    </style:style>
    <style:style style:name="P72" style:family="paragraph" style:parent-style-name="Text_20_body">
      <style:paragraph-properties fo:margin-top="0cm" fo:margin-bottom="0cm" loext:contextual-spacing="false" fo:line-height="100%" fo:text-align="justify" style:justify-single-word="false"/>
      <style:text-properties style:font-name="Garamond" fo:font-size="11pt" fo:font-weight="bold" style:font-size-asian="11pt" style:font-size-complex="11pt"/>
    </style:style>
    <style:style style:name="P73" style:family="paragraph" style:parent-style-name="Text_20_body">
      <style:paragraph-properties fo:margin-top="0cm" fo:margin-bottom="0cm" loext:contextual-spacing="false" fo:line-height="100%" fo:text-align="justify" style:justify-single-word="false"/>
    </style:style>
    <style:style style:name="P74" style:family="paragraph" style:parent-style-name="Standard">
      <style:paragraph-properties fo:margin-top="0cm" fo:margin-bottom="0cm" loext:contextual-spacing="false" fo:line-height="150%"/>
      <style:text-properties style:font-name="Garamond" fo:font-size="12pt" style:font-size-asian="12pt" style:font-size-complex="12pt"/>
    </style:style>
    <style:style style:name="P75" style:family="paragraph" style:parent-style-name="Standard">
      <style:paragraph-properties fo:margin-top="0cm" fo:margin-bottom="0cm" loext:contextual-spacing="false" fo:line-height="150%"/>
      <style:text-properties style:font-name="Garamond" fo:font-size="12pt" officeooo:paragraph-rsid="000a1f86" style:font-size-asian="12pt" style:font-size-complex="12pt"/>
    </style:style>
    <style:style style:name="P76" style:family="paragraph" style:parent-style-name="Standard">
      <style:paragraph-properties fo:margin-top="0cm" fo:margin-bottom="0cm" loext:contextual-spacing="false" fo:line-height="150%" fo:text-align="justify" style:justify-single-word="false"/>
      <style:text-properties style:font-name="Garamond" fo:font-size="12pt" officeooo:paragraph-rsid="000a1f86" style:font-size-asian="12pt" style:font-size-complex="12pt"/>
    </style:style>
    <style:style style:name="P77" style:family="paragraph" style:parent-style-name="Standard">
      <style:paragraph-properties fo:margin-top="0cm" fo:margin-bottom="0cm" loext:contextual-spacing="false" fo:line-height="150%"/>
      <style:text-properties fo:color="#000000" style:font-name="Garamond" fo:font-size="12pt" fo:font-style="normal" style:text-underline-style="none" officeooo:rsid="002073f7" officeooo:paragraph-rsid="002073f7" fo:background-color="transparent" style:font-name-asian="Tahoma" style:font-size-asian="12pt" style:font-style-asian="normal" style:font-name-complex="Tahoma" style:font-size-complex="12pt" style:font-style-complex="normal"/>
    </style:style>
    <style:style style:name="P78" style:family="paragraph" style:parent-style-name="Standard">
      <style:paragraph-properties fo:margin-left="0cm" fo:margin-right="0cm" fo:line-height="100%" fo:text-align="justify" style:justify-single-word="false" fo:text-indent="0.101cm" style:auto-text-indent="false"/>
      <style:text-properties fo:color="#000000" style:font-name="Garamond1" fo:font-size="11pt" fo:font-style="italic" style:text-underline-style="none" fo:font-weight="normal" officeooo:rsid="00214447" officeooo:paragraph-rsid="0025ee33" fo:background-color="transparent" style:font-name-asian="Tahoma" style:font-size-asian="11pt" style:font-style-asian="italic" style:font-weight-asian="normal" style:font-name-complex="Garamond1" style:font-size-complex="11pt" style:font-style-complex="italic" style:font-weight-complex="normal"/>
    </style:style>
    <style:style style:name="P79" style:family="paragraph" style:parent-style-name="Standard" style:master-page-name="">
      <style:paragraph-properties fo:margin-left="0cm" fo:margin-right="0cm" fo:line-height="100%" fo:text-align="justify" style:justify-single-word="false" fo:text-indent="0.101cm" style:auto-text-indent="false" style:page-number="auto"/>
      <style:text-properties fo:color="#000000" style:font-name="Garamond1" fo:font-size="11pt" fo:font-style="normal" style:text-underline-style="none" fo:font-weight="bold" officeooo:rsid="00214447" officeooo:paragraph-rsid="0025ee33" fo:background-color="transparent" style:font-name-asian="Tahoma" style:font-size-asian="11pt" style:font-style-asian="normal" style:font-weight-asian="bold" style:font-name-complex="Garamond1" style:font-size-complex="11pt" style:font-style-complex="normal" style:font-weight-complex="bold"/>
    </style:style>
    <style:style style:name="P80" style:family="paragraph" style:parent-style-name="Text_20_body" style:list-style-name="WW8Num2">
      <style:paragraph-properties fo:margin-top="0.007cm" fo:margin-bottom="0cm" loext:contextual-spacing="false" fo:text-align="center" style:justify-single-word="false"/>
      <style:text-properties style:font-name="Garamond" fo:font-size="12pt" fo:font-style="normal" fo:font-weight="bold" style:font-size-asian="12pt" style:font-style-asian="normal" style:font-weight-asian="bold" style:font-name-complex="Arial2" style:font-size-complex="12pt" style:font-style-complex="normal"/>
    </style:style>
    <style:style style:name="P81" style:family="paragraph" style:parent-style-name="Text_20_body">
      <style:paragraph-properties fo:margin-top="0cm" fo:margin-bottom="0cm" loext:contextual-spacing="false" fo:line-height="100%" fo:text-align="justify" style:justify-single-word="false"/>
      <style:text-properties officeooo:paragraph-rsid="002fec3f"/>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33c71" style:font-weight-asian="bold" style:font-weight-complex="bold"/>
    </style:style>
    <style:style style:name="T4" style:family="text">
      <style:text-properties fo:font-weight="bold" officeooo:rsid="0025593c" style:font-weight-asian="bold" style:font-weight-complex="bold"/>
    </style:style>
    <style:style style:name="T5" style:family="text">
      <style:text-properties fo:font-weight="bold" officeooo:rsid="0013f3cc"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font-name-asian="Tahoma" style:font-name-complex="Tahoma"/>
    </style:style>
    <style:style style:name="T8" style:family="text">
      <style:text-properties fo:color="#000000" fo:language="en" fo:country="GB" style:font-name-asian="Tahoma"/>
    </style:style>
    <style:style style:name="T9" style:family="text">
      <style:text-properties fo:color="#000000" fo:language="en" fo:country="GB" style:font-name-asian="Tahoma" style:font-name-complex="Tahoma"/>
    </style:style>
    <style:style style:name="T10" style:family="text">
      <style:text-properties fo:color="#000000" style:font-name="Garamond" fo:font-size="12pt" fo:language="it" fo:country="IT" fo:font-weight="bold" style:letter-kerning="true" style:font-name-asian="Lucida Sans Unicode" style:font-size-asian="12pt" style:language-asian="zh" style:country-asian="CN" style:font-weight-asian="bold" style:font-name-complex="Tahoma" style:font-size-complex="12pt" style:language-complex="hi" style:country-complex="IN" style:font-weight-complex="bold"/>
    </style:style>
    <style:style style:name="T11" style:family="text">
      <style:text-properties fo:color="#000000" style:font-name="Garamond" fo:font-size="12pt" fo:font-weight="bold" style:font-name-asian="Tahoma" style:font-size-asian="12pt" style:font-weight-asian="bold" style:font-name-complex="Tahoma" style:font-size-complex="12pt" style:font-weight-complex="bold"/>
    </style:style>
    <style:style style:name="T12" style:family="text">
      <style:text-properties fo:color="#000000" style:font-name="Garamond" fo:font-size="12pt" fo:font-style="normal" style:text-underline-style="none" style:font-name-asian="Tahoma" style:font-size-asian="12pt" style:font-style-asian="normal" style:font-name-complex="Tahoma" style:font-size-complex="12pt" style:font-style-complex="normal"/>
    </style:style>
    <style:style style:name="T13" style:family="text">
      <style:text-properties fo:color="#000000" style:font-name="Garamond" fo:font-size="12pt" fo:font-style="normal" style:text-underline-style="none" officeooo:rsid="000b69ce" style:font-name-asian="Tahoma" style:font-size-asian="12pt" style:font-style-asian="normal" style:font-name-complex="Tahoma" style:font-size-complex="12pt" style:font-style-complex="normal"/>
    </style:style>
    <style:style style:name="T14" style:family="text">
      <style:text-properties fo:color="#000000" style:font-name="Garamond" fo:font-size="12pt" fo:font-style="normal" style:text-underline-style="none" officeooo:rsid="0012dba5" style:font-name-asian="Tahoma" style:font-size-asian="12pt" style:font-style-asian="normal" style:font-name-complex="Tahoma" style:font-size-complex="12pt" style:font-style-complex="normal"/>
    </style:style>
    <style:style style:name="T15" style:family="text">
      <style:text-properties fo:color="#000000" style:font-name="Garamond" fo:font-size="12pt" fo:font-style="normal" style:text-underline-style="none" officeooo:rsid="002073f7" style:font-name-asian="Tahoma" style:font-size-asian="12pt" style:font-style-asian="normal" style:font-name-complex="Tahoma" style:font-size-complex="12pt" style:font-style-complex="normal"/>
    </style:style>
    <style:style style:name="T16" style:family="text">
      <style:text-properties fo:color="#000000" style:font-name="Garamond" fo:font-size="12pt" fo:font-style="normal" style:text-underline-style="none" fo:font-weight="bold" officeooo:rsid="0012dba5" style:font-name-asian="Tahoma" style:font-size-asian="12pt" style:font-style-asian="normal" style:font-weight-asian="bold" style:font-name-complex="Tahoma" style:font-size-complex="12pt" style:font-style-complex="normal" style:font-weight-complex="bold"/>
    </style:style>
    <style:style style:name="T17" style:family="text">
      <style:text-properties fo:color="#000000" style:font-name="Garamond" fo:font-size="12pt" fo:letter-spacing="-0.011cm" fo:font-style="normal" style:text-underline-style="none" style:font-name-asian="Tahoma" style:font-size-asian="12pt" style:font-style-asian="normal" style:font-name-complex="Tahoma" style:font-size-complex="12pt" style:font-style-complex="normal"/>
    </style:style>
    <style:style style:name="T18" style:family="text">
      <style:text-properties fo:color="#000000" style:font-name="Garamond1" fo:font-style="normal" fo:background-color="transparent" loext:char-shading-value="0" style:font-name-asian="Tahoma" style:font-style-asian="normal" style:font-name-complex="Garamond1" style:font-size-complex="12pt" style:font-style-complex="normal"/>
    </style:style>
    <style:style style:name="T19" style:family="text">
      <style:text-properties fo:color="#000000" fo:font-style="normal" fo:background-color="transparent" loext:char-shading-value="0" style:font-name-asian="Tahoma" style:font-style-asian="normal" style:font-name-complex="Garamond1" style:font-size-complex="12pt" style:font-style-complex="normal"/>
    </style:style>
    <style:style style:name="T20" style:family="text">
      <style:text-properties fo:color="#000000" fo:font-style="normal" style:text-underline-style="none" style:font-name-asian="Tahoma" style:font-style-asian="normal" style:font-name-complex="Tahoma" style:font-style-complex="normal"/>
    </style:style>
    <style:style style:name="T21" style:family="text">
      <style:text-properties fo:color="#000000" fo:font-style="normal" style:text-underline-style="none" officeooo:rsid="00084b07" style:font-name-asian="Tahoma" style:font-style-asian="normal" style:font-name-complex="Tahoma" style:font-style-complex="normal"/>
    </style:style>
    <style:style style:name="T22" style:family="text">
      <style:text-properties fo:color="#000000" fo:font-style="normal" style:text-underline-style="none" officeooo:rsid="0025593c" style:font-name-asian="Tahoma" style:font-style-asian="normal" style:font-name-complex="Tahoma" style:font-style-complex="normal"/>
    </style:style>
    <style:style style:name="T23" style:family="text">
      <style:text-properties fo:color="#000000" fo:font-style="normal" style:text-underline-style="none" fo:font-weight="bold" style:font-name-asian="Tahoma" style:font-style-asian="normal" style:font-weight-asian="bold" style:font-name-complex="Tahoma" style:font-style-complex="normal" style:font-weight-complex="bold"/>
    </style:style>
    <style:style style:name="T24" style:family="text">
      <style:text-properties fo:color="#000000" fo:font-style="normal" style:text-underline-style="none" fo:font-weight="bold" officeooo:rsid="0025593c" style:font-name-asian="Tahoma" style:font-style-asian="normal" style:font-weight-asian="bold" style:font-name-complex="Tahoma" style:font-style-complex="normal" style:font-weight-complex="bold"/>
    </style:style>
    <style:style style:name="T25" style:family="text">
      <style:text-properties style:font-name="Garamond1"/>
    </style:style>
    <style:style style:name="T26" style:family="text">
      <style:text-properties fo:font-style="normal" style:font-style-asian="normal" style:font-style-complex="normal"/>
    </style:style>
    <style:style style:name="T27" style:family="text">
      <style:text-properties fo:font-style="normal" officeooo:rsid="0027ffa6" style:font-style-asian="normal" style:font-style-complex="normal"/>
    </style:style>
    <style:style style:name="T28" style:family="text">
      <style:text-properties fo:font-variant="small-caps" fo:color="#000000" fo:font-weight="bold" style:letter-kerning="true" style:font-name-asian="Tahoma" style:font-weight-asian="bold" style:font-name-complex="Tahoma" style:font-weight-complex="bold"/>
    </style:style>
    <style:style style:name="T29" style:family="text">
      <style:text-properties fo:font-variant="small-caps" fo:color="#000000" fo:language="it" fo:country="IT" fo:font-weight="bold" style:letter-kerning="true" style:font-name-asian="Tahoma" style:language-asian="it" style:country-asian="IT" style:font-weight-asian="bold" style:font-name-complex="Tahoma" style:language-complex="hi" style:country-complex="IN" style:font-weight-complex="bold"/>
    </style:style>
    <style:style style:name="T30" style:family="text">
      <style:text-properties fo:font-variant="small-caps" fo:color="#000000" fo:language="en" fo:country="GB" fo:font-weight="bold" style:letter-kerning="true" style:font-name-asian="Tahoma" style:font-weight-asian="bold" style:font-name-complex="Tahoma" style:font-weight-complex="bold"/>
    </style:style>
    <style:style style:name="T31" style:family="text">
      <style:text-properties fo:font-variant="small-caps" fo:color="#000000" fo:language="en" fo:country="GB" fo:font-weight="bold" style:letter-kerning="true" style:font-name-asian="Tahoma" style:font-weight-asian="bold" style:font-weight-complex="bold"/>
    </style:style>
    <style:style style:name="T32" style:family="text">
      <style:text-properties style:font-name-complex="Tahoma"/>
    </style:style>
    <style:style style:name="T33" style:family="text">
      <style:text-properties fo:language="en" fo:country="GB" style:font-name-complex="Tahoma"/>
    </style:style>
    <style:style style:name="T34" style:family="text">
      <style:text-properties style:text-underline-style="none"/>
    </style:style>
    <style:style style:name="T35" style:family="text">
      <style:text-properties style:text-underline-style="none" fo:font-weight="normal" officeooo:rsid="00048adb" fo:background-color="transparent" loext:char-shading-value="0" style:font-weight-asian="normal" style:font-name-complex="Garamond1" style:font-weight-complex="normal"/>
    </style:style>
    <style:style style:name="T36" style:family="text">
      <style:text-properties style:text-underline-style="none" fo:font-weight="normal" officeooo:rsid="00133c71" fo:background-color="transparent" loext:char-shading-value="0" style:font-weight-asian="normal" style:font-name-complex="Garamond1" style:font-weight-complex="normal"/>
    </style:style>
    <style:style style:name="T37" style:family="text">
      <style:text-properties style:text-underline-style="none" fo:font-weight="normal" officeooo:rsid="0025593c" fo:background-color="transparent" loext:char-shading-value="0" style:font-weight-asian="normal" style:font-name-complex="Garamond1" style:font-weight-complex="normal"/>
    </style:style>
    <style:style style:name="T38" style:family="text">
      <style:text-properties style:text-underline-style="none" officeooo:rsid="000b69ce"/>
    </style:style>
    <style:style style:name="T39" style:family="text">
      <style:text-properties style:text-underline-style="none" officeooo:rsid="000d0187"/>
    </style:style>
    <style:style style:name="T40" style:family="text">
      <style:text-properties style:text-underline-style="none" officeooo:rsid="0013f3cc"/>
    </style:style>
    <style:style style:name="T41" style:family="text">
      <style:text-properties style:text-underline-style="none" officeooo:rsid="00158bb6"/>
    </style:style>
    <style:style style:name="T42" style:family="text">
      <style:text-properties style:text-underline-style="none" officeooo:rsid="00158bb6" fo:background-color="#ffffff" loext:char-shading-value="0"/>
    </style:style>
    <style:style style:name="T43" style:family="text">
      <style:text-properties style:text-underline-style="none" officeooo:rsid="0016685b"/>
    </style:style>
    <style:style style:name="T44" style:family="text">
      <style:text-properties style:text-underline-style="none" officeooo:rsid="0017dfe8"/>
    </style:style>
    <style:style style:name="T45" style:family="text">
      <style:text-properties style:text-underline-style="none" officeooo:rsid="00181757"/>
    </style:style>
    <style:style style:name="T46" style:family="text">
      <style:text-properties style:text-underline-style="none" officeooo:rsid="002073f7"/>
    </style:style>
    <style:style style:name="T47" style:family="text">
      <style:text-properties style:text-underline-style="none" fo:font-weight="bold" officeooo:rsid="00133c71" fo:background-color="transparent" loext:char-shading-value="0" style:font-weight-asian="bold" style:font-name-complex="Garamond1" style:font-weight-complex="bold"/>
    </style:style>
    <style:style style:name="T48" style:family="text">
      <style:text-properties style:text-underline-style="none" officeooo:rsid="0025ee33"/>
    </style:style>
    <style:style style:name="T49" style:family="text">
      <style:text-properties style:text-underline-style="none" officeooo:rsid="002f5f5a"/>
    </style:style>
    <style:style style:name="T50" style:family="text">
      <style:text-properties fo:background-color="#ffff00" loext:char-shading-value="0"/>
    </style:style>
    <style:style style:name="T51" style:family="text">
      <style:text-properties officeooo:rsid="00133c71"/>
    </style:style>
    <style:style style:name="T52" style:family="text">
      <style:text-properties officeooo:rsid="0013f3cc"/>
    </style:style>
    <style:style style:name="T53" style:family="text">
      <style:text-properties fo:color="#ff3333" officeooo:rsid="0013f3cc"/>
    </style:style>
    <style:style style:name="T54" style:family="text">
      <style:text-properties fo:font-style="italic"/>
    </style:style>
    <style:style style:name="T55" style:family="text">
      <style:text-properties style:font-name="Garamond" fo:font-size="11pt" fo:font-weight="bold" style:font-size-asian="11pt" style:font-size-complex="11pt"/>
    </style:style>
    <style:style style:name="T56" style:family="text">
      <style:text-properties style:font-name="Garamond" fo:font-size="11pt" style:font-size-asian="11pt" style:font-size-complex="11pt"/>
    </style:style>
    <style:style style:name="T57" style:family="text">
      <style:text-properties style:font-name="Garamond" fo:font-size="11pt" officeooo:rsid="00235584" style:font-size-asian="11pt" style:font-size-complex="11pt"/>
    </style:style>
    <style:style style:name="T58" style:family="text">
      <style:text-properties style:font-name="Garamond" fo:font-size="11pt" officeooo:rsid="002fec3f" style:font-size-asian="11pt" style:font-size-complex="11pt"/>
    </style:style>
    <style:style style:name="T59" style:family="text">
      <style:text-properties officeooo:rsid="001b69e9"/>
    </style:style>
    <style:style style:name="T60" style:family="text">
      <style:text-properties officeooo:rsid="001d3cb6"/>
    </style:style>
    <style:style style:name="T61" style:family="text">
      <style:text-properties officeooo:rsid="002073f7"/>
    </style:style>
    <style:style style:name="T62" style:family="text">
      <style:text-properties officeooo:rsid="00214447"/>
    </style:style>
    <style:style style:name="T63" style:family="text">
      <style:text-properties fo:font-size="12pt" fo:font-style="normal" officeooo:rsid="000b69ce" style:font-size-asian="12pt" style:font-style-asian="normal" style:font-size-complex="12pt" style:font-style-complex="normal"/>
    </style:style>
    <style:style style:name="T64" style:family="text">
      <style:text-properties officeooo:rsid="00235584"/>
    </style:style>
    <style:style style:name="T65" style:family="text">
      <style:text-properties fo:background-color="transparent" loext:char-shading-value="0"/>
    </style:style>
    <style:style style:name="T66" style:family="text">
      <style:text-properties officeooo:rsid="00242c8f"/>
    </style:style>
    <style:style style:name="T67" style:family="text">
      <style:text-properties style:text-underline-style="solid" style:text-underline-width="auto" style:text-underline-color="font-color" fo:font-weight="bold" officeooo:rsid="00242c8f" style:font-weight-asian="bold" style:font-weight-complex="bold"/>
    </style:style>
    <style:style style:name="T68" style:family="text">
      <style:text-properties officeooo:rsid="0025593c"/>
    </style:style>
    <style:style style:name="T69" style:family="text">
      <style:text-properties officeooo:rsid="0027ffa6"/>
    </style:style>
    <style:style style:name="T70" style:family="text">
      <style:text-properties style:use-window-font-color="true" officeooo:rsid="0013f3cc" fo:background-color="#ffffff" loext:char-shading-value="0"/>
    </style:style>
    <style:style style:name="T71" style:family="text">
      <style:text-properties style:use-window-font-color="true" officeooo:rsid="002bb1e9" fo:background-color="#ffffff" loext:char-shading-value="0"/>
    </style:style>
    <style:style style:name="T72"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A REDIGERSI SU CARTA INTESTATA DEL SOGGETTO RICHIEDENTE</text:p>
      <text:p text:style-name="P50"/>
      <text:p text:style-name="P54"><text:span text:style-name="T6">Al </text:span><text:span text:style-name="T2">Comune di Pinerolo</text:span></text:p>
      <text:p text:style-name="P57">Settore istruzione Informativo</text:p>
      <text:p text:style-name="P57">Ufficio Sport</text:p>
      <text:p text:style-name="P56"/>
      <text:p text:style-name="P55">Piazza Vittorio Veneto, 1</text:p>
      <text:p text:style-name="P55">10064 – Pinerolo (TO)</text:p>
      <text:p text:style-name="P55"/>
      <text:p text:style-name="P53">A mezzo posta ordinaria / elettronica /</text:p>
      <text:p text:style-name="P53">consegna brevi manu all'Ufficio di riferimento</text:p>
      <text:p text:style-name="P53"/>
      <text:p text:style-name="P53"/>
      <text:list xml:id="list8707364721319920585" text:style-name="WW8Num2">
        <text:list-item>
          <text:p text:style-name="P80">DICHIARAZIONE SOSTITUTIVA DELL’ATTO DI NOTORIETÀ</text:p>
        </text:list-item>
      </text:list>
      <text:p text:style-name="P17">rilasciata ai sensi degli artt. 38 e 47 del D.P.R. 28 dicembre 2000 n. 445</text:p>
      <text:p text:style-name="P51"/>
      <text:p text:style-name="P52"><text:span text:style-name="T10">Il/La s</text:span><text:span text:style-name="T11">ottoscritto/a</text:span></text:p>
      <text:p text:style-name="P74"><text:span text:style-name="T7">(nome)</text:span><text:span text:style-name="T28"> ________________________________ </text:span><text:span text:style-name="T7">(cognome) </text:span><text:span text:style-name="T28">________________________________</text:span><text:span text:style-name="T7"> </text:span></text:p>
      <text:p text:style-name="P75"><text:span text:style-name="T32">nata/o a </text:span><text:bookmark-start text:name="__Fieldmark__90_664670771"/><text:span text:style-name="T7"><text:s/></text:span><text:bookmark-end text:name="__Fieldmark__90_664670771"/><text:span text:style-name="T28">_______________________________________________</text:span><text:span text:style-name="T7"> </text:span><text:span text:style-name="T32">il </text:span><text:span text:style-name="T28">_______________________</text:span><text:span text:style-name="T32"> </text:span><text:bookmark text:name="__Fieldmark__105_664670771"/></text:p>
      <text:p text:style-name="P76"><text:span text:style-name="T32">codice fiscale </text:span><text:span text:style-name="T28">_______________________</text:span><text:span text:style-name="T32"> </text:span><text:span text:style-name="T29"><text:s/></text:span><text:bookmark-start text:name="__Fieldmark__118_664670771"/><text:span text:style-name="T32">residente a</text:span><text:bookmark-end text:name="__Fieldmark__118_664670771"/><text:span text:style-name="T32"> </text:span><text:span text:style-name="T28">_______________________________ </text:span><text:span text:style-name="T32">prov. </text:span><text:bookmark-start text:name="__Fieldmark__129_664670771"/><text:span text:style-name="T32"><text:s/></text:span><text:bookmark-end text:name="__Fieldmark__129_664670771"/><text:span text:style-name="T28">_______</text:span><text:span text:style-name="T32"> </text:span><text:span text:style-name="T33">c.a.p.</text:span><text:span text:style-name="T28"> ____________ </text:span><text:span text:style-name="T32">in via/c.so/p.zza </text:span><text:span text:style-name="T28">___________________________________</text:span><text:span text:style-name="T32"> n. </text:span><text:span text:style-name="T28">____</text:span><text:bookmark text:name="__Fieldmark__158_664670771"/></text:p>
      <text:p text:style-name="P75"><text:span text:style-name="T33">tel./cell. </text:span><text:span text:style-name="T30">_________________________________________</text:span><text:span text:style-name="T33"> </text:span><text:bookmark-start text:name="__Fieldmark__171_664670771"/><text:span text:style-name="T31"><text:s/></text:span><text:bookmark-end text:name="__Fieldmark__171_664670771"/><text:span text:style-name="T9">f</text:span><text:span text:style-name="T33">ax </text:span><text:span text:style-name="T30">____________________________</text:span><text:span text:style-name="T8"> </text:span><text:bookmark text:name="__Fieldmark__184_664670771"/></text:p>
      <text:p text:style-name="P2"><text:span text:style-name="T20">in qualità di Legale Rappresentante/</text:span><text:span text:style-name="T21">Presidente</text:span><text:span text:style-name="T20"> dell</text:span><text:span text:style-name="T21">'</text:span><text:span text:style-name="T20">Associazione <text:s/></text:span><text:span text:style-name="T23">_________________________________________________</text:span><text:span text:style-name="T20"> <text:s/></text:span><text:span text:style-name="T22">con sede a </text:span><text:span text:style-name="T24">_________________</text:span><text:span text:style-name="T22"> in <text:s/>via/piazza/viale/strada </text:span><text:span text:style-name="T24">________________________________________________</text:span><text:span text:style-name="T22"> n. </text:span><text:span text:style-name="T24">________________________________________ </text:span><text:span text:style-name="T22">CAP </text:span><text:span text:style-name="T24">_______________________</text:span><text:span text:style-name="T22"> P.TA IVA </text:span><text:span text:style-name="T24">____________________________ </text:span><text:span text:style-name="T22">C.F. </text:span><text:span text:style-name="T24">______________________________</text:span><text:span text:style-name="T22"> MAIL </text:span><text:span text:style-name="T24">____________________________</text:span><text:span text:style-name="T22"> PEC </text:span><text:span text:style-name="T24">________________________</text:span><text:span text:style-name="T20"> </text:span></text:p>
      <text:p text:style-name="P77"/>
      <text:p text:style-name="P4">Consapevole delle sanzioni penali, nonché della conseguente decadenza dai benefici eventualmente ottenuti, nel caso di dichiarazioni non veritiere e falsità negli atti, ai sensi degli artt. 75 e 76 del D.P.R. n. 445/2000</text:p>
      <text:p text:style-name="P11"/>
      <text:p text:style-name="P12"><text:span text:style-name="T17">in <text:s/></text:span><text:span text:style-name="T12">relazione al</text:span><text:span text:style-name="T15">l'avviso pubblico</text:span><text:span text:style-name="T13"> per </text:span><text:span text:style-name="T14">la partecipazione alla 1° edizione di “Pinerolo In Sella” - manifestazione sportiva amatoriale legata al mondo degli equidi – che si realizzerà in Piazza D'Armi e in concomitanza con la fiera di primavera il giorno </text:span><text:span text:style-name="T16">domenica</text:span><text:span text:style-name="T14"> </text:span><text:span text:style-name="T16">23 aprile 2023</text:span></text:p>
      <text:p text:style-name="P16"/>
      <text:p text:style-name="P14"><text:span text:style-name="T38">C H I </text:span><text:span text:style-name="T34">E D E</text:span></text:p>
      <text:p text:style-name="P15"/>
      <text:p text:style-name="P16">di poter partecipare al<text:span text:style-name="T51">l'evento</text:span> <text:span text:style-name="T51">e a tal fine</text:span></text:p>
      <text:p text:style-name="P16"/>
      <text:p text:style-name="P16"/>
      <text:p text:style-name="P13">D I C H I A R A</text:p>
      <text:p text:style-name="P1"/>
      <text:p text:style-name="P43"/>
      <text:p text:style-name="P20"><text:span text:style-name="T35">❑ <text:s text:c="2"/></text:span><text:span text:style-name="T36">che il codice della stalla è il seguente </text:span><text:span text:style-name="T47">_____________</text:span><text:span text:style-name="T36"> e </text:span><text:span text:style-name="T37">si impegna a mostrare </text:span><text:span text:style-name="T36">il Modello 4 (documento trasporto cavalli) </text:span><text:span text:style-name="T37">all'addetto al parcheggio dei van nella giornata dell'evento</text:span><text:span text:style-name="T36">;</text:span></text:p>
      <text:p text:style-name="P26"/>
      <text:p text:style-name="P59"><text:soft-page-break/>❑ <text:span text:style-name="T51">il referente cui fare riferimento per la partecipazione all'evento è il/la sig/sig.ra </text:span><text:span text:style-name="T3">________________________</text:span><text:span text:style-name="T51"> cell. </text:span><text:span text:style-name="T3">_________________________________</text:span></text:p>
      <text:p text:style-name="P59"/>
      <text:p text:style-name="P47">❑ <text:s/><text:span text:style-name="T68">il tipo di monta e attività presentate durante la manifestazione </text:span><text:span text:style-name="T4">_____________________________</text:span></text:p>
      <text:p text:style-name="P25"/>
      <text:p text:style-name="P32">________________________________________________________________________________</text:p>
      <text:p text:style-name="P21"/>
      <text:p text:style-name="P47">❑ <text:span text:style-name="T52">di partecipare con n. </text:span><text:span text:style-name="T5">_______________</text:span><text:span text:style-name="T52"> cavalli di cui (specificare razza) </text:span><text:span text:style-name="T5">____________________</text:span></text:p>
      <text:p text:style-name="P33"/>
      <text:p text:style-name="P25"><text:span text:style-name="T5">____________________________________________________</text:span><text:span text:style-name="T53"> </text:span><text:span text:style-name="T70">* </text:span><text:span text:style-name="T71">(l'organizzatore potrà porre un limite nel numero dei cavalli in caso di necessità);</text:span></text:p>
      <text:p text:style-name="P41"/>
      <text:p text:style-name="P46">❑ <text:span text:style-name="T62">che, per i cavalli partecipanti alla manifestazione, il circolo/associazione è dotato di apposita polizza assicurativa di cui si riportano qui di seguito gli estremi:</text:span></text:p>
      <text:p text:style-name="P24"/>
      <text:p text:style-name="P31">compagnia assicurativa <text:span text:style-name="T2">_____________________</text:span> data del rilascio <text:span text:style-name="T2">_________________</text:span></text:p>
      <text:p text:style-name="P31"/>
      <text:p text:style-name="P31">tipologia di copertura <text:span text:style-name="T2">______________________________________________________</text:span></text:p>
      <text:p text:style-name="P31"/>
      <text:p text:style-name="P31">n° polizza <text:span text:style-name="T2">_____________________</text:span> scadenza <text:span text:style-name="T2">___________________</text:span></text:p>
      <text:p text:style-name="P42"/>
      <text:p text:style-name="P48"/>
      <text:p text:style-name="P44">❑<text:tab/><text:span text:style-name="T67">che il giorno della manifestazione – prima dell'utilizzo - avrà cura di visionare l'intera area allestita (in particolare il terreno dell'area di sgambamento e dell'area dimostrativa) e che il successivo utilizzo della stessa equivale ad accettazione delle condizioni dell'area e del terreno, sollevando l'amministrazione comunale e l'organizzatore da qualsiasi responsabilità in caso di danno o infortunio ai propri animali, persone e mezzi, prima, <text:s/>durante e sino al termine della manifestazione</text:span><text:span text:style-name="T66">;</text:span></text:p>
      <text:p text:style-name="P22"/>
      <text:p text:style-name="P45">❑ <text:span text:style-name="T52">di voler utilizzare l' “area bimbi” per l'effettuazione del “battesimo della sella” per (specificare il lasso di tempo) </text:span><text:span text:style-name="T5">_______________</text:span><text:span text:style-name="T52">;</text:span></text:p>
      <text:p text:style-name="P60"/>
      <text:p text:style-name="P45">❑ <text:span text:style-name="T52">di utilizzare il campo tecnico dimostrativo per la propria presentazione ed esibizione dei propri animali per un lasso di tempo di (max mezz'ora, fatti salvi diversi accordi con l'organizzatore) </text:span><text:span text:style-name="T5">_______________</text:span><text:span text:style-name="T52">;</text:span></text:p>
      <text:p text:style-name="P23"/>
      <text:p text:style-name="P61"><text:span text:style-name="T34">❑ d</text:span><text:span text:style-name="T40">i accettare in ogni sua parte le seguenti condizioni per la partecipazione</text:span><text:span text:style-name="T39">:</text:span></text:p>
      <text:p text:style-name="P49"><text:span text:style-name="T39">L</text:span><text:span text:style-name="T34">'orario della manifestazione è dalle 10:00 alle 18:00 del giorno domenica 23 aprile 2023.</text:span></text:p>
      <text:p text:style-name="P27">Sono ammessi all'ingresso dell'area evento solo i cavalli muniti di relativo “cogin test” ed in buona salute.</text:p>
      <text:p text:style-name="P27">Il conducente del van sarà assistito per il posteggio dal personale addetto al quale dovrà esibire il modello 4.</text:p>
      <text:p text:style-name="P28">Il comune allestirà dei box in Piazza d'Armi su manto erboso e privi di lettiera utilizzabili in caso di emergenza <text:span text:style-name="T61">(si specifica che, essendo presente una quantità limitata di box da utilizzarsi <text:s/>solo in caso di emergenza, i cavalli devono essere tenuti sul van fatto salvo l'utilizzo dell'area di sgambamento ed il tempo dedicato all'esibizione e/o all'utilizzo dell' “area bimbi”)</text:span>; <text:span text:style-name="T61">i box </text:span>saranno protetti da un recinto costituito da transenne cui potrà accedere solamente il personale autorizzato.</text:p>
      <text:p text:style-name="P34"><text:span text:style-name="T34">Il responsabile del circolo/associazione partecipante è </text:span><text:span text:style-name="T41">tenuto a provvedere al fieno</text:span><text:span text:style-name="T48"> </text:span><text:span text:style-name="T42">ed eventuale lettiera per i propri animali.</text:span></text:p>
      <text:p text:style-name="P28">Non saranno ammessi cavalli se non <text:span text:style-name="T61">ne</text:span>l numero indicato nel presente modulo in fase di iscrizione.</text:p>
      <text:p text:style-name="P35"><text:span text:style-name="T34">L'intera manifestazione si svolge su terreno erboso; nell'area verranno allestiti oltre ai box, un'area parcheggio van, due campi tecnico/dimostrativi, un'area riservata ai bimbi per il “battesimo della sella”, un'area di sgambamento </text:span><text:span text:style-name="T43">adibit</text:span><text:span text:style-name="T46">a</text:span><text:span text:style-name="T43"> al riscaldamento degli</text:span><text:span text:style-name="T34"> animal</text:span><text:span text:style-name="T46">i</text:span><text:span text:style-name="T34"> prima dell'esibizione nell'area tecnico </text:span><text:soft-page-break/><text:span text:style-name="T34">dimostrativa, </text:span><text:span text:style-name="T49">tutti regolarmente transennati</text:span><text:span text:style-name="T34">.</text:span></text:p>
      <text:p text:style-name="P29">Sono severamente vietati metodi coercitivi sugli animali nel rispetto del codice per la tutela e la gestione degli equidi e del cavallo atleta.</text:p>
      <text:p text:style-name="P36"><text:span text:style-name="T34">Ogni circolo/associazione avrà a disposizione un arco limitato di tempo (max mezz'ora) per la <text:s/>presentazione </text:span><text:span text:style-name="T44">delle attività e dei servizi svolti,</text:span><text:span text:style-name="T34"> nell'area tecnico dimostrativa; </text:span><text:span text:style-name="T44">tale tempistica dovrà essere comunicata nel presente modulo </text:span><text:span text:style-name="T46">e</text:span><text:span text:style-name="T44"> dovrà essere rispettata salvo diverso accordo con l'organizzatore. La presentazione verrà documentata e commentata </text:span><text:span text:style-name="T45">da uno speaker ufficiale presente all'evento che terminerà di decantare i cavalli ed i cavalieri in campo con una breve intervista all'istruttore presente o al responsabile del Circolo/associazione. </text:span><text:span text:style-name="T46">G</text:span><text:span text:style-name="T45">li orari </text:span><text:span text:style-name="T46">delle esibizioni </text:span><text:span text:style-name="T45">saranno stabiliti dall'organizzatore </text:span><text:span text:style-name="T46">e preventivamente comunicati</text:span><text:span text:style-name="T45">.</text:span></text:p>
      <text:p text:style-name="P30"><text:span text:style-name="T61">Ogni circolo/associazione a</text:span>vrà altresì accesso all'utilizzo dell'area dedicata ai bimbi per il “battesimo della sella” se preventivamente comunicato <text:span text:style-name="T61">all'atto del</text:span>l'iscrizione e per il tempo richiesto; in ogni caso le turnazioni e gli orari saranno stabiliti dall'organizzatore.</text:p>
      <text:p text:style-name="P30">Saranno presenti in loco un medico veterinario <text:span text:style-name="T72">e un maniscalco di servizio</text:span> per tutto il periodo della manifestazione.</text:p>
      <text:p text:style-name="P40">In caso di maltempo la manifestazione verrà annullata</text:p>
      <text:p text:style-name="P30"/>
      <text:p text:style-name="P30">La partecipazione sarà soggetta al preventivo versamento <text:span text:style-name="T69">dei diritti di istruttoria</text:span> stabilit<text:span text:style-name="T69">i</text:span> in € 35,00 a circolo/associazione partecipante. Le modalità di pagamento sono le seguenti: </text:p>
      <text:p text:style-name="P37">Versamento a mezzo bonifico bancario</text:p>
      <text:p text:style-name="P38">Intestato a “TESORERIA COMUNE DI PINEROLO”</text:p>
      <text:p text:style-name="P38">C/C 000000515964 ABI: 02008 CAB: 30755 CIN: G</text:p>
      <text:p text:style-name="P38">Unicredit S.p.A. – Filiale Pinerolo Porporato – C.so Porporato, 2</text:p>
      <text:p text:style-name="P38">CODICE IBAN: IT 48 G 02008 30755 000000515964</text:p>
      <text:p text:style-name="P38"/>
      <text:p text:style-name="P37">Versamento Diretto in TESORERIA COMUNALE</text:p>
      <text:p text:style-name="P38">UNICREDIT S.p.A. – Filiale Pinerolo Porporato – C.so Porporato, 2 </text:p>
      <text:p text:style-name="P38"/>
      <text:p text:style-name="P39"/>
      <text:p text:style-name="P79">ALLEGATI:</text:p>
      <text:p text:style-name="P78"><text:line-break/><text:span text:style-name="T63">❑</text:span> <text:span text:style-name="T26">ricevuta comprovante l'avvenuto versamento </text:span><text:span text:style-name="T27">dei diritti di istruttoria</text:span><text:span text:style-name="T26"> pari ad Euro 35,00</text:span></text:p>
      <text:p text:style-name="P18"/>
      <text:p text:style-name="P18">Luogo e data <text:span text:style-name="T2">____________________________</text:span></text:p>
      <text:p text:style-name="P19"/>
      <text:p text:style-name="P58">Il Presidente / Legale Rappresentante</text:p>
      <text:p text:style-name="P62">_________________________________</text:p>
      <text:p text:style-name="P64">Firmato in digitale/originale dal legale rappresentante del soggetto richiedente </text:p>
      <text:p text:style-name="P63">e timbro dell'associazione</text:p>
      <text:p text:style-name="P5"/>
      <text:p text:style-name="P6"/>
      <text:p text:style-name="P10"><text:span text:style-name="T19">SI RICORDA CHE ALLA PRESENTE DICHIARAZIONE VA OBBLIGATORIAMENTE ALLEGATA PER LEGGE, PENA L’INVALIDIT</text:span><text:span text:style-name="T18">À</text:span><text:span text:style-name="T19">, LA </text:span>FOTOCOPIA NON AUTENTICATA DEL DOCUMENTO DI IDENTIT<text:span text:style-name="T25">À</text:span> IN CORSO DI VALIDIT<text:span text:style-name="T25">À</text:span> DEL DICHIARANTE.</text:p>
      <text:p text:style-name="P7">I dati saranno trattati a norma del Regolamento UE n. 679/2016 in materia di protezione dei dati personali.</text:p>
      <text:p text:style-name="P7"/>
      <text:p text:style-name="P7"/>
      <text:p text:style-name="P7"/>
      <text:p text:style-name="P7"/>
      <text:p text:style-name="P3">Informativa sul trattamento dei dati personali</text:p>
      <text:p text:style-name="P67"> </text:p>
      <text:p text:style-name="P72">Resa ai sensi degli artt.li n. 13 e n. 14 del Regolamento Europeo n. 679/2016 (GDPR - General Data Protection Regulation) relativa al seguente trattamento di dati personali nell'ambito del servizio esterno di Responsabile per la Protezione dei dati Personali</text:p>
      <text:p text:style-name="P68"> </text:p>
      <text:p text:style-name="P68"><text:soft-page-break/><text:span text:style-name="T1">Soggetti interessati:</text:span> Soggetti ( Associazioni; Persone Fisiche; Imprese; Enti;) che intendono partecipare all<text:span text:style-name="T59">a manifestazione sportiva amatoriale legata al mondo degli equidi </text:span>e promuovere il soggetto con la pubblicazione dei dati necessari sul sito istituzionale della Città di Pinerolo e sui suoi canali social <text:span text:style-name="T59">e su materiale promozionale divulgato prima e durante la manifestazione stessa</text:span>.</text:p>
      <text:p text:style-name="P67"/>
      <text:p text:style-name="P68">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P68"/>
      <text:p text:style-name="P73"><text:span text:style-name="T55">Titolare del trattamento</text:span><text:span text:style-name="T56"> è l'Amministrazione del Comune di Pinerolo (con sede in Piazza Vittorio Veneto 1, 10064 ‐ Pinerolo TO – Italia; e-mail: </text:span><text:a xlink:type="simple" xlink:href="mailto:protocollo@comune.pinerolo.to.it" text:style-name="Internet_20_link" text:visited-style-name="Visited_20_Internet_20_Link"><text:span text:style-name="T56">protocollo@comune.pinerolo.to.it</text:span></text:a><text:span text:style-name="T56"> - PEC: </text:span><text:bookmark text:name="cloakcb5eb66430c1b9fc940cd7716fb4a289"/><text:a xlink:type="simple" xlink:href="mailto:protocollo.pinerolo@cert.ruparpiemonte.it" text:style-name="Internet_20_link" text:visited-style-name="Visited_20_Internet_20_Link"><text:span text:style-name="T56">protocollo.pinerolo@cert.ruparpiemonte.it</text:span></text:a><text:span text:style-name="T56"> ; Centralino telefonico: +39 0121.361.111 – sito web: </text:span><text:a xlink:type="simple" xlink:href="http://www.comune.pinerolo.to.it/" text:style-name="Internet_20_link" text:visited-style-name="Visited_20_Internet_20_Link"><text:span text:style-name="T56">http://www.comune.pinerolo.to.it</text:span></text:a><text:span text:style-name="T56">) questo ente t</text:span><text:span text:style-name="T57">r</text:span><text:span text:style-name="T56">atterà i dati personali da Lei conferiti con modalità anche informatiche e telematiche. . Soggetto delegato: Dirigente del settore Istruzione – Informativo dell'ente. </text:span></text:p>
      <text:p text:style-name="P68"/>
      <text:p text:style-name="P73"><text:span text:style-name="T55">Responsabile per la protezione dei dati (DPO):</text:span><text:span text:style-name="T56"> Il Titolare, ai sensi dell’art. n. 37 del Regolamento Europeo 679/2016, ha designato il referente DPO, nominato <text:line-break/>dall'ANCI DIGITALE SpA, per il Comune di Pinerolo è l'Avv. Fabrizio <text:line-break/>BRIGNOLO. </text:span><text:a xlink:type="simple" xlink:href="mailto:E-mailfabrizio.brignolo@libero.it" text:style-name="Internet_20_link" text:visited-style-name="Visited_20_Internet_20_Link"><text:span text:style-name="T56">E-mail: fabrizio.brignolo@libero.it</text:span></text:a><text:span text:style-name="T56">  </text:span><text:a xlink:type="simple" xlink:href="mailto:PECbrignolo.fabrizio@ordineavvocatiasti.eu" text:style-name="Internet_20_link" text:visited-style-name="Visited_20_Internet_20_Link"><text:span text:style-name="T56">PEC: brignolo.fabrizio@ordineavvocatiasti.eu</text:span></text:a><text:span text:style-name="T56"> <text:line-break/>- telefono 0141436252 </text:span></text:p>
      <text:p text:style-name="P68"/>
      <text:p text:style-name="P68"><text:span text:style-name="T1">Attenzione:</text:span>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p>
      <text:p text:style-name="P68"/>
      <text:p text:style-name="P69"><text:span text:style-name="T1">Finalità e liceità (base giuridica) del trattamento:</text:span> <text:span text:style-name="T60"><text:s/>trattamenti a cui saranno sottoposti i dati personali, che saranno acquisiti e periodicamente aggiornati hanno la finalità di esecuzione di compiti nell’interesse pubblico ed in particolare per:</text:span></text:p>
      <text:p text:style-name="P71">a) pratiche amministrative per la partecipazione alla manifestazione sportiva amatoriale “Pinerolo in sella” e pubblicazione dati promozionali sul sito dell'ente, sui canali social dell'ente nonché sul materiale divulgativo inerente la manifestazione. I dati potranno inoltre essere trasferiti dall'ente a soggetto terzo (project manager) appositamente incaricato dell'organizzazione dell'iniziativa e saranno dallo stesso utilizzati per le medesime finalità sopra riportate.</text:p>
      <text:p text:style-name="P71"/>
      <text:p text:style-name="P69"><text:span text:style-name="T1">Natura obbligatoria nel conferimento dei dati</text:span>: <text:span text:style-name="T64">tenuto conto delle finalità illustrate in precedenza, il conferimento dei dati non è obbligatorio tuttavia il loro mancato, parziale o inesatto conferimento potrà comportare la probabile impossibilità di perfezionare la pratica di iscrizione all'evento in oggetto con conseguente impossibilità alla partecipazione.</text:span></text:p>
      <text:p text:style-name="P70"/>
      <text:p text:style-name="P68"/>
      <text:p text:style-name="P68"><text:span text:style-name="T1">Destinatari o categorie di destinatari (ambito di diffusione/comunicazione dei dati):</text:span> I dati personali saranno: </text:p>
      <text:p text:style-name="P66"><text:span text:style-name="T65">trattati dal Titolare e </text:span>dalle persone da lui autorizzate o incaricate;</text:p>
      <text:p text:style-name="P66">potranno essere inseriti in atti e documenti conservati negli archivi, anche elettronici, dell'ente e/o inviati in conservazione sostitutiva in conformità alle norme sulla conservazione della documentazione amministrativa;</text:p>
      <text:p text:style-name="P66">potranno essere diffusi, con eventuali omissioni, in quanto inseriti in atti ed altri documenti pubblicati sul sito internet del Comune o altri “<text:span text:style-name="T54">social media</text:span>” <text:span text:style-name="T64">o materiale promozionale diffuso anche attraverso canali tradizionali, </text:span>in conformità alle norme sulla pubblicità degli atti e la trasparenza amministrativa delle pubbliche amministrazioni;</text:p>
      <text:p text:style-name="P66">comunicati a soggetti terzi, ai quali il Comune di Pinerolo affida talune attività, o parte di esse, funzionali all'erogazione del servizio, appositamente incaricati e responsabilizzati;</text:p>
      <text:p text:style-name="P66">comunicati, in caso di richiesta, alle autorità'/enti/soggetti competenti, in adempimento ad obblighi derivanti da norme inderogabili di legge o per l’accertamento e la persecuzione di reati;</text:p>
      <text:p text:style-name="P66">Eventualmente comunicati a strutture pubbliche di livello nazionale od europeo.</text:p>
      <text:p text:style-name="P68"><text:span text:style-name="T1">Trasferimento a terzi dei dati:</text:span> I dati oggetto della presente informativa non saranno trasferiti in paesi terzi né <text:soft-page-break/>ad organizzazioni internazionali;</text:p>
      <text:p text:style-name="P68"> </text:p>
      <text:p text:style-name="P68"><text:span text:style-name="T1">Periodo di conservazione dei dati:</text:span> i dati forniti volontariamente dagli interessati sono conservati negli archivi dell’ente per un periodo di tempo corrispondente a quanto  stabilito dalla normativa in materia.</text:p>
      <text:p text:style-name="P68">Gli stessi dati saranno trattati esclusivamente nell’ambito dei procedimenti amministrativi per l’esecuzione dei quali sono stati comunicati dagli interessati (<text:span text:style-name="T64">partecipazione ad eventi</text:span>).</text:p>
      <text:p text:style-name="P68"> </text:p>
      <text:p text:style-name="P68"><text:span text:style-name="T1">Processi decisionali automatizzati (compresa la profilazione) che determinano effetti giuridici o che incidano sulla persona: </text:span>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p>
      <text:p text:style-name="P68"> </text:p>
      <text:p text:style-name="P68">Il comune di Pinerolo, per i trattamenti di cui alla presente informativa, non esegue processi decisionali automatizzati, né esegue profilazione degli interessati ai trattamenti.</text:p>
      <text:p text:style-name="P68"> </text:p>
      <text:p text:style-name="P73"><text:span text:style-name="T55">Diritto di reclamo all’autorità di controllo:</text:span><text:span text:style-name="T56">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 text:style-name="Internet_20_link" text:visited-style-name="Visited_20_Internet_20_Link"><text:span text:style-name="T56">www.garanteprivacy.it</text:span></text:a><text:span text:style-name="T56">);</text:span></text:p>
      <text:p text:style-name="P68"> </text:p>
      <text:p text:style-name="P68"><text:span text:style-name="T1">Diritti degli interessati:</text:span>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ad uno degli indirizzi indicati in precedenza.</text:p>
      <text:p text:style-name="P68">L'esercizio del diritto di  opposizione al trattamento dei dati  può comportare la mancata <text:span text:style-name="T64">partecipazione all'evento in ordine al quale gli stessi vanno comunicati</text:span>.</text:p>
      <text:p text:style-name="P68"> </text:p>
      <text:p text:style-name="P68"><text:span text:style-name="T1">Diritto alla revoca del consenso:</text:span>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p>
      <text:p text:style-name="P68"> </text:p>
      <text:p text:style-name="P81"><text:span text:style-name="T55">Modifiche alla presente informativa:</text:span><text:span text:style-name="T56"> Questo documento è aggiornato a </text:span><text:span text:style-name="T57">febbraio 2023</text:span><text:span text:style-name="T56">. Il Comune di Pinerolo si riserva il diritto di aggiornare la presente informativa in qualsiasi momento; l'utente si impegna a visitare periodicamente la sezione del sito del comune appositamente dedicata (</text:span><text:a xlink:type="simple" xlink:href="http://www.comune.pinerolo.to.it/web/index.php/servizi/aree-tematiche/sport-tempo-libero-e-benessere" text:style-name="Internet_20_link" text:visited-style-name="Visited_20_Internet_20_Link"><text:span text:style-name="T56">www.comune.pinerolo.to.it/web/index.php/servizi/aree-tematiche/sport-tempo-libero-e-benessere</text:span></text:a><text:span text:style-name="T56"> </text:span><text:span text:style-name="T57">o nella pagina </text:span><text:span text:style-name="T58">http://www.comune.pinerolo.to.it/web/index.php/news</text:span><text:span text:style-name="T56">) al fine di prendere visione delle eventuali modifiche apportate. </text:span></text:p>
      <text:p text:style-name="P68"/>
      <text:p text:style-name="P73"><text:span text:style-name="T55">Ulteriori dati e notizie</text:span><text:span text:style-name="T56">: Sul sito web del comune (</text:span><text:a xlink:type="simple" xlink:href="http://www.comune.pinerolo.to.it/" text:style-name="Internet_20_link" text:visited-style-name="Visited_20_Internet_20_Link"><text:span text:style-name="T56">www.comune.pinerolo.to.it</text:span></text:a><text:span text:style-name="T56">)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8"/>
      <text:p text:style-name="P8"/>
      <text:p text:style-name="P9">Per accettazione:</text:p>
      <text:p text:style-name="P9"/>
      <text:p text:style-name="P9">Data _______________________</text:p>
      <text:p text:style-name="P9"/>
      <text:p text:style-name="P9"/>
      <text:p text:style-name="P9">Firma dell'interessato 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line-height="0.7cm" fo:text-align="center"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2"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rpo_20_del_20_testo_20_3" style:display-name="Corpo del testo 3"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_20_Paragraph" style:display-name="List Paragraph" style:family="paragraph" style:parent-style-name="Standard" style:default-outline-level="">
      <style:paragraph-properties fo:margin-left="1.326cm" fo:margin-right="0cm" fo:text-indent="0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Corpo_20_del_20_testo_20_31" style:display-name="Corpo del testo 31"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ListLabel_20_25" style:display-name="ListLabel 25" style:family="text">
      <style:text-properties fo:font-size="11pt" fo:font-style="italic" style:font-size-asian="11pt" style:font-style-asian="italic" style:font-name-complex="Arial2" style:font-family-complex="Arial" style:font-family-generic-complex="system" style:font-pitch-complex="variable" style:font-size-complex="11pt" style:text-scale="101%"/>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6" style:display-name="ListLabel 26" style:family="text">
      <style:text-properties fo:font-style="italic" style:font-style-asian="italic" style:text-scale="101%"/>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size-complex="11pt" style:text-scale="101%"/>
    </style:style>
    <style:style style:name="ListLabel_20_22" style:display-name="ListLabel 22" style:family="text">
      <style:text-properties fo:font-size="10.5pt" style:font-size-asian="10.5pt" style:font-name-complex="Wingdings" style:font-family-complex="Wingdings" style:font-family-generic-complex="system" style:font-pitch-complex="variable" style:font-size-complex="10.5pt" style:text-scale="102%"/>
    </style:style>
    <style:style style:name="ListLabel_20_24" style:display-name="ListLabel 24" style:family="text">
      <style:text-properties fo:letter-spacing="-0.004cm" fo:font-style="italic" style:font-style-asian="italic"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text:bullet-char="□">
        <style:list-level-properties text:list-level-position-and-space-mode="label-alignment">
          <style:list-level-label-alignment text:label-followed-by="listtab" fo:text-indent="-0.347cm" fo:margin-left="1.672cm"/>
        </style:list-level-properties>
        <style:text-properties fo:font-family="Arial" style:font-style-name="Normale" style:font-family-generic="swiss" style:font-pitch="variable"/>
      </text:list-level-style-bullet>
      <text:list-level-style-bullet text:level="2" text:style-name="ListLabel_20_23" text:bullet-char="">
        <style:list-level-properties text:list-level-position-and-space-mode="label-alignment">
          <style:list-level-label-alignment text:label-followed-by="listtab" fo:text-indent="-0.347cm" fo:margin-left="3.281cm"/>
        </style:list-level-properties>
        <style:text-properties fo:font-family="Symbol" style:font-style-name="Normale" style:font-family-generic="roman"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0.347cm" fo:margin-left="4.904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347cm" fo:margin-left="6.526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347cm" fo:margin-left="8.149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347cm" fo:margin-left="9.772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347cm" fo:margin-left="11.395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347cm" fo:margin-left="13.018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347cm" fo:margin-left="14.6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1">
        <style:list-level-properties text:list-level-position-and-space-mode="label-alignment">
          <style:list-level-label-alignment text:label-followed-by="listtab" fo:text-indent="-1.212cm" fo:margin-left="1.605cm"/>
        </style:list-level-properties>
      </text:list-level-style-number>
      <text:list-level-style-bullet text:level="2" text:style-name="ListLabel_20_27" text:bullet-char="">
        <style:list-level-properties text:list-level-position-and-space-mode="label-alignment">
          <style:list-level-label-alignment text:label-followed-by="listtab" fo:text-indent="-0.459cm" fo:margin-left="1.469cm"/>
        </style:list-level-properties>
        <style:text-properties fo:font-family="Wingdings" style:font-style-name="Normale"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0.459cm" fo:margin-left="3.429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459cm" fo:margin-left="5.235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459cm" fo:margin-left="7.043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459cm" fo:margin-left="8.849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459cm" fo:margin-left="10.657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459cm" fo:margin-left="12.464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459cm" fo:margin-left="14.27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 text:bullet-char="□">
        <style:list-level-properties text:list-level-position-and-space-mode="label-alignment">
          <style:list-level-label-alignment text:label-followed-by="listtab" fo:text-indent="-0.347cm" fo:margin-left="1.672cm"/>
        </style:list-level-properties>
        <style:text-properties fo:font-family="Arial" style:font-style-name="Normale" style:font-family-generic="swiss" style:font-pitch="variable"/>
      </text:list-level-style-bullet>
      <text:list-level-style-bullet text:level="2" text:style-name="ListLabel_20_23" text:bullet-char="">
        <style:list-level-properties text:list-level-position-and-space-mode="label-alignment">
          <style:list-level-label-alignment text:label-followed-by="listtab" fo:text-indent="-0.347cm" fo:margin-left="3.281cm"/>
        </style:list-level-properties>
        <style:text-properties fo:font-family="Symbol" style:font-style-name="Normale" style:font-family-generic="roman"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0.347cm" fo:margin-left="4.904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347cm" fo:margin-left="6.526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347cm" fo:margin-left="8.149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347cm" fo:margin-left="9.772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347cm" fo:margin-left="11.395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347cm" fo:margin-left="13.018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347cm" fo:margin-left="14.6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text:bullet-char="">
        <style:list-level-properties text:list-level-position-and-space-mode="label-alignment">
          <style:list-level-label-alignment text:label-followed-by="listtab" fo:text-indent="-0.492cm" fo:margin-left="1.326cm"/>
        </style:list-level-properties>
        <style:text-properties fo:font-family="Wingdings" style:font-style-name="Normale" style:font-pitch="variable" style:font-charset="x-symbol"/>
      </text:list-level-style-bullet>
      <text:list-level-style-bullet text:level="2" text:style-name="ListLabel_20_23" text:bullet-char="">
        <style:list-level-properties text:list-level-position-and-space-mode="label-alignment">
          <style:list-level-label-alignment text:label-followed-by="listtab" fo:text-indent="-0.492cm" fo:margin-left="2.995cm"/>
        </style:list-level-properties>
        <style:text-properties fo:font-family="Symbol" style:font-style-name="Normale" style:font-family-generic="roman"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0.492cm" fo:margin-left="4.65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492cm" fo:margin-left="6.304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492cm" fo:margin-left="7.959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492cm" fo:margin-left="9.613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492cm" fo:margin-left="11.268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492cm" fo:margin-left="12.922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492cm" fo:margin-left="14.57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974cm" fo:margin-left="2.298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974cm" fo:margin-left="2.298cm"/>
        </style:list-level-properties>
      </text:list-level-style-number>
      <text:list-level-style-bullet text:level="3" text:style-name="ListLabel_20_23" text:bullet-char="">
        <style:list-level-properties text:list-level-position-and-space-mode="label-alignment">
          <style:list-level-label-alignment text:label-followed-by="listtab" fo:text-indent="-0.974cm" fo:margin-left="5.412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974cm" fo:margin-left="6.971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974cm" fo:margin-left="8.53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974cm" fo:margin-left="10.089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974cm" fo:margin-left="11.649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974cm" fo:margin-left="13.208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974cm" fo:margin-left="14.76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 text:bullet-char="">
        <style:list-level-properties text:list-level-position-and-space-mode="label-alignment">
          <style:list-level-label-alignment text:label-followed-by="listtab" fo:text-indent="-1.499cm" fo:margin-left="1.326cm"/>
        </style:list-level-properties>
        <style:text-properties fo:font-family="Wingdings" style:font-style-name="Normale" style:font-pitch="variable" style:font-charset="x-symbol"/>
      </text:list-level-style-bullet>
      <text:list-level-style-bullet text:level="2" text:style-name="ListLabel_20_23" text:bullet-char="">
        <style:list-level-properties text:list-level-position-and-space-mode="label-alignment">
          <style:list-level-label-alignment text:label-followed-by="listtab" fo:text-indent="-1.499cm" fo:margin-left="2.995cm"/>
        </style:list-level-properties>
        <style:text-properties fo:font-family="Symbol" style:font-style-name="Normale" style:font-family-generic="roman"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1.499cm" fo:margin-left="4.65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1.499cm" fo:margin-left="6.304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1.499cm" fo:margin-left="7.959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1.499cm" fo:margin-left="9.613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1.499cm" fo:margin-left="11.268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1.499cm" fo:margin-left="12.922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1.499cm" fo:margin-left="14.57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 text:bullet-char="□">
        <style:list-level-properties text:list-level-position-and-space-mode="label-alignment">
          <style:list-level-label-alignment text:label-followed-by="listtab" fo:text-indent="-0.347cm" fo:margin-left="0.741cm"/>
        </style:list-level-properties>
        <style:text-properties fo:font-family="Arial" style:font-style-name="Normale" style:font-family-generic="swiss" style:font-pitch="variable"/>
      </text:list-level-style-bullet>
      <text:list-level-style-bullet text:level="2" text:style-name="ListLabel_20_23" text:bullet-char="">
        <style:list-level-properties text:list-level-position-and-space-mode="label-alignment">
          <style:list-level-label-alignment text:label-followed-by="listtab" fo:text-indent="-0.347cm" fo:margin-left="2.455cm"/>
        </style:list-level-properties>
        <style:text-properties fo:font-family="Symbol" style:font-style-name="Normale" style:font-family-generic="roman" style:font-pitch="variable" style:font-charset="x-symbol"/>
      </text:list-level-style-bullet>
      <text:list-level-style-bullet text:level="3" text:style-name="ListLabel_20_23" text:bullet-char="">
        <style:list-level-properties text:list-level-position-and-space-mode="label-alignment">
          <style:list-level-label-alignment text:label-followed-by="listtab" fo:text-indent="-0.347cm" fo:margin-left="4.17cm"/>
        </style:list-level-properties>
        <style:text-properties fo:font-family="Symbol" style:font-style-name="Normale" style:font-family-generic="roman" style:font-pitch="variable" style:font-charset="x-symbol"/>
      </text:list-level-style-bullet>
      <text:list-level-style-bullet text:level="4" text:style-name="ListLabel_20_23" text:bullet-char="">
        <style:list-level-properties text:list-level-position-and-space-mode="label-alignment">
          <style:list-level-label-alignment text:label-followed-by="listtab" fo:text-indent="-0.347cm" fo:margin-left="5.884cm"/>
        </style:list-level-properties>
        <style:text-properties fo:font-family="Symbol" style:font-style-name="Normale"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fo:text-indent="-0.347cm" fo:margin-left="7.599cm"/>
        </style:list-level-properties>
        <style:text-properties fo:font-family="Symbol" style:font-style-name="Normale" style:font-family-generic="roman"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fo:text-indent="-0.347cm" fo:margin-left="9.313cm"/>
        </style:list-level-properties>
        <style:text-properties fo:font-family="Symbol" style:font-style-name="Normale" style:font-family-generic="roman"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347cm" fo:margin-left="11.028cm"/>
        </style:list-level-properties>
        <style:text-properties fo:font-family="Symbol" style:font-style-name="Normale" style:font-family-generic="roman"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fo:text-indent="-0.347cm" fo:margin-left="12.742cm"/>
        </style:list-level-properties>
        <style:text-properties fo:font-family="Symbol" style:font-style-name="Normale" style:font-family-generic="roman"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347cm" fo:margin-left="14.45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75cm" fo:margin-bottom="0.494cm" fo:margin-left="1.552cm" fo:margin-right="1.552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8:34:09.943000000</meta:creation-date>
    <dc:date>2023-02-13T14:17:17.060000000</dc:date>
    <meta:editing-duration>PT9H36M52S</meta:editing-duration>
    <meta:editing-cycles>75</meta:editing-cycles>
    <meta:generator>LibreOffice/5.0.2.2$Windows_x86 LibreOffice_project/37b43f919e4de5eeaca9b9755ed688758a8251fe</meta:generator>
    <meta:document-statistic meta:table-count="0" meta:image-count="0" meta:object-count="0" meta:page-count="5" meta:paragraph-count="104" meta:word-count="2158" meta:character-count="16406" meta:non-whitespace-character-count="14288"/>
  </office:meta>
</office:document-meta>
</file>