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Calibri" svg:font-family="Calibri" style:font-family-generic="roman"/>
    <style:font-face style:name="Century Gothic" svg:font-family="'Century Gothic'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262a8" officeooo:paragraph-rsid="000262a8"/>
    </style:style>
    <style:style style:name="P2" style:family="paragraph" style:parent-style-name="Standard">
      <style:paragraph-properties fo:text-align="center" style:justify-single-word="false"/>
      <style:text-properties style:font-name="Garamond" officeooo:rsid="000262a8" officeooo:paragraph-rsid="000262a8"/>
    </style:style>
    <style:style style:name="P3" style:family="paragraph" style:parent-style-name="Standard">
      <style:paragraph-properties fo:text-align="end" style:justify-single-word="false"/>
      <style:text-properties style:font-name="Garamond" officeooo:rsid="000262a8" officeooo:paragraph-rsid="000262a8"/>
    </style:style>
    <style:style style:name="P4" style:family="paragraph" style:parent-style-name="Standard">
      <style:paragraph-properties fo:text-align="justify" style:justify-single-word="false"/>
      <style:text-properties style:font-name="Garamond" fo:font-weight="bold" officeooo:rsid="000262a8" officeooo:paragraph-rsid="000262a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font-weight="normal" officeooo:rsid="00036002" officeooo:paragraph-rsid="0003600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normal" officeooo:rsid="00036002" officeooo:paragraph-rsid="000702d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fo:font-weight="normal" officeooo:rsid="00036002" officeooo:paragraph-rsid="000718d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font-weight="normal" officeooo:rsid="00036002" officeooo:paragraph-rsid="0008b5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2pt" fo:font-weight="normal" officeooo:rsid="00036002" officeooo:paragraph-rsid="000360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fo:font-weight="normal" officeooo:rsid="0004db08" officeooo:paragraph-rsid="0004db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fo:font-weight="normal" officeooo:rsid="00064560" officeooo:paragraph-rsid="000645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fo:font-weight="normal" officeooo:rsid="00064560" officeooo:paragraph-rsid="0006b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fo:font-weight="normal" officeooo:rsid="0006b270" officeooo:paragraph-rsid="0006b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2pt" fo:font-weight="normal" officeooo:rsid="00036002" officeooo:paragraph-rsid="0008b53d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Garamond" officeooo:paragraph-rsid="0008b53d"/>
    </style:style>
    <style:style style:name="P16" style:family="paragraph" style:parent-style-name="Standard">
      <style:text-properties style:font-name="Garamond" officeooo:paragraph-rsid="0008b53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break-before="page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Garamond" officeooo:paragraph-rsid="0008b53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officeooo:rsid="001c92df" style:font-size-asian="12pt" style:font-size-complex="12pt"/>
    </style:style>
    <style:style style:name="T3" style:family="text">
      <style:text-properties officeooo:rsid="00036002"/>
    </style:style>
    <style:style style:name="T4" style:family="text">
      <style:text-properties officeooo:rsid="001c92df"/>
    </style:style>
    <style:style style:name="T5" style:family="text">
      <style:text-properties style:font-name-asian="Garamond" style:font-name-complex="Garamond"/>
    </style:style>
    <style:style style:name="T6" style:family="text">
      <style:text-properties officeooo:rsid="00064560" style:font-name-asian="Garamond" style:font-name-complex="Garamond"/>
    </style:style>
    <style:style style:name="T7" style:family="text">
      <style:text-properties officeooo:rsid="0006b270" style:font-name-asian="Garamond" style:font-name-complex="Garamond"/>
    </style:style>
    <style:style style:name="T8" style:family="text">
      <style:text-properties officeooo:rsid="0029194c" style:font-name-asian="Garamond" style:font-name-complex="Garamond"/>
    </style:style>
    <style:style style:name="T9" style:family="text">
      <style:text-properties style:font-name="serif" fo:font-size="13.5pt"/>
    </style:style>
    <style:style style:name="T10" style:family="text">
      <style:text-properties style:font-name="serif" fo:font-size="11.25pt"/>
    </style:style>
    <style:style style:name="T11" style:family="text">
      <style:text-properties fo:font-size="13.5pt"/>
    </style:style>
    <style:style style:name="T12" style:family="text">
      <style:text-properties fo:font-size="11.25pt"/>
    </style:style>
    <style:style style:name="T13" style:family="text">
      <style:text-properties fo:font-size="11.25pt" officeooo:rsid="000718d7"/>
    </style:style>
    <style:style style:name="T14" style:family="text">
      <style:text-properties fo:font-size="11.25pt" officeooo:rsid="000723e7"/>
    </style:style>
    <style:style style:name="T15" style:family="text">
      <style:text-properties fo:font-size="11.25pt" style:font-name-asian="Garamond" style:font-name-complex="Garamond"/>
    </style:style>
    <style:style style:name="T16" style:family="text">
      <style:text-properties fo:color="#000000" style:font-name="Calibri" fo:font-size="11pt" fo:font-weight="bold" style:font-size-asian="11pt" style:font-weight-asian="bold"/>
    </style:style>
    <style:style style:name="T17" style:family="text">
      <style:text-properties fo:color="#000000" style:text-line-through-style="none" style:text-line-through-type="none" style:font-name="Calibri" fo:font-size="11pt" style:text-underline-style="none" fo:font-weight="normal" style:font-size-asian="11pt" style:font-weight-asian="normal"/>
    </style:style>
    <style:style style:name="T18" style:family="text">
      <style:text-properties fo:color="#00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T19" style:family="text">
      <style:text-properties fo:color="#000000" style:text-line-through-style="none" style:text-line-through-type="none" style:font-name="Calibri" fo:font-size="10pt" style:text-underline-style="none" fo:font-weight="normal" style:font-size-asian="10pt" style:font-weight-asian="normal"/>
    </style:style>
    <style:style style:name="T20" style:family="text">
      <style:text-properties fo:color="#000000" style:text-line-through-style="none" style:text-line-through-type="none" style:font-name="Century Gothic" fo:font-size="7pt" style:text-underline-style="none" fo:font-weight="normal" style:font-size-asian="7pt" style:font-weight-asian="normal"/>
    </style:style>
    <style:style style:name="T21" style:family="text">
      <style:text-properties fo:color="#000000" style:text-line-through-style="none" style:text-line-through-type="none" style:font-name="Century Gothic" fo:font-size="9pt" style:text-underline-style="none" fo:font-weight="bold" style:font-size-asian="9pt" style:font-weight-asian="bold"/>
    </style:style>
    <style:style style:name="T22" style:family="text">
      <style:text-properties fo:color="#000000" style:text-line-through-style="none" style:text-line-through-type="none" style:font-name="Century Gothic" fo:font-size="9pt" style:text-underline-style="none" fo:font-weight="normal" style:font-size-asian="9pt" style:font-weight-asian="normal"/>
    </style:style>
    <style:style style:name="T23" style:family="text">
      <style:text-properties fo:color="#000000" style:text-line-through-style="none" style:text-line-through-type="none" style:font-name="Century Gothic" fo:font-size="9pt" fo:font-style="italic" style:text-underline-style="none" fo:font-weight="normal" style:font-size-asian="9pt" style:font-style-asian="italic" style:font-weight-asian="normal"/>
    </style:style>
    <style:style style:name="T24" style:family="text">
      <style:text-properties fo:color="#000000" style:text-line-through-style="none" style:text-line-through-type="none" style:font-name="Century Gothic" fo:font-size="9pt" fo:font-style="normal" style:text-underline-style="none" fo:font-weight="normal" style:font-size-asian="9pt" style:font-style-asian="normal" style:font-weight-asian="normal"/>
    </style:style>
    <style:style style:name="T25" style:family="text">
      <style:text-properties fo:color="#000000" style:text-line-through-style="none" style:text-line-through-type="none" style:font-name="Century Gothic" fo:font-size="10pt" fo:font-style="normal" style:text-underline-style="none" fo:font-weight="bold" style:font-size-asian="10pt" style:font-style-asian="normal" style:font-weight-asian="bold"/>
    </style:style>
    <style:style style:name="T26" style:family="text">
      <style:text-properties fo:color="#000000" style:text-line-through-style="none" style:text-line-through-type="none" style:font-name="Times New Roman" fo:font-size="9pt" fo:font-style="normal" style:text-underline-style="none" fo:font-weight="bold" style:font-size-asian="9pt" style:font-style-asian="normal" style:font-weight-asian="bold"/>
    </style:style>
    <style:style style:name="T27" style:family="text">
      <style:text-properties fo:color="#000000"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/>
    </style:style>
    <style:style style:name="T28" style:family="text">
      <style:text-properties fo:color="#000000" style:text-line-through-style="none" style:text-line-through-type="none" fo:font-size="11pt" style:text-underline-style="none" fo:font-weight="normal" style:font-size-asian="11pt" style:font-weight-asian="normal"/>
    </style:style>
    <style:style style:name="T29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30" style:family="text">
      <style:text-properties fo:color="#000000" fo:font-size="11pt" fo:font-weight="bold" style:font-size-asian="11pt" style:font-weight-asian="bold"/>
    </style:style>
    <style:style style:name="T31" style:family="text">
      <style:text-properties fo:color="#000000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STANZA DI CANDIDATURA </text:span><text:s/>(Allegato A)</text:p>
      <text:p text:style-name="P2"/>
      <text:p text:style-name="P2"/>
      <text:p text:style-name="P3">Spett.le Comune di Pinerolo</text:p>
      <text:p text:style-name="P1"/>
      <text:p text:style-name="P1"/>
      <text:p text:style-name="P4">Istanza di candidatura in qualità di partner <text:span text:style-name="T3">o di partner </text:span>co-finanziatore del progetto promosso dal comune di Pinerolo per la partecipazione all' <text:span text:style-name="T2">AVVISO PUBBLICO PER L'INDIVIDUAZIONE DI PARTNER DI PROGETTO PER LA PARTECIPAZIONE AL BANDO “FERMENTI IN COMUNE”.</text:span></text:p>
      <text:p text:style-name="P4"/>
      <text:p text:style-name="P4"/>
      <text:p text:style-name="P5"><text:span text:style-name="T4">I</text:span>l/La sottoscritto/a ____________________________________, Codice Fiscale _______________, </text:p>
      <text:p text:style-name="P5"/>
      <text:p text:style-name="P5">in qualità di Legale Rappresentante di __________________________________________________ </text:p>
      <text:p text:style-name="P5"/>
      <text:p text:style-name="P5">inoltra Istanza di Candidatura per la partecipazione al progetto promosso dal comune di Pinerolo in </text:p>
      <text:p text:style-name="P5"/>
      <text:p text:style-name="P5">risposta all'Avviso pubblico per la partecipazione al Bando “Fermenti in comune” in qualità di:</text:p>
      <text:p text:style-name="P5"/>
      <text:p text:style-name="P5"/>
      <text:p text:style-name="P5"><text:span text:style-name="T5">□ Partner;</text:span></text:p>
      <text:p text:style-name="P5"/>
      <text:p text:style-name="P5"><text:span text:style-name="T5">□ Partner co-finanziatore</text:span></text:p>
      <text:p text:style-name="P5"/>
      <text:p text:style-name="P5"/>
      <text:p text:style-name="P9"><text:span text:style-name="T5">A tal fine dichiara:</text:span></text:p>
      <text:p text:style-name="P9"/>
      <text:p text:style-name="P5"><text:span text:style-name="T5">- di possedere i requisiti per l'adesione come indicati nell'Avviso Pubblico;</text:span></text:p>
      <text:p text:style-name="P5"><text:span text:style-name="T5">- che i dati e le informazioni dell'organizzazione/ente, di seguito elencati, sono veritieri:</text:span></text:p>
      <text:p text:style-name="P5"><text:span text:style-name="T5"/></text:p>
      <text:p text:style-name="P5"/>
      <text:p text:style-name="P5"><text:span text:style-name="T5">Denominazione ___________________________________________________________________</text:span></text:p>
      <text:p text:style-name="P5"/>
      <text:p text:style-name="P5"><text:span text:style-name="T5">Codice Fiscale ____________________________________________________________________</text:span></text:p>
      <text:p text:style-name="P5"/>
      <text:p text:style-name="P5"><text:span text:style-name="T5">Veste giuridica ____________________________________________________________________</text:span></text:p>
      <text:p text:style-name="P5"/>
      <text:p text:style-name="P5"><text:span text:style-name="T5">Settori di attività __________________________________________________________________</text:span></text:p>
      <text:p text:style-name="P5"/>
      <text:p text:style-name="P5"><text:span text:style-name="T5">Indirizzo ________________________________________________________________________</text:span></text:p>
      <text:p text:style-name="P10"/>
      <text:p text:style-name="P10"><text:span text:style-name="T5">Telefono ________________________________________________________________________</text:span></text:p>
      <text:p text:style-name="P10"/>
      <text:p text:style-name="P10"><text:span text:style-name="T5">Sito web _________________________________________________________________________</text:span></text:p>
      <text:p text:style-name="P10"/>
      <text:p text:style-name="P10"><text:span text:style-name="T5">E-mail __________________________________________________________________________</text:span></text:p>
      <text:p text:style-name="P10"/>
      <text:p text:style-name="P10"><text:span text:style-name="T5">Referente per il progetto ____________________________________________________________</text:span></text:p>
      <text:p text:style-name="P10"/>
      <text:p text:style-name="P10"><text:span text:style-name="T5">- che </text:span><text:span text:style-name="T6">i documenti allegati alla presente Istanza e trasmessi con modalità elettronica sono veritieri e conformi ai documenti originali custoditi presso l'ente.</text:span></text:p>
      <text:p text:style-name="P10"/>
      <text:p text:style-name="P11"><text:soft-page-break/><text:span text:style-name="T5">Dichiara inoltre</text:span></text:p>
      <text:p text:style-name="P11"><text:span text:style-name="T5">Di impegnarsi a produrre l'ulteriore documentazione necessaria per il completamento del progetto, secondo le modalità e la tempistica prevista dal Bando “Fermenti in comune”.</text:span></text:p>
      <text:p text:style-name="P11"/>
      <text:p text:style-name="P11"><text:span text:style-name="T5">Allega alla presente:</text:span></text:p>
      <text:p text:style-name="P12"><text:span text:style-name="T5">- Curriculum vitae dell'organizzazione (max </text:span><text:span text:style-name="T7">500 <text:s/></text:span><text:span text:style-name="T8">caratteri spazi inclusi</text:span><text:span text:style-name="T7">);</text:span></text:p>
      <text:p text:style-name="P12"><text:span text:style-name="T7">- C.I. legale rappresentante;</text:span></text:p>
      <text:p text:style-name="P12"/>
      <text:p text:style-name="P13"><text:span text:style-name="T5">Nel caso di candidatura in qualità di partner co-finanziatore, allega, inoltre, la seguente documentazione:</text:span></text:p>
      <text:p text:style-name="P13"/>
      <text:p text:style-name="P13"><text:span text:style-name="T5">- dichiarazione di impegno, a firma del legale rappresentante, indicante l'importo oggetto del cofinanziamento.</text:span></text:p>
      <text:p text:style-name="P13"/>
      <text:p text:style-name="P13"/>
      <text:p text:style-name="P13"><text:span text:style-name="T5"/></text:p>
      <text:p text:style-name="P7">CONSENSO AI SENSI DELL’ART. 7 DEL REGOLAMENTO UE 2016/679Ai se<text:span text:style-name="T12">nsi e per gli effetti del Regolamento (UE) n. 679/2016 e del D. Lgs. n. 196 del 30 giugno 2003, per le disposizioni non incompatibili con il Regolamento medesimo,</text:span><text:span text:style-name="T13"> la città di Pinerolo,</text:span><text:span text:style-name="T12"> quale titolare del trattamento dei dati forniti in risposta alla presente procedura o comunque raccolti a tale scopo, informa che tali dati verranno utilizzati unicamente:</text:span></text:p>
      <text:p text:style-name="P7"><text:span text:style-name="T12">- ai fini della partecipazione alla procedura medesima, della selezione dei concorrenti e delle attività ad essa correlate e conseguenti. In relazione alle descritte finalità, il trattamento dei dati personali avviene mediante:strumenti manuali, informatici e telematici, con logiche strettamente correlate alle finalità predette e, comunque, in modo da garantire la sicurezza e la riservatezza dei dati stessi. I dati potranno essere trattati anche in base a criteri qualitativi, quantitativi e temporali di volta in volta individuati. Il conferimento dei dati è necessario per valutare il possesso dei requisiti e delle qualità richiesti per la partecipazione alla procedura nel cui ambito i dati stessi sono acquisiti; pertanto, la loro mancata indicazione può precludere l'effettuazione della relativa istruttoria. Potranno venire a conoscenza dei suddetti dati personali gli operatori dal titolare designati per il trattamento dei dati personali. I dati raccolti potranno altresì essere conosciuti da:</text:span></text:p>
      <text:p text:style-name="P7"><text:span text:style-name="T12">- soggetti esterni, i cui nominativi sono a disposizione degli interessati, e facenti parte della Commissione; - soggetti terzi fornitori di servizi per il titolare, o comunque ad esso legati da rapporto contrattuale, unicamente per le finalità sopra descritte, previa designazione in qualità di Responsabili del trattamento e comunque garantendo il medesimo livello di protezione;</text:span></text:p>
      <text:p text:style-name="P7"><text:span text:style-name="T12">- altre amministrazioni pubbliche, cui i dati potranno essere comunicati per adempimenti procedimentali;</text:span></text:p>
      <text:p text:style-name="P7"><text:span text:style-name="T12">- ad ogni altro soggetto esterno a cui si renda necessario, per obbligo di legge o di regolamento, comunicare i dati personali. In ogni caso, operazioni di comunicazione e diffusione di dati personali, diversi da quelli sensibili e giudiziari, potranno essere effettuate dall'ente solo nel rispetto di quanto previsto dal Regolamento (UE) n. 679/2016 e del D. Lgs. n. 196 del 30 giugno 2003, per le disposizioni non incompatibili con il Regolamento medesimo. I dati vengono trattati per un periodo non superiore a quello strettamente necessario per le finalità per le quali sono stati raccolti e perle quali vengono trattati. Con l'invio e la sottoscrizione della propria candidatura, </text:span><text:span text:style-name="T13">gli enti</text:span><text:span text:style-name="T12"> esprimono pertanto il loro consenso al predetto trattamento.</text:span></text:p>
      <text:p text:style-name="P8"><text:span text:style-name="T31">Titolare del trattamento e Responsabile della Protezione dei Dati (“DPO”)</text:span></text:p>
      <text:p text:style-name="P15"><text:span text:style-name="T28">Il titolare del trattamento è l'Amministrazione del Comune di Pinerolo (con sede in Piazza Vittorio Veneto 1, 10064 – Pinerolo TO – Italia; e-mail: protocollo.pinerolo@cert.ruparpiemonte.it </text:span></text:p>
      <text:p text:style-name="P15"><text:span text:style-name="T28">(mailto: protocollo@comune.pinerolo.to.it) – PEC: protocollo.pinerolo@cert.ruparpiemonte.it</text:span></text:p>
      <text:p text:style-name="P15"><text:span text:style-name="T28">Centralino telefonico: +39 0121 361.111 – sito web: http://www.comune.pinerolo.to.it (/web.../).</text:span></text:p>
      <text:p text:style-name="P15"><text:span text:style-name="T28">Il suddetto titolare, ai sensi dell'art. 37 del Regolamento Europeo 679/2016, ha designato il Responsabile della Protezione che può essere contattato ai seguenti recapiti mail:</text:span></text:p>
      <text:p text:style-name="P16"/>
      <text:p text:style-name="P19"><text:span text:style-name="T29">stefano.paoli@centrostudientilocali.it (mailto: stefano.paoli@centrostudientilocali.it) – PEC: studiopaoli.s@pec.it – telefono: 3476843885 oppure scrivendo ad uho dei recapiti dell'ente sopra evidenziati precisando nell'oggetto della missiva che è indirizzata al Responsabile Protezione Dati comunale. </text:span></text:p>
      <text:p text:style-name="P14"><text:span text:style-name="T15"/></text:p>
      <text:p text:style-name="P6"/>
      <text:p text:style-name="P6"><text:span text:style-name="T14">Nel rispetto di</text:span><text:span text:style-name="T12"> quanto disposto dall’art. 7 del Regolamento UE, il/la sottoscritto/a __________________________ dichiara di aver compreso integralmente l’informativa fornita dall’ Istituto Comprensivo Lucca 6 quale Titolare del trattamento. Acconsente [ ]</text:span> <text:span text:style-name="T12">Non Acconsente [ ]al trattamento dei propri dati personali.</text:span></text:p>
      <text:p text:style-name="P6"/>
      <text:p text:style-name="P6"><text:span text:style-name="T12">Luogo e Data ____________________________________</text:span></text:p>
      <text:p text:style-name="P5"/>
      <text:p text:style-name="P5"/>
      <text:p text:style-name="P5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Calibri" svg:font-family="Calibri" style:font-family-generic="roman"/>
    <style:font-face style:name="Century Gothic" svg:font-family="'Century Gothic'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3:52:00</meta:creation-date>
    <dc:date>2021-01-14T15:47:45.795000000</dc:date>
    <meta:editing-duration>PT3H53M58S</meta:editing-duration>
    <meta:editing-cycles>10</meta:editing-cycles>
    <meta:generator>LibreOffice/4.2.6.1$Windows_x86 LibreOffice_project/5fdddf655fba363e34f755715238d0943a44857e</meta:generator>
    <meta:initial-creator>garau</meta:initial-creator>
    <meta:document-statistic meta:table-count="0" meta:image-count="0" meta:object-count="0" meta:page-count="3" meta:paragraph-count="42" meta:word-count="781" meta:character-count="6314" meta:non-whitespace-character-count="5562"/>
  </office:meta>
</office:document-meta>
</file>