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ItalicMT" svg:font-family="Arial-ItalicMT" style:font-family-generic="roman"/>
    <style:font-face style:name="ArialMT" svg:font-family="ArialMT" style:font-family-generic="roman"/>
    <style:font-face style:name="Calibri" svg:font-family="Calibri" style:font-family-generic="roman"/>
    <style:font-face style:name="OpenSymbol1" svg:font-family="OpenSymbol" style:font-family-generic="roman"/>
    <style:font-face style:name="SymbolMT" svg:font-family="SymbolMT" style:font-family-generic="roman"/>
    <style:font-face style:name="TimesNewRomanPSMT" svg:font-family="TimesNewRomanPSMT" style:font-family-generic="roman"/>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Garamond" fo:font-size="12pt" fo:font-weight="normal" officeooo:rsid="00036002" officeooo:paragraph-rsid="00036002"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Garamond" fo:font-size="12pt" fo:font-weight="normal" officeooo:rsid="00036002" officeooo:paragraph-rsid="00036002"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style:font-name="Garamond" fo:font-size="12pt" fo:font-weight="normal" officeooo:rsid="00036002" officeooo:paragraph-rsid="00036002" style:font-name-asian="Garamond" style:font-size-asian="12pt" style:font-weight-asian="normal" style:font-name-complex="Garamond" style:font-size-complex="12pt" style:font-weight-complex="normal"/>
    </style:style>
    <style:style style:name="P4" style:family="paragraph" style:parent-style-name="Standard">
      <style:paragraph-properties fo:text-align="justify" style:justify-single-word="false"/>
      <style:text-properties style:font-name="Garamond" fo:font-size="12pt" fo:font-weight="normal" officeooo:rsid="00036002" officeooo:paragraph-rsid="00036002" style:font-name-asian="Garamond" style:font-size-asian="12pt" style:font-weight-asian="normal" style:font-name-complex="Garamond" style:font-size-complex="12pt" style:font-weight-complex="normal"/>
    </style:style>
    <style:style style:name="P5" style:family="paragraph" style:parent-style-name="Standard">
      <style:paragraph-properties fo:text-align="justify" style:justify-single-word="false"/>
      <style:text-properties style:font-name="Garamond" fo:font-size="12pt" style:font-size-asian="12pt" style:font-size-complex="12pt"/>
    </style:style>
    <style:style style:name="P6" style:family="paragraph" style:parent-style-name="Standard">
      <style:paragraph-properties fo:text-align="justify" style:justify-single-word="false"/>
      <style:text-properties style:font-name="Garamond" fo:font-size="12pt" officeooo:paragraph-rsid="000b03ae" style:font-size-asian="12pt" style:font-size-complex="12pt"/>
    </style:style>
    <style:style style:name="P7" style:family="paragraph" style:parent-style-name="Standard">
      <style:paragraph-properties fo:text-align="start" style:justify-single-word="false"/>
      <style:text-properties style:font-name="Garamond" fo:font-size="12pt" style:font-size-asian="12pt" style:font-size-complex="12pt"/>
    </style:style>
    <style:style style:name="P8" style:family="paragraph" style:parent-style-name="Standard">
      <style:paragraph-properties fo:text-align="center" style:justify-single-word="false"/>
      <style:text-properties style:font-name="Garamond" fo:font-size="12pt" officeooo:paragraph-rsid="000b03ae" style:font-size-asian="12pt" style:font-size-complex="12pt"/>
    </style:style>
    <style:style style:name="P9" style:family="paragraph" style:parent-style-name="Standard">
      <style:paragraph-properties fo:text-align="center" style:justify-single-word="false"/>
      <style:text-properties style:font-name="Garamond" fo:font-size="12pt" officeooo:rsid="000262a8" officeooo:paragraph-rsid="000262a8" style:font-size-asian="12pt" style:font-size-complex="12pt"/>
    </style:style>
    <style:style style:name="P10" style:family="paragraph" style:parent-style-name="Standard">
      <style:paragraph-properties fo:text-align="end" style:justify-single-word="false"/>
      <style:text-properties style:font-name="Garamond" fo:font-size="12pt" officeooo:rsid="000262a8" officeooo:paragraph-rsid="000262a8" style:font-size-asian="12pt" style:font-size-complex="12pt"/>
    </style:style>
    <style:style style:name="P11" style:family="paragraph" style:parent-style-name="Standard">
      <style:paragraph-properties fo:line-height="200%" fo:text-align="justify" style:justify-single-word="false"/>
      <style:text-properties style:font-name="Garamond" fo:font-size="12pt" style:font-size-asian="12pt" style:font-size-complex="12pt"/>
    </style:style>
    <style:style style:name="P12" style:family="paragraph" style:parent-style-name="Standard">
      <style:paragraph-properties fo:line-height="200%" fo:text-align="start" style:justify-single-word="false"/>
      <style:text-properties style:font-name="Garamond" fo:font-size="12pt" style:font-size-asian="12pt" style:font-size-complex="12pt"/>
    </style:style>
    <style:style style:name="P13" style:family="paragraph" style:parent-style-name="Standard">
      <style:paragraph-properties fo:text-align="center" style:justify-single-word="false"/>
      <style:text-properties style:font-name="Garamond" fo:font-size="12pt" fo:font-weight="bold" officeooo:rsid="00036002" officeooo:paragraph-rsid="00036002" style:font-name-asian="Garamond" style:font-size-asian="12pt" style:font-weight-asian="bold" style:font-name-complex="Garamond" style:font-size-complex="12pt" style:font-weight-complex="normal"/>
    </style:style>
    <style:style style:name="P14" style:family="paragraph" style:parent-style-name="Standard">
      <style:paragraph-properties fo:text-align="center" style:justify-single-word="false"/>
      <style:text-properties style:font-name="Garamond" fo:font-size="12pt" fo:font-weight="bold" style:font-size-asian="12pt" style:font-weight-asian="bold" style:font-size-complex="12pt"/>
    </style:style>
    <style:style style:name="P15" style:family="paragraph" style:parent-style-name="Standard">
      <style:paragraph-properties fo:text-align="start" style:justify-single-word="false"/>
      <style:text-properties style:font-name="Garamond" fo:font-size="12pt" fo:font-weight="bold" style:font-size-asian="12pt" style:font-weight-asian="bold" style:font-size-complex="12pt"/>
    </style:style>
    <style:style style:name="P16" style:family="paragraph" style:parent-style-name="Standard">
      <style:paragraph-properties fo:text-align="justify" style:justify-single-word="false"/>
      <style:text-properties style:font-name="Garamond" fo:font-size="12pt" fo:font-weight="bold" officeooo:rsid="000262a8" officeooo:paragraph-rsid="000262a8"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color="#000000" style:font-name="Garamond" fo:font-size="12pt" fo:font-weight="bold" officeooo:rsid="00036002" officeooo:paragraph-rsid="00036002" style:font-size-asian="12pt" style:font-weight-asian="bold" style:font-size-complex="12pt" style:font-weight-complex="normal"/>
    </style:style>
    <style:style style:name="P18" style:family="paragraph" style:parent-style-name="Standard">
      <style:paragraph-properties fo:text-align="justify" style:justify-single-word="false"/>
      <style:text-properties style:font-name="Garamond" fo:font-size="12pt" officeooo:paragraph-rsid="00108dbf"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0262a8" style:font-weight-asian="bold" style:font-weight-complex="bold"/>
    </style:style>
    <style:style style:name="T3" style:family="text">
      <style:text-properties fo:font-weight="bold" officeooo:rsid="001c92df" style:font-weight-asian="bold" style:font-weight-complex="bold"/>
    </style:style>
    <style:style style:name="T4" style:family="text">
      <style:text-properties fo:font-weight="bold" style:font-name-asian="Garamond" style:font-weight-asian="bold" style:font-name-complex="Garamond" style:font-weight-complex="bold"/>
    </style:style>
    <style:style style:name="T5" style:family="text">
      <style:text-properties fo:font-weight="bold" officeooo:rsid="001c92df" style:font-name-asian="Garamond" style:font-weight-asian="bold" style:font-name-complex="Garamond" style:font-weight-complex="bold"/>
    </style:style>
    <style:style style:name="T6" style:family="text">
      <style:text-properties fo:font-weight="bold" officeooo:rsid="001c92df" fo:background-color="transparent" loext:char-shading-value="0" style:font-weight-asian="bold" style:font-name-complex="Garamond" style:font-weight-complex="bold"/>
    </style:style>
    <style:style style:name="T7" style:family="text">
      <style:text-properties officeooo:rsid="001c92df"/>
    </style:style>
    <style:style style:name="T8" style:family="text">
      <style:text-properties officeooo:rsid="000b03ae"/>
    </style:style>
    <style:style style:name="T9" style:family="text">
      <style:text-properties fo:background-color="transparent" loext:char-shading-value="0"/>
    </style:style>
    <style:style style:name="T10" style:family="text">
      <style:text-properties officeooo:rsid="000e13d4"/>
    </style:style>
    <style:style style:name="T11"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ISTANZA DI CANDIDATURA </text:span><text:s/></text:p>
      <text:p text:style-name="P9"/>
      <text:p text:style-name="P9"/>
      <text:p text:style-name="P10">Spett.le Comune di Pinerolo</text:p>
      <text:p text:style-name="P10"/>
      <text:p text:style-name="P10"/>
      <text:p text:style-name="P6"><text:span text:style-name="T2">Istanza di candidatura in qualità di partner del progetto promosso dal comune di Pinerolo per la partecipazione all'</text:span><text:span text:style-name="T3">AVVISO PUBBLICO PER L'INDIVIDUAZIONE DI PARTNER </text:span><text:span text:style-name="T5">PRIVATI PER LA PARTECIPAZIONE AL BANDO </text:span><text:span text:style-name="T4">“ACT YOUR JOB. CERCHI LAVORO? FATTI TROVARE!” </text:span><text:span text:style-name="T6">PROMOSSO DALLA REGIONE PIEMONTE</text:span></text:p>
      <text:p text:style-name="P16"/>
      <text:p text:style-name="P1"><text:span text:style-name="T7">I</text:span>l/La sottoscritto/a _______________________________________________________________, </text:p>
      <text:p text:style-name="P1"/>
      <text:p text:style-name="P1">in qualità di Legale Rappresentante di __________________________________________________ </text:p>
      <text:p text:style-name="P1"/>
      <text:p text:style-name="P1">inoltra Istanza di Candidatura per la partecipazione al progetto promosso dal comune di Pinerolo in </text:p>
      <text:p text:style-name="P1"/>
      <text:p text:style-name="P1">risposta all'Avviso pubblico per la partecipazione al Bando “<text:span text:style-name="T8">Act your job</text:span>” in qualità di <text:span text:style-name="T8">partner;</text:span></text:p>
      <text:p text:style-name="P1"/>
      <text:p text:style-name="P13">CHIEDE</text:p>
      <text:p text:style-name="P13"/>
      <text:p text:style-name="P5">Di partecipare alla selezione indetta con l’Avviso Pubblico in oggetto.</text:p>
      <text:p text:style-name="P5">A tal fine, consapevole delle sanzioni penali, nel caso di dichiarazioni non veritiere, di formazione o uso di atti falsi, richiamate dall’art. 76 del D.P.R. n. 445 del 28.12.2000 e successive modifiche</text:p>
      <text:p text:style-name="P7"/>
      <text:p text:style-name="P14">DICHIARA</text:p>
      <text:p text:style-name="P8"><text:s/>Ai sensi degli artt. 46 e 47 del D.P.R. n. 445 del 28.12.2000:</text:p>
      <text:p text:style-name="P7"/>
      <text:p text:style-name="P12">• Di essere nato a ________________, (__), il _______________________;</text:p>
      <text:p text:style-name="P12">• Di essere residente a ____________________________ (__), in via</text:p>
      <text:p text:style-name="P12">__________________, n. __, Cap _____, C.F. ________________________________</text:p>
      <text:p text:style-name="P12">• Di rivestire la qualità di Legale Rappresentante dell’Organismo denominato</text:p>
      <text:p text:style-name="P12">______________________________________________________________________,</text:p>
      <text:p text:style-name="P12">avente la seguente natura giuridica__________________________________________</text:p>
      <text:p text:style-name="P12">C.F. ______________________________, P. IVA, ______________________________</text:p>
      <text:p text:style-name="P12">• Che il sopra indicato Organismo ______________________________ha sede legale a</text:p>
      <text:p text:style-name="P12">__________________ (__), in via ______________________, n. ______, Cap _____,</text:p>
      <text:p text:style-name="P12">Tel ____________________________, Fax __________________________</text:p>
      <text:p text:style-name="P12">PEC ____________________, e-mail ______________________</text:p>
      <text:p text:style-name="P11">- Di conoscere pienamente l’Avviso di cui alla presente candidatura e di accettare le condizioni in essi previste;</text:p>
      <text:p text:style-name="P5"><text:soft-page-break/>- Di non essere incorso nelle situazioni di esclusione di cui all’art. 80 del d.lgs. n.50/2016 e s.m.i;</text:p>
      <text:p text:style-name="P5">- Di non essere incorso in procedimenti pendenti per l'applicazione di una delle misure di prevenzione di cui all'art. 3, della legge n. 1423/1956 e s.m.i. o di una o più cause ostative previste dall'art. 10, della legge n. 575/1965 e s.m.i;</text:p>
      <text:p text:style-name="P5">- Di non essere incorso in una delle cause di decadenza, divieto o sospensione di cui all’art. 67 del D.Lgs. 6 settembre 2011, n. 159, e dei tentativi di infiltrazione mafiosa di cui all’art. 4, del d.lgs. 8 agosto 1994, n. 490;</text:p>
      <text:p text:style-name="P5">- Di non essere incorso in sentenze di condanna passata in giudicato, o decreto penale di condanna divenuto irrevocabile, oppure sentenza di applicazione della pena su richiesta, ai sensi dell'art. 444 c.p.p., per reati gravi in danno dello Stato o della Comunità che incidono sulla moralità professionale, o condanna, con sentenza passata in giudicato, per uno o più reati di partecipazione a un'organizzazione criminale, corruzione, frode, riciclaggio, quali definiti dagli atti comunitari citati all'art. 45, paragrafo 1, direttiva CE 2004/18;</text:p>
      <text:p text:style-name="P7">- Di non essere incorso in violazioni del divieto di intestazione fiduciaria posto dall'art. 17,</text:p>
      <text:p text:style-name="P5">della legge del 19 marzo 1990, n. 55;</text:p>
      <text:p text:style-name="P5">- Di non essere incorso in gravi infrazioni debitamente accertate alle norme in materia di sicurezza ed di ogni altro obbligo derivante dai rapporti di lavoro, risultanti dai dati in possesso dell'Osservatorio dei contratti pubblici relativi a lavori, servizi e forniture;</text:p>
      <text:p text:style-name="P5">- Di non essere incorso in gravi negligenze o di azioni in malafede nell'esecuzione delle prestazioni affidate dall'Amministrazione; di errori gravi nell'esercizio della propria attività professionale, accertato con qualsiasi mezzo di prova da parte dell'Amministrazione;</text:p>
      <text:p text:style-name="P5">- Di non essere incorso in violazioni, definitivamente accertate, rispetto agli obblighi relativi al pagamento delle imposte e tasse, secondo la legislazione italiana o quella dello Stato in cui è stabilito;</text:p>
      <text:p text:style-name="P5">- Di non essere incorso in false dichiarazioni nell'anno antecedente la data di pubblicazione dell'Avviso in merito ai requisiti e alle condizioni rilevanti per la partecipazione alle procedure di gara e di selezione per l'assegnazione di contributi, né per l'affidamento dei subappalti, risultanti dai dati in possesso dell'Osservatorio dei contratti pubblici relativi a lavori, servizi e forniture;</text:p>
      <text:p text:style-name="P18">- Di non essere incorso in gravi negli<text:span text:style-name="T9">genze o malafede nell'esecuzione di prestazioni </text:span>professionali derivanti da procedure di gara finanziate con fondi comunitari e/o nazionali;</text:p>
      <text:p text:style-name="P18">- Di non essere incorso in violazioni gravi, definitivamente accertate, alle norme in materia di contributi previdenziali ed assistenziali, secondo la legislazione italiana o dello Stato in cui è stabilito;</text:p>
      <text:p text:style-name="P5">- Di non essere incorso in sanzioni interdittive di cui all'art. 9, comma 2, lett. c), del d.lgs. n. 231/2001 e s.m.i., o di altra sanzione che comporti il divieto di contrarre con la Pubblica Amministrazione compresi i provvedimenti interdittivi di cui all'art. 36-bis, comma 1, del D.l. 4 luglio 2006, n. 223, convertito, con modificazioni, dalla legge 4 agosto 2006, n. 248.</text:p>
      <text:p text:style-name="P5">- Di avere la disponibilità di una sede operativa sul territorio della Regione Piemonte e specificatamente ubicata in ___________ (__), in via _______________, n. __, Cap _____</text:p>
      <text:p text:style-name="P5">- Di avere comprovata esperienza di almeno 3 anni nel settore delle politiche per il lavoro o delle politiche giovanili;</text:p>
      <text:p text:style-name="P5">- Di mettere a disposizione una o più risorse umane con comprovata esperienza di almeno due anni, maturata nel settore pubblico e/o privato, in almeno una delle seguenti attività: progettazione, gestione e rendicontazione di interventi finanziati a valere su fondi europei, nazionali, regionali in particolare negli ambiti politiche per il lavoro, l’orientamento, la formazione e le politiche giovanili;</text:p>
      <text:p text:style-name="P5">- Di essere un ente del Terzo settore (crocettare):</text:p>
      <text:p text:style-name="P5">( ) iscritto nel registro regionale delle ODV (e in fase di trasmigrazione nel RUNTS);</text:p>
      <text:p text:style-name="P5">( ) iscritto nel registro regionale delle APS (e in fase di trasmigrazione nel RUNTS);</text:p>
      <text:p text:style-name="P5">( ) neoiscritto al nuovo Registro Unico del Terzo Settore (provvedimento di iscrizione adottato entro la data di scadenza del bando regionale)</text:p>
      <text:p text:style-name="P5">- Di appartenere alla seguente tipologia (crocettare):</text:p>
      <text:p text:style-name="P5">( ) organizzazione di volontariato ( ) associazione di promozione sociale</text:p>
      <text:p text:style-name="P5">( ) cooperativa sociale ( ) fondazione ( ) impresa <text:s/><text:span text:style-name="T10">( ) impresa </text:span>sociale</text:p>
      <text:p text:style-name="P5">- Di occuparmi, sul territorio dell’ambito territoriale del Centro per l’Impiego di <text:span text:style-name="T10">Pinerolo </text:span>di</text:p>
      <text:p text:style-name="P5">almeno una delle seguenti attività (crocettare):</text:p>
      <text:p text:style-name="P5"><text:soft-page-break/>( ) politiche per il lavoro ( ) orientamento ( ) formazione ( ) politiche giovanili</text:p>
      <text:p text:style-name="P5">- Di impegnarmi qualora venga selezionato in relazione al procedimento di cui in oggetto (nel rispetto delle disposizioni contenute nel relativo bando regionale (allegato A della della D.D. 1119/2022):</text:p>
      <text:p text:style-name="P5">➢ a sottoscrivere la “Dichiarazione di accordo per la costituzione del partenariato” (allegato C della D.D. della Regione Piemonte n. 1119/20222);</text:p>
      <text:p text:style-name="P5">➢ ad individuare e selezionare i job coach;</text:p>
      <text:p text:style-name="P5">• Di impegnarmi qualora il progetto presentato dal Comune di <text:span text:style-name="T10">Pinerolo</text:span> venisse ammesso al finanziamento regionale:</text:p>
      <text:p text:style-name="P5">➢ a partecipare all’avvio alle attività nei tempi previsti dal bando regionale (allegato A della della D.D. 1119/2022);</text:p>
      <text:p text:style-name="P5">➢ ad individuare e selezionare i job player;</text:p>
      <text:p text:style-name="P5">➢ a partecipare al “Tavolo di lavoro Buone prassi occupabilità giovani”, al percorso “Capacity building “ e all’iniziativa IOLAVORO;</text:p>
      <text:p text:style-name="P5">Le <text:span text:style-name="T11">attività indicate di seguito dovranno essere svolte da almeno uno degli enti (ente proponente o uno degli altri due enti individuati dal proponente) (crocettare):</text:span></text:p>
      <text:p text:style-name="P5">( ) ad occuparmi delle attività di diffusione e comunicazione per il coinvolgimento dei partecipanti (job player);</text:p>
      <text:p text:style-name="P5">( ) ad erogare le premialità previste a favore dei job coach e dei job player, nel rispetto delle condizioni e spese ammissibili;</text:p>
      <text:p text:style-name="P5">( )a gestire tutti gli adempimenti connessi alla copertura INAIL prevista per i job player;</text:p>
      <text:p text:style-name="P5">( )a rendicontare al Comune di <text:span text:style-name="T10">Pinerolo </text:span>entro il 30/09/2023 i costi sostenuti per voci di</text:p>
      <text:p text:style-name="P5">spesa, in relazione alle attività svolte, nel rispetto dei limiti previsti al punto F dell’allegato A</text:p>
      <text:p text:style-name="P5">D.D. 1119/2022;</text:p>
      <text:p text:style-name="P5">( ) presentare al Comune di <text:span text:style-name="T10">Pinerolo</text:span> la relazione finale sull’attività svolta e copia del materiale utilizzato per la diffusione dell’iniziativa.</text:p>
      <text:p text:style-name="P7"/>
      <text:p text:style-name="P15">SI ALLEGA:</text:p>
      <text:p text:style-name="P7">- Copia di un documento d’identità in corso di validità del rappresentante legale;</text:p>
      <text:p text:style-name="P7">- Copia dell’atto costitutivo e dello statuto dell’ente;</text:p>
      <text:p text:style-name="P7">- Curricula dell’ente e delle rispettive risorse umane proposte.</text:p>
      <text:p text:style-name="P7"/>
      <text:p text:style-name="P7">Luogo e data Firma del Legale Rappresentante</text:p>
      <text:p text:style-name="P3"/>
      <text:p text:style-name="P2"/>
      <text:p text:style-name="P4"/>
      <text:p text:style-name="P1"/>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ItalicMT" svg:font-family="Arial-ItalicMT" style:font-family-generic="roman"/>
    <style:font-face style:name="ArialMT" svg:font-family="ArialMT" style:font-family-generic="roman"/>
    <style:font-face style:name="Calibri" svg:font-family="Calibri" style:font-family-generic="roman"/>
    <style:font-face style:name="OpenSymbol1" svg:font-family="OpenSymbol" style:font-family-generic="roman"/>
    <style:font-face style:name="SymbolMT" svg:font-family="SymbolMT" style:font-family-generic="roman"/>
    <style:font-face style:name="TimesNewRomanPSMT" svg:font-family="TimesNewRomanPSMT" style:font-family-generic="roman"/>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libri" fo:font-family="Calibri" style:font-family-generic="roman" fo:font-size="12pt" style:font-size-asian="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2T13:52:00</meta:creation-date>
    <dc:date>2022-09-29T16:01:47.660000000</dc:date>
    <meta:editing-duration>PT4H3M47S</meta:editing-duration>
    <meta:editing-cycles>14</meta:editing-cycles>
    <meta:generator>LibreOffice/4.2.6.1$Windows_x86 LibreOffice_project/5fdddf655fba363e34f755715238d0943a44857e</meta:generator>
    <meta:initial-creator>garau</meta:initial-creator>
    <meta:document-statistic meta:table-count="0" meta:image-count="0" meta:object-count="0" meta:page-count="3" meta:paragraph-count="70" meta:word-count="1249" meta:character-count="8505" meta:non-whitespace-character-count="7319"/>
  </office:meta>
</office:document-meta>
</file>