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3000001A358FA66E3A9B1808A.jpg" manifest:media-type="image/jpeg"/>
  <manifest:file-entry manifest:full-path="Pictures/100002010000008200000046FB196B2EBAEC736A.png" manifest:media-type="image/png"/>
  <manifest:file-entry manifest:full-path="Pictures/100000000000082A000001A07E7DC5854FF6DDE1.jpg" manifest:media-type="image/jpeg"/>
  <manifest:file-entry manifest:full-path="Pictures/10000201000001D8000000CB4BBA355392262438.png" manifest:media-type="image/png"/>
  <manifest:file-entry manifest:full-path="Pictures/10000000000000EF00000097A69601797968947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Brigh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Brigh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ucida Bright"/>
    </style:style>
    <style:style style:name="P4" style:family="paragraph" style:parent-style-name="Standard">
      <style:paragraph-properties fo:text-align="justify" style:justify-single-word="false"/>
      <style:text-properties style:font-name="Lucida Bright"/>
    </style:style>
    <style:style style:name="P5" style:family="paragraph" style:parent-style-name="Standard">
      <style:paragraph-properties fo:text-align="center" style:justify-single-word="false"/>
      <style:text-properties style:font-name="Lucida Brigh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justify" style:justify-single-word="false"/>
      <style:text-properties style:font-name="Lucida Bright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rpo">
      <style:text-properties style:font-name="Lucida Bright" fo:font-size="10pt" style:font-size-asian="10pt" style:font-size-complex="10pt"/>
    </style:style>
    <style:style style:name="P10" style:family="paragraph" style:parent-style-name="Corpo">
      <style:text-properties style:font-name="Lucida Bright" fo:font-size="12pt" style:font-size-asian="12pt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ucida Bright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Lucida Brigh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Lucida Brigh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Lucida Bright"/>
    </style:style>
    <style:style style:name="T3" style:family="text">
      <style:text-properties style:font-name="Lucida Bright" fo:font-size="10pt" style:font-size-asian="10pt" style:font-size-complex="10pt"/>
    </style:style>
    <style:style style:name="T4" style:family="text">
      <style:text-properties style:font-name="Lucida Bright" fo:font-weight="bold" style:font-weight-asian="bold" style:font-weight-complex="bold"/>
    </style:style>
    <style:style style:name="T5" style:family="text">
      <style:text-properties style:font-name="Lucida Bright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/>
      <text:p text:style-name="P1">CANDIDATURA CORSO DI FORMAZIONE</text:p>
      <text:p text:style-name="P1">AMMINISTRATORI DI SOSTEGNO E TUTORI VOLONTARI</text:p>
      <text:p text:style-name="P2"/>
      <text:p text:style-name="P3">Il/la sottoscritto/a _____________________________________</text:p>
      <text:p text:style-name="P3">nato/a a ___________________ il ____________</text:p>
      <text:p text:style-name="P3">residente in ____________________ (__), Via/Corso/P.zza________________, CAP __________</text:p>
      <text:p text:style-name="P7"><text:span text:style-name="Car._20_predefinito_20_paragrafo"><text:span text:style-name="T2">domiciliato in _________________ (__), Via/Corso/P.zza________________, CAP __________ </text:span></text:span><text:span text:style-name="Car._20_predefinito_20_paragrafo"><text:span text:style-name="T3">(solo se diverso dalla residenza)</text:span></text:span></text:p>
      <text:p text:style-name="P4"/>
      <text:p text:style-name="P3">recapito telefonico _________________ cellulare ______________</text:p>
      <text:p text:style-name="P3">e-mail ____________________</text:p>
      <text:p text:style-name="P4"/>
      <text:p text:style-name="P4">Professione _______________</text:p>
      <text:p text:style-name="P4"/>
      <text:p text:style-name="P5">CHIEDE</text:p>
      <text:p text:style-name="P5"/>
      <text:p text:style-name="P4">di partecipare al corso di formazione per amministratori di sostegno e tutori volontari, promosso da Città Metropolitana di Torino, C.I.S.S. Pinerolo e Coesa, Conisa e Agenzia Idea Lavoro per la sede di</text:p>
      <text:p text:style-name="P4"/>
      <text:list xml:id="list655622362" text:style-name="L1">
        <text:list-item>
          <text:p text:style-name="P12"><text:span text:style-name="Car._20_predefinito_20_paragrafo"><text:span text:style-name="T2">PINEROLO –</text:span></text:span><text:span text:style-name="Car._20_predefinito_20_paragrafo"><text:span text:style-name="T4"> inviare quindi il modulo firmato alla seguente mail</text:span></text:span></text:p>
        </text:list-item>
      </text:list>
      <text:p text:style-name="P8"><text:a xlink:type="simple" xlink:href="https://comunica.cittametropolitana.torino.it/appsuite/#" office:target-frame-name="_top" xlink:show="replace" text:style-name="Internet_20_link" text:visited-style-name="Visited_20_Internet_20_Link"><text:span text:style-name="Car._20_predefinito_20_paragrafo"><text:span text:style-name="T4">irene.formento@consorziocoesa.it</text:span></text:span></text:a></text:p>
      <text:p text:style-name="P4"/>
      <text:list xml:id="list93614814232961" text:continue-numbering="true" text:style-name="L1">
        <text:list-item>
          <text:p text:style-name="P12"><text:span text:style-name="Car._20_predefinito_20_paragrafo"><text:span text:style-name="T2">SUSA – </text:span></text:span><text:span text:style-name="Car._20_predefinito_20_paragrafo"><text:span text:style-name="T4">inviare quindi il modulo firmato alla seguente mail</text:span></text:span></text:p>
        </text:list-item>
      </text:list>
      <text:p text:style-name="P8"><text:a xlink:type="simple" xlink:href="mailto:ufficioprossimita@conisa.it" office:target-frame-name="_top" xlink:show="replace" text:style-name="Internet_20_link" text:visited-style-name="Visited_20_Internet_20_Link"><text:span text:style-name="Car._20_predefinito_20_paragrafo"><text:span text:style-name="T4">ufficioprossimita@conisa.it</text:span></text:span></text:a></text:p>
      <text:p text:style-name="P4"/>
      <text:p text:style-name="P4">Al fine della valutazione della presente domanda</text:p>
      <text:p text:style-name="P4"/>
      <text:p text:style-name="P5">DICHIARA</text:p>
      <text:list xml:id="list152449162" text:style-name="L2">
        <text:list-item>
          <text:p text:style-name="P14">di godere dei diritti civili</text:p>
        </text:list-item>
        <text:list-item>
          <text:p text:style-name="P14">di non aver riportato condanne penali</text:p>
        </text:list-item>
        <text:list-item>
          <text:p text:style-name="P14">di non essere sottoposto a procedimento penale, per quanto a sua conoscenza</text:p>
        </text:list-item>
      </text:list>
      <text:p text:style-name="P4"/>
      <text:list xml:id="list919200996" text:style-name="L3">
        <text:list-item>
          <text:p text:style-name="P15">Di non aver mai avuto esperienze di volontariato</text:p>
        </text:list-item>
        <text:list-item>
          <text:p text:style-name="P13"><text:span text:style-name="Car._20_predefinito_20_paragrafo"><text:span text:style-name="T2">Di aver avuto esperienze di volontariato: _______________________________ </text:span></text:span><text:span text:style-name="Car._20_predefinito_20_paragrafo"><text:span text:style-name="T3">(indicarne ambito o progetto)</text:span></text:span></text:p>
        </text:list-item>
      </text:list>
      <text:p text:style-name="P6"/>
      <text:p text:style-name="P8"><text:span text:style-name="Car._20_predefinito_20_paragrafo"><text:span text:style-name="T2">di essere disponibile a svolgere un colloquio conoscitivo con gli operatori dello sportello preferibilmente secondo le seguenti disponibilità, anche da remoto mediante apposita piattaforma </text:span></text:span><text:span text:style-name="Car._20_predefinito_20_paragrafo"><text:span text:style-name="T3">(indicare giorni ed orari di preferenza)</text:span></text:span><text:span text:style-name="Car._20_predefinito_20_paragrafo"><text:span text:style-name="T2">:</text:span></text:span></text:p>
      <text:p text:style-name="P4">______________________________________________________________</text:p>
      <text:p text:style-name="P4"/>
      <text:p text:style-name="P9">Autorizzo il trattamento dei miei dati personali presenti nella presente richiesta ai sensi del D.LGS 30 giugno 2003 n.196 e del GDPR 2016/679</text:p>
      <text:p text:style-name="P10"/>
      <text:p text:style-name="Corpo"><text:span text:style-name="Car._20_predefinito_20_paragrafo"><text:span text:style-name="T5">Li _______, ____/_____/2021<text:tab/><text:tab/><text:tab/><text:tab/><text:tab/>________________(firm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" style:family="paragraph">
      <style:paragraph-properties fo:hyphenation-ladder-count="no-limit"/>
      <style:text-properties fo:color="#000000" style:font-name="Helvetica Neue" fo:font-family="'Helvetica Neue'" style:font-family-generic="roman" style:font-pitch="variable" fo:font-size="11pt" style:font-name-asian="Helvetica Neue" style:font-family-asian="'Helvetica Neue'" style:font-family-generic-asian="roman" style:font-pitch-asian="variable" style:font-size-asian="11pt" style:font-name-complex="Helvetica Neue" style:font-family-complex="'Helvetica Neue'" style:font-family-generic-complex="roman" style:font-pitch-complex="variable" style:font-size-complex="11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3" text:anchor-type="paragraph" svg:x="11.451cm" svg:y="-0.362cm" svg:width="2.233cm" style:rel-width="scale" svg:height="2.076cm" style:rel-height="scale" draw:z-index="2"><draw:image xlink:href="Pictures/10000000000001C3000001A358FA66E3A9B1808A.jpg" xlink:type="simple" xlink:show="embed" xlink:actuate="onLoad" loext:mime-type="image/jpeg"/></draw:frame><draw:frame draw:style-name="Mfr1" draw:name="Immagine5" text:anchor-type="paragraph" svg:x="14.097cm" svg:y="0.026cm" svg:width="2.928cm" style:rel-width="scale" svg:height="1.577cm" style:rel-height="scale" draw:z-index="0"><draw:image xlink:href="Pictures/100002010000008200000046FB196B2EBAEC736A.png" xlink:type="simple" xlink:show="embed" xlink:actuate="onLoad" loext:mime-type="image/png"/></draw:frame><draw:frame draw:style-name="Mfr1" draw:name="Immagine1" text:anchor-type="paragraph" svg:x="-0.968cm" svg:y="0.298cm" svg:width="4.223cm" style:rel-width="scale" svg:height="0.841cm" style:rel-height="scale" draw:z-index="1"><draw:image xlink:href="Pictures/100000000000082A000001A07E7DC5854FF6DDE1.jpg" xlink:type="simple" xlink:show="embed" xlink:actuate="onLoad" loext:mime-type="image/jpeg"/></draw:frame><draw:frame draw:style-name="Mfr2" draw:name="Immagine2" text:anchor-type="paragraph" svg:x="7.207cm" svg:y="0cm" svg:width="3.992cm" style:rel-width="scale" svg:height="1.716cm" style:rel-height="scale" draw:z-index="4"><draw:image xlink:href="Pictures/10000201000001D8000000CB4BBA355392262438.png" xlink:type="simple" xlink:show="embed" xlink:actuate="onLoad" loext:mime-type="image/png"/></draw:frame><draw:frame draw:style-name="Mfr3" draw:name="Immagine 6" text:anchor-type="paragraph" svg:x="3.291cm" svg:y="-0.529cm" svg:width="3.59cm" style:rel-width="scale" svg:height="2.267cm" style:rel-height="scale" draw:z-index="3"><draw:image xlink:href="Pictures/10000000000000EF00000097A69601797968947A.jpg" xlink:type="simple" xlink:show="embed" xlink:actuate="onLoad" loext:mime-type="image/jpeg"/></draw:frame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Irene Formento</meta:initial-creator>
    <dc:creator>Irene Formento</dc:creator>
    <meta:creation-date>2021-02-15T12:21:00Z</meta:creation-date>
    <dc:date>2021-02-19T08:20:00Z</dc:date>
    <meta:editing-cycles>1</meta:editing-cycles>
    <meta:editing-duration>PT1920S</meta:editing-duration>
    <meta:document-statistic meta:table-count="0" meta:image-count="5" meta:object-count="0" meta:page-count="1" meta:paragraph-count="27" meta:word-count="214" meta:character-count="1732" meta:non-whitespace-character-count="1544"/>
    <meta:template xlink:type="simple" xlink:actuate="onRequest" xlink:title="" xlink:href="Normal.dotm"/>
  </office:meta>
</office:document-meta>
</file>