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040000001F9A5D0FF8572DFD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illSansMT" svg:font-family="GillSansMT, 'Gill Sans M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000000" loext:opacity="100%" style:font-name="Arial" fo:font-size="3pt" fo:font-style="italic" style:font-size-asian="3pt" style:font-style-asian="italic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fo:color="#000000" loext:opacity="100%" style:font-name="Arial" fo:font-size="8pt" fo:language="en" fo:country="US" fo:font-style="italic" style:font-size-asian="8pt" style:font-style-asian="italic" style:font-name-complex="Arial"/>
    </style:style>
    <style:style style:name="P6" style:family="paragraph" style:parent-style-name="Nessuna_20_spaziatura">
      <style:text-properties style:font-name-asian="Arial Unicode MS" style:font-name-complex="Calibri" style:font-size-complex="10pt" loext:padding="0cm" loext:border="none" loext:shadow="none"/>
    </style:style>
    <style:style style:name="P7" style:family="paragraph" style:parent-style-name="Nessuna_20_spaziatura">
      <style:text-properties style:font-name="Helvetica" fo:font-size="3pt" style:font-name-asian="Arial Unicode MS" style:font-size-asian="3pt" style:font-name-complex="Calibri" style:font-size-complex="3pt" loext:padding="0cm" loext:border="none" loext:shadow="none"/>
    </style:style>
    <style:style style:name="P8" style:family="paragraph" style:parent-style-name="Nessuna_20_spaziatura" style:master-page-name="Standard">
      <style:paragraph-properties style:page-number="auto"/>
      <style:text-properties style:font-name-asian="Arial Unicode MS" style:font-name-complex="Calibri" style:font-size-complex="10pt" loext:padding="0cm" loext:border="none" loext:shadow="none"/>
    </style:style>
    <style:style style:name="P9" style:family="paragraph" style:parent-style-name="Normale_20__28_Web_29_">
      <loext:graphic-properties draw:fill="solid" draw:fill-color="#ffffff"/>
      <style:paragraph-properties fo:margin-top="0cm" fo:margin-bottom="0.212cm" style:contextual-spacing="false" fo:background-color="#ffffff"/>
    </style:style>
    <style:style style:name="P10" style:family="paragraph" style:parent-style-name="Normale_20__28_Web_29_">
      <loext:graphic-properties draw:fill="solid" draw:fill-color="#ffffff"/>
      <style:paragraph-properties fo:margin-top="0cm" fo:margin-bottom="0.212cm" style:contextual-spacing="false" fo:background-color="#ffffff"/>
      <style:text-properties fo:color="#333333" loext:opacity="100%" style:font-name="Helvetica" fo:font-size="18pt" fo:font-weight="bold" style:font-size-asian="18pt" style:font-weight-asian="bold" style:font-name-complex="Helvetica" style:font-size-complex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Helvetica" style:font-name-asian="GillSansMT" style:font-name-complex="Helvetica"/>
    </style:style>
    <style:style style:name="P13" style:family="paragraph" style:parent-style-name="Standard">
      <style:paragraph-properties fo:text-align="justify" style:justify-single-word="false"/>
      <style:text-properties style:font-name="Helvetica" fo:font-weight="bold" style:font-name-asian="GillSansMT" style:font-weight-asian="bold" style:font-name-complex="Helvetic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3pt" fo:language="none" fo:country="none" style:font-size-asian="3pt" style:language-asian="none" style:country-asian="none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3pt" fo:language="en" fo:country="US" style:font-size-asian="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3pt" fo:language="en" fo:country="US" style:font-size-asian="3pt" style:language-asian="none" style:country-asian="non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 Unicode MS" style:font-name-complex="Calibri" style:font-size-complex="10pt" loext:padding="0cm" loext:border="none" loext:shadow="none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style:text-underline-style="solid" style:text-underline-width="auto" style:text-underline-color="font-color" fo:font-weight="bold" style:font-name-asian="GillSansMT" style:font-weight-asian="bold" style:font-name-complex="Helvetica"/>
    </style:style>
    <style:style style:name="T4" style:family="text">
      <style:text-properties style:font-name="Helvetica" style:font-name-asian="GillSansMT" style:font-name-complex="Helvetica"/>
    </style:style>
    <style:style style:name="T5" style:family="text">
      <style:text-properties fo:color="#333333" loext:opacity="100%" style:font-name="Helvetica" fo:font-size="18pt" fo:font-weight="bold" style:font-size-asian="18pt" style:font-weight-asian="bold" style:font-name-complex="Helvetica" style:font-size-complex="18pt"/>
    </style:style>
    <style:style style:name="T6" style:family="text">
      <style:text-properties fo:color="#333333" loext:opacity="100%" style:font-name="Helvetica" style:font-name-complex="Helvetica"/>
    </style:style>
    <style:style style:name="T7" style:family="text">
      <style:text-properties fo:color="#333333" loext:opacity="100%" style:font-name="Helvetica" fo:font-weight="bold" style:font-weight-asian="bold" style:font-name-complex="Helvetica" style:font-weight-complex="bold"/>
    </style:style>
    <style:style style:name="T8" style:family="text">
      <style:text-properties fo:color="#333333" loext:opacity="100%" style:font-name="Helvetica" fo:font-weight="normal" style:font-weight-asian="normal" style:font-name-complex="Helvetica" style:font-weight-complex="normal"/>
    </style:style>
    <style:style style:name="T9" style:family="text">
      <style:text-properties fo:color="#333333" loext:opacity="100%" style:font-name="Helvetica" style:font-name-asian="Helvetica" style:font-name-complex="Helvetica"/>
    </style:style>
    <style:style style:name="T10" style:family="text">
      <style:text-properties style:text-underline-style="solid" style:text-underline-width="auto" style:text-underline-color="font-color" style:font-name-asian="GillSansM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3pt" fo:language="en" fo:country="US" style:font-size-asian="3pt"/>
    </style:style>
    <style:style style:name="T13" style:family="text">
      <style:text-properties style:font-name="Arial" fo:font-size="3pt" fo:font-style="italic" style:font-size-asian="3pt" style:font-style-asian="italic" style:font-name-complex="Arial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" fo:font-size="9pt" fo:language="en" fo:country="US" style:font-size-asian="9pt" style:font-name-complex="Arial"/>
    </style:style>
    <style:style style:name="T16" style:family="text">
      <style:text-properties fo:color="#999999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fo:color="#000000" loext:opacity="100%" style:font-name="Arial" fo:font-size="8pt" fo:language="en" fo:country="US" fo:font-style="italic" style:font-size-asian="8pt" style:font-style-asian="italic" style:font-name-complex="Arial"/>
    </style:style>
    <style:style style:name="T18" style:family="text">
      <style:text-properties fo:color="#000000" loext:opacity="100%" style:font-name="Arial" fo:font-size="8pt" fo:language="en" fo:country="US" fo:font-style="italic" style:font-name-asian="Arial" style:font-size-asian="8pt" style:font-style-asian="italic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9"><text:span text:style-name="T5">DI FESTA TEATRANDO 27^ EDIZIONE</text:span></text:p>
      <text:p text:style-name="P10">IL NIDO DEL TEATRO</text:p>
      <text:p text:style-name="P10"/>
      <text:p text:style-name="P9"><text:span text:style-name="T6">Dal 23 ottobre al 20 novembre 2022 a Pinerolo tornano </text:span><text:span text:style-name="T7">“Di Festa Teatrando, un teatro in movimento, tanti luoghi per un evento” </text:span><text:span text:style-name="T6">e</text:span><text:span text:style-name="T7"> “Il Nido del Teatro”.</text:span></text:p>
      <text:p text:style-name="P9"><text:span text:style-name="T6"><text:line-break/>All'interno delle attività teatrali 2022, promosse per il giovanissimo pubblico da Nonsoloteatro a Pinerolo, tornano gli appuntamenti autunnali con </text:span><text:bookmark-start text:name="_Hlk114130795"/><text:span text:style-name="T6">“</text:span><text:span text:style-name="Strong_20_Emphasis"><text:span text:style-name="T6">Di Festa Teatrando, un teatro in movimento tanti luoghi per un evento”</text:span></text:span><text:bookmark-end text:name="_Hlk114130795"/><text:span text:style-name="Strong_20_Emphasis"><text:span text:style-name="T6"> </text:span></text:span><text:span text:style-name="T6">e “</text:span><text:span text:style-name="Strong_20_Emphasis"><text:span text:style-name="T6">Il Nido del Teatro”.</text:span></text:span></text:p>
      <text:p text:style-name="P9"><text:span text:style-name="Strong_20_Emphasis"><text:span text:style-name="T8">L’attività,</text:span></text:span><text:span text:style-name="Strong_20_Emphasis"><text:span text:style-name="T6"> </text:span></text:span><text:span text:style-name="Strong_20_Emphasis"><text:span text:style-name="T8">che</text:span></text:span><text:span text:style-name="Strong_20_Emphasis"><text:span text:style-name="T6"> </text:span></text:span><text:span text:style-name="T6">vede il sostegno del Ministero della Cultura, della Regione Piemonte e della Città di Pinerolo, si articolerà in più punti della città e al Castello di Miradolo, offrendo al pubblico delle famiglie, nei weekend autunnali, attività di animazione, laboratorio e spettacolo.</text:span></text:p>
      <text:p text:style-name="P9"><text:span text:style-name="T6">Dopo la bellissima e frequentatissima edizione estiva de “L’Isola dei Bambini”, a Pinerolo ripartono gli appuntamenti teatrali ideati e organizzati da Nonsoloteatro per il giovanissimo pubblico. Cinque appuntamenti per le famiglie programmati nei weekend autunnali con il sostegno del Ministero della Cultura, della Regione Piemonte, della Città di Pinerolo e il coinvolgimento della Fondazione Cosso e di S.S.D. Sportica. <text:s/>“Finalmente quest’ anno riusciamo a far ripartire anche “Il Nido del Teatro” a completare l’offerta teatrale per il pubblico dei più piccoli, - precisa Guido Castiglia, direttore artistico di Nonsoloteatro - Un ritorno atteso dalle famiglie pinerolesi che finalmente possiamo soddisfare”</text:span></text:p>
      <text:p text:style-name="P9"><text:span text:style-name="Strong_20_Emphasis"><text:span text:style-name="T9"><text:s/></text:span></text:span><text:span text:style-name="Strong_20_Emphasis"><text:span text:style-name="T6">Prenotazioni e informazioni: Nonsoloteatro - tel. 011.19 740 275 - 337.446 004</text:span></text:span></text:p>
      <text:p text:style-name="P9"><text:span text:style-name="Strong_20_Emphasis"><text:span text:style-name="T6">Tutto il programma dettagliato visitando: </text:span></text:span></text:p>
      <text:p text:style-name="P9"><text:a xlink:type="simple" xlink:href="http://www.nonsoloteatro.com/rassegna/di-festa-teatrando/" text:style-name="Internet_20_link" text:visited-style-name="Visited_20_Internet_20_Link"><text:span text:style-name="Internet_20_link"><text:span text:style-name="T2">www.nonsoloteatro.com/rassegna/di-festa-teatrando/</text:span></text:span></text:a><text:span text:style-name="Strong_20_Emphasis"><text:span text:style-name="T6"> </text:span></text:span></text:p>
      <text:p text:style-name="P9"><text:a xlink:type="simple" xlink:href="http://www.nonsoloteatro.com/rassegna/nido-del-teatro/" text:style-name="Internet_20_link" text:visited-style-name="Visited_20_Internet_20_Link"><text:span text:style-name="Internet_20_link"><text:span text:style-name="T2">www.nonsoloteatro.com/rassegna/nido-del-teatro/</text:span></text:span></text:a><text:span text:style-name="Strong_20_Emphasis"><text:span text:style-name="T6"> </text:span></text:span></text:p>
      <text:p text:style-name="P9"><text:span text:style-name="Strong_20_Emphasis"><text:span text:style-name="T6"/></text:span></text:p>
      <text:p text:style-name="P11"><text:span text:style-name="Strong_20_Emphasis"><text:span text:style-name="T10"/></text:span></text:p>
      <text:p text:style-name="P11"><text:span text:style-name="T3">Informazioni:</text:span></text:p>
      <text:p text:style-name="P12">Claudia Casella </text:p>
      <text:p text:style-name="P13">Nonsoloteatro</text:p>
      <text:p text:style-name="P12">C.so Galileo Ferraris, 266 -</text:p>
      <text:p text:style-name="P12">10134 Torino</text:p>
      <text:p text:style-name="P11"><text:span text:style-name="T4">Tel.: +39 011 19740275; </text:span></text:p>
      <text:p text:style-name="P12">fax: +39 011 19740273</text:p>
      <text:p text:style-name="P11"><text:span text:style-name="T4">Mobile: +39 337 446004</text:span></text:p>
      <text:p text:style-name="P11"><text:a xlink:type="simple" xlink:href="mailto:info@nonsoloteatro.com" text:style-name="Internet_20_link" text:visited-style-name="Visited_20_Internet_20_Link"><text:span text:style-name="Internet_20_link"><text:span text:style-name="T4">info@nonsoloteatro.com</text:span></text:span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illSansMT" svg:font-family="GillSansMT, 'Gill Sans M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0.145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3pt" fo:language="en" fo:country="US" style:font-size-asian="3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3pt" fo:language="en" fo:country="US" style:font-size-asian="3pt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fo:color="#000000" loext:opacity="100%" style:font-name="Arial" fo:font-size="8pt" fo:language="en" fo:country="US" fo:font-style="italic" style:font-size-asian="8pt" style:font-style-asian="italic" style:font-name-complex="Ari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3pt" fo:language="none" fo:country="none" style:font-size-asian="3pt" style:language-asian="none" style:country-asian="none" style:font-name-complex="Arial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  <style:text-properties fo:color="#000000" loext:opacity="100%" style:font-name="Arial" fo:font-size="3pt" fo:font-style="italic" style:font-size-asian="3pt" style:font-style-asian="italic" style:font-name-complex="Arial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fo:color="#000000" loext:opacity="100%" style:font-name="Arial" fo:font-size="8pt" fo:language="en" fo:country="US" fo:font-style="italic" style:font-size-asian="8pt" style:font-style-asian="italic" style:font-name-complex="Arial"/>
    </style:style>
    <style:style style:name="MT2" style:family="text">
      <style:text-properties fo:color="#000000" loext:opacity="100%" style:font-name="Arial" fo:font-size="8pt" fo:language="en" fo:country="US" fo:font-style="italic" style:font-name-asian="Arial" style:font-size-asian="8pt" style:font-style-asian="italic" style:font-name-complex="Arial"/>
    </style:style>
    <style:style style:name="MT3" style:family="text">
      <style:text-properties style:font-name="Arial" fo:font-size="9pt" fo:language="en" fo:country="US" style:font-size-asian="9pt" style:font-name-complex="Arial"/>
    </style:style>
    <style:style style:name="MT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5" style:family="text">
      <style:text-properties fo:color="#999999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char" svg:x="6.165cm" svg:y="-0.947cm" svg:width="4.868cm" svg:height="0.766cm" draw:z-index="0"><draw:image xlink:href="Pictures/10000200000001040000001F9A5D0FF8572DFD59.png" xlink:type="simple" xlink:show="embed" xlink:actuate="onLoad" draw:mime-type="image/png"/></draw:frame></text:p>
        <text:p text:style-name="MP3"><text:span text:style-name="MT1">+39 011.19740275 +39 337.446004 fax +39 011.19740273 </text:span></text:p>
        <text:p text:style-name="MP3"><text:span text:style-name="MT2"><text:s/></text:span><text:span text:style-name="MT1">info@nonsoloteatro.com </text:span><text:span text:style-name="MT3">~</text:span><text:span text:style-name="MT1"> www.nonsoloteatro.com</text:span></text:p>
        <text:p text:style-name="MP4"/>
      </style:header>
      <style:footer>
        <text:p text:style-name="MP5"><draw:line text:anchor-type="char" draw:z-index="1" draw:style-name="Mgr1" draw:text-style-name="MP6" svg:x1="0.635cm" svg:y1="0.099cm" svg:x2="16.298cm" svg:y2="0.099cm"><text:p/></draw:line></text:p>
        <text:p text:style-name="MP7"/>
        <text:p text:style-name="MP8"><text:span text:style-name="MT4">Nonsoloteatro è sigla artistica di</text:span><text:span text:style-name="MT5"> </text:span><text:span text:style-name="MT4">UNOTEATRO S.C.S.E.T.S. - C.so Galileo Ferraris 266, 10134 Torino P. IVA/C.F.07794130018</text:span></text:p>
        <text:p text:style-name="MP9"/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 </meta:initial-creator>
    <meta:creation-date>2015-10-08T14:28:00</meta:creation-date>
    <dc:creator>Admin</dc:creator>
    <dc:date>2022-09-28T20:48:00</dc:date>
    <meta:print-date>2016-10-20T15:26:00</meta:print-date>
    <meta:editing-cycles>76</meta:editing-cycles>
    <meta:editing-duration>PT3H44M</meta:editing-duration>
    <meta:document-statistic meta:table-count="0" meta:image-count="1" meta:object-count="0" meta:page-count="1" meta:paragraph-count="22" meta:word-count="284" meta:character-count="2054" meta:non-whitespace-character-count="1782"/>
    <meta:generator>LibreOffice/7.1.0.3$Windows_X86_64 LibreOffice_project/f6099ecf3d29644b5008cc8f48f42f4a40986e4c</meta:generator>
  </office:meta>
</office:document-meta>
</file>