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0C200686C813ED99E88.jpg" manifest:media-type="image/jpeg"/>
  <manifest:file-entry manifest:full-path="Pictures/100000000000041600000416759D2BC8E6D09693.png" manifest:media-type="image/png"/>
  <manifest:file-entry manifest:full-path="Pictures/100000000000044A00000070BE141C65A811928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P2" style:family="paragraph" style:parent-style-name="Header">
      <style:text-properties fo:language="it" fo:country="IT" style:language-asian="it" style:country-asian="I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officeooo:paragraph-rsid="000f53b1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text-properties officeooo:paragraph-rsid="000e1e37" style:font-size-complex="12pt"/>
    </style:style>
    <style:style style:name="P7" style:family="paragraph" style:parent-style-name="Standard">
      <style:text-properties officeooo:paragraph-rsid="000f53b1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0f53b1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14031" style:font-size-complex="12pt"/>
    </style:style>
    <style:style style:name="P10" style:family="paragraph" style:parent-style-name="Standard">
      <style:text-properties officeooo:rsid="000f53b1" officeooo:paragraph-rsid="000f53b1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rsid="00114031" officeooo:paragraph-rsid="00114031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rsid="00114031" officeooo:paragraph-rsid="00114031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paragraph-rsid="000f53b1" style:font-size-complex="12pt"/>
    </style:style>
    <style:style style:name="P14" style:family="paragraph" style:parent-style-name="Standard">
      <style:paragraph-properties fo:text-align="start" style:justify-single-word="false"/>
      <style:text-properties officeooo:paragraph-rsid="00114031" style:font-size-complex="12pt"/>
    </style:style>
    <style:style style:name="P15" style:family="paragraph" style:parent-style-name="Footer">
      <style:text-properties fo:font-size="5pt" style:font-size-asian="5pt" style:font-size-complex="5pt"/>
    </style:style>
    <style:style style:name="P1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17" style:family="paragraph" style:parent-style-name="Standard">
      <style:paragraph-properties fo:margin-left="0.159cm" fo:margin-right="0cm" fo:text-indent="0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1.247cm" fo:text-indent="0cm" style:auto-text-indent="false"/>
      <style:text-properties style:font-name="Bookman Old Style" style:font-name-complex="Arial"/>
    </style:style>
    <style:style style:name="P19" style:family="paragraph" style:parent-style-name="Standard">
      <style:paragraph-properties fo:margin-left="0cm" fo:margin-right="1.247cm" fo:text-indent="0cm" style:auto-text-indent="false"/>
      <style:text-properties style:font-name="Bookman Old Style" officeooo:paragraph-rsid="00114031" style:font-name-complex="Arial"/>
    </style:style>
    <style:style style:name="P20" style:family="paragraph" style:parent-style-name="Standard">
      <style:paragraph-properties fo:margin-left="0cm" fo:margin-right="1.247cm" fo:text-indent="0cm" style:auto-text-indent="false"/>
      <style:text-properties style:font-name="Bookman Old Style" officeooo:rsid="00114031" officeooo:paragraph-rsid="00114031" style:font-name-complex="Arial"/>
    </style:style>
    <style:style style:name="P21" style:family="paragraph" style:parent-style-name="Standard">
      <style:paragraph-properties fo:margin-left="0cm" fo:margin-right="1.247cm" fo:text-indent="0cm" style:auto-text-indent="false"/>
      <style:text-properties style:font-name="Bookman Old Style" fo:font-size="10pt" officeooo:rsid="00114031" officeooo:paragraph-rsid="00114031" style:font-size-asian="10pt" style:font-name-complex="Arial" style:font-size-complex="10pt"/>
    </style:style>
    <style:style style:name="P22" style:family="paragraph" style:parent-style-name="Standard" style:list-style-name="WW8Num1">
      <style:text-properties style:font-size-complex="12pt"/>
    </style:style>
    <style:style style:name="P23" style:family="paragraph" style:parent-style-name="Standard" style:list-style-name="WW8Num1">
      <style:text-properties officeooo:paragraph-rsid="000f53b1" style:font-size-complex="12pt"/>
    </style:style>
    <style:style style:name="P24" style:family="paragraph" style:parent-style-name="Standard" style:list-style-name="WW8Num1">
      <style:text-properties officeooo:paragraph-rsid="000e1e37" style:font-size-complex="12pt"/>
    </style:style>
    <style:style style:name="P25" style:family="paragraph" style:parent-style-name="Standard">
      <style:text-properties officeooo:paragraph-rsid="0013ec94" style:font-size-complex="12pt"/>
    </style:style>
    <style:style style:name="P26" style:family="paragraph" style:parent-style-name="Standard">
      <style:paragraph-properties fo:text-align="center" style:justify-single-word="false"/>
      <style:text-properties officeooo:paragraph-rsid="000f53b1" style:font-size-complex="12pt"/>
    </style:style>
    <style:style style:name="P27" style:family="paragraph" style:parent-style-name="Standard" style:master-page-name="Standard">
      <style:paragraph-properties style:page-number="auto"/>
      <style:text-properties fo:font-weight="bold" style:font-weight-asian="bold" style:font-size-complex="12pt"/>
    </style:style>
    <style:style style:name="P2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e1e37"/>
    </style:style>
    <style:style style:name="T2" style:family="text">
      <style:text-properties style:font-name="Bookman Old Style" officeooo:rsid="000f53b1" style:font-name-complex="Arial"/>
    </style:style>
    <style:style style:name="T3" style:family="text">
      <style:text-properties style:font-size-complex="12pt"/>
    </style:style>
    <style:style style:name="T4" style:family="text">
      <style:text-properties officeooo:rsid="0012d5bd"/>
    </style:style>
    <style:style style:name="T5" style:family="text">
      <style:text-properties officeooo:rsid="001317d3"/>
    </style:style>
    <style:style style:name="T6" style:family="text">
      <style:text-properties officeooo:rsid="00135efc"/>
    </style:style>
    <style:style style:name="T7" style:family="text">
      <style:text-properties officeooo:rsid="0013ec9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7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50"/>MODULO DI RINUNCIA ALLA FREQUENZA</text:p>
      <text:p text:style-name="P16"/>
      <text:p text:style-name="P7">Io sottoscritto/<text:span text:style-name="T1">a </text:span><text:span text:style-name="T1"><draw:control text:anchor-type="as-char" svg:y="-0.693cm" draw:z-index="4" draw:style-name="gr1" draw:text-style-name="P28" svg:width="15.246cm" svg:height="0.795cm" draw:control="control1"/></text:span><text:span text:style-name="T1"> <text:s/></text:span></text:p>
      <text:p text:style-name="P7"/>
      <text:p text:style-name="P7">genitore/<text:span text:style-name="T4">tutore</text:span> <text:span text:style-name="T1">del piccolo/a <text:s text:c="2"/></text:span><text:span text:style-name="T1"><draw:control text:anchor-type="as-char" svg:y="-0.669cm" draw:z-index="5" draw:style-name="gr1" draw:text-style-name="P28" svg:width="12.907cm" svg:height="0.847cm" draw:control="control2"/></text:span><text:span text:style-name="T1"><draw:control text:anchor-type="as-char" draw:z-index="6" draw:style-name="gr2" draw:text-style-name="P28" svg:width="0.451cm" svg:height="0.003cm" draw:control="control3"/></text:span></text:p>
      <text:p text:style-name="P5"/>
      <text:p text:style-name="P7">frequentante l’asilo nido <text:s/><draw:control text:anchor-type="as-char" svg:y="-0.596cm" draw:z-index="18" draw:style-name="gr1" draw:text-style-name="P28" svg:width="0.9cm" svg:height="0.761cm" draw:control="control15"/> <text:s/>TABONA <text:s text:c="4"/>nell’anno scolastico<draw:control text:anchor-type="as-char" draw:z-index="7" draw:style-name="gr2" draw:text-style-name="P28" svg:width="3.049cm" svg:height="0.632cm" draw:control="control4"/></text:p>
      <text:p text:style-name="P5"/>
      <text:p text:style-name="P25">nella sezione <text:s text:c="3"/><text:span text:style-name="T1"><text:s/></text:span><text:span text:style-name="T1"><draw:control text:anchor-type="as-char" svg:y="-0.693cm" draw:z-index="33" draw:style-name="gr1" draw:text-style-name="P28" svg:width="15.246cm" svg:height="0.795cm" draw:control="control30"/></text:span><text:span text:style-name="T1"> <text:s/></text:span></text:p>
      <text:p text:style-name="P25"/>
      <text:p text:style-name="P5"/>
      <text:p text:style-name="P6"><text:s/>rinuncio alla frequenza a decorrere dal <draw:control text:anchor-type="as-char" draw:z-index="8" draw:style-name="gr2" draw:text-style-name="P28" svg:width="7.134cm" svg:height="0.632cm" draw:control="control5"/> <text:s/>per i seguenti motivi:</text:p>
      <text:list xml:id="list3912529000" text:style-name="WW8Num1">
        <text:list-header>
          <text:p text:style-name="P22"/>
          <text:p text:style-name="P23"><draw:control text:anchor-type="as-char" svg:y="-0.596cm" draw:z-index="19" draw:style-name="gr1" draw:text-style-name="P28" svg:width="0.9cm" svg:height="0.761cm" draw:control="control16"/> di salute;</text:p>
        </text:list-header>
      </text:list>
      <text:p text:style-name="P17"/>
      <text:list xml:id="list151027805857954" text:continue-numbering="true" text:style-name="WW8Num1">
        <text:list-header>
          <text:p text:style-name="P23"><draw:control text:anchor-type="as-char" svg:y="-0.596cm" draw:z-index="20" draw:style-name="gr1" draw:text-style-name="P28" svg:width="0.9cm" svg:height="0.761cm" draw:control="control17"/> difficoltà di inserimento del bambino; (dettagliare gli eventuali problemi insorti):</text:p>
        </text:list-header>
      </text:list>
      <text:p text:style-name="P5"/>
      <text:p text:style-name="P6"><draw:control text:anchor-type="as-char" draw:z-index="9" draw:style-name="gr2" draw:text-style-name="P28" svg:width="17.998cm" svg:height="0.632cm" draw:control="control6"/></text:p>
      <text:p text:style-name="P6"/>
      <text:p text:style-name="P6"><draw:control text:anchor-type="as-char" draw:z-index="10" draw:style-name="gr2" draw:text-style-name="P28" svg:width="17.998cm" svg:height="0.632cm" draw:control="control7"/></text:p>
      <text:p text:style-name="P6"/>
      <text:p text:style-name="P7"><draw:control text:anchor-type="as-char" draw:z-index="14" draw:style-name="gr2" draw:text-style-name="P28" svg:width="17.998cm" svg:height="0.632cm" draw:control="control11"/></text:p>
      <text:p text:style-name="P7"/>
      <text:p text:style-name="P7"><draw:control text:anchor-type="as-char" draw:z-index="16" draw:style-name="gr2" draw:text-style-name="P28" svg:width="17.998cm" svg:height="0.632cm" draw:control="control13"/></text:p>
      <text:list xml:id="list151028674793122" text:continue-numbering="true" text:style-name="WW8Num1">
        <text:list-header>
          <text:p text:style-name="P22"/>
          <text:p text:style-name="P23"><draw:control text:anchor-type="as-char" svg:y="-0.596cm" draw:z-index="21" draw:style-name="gr1" draw:text-style-name="P28" svg:width="0.9cm" svg:height="0.761cm" draw:control="control18"/> insoddisfazione rispetto al servizio (dettagliare gli eventuali problemi insorti): </text:p>
        </text:list-header>
      </text:list>
      <text:p text:style-name="P5"/>
      <text:p text:style-name="P6"><draw:control text:anchor-type="as-char" draw:z-index="11" draw:style-name="gr2" draw:text-style-name="P28" svg:width="17.998cm" svg:height="0.632cm" draw:control="control8"/></text:p>
      <text:p text:style-name="P6"/>
      <text:p text:style-name="P6"><draw:control text:anchor-type="as-char" draw:z-index="12" draw:style-name="gr2" draw:text-style-name="P28" svg:width="17.998cm" svg:height="0.632cm" draw:control="control9"/></text:p>
      <text:p text:style-name="P6"/>
      <text:p text:style-name="P7"><draw:control text:anchor-type="as-char" draw:z-index="15" draw:style-name="gr2" draw:text-style-name="P28" svg:width="17.998cm" svg:height="0.632cm" draw:control="control12"/></text:p>
      <text:p text:style-name="P7"/>
      <text:p text:style-name="P7"><draw:control text:anchor-type="as-char" draw:z-index="17" draw:style-name="gr2" draw:text-style-name="P28" svg:width="17.998cm" svg:height="0.632cm" draw:control="control14"/></text:p>
      <text:list xml:id="list151027392656839" text:continue-numbering="true" text:style-name="WW8Num1">
        <text:list-header>
          <text:p text:style-name="P24"/>
          <text:p text:style-name="P23"><draw:control text:anchor-type="as-char" svg:y="-0.596cm" draw:z-index="22" draw:style-name="gr1" draw:text-style-name="P28" svg:width="0.9cm" svg:height="0.761cm" draw:control="control19"/> Orari non adeguati all’esigenza familiare;</text:p>
        </text:list-header>
      </text:list>
      <text:p text:style-name="P17"/>
      <text:list xml:id="list151028388133679" text:continue-numbering="true" text:style-name="WW8Num1">
        <text:list-header>
          <text:p text:style-name="P23"><draw:control text:anchor-type="as-char" svg:y="-0.596cm" draw:z-index="23" draw:style-name="gr1" draw:text-style-name="P28" svg:width="0.9cm" svg:height="0.761cm" draw:control="control20"/> Trasferimento in altro comune/stato</text:p>
        </text:list-header>
      </text:list>
      <text:p text:style-name="P5"/>
      <text:list xml:id="list151027963236090" text:continue-numbering="true" text:style-name="WW8Num1">
        <text:list-header>
          <text:p text:style-name="P23"><text:soft-page-break/><draw:control text:anchor-type="as-char" svg:y="-0.596cm" draw:z-index="24" draw:style-name="gr1" draw:text-style-name="P28" svg:width="0.9cm" svg:height="0.761cm" draw:control="control21"/> Economico;</text:p>
        </text:list-header>
      </text:list>
      <text:p text:style-name="P5"/>
      <text:list xml:id="list151027981466984" text:continue-numbering="true" text:style-name="WW8Num1">
        <text:list-header>
          <text:p text:style-name="P23"><draw:control text:anchor-type="as-char" svg:y="-0.596cm" draw:z-index="25" draw:style-name="gr1" draw:text-style-name="P28" svg:width="0.9cm" svg:height="0.761cm" draw:control="control22"/> Cambiamenti della situazione lavorativa;</text:p>
        </text:list-header>
      </text:list>
      <text:p text:style-name="P5"/>
      <text:list xml:id="list151028571783875" text:continue-numbering="true" text:style-name="WW8Num1">
        <text:list-header>
          <text:p text:style-name="P23"><draw:control text:anchor-type="as-char" svg:y="-0.596cm" draw:z-index="26" draw:style-name="gr1" draw:text-style-name="P28" svg:width="0.9cm" svg:height="0.761cm" draw:control="control23"/> Passaggio alla scuola materna in corso d’anno scolastico</text:p>
        </text:list-header>
      </text:list>
      <text:p text:style-name="P5"/>
      <text:list xml:id="list151028254163997" text:continue-numbering="true" text:style-name="WW8Num1">
        <text:list-header>
          <text:p text:style-name="P23"><draw:control text:anchor-type="as-char" svg:y="-0.596cm" draw:z-index="27" draw:style-name="gr1" draw:text-style-name="P28" svg:width="0.9cm" svg:height="0.761cm" draw:control="control24"/> Passaggio alla scuola materna .</text:p>
        </text:list-header>
      </text:list>
      <text:p text:style-name="P7"/>
      <text:p text:style-name="P10"><text:s text:c="6"/><draw:control text:anchor-type="as-char" svg:y="-0.596cm" draw:z-index="28" draw:style-name="gr1" draw:text-style-name="P28" svg:width="0.9cm" svg:height="0.761cm" draw:control="control25"/> <text:s text:c="2"/>Altro</text:p>
      <text:p text:style-name="P7"/>
      <text:p text:style-name="P7"/>
      <text:p text:style-name="P7"><draw:control text:anchor-type="as-char" svg:y="-0.676cm" draw:z-index="29" draw:style-name="gr1" draw:text-style-name="P28" svg:width="17.998cm" svg:height="0.761cm" draw:control="control26"/></text:p>
      <text:p text:style-name="P9"><text:s text:c="10"/></text:p>
      <text:p text:style-name="P14"><draw:control text:anchor-type="as-char" svg:y="-0.596cm" draw:z-index="30" draw:style-name="gr1" draw:text-style-name="P28" svg:width="17.943cm" svg:height="0.761cm" draw:control="control27"/></text:p>
      <text:p text:style-name="P12"><text:s/></text:p>
      <text:p text:style-name="P8"/>
      <text:p text:style-name="P8"/>
      <text:p text:style-name="P11">Pinerolo, <draw:control text:anchor-type="as-char" svg:y="-0.596cm" draw:z-index="31" draw:style-name="gr1" draw:text-style-name="P28" svg:width="9.815cm" svg:height="0.761cm" draw:control="control28"/></text:p>
      <text:p text:style-name="P8"/>
      <text:p text:style-name="P13"/>
      <text:p text:style-name="P8"/>
      <text:p text:style-name="P8"/>
      <text:p text:style-name="P8"/>
      <text:p text:style-name="P4"><draw:control text:anchor-type="paragraph" draw:z-index="13" draw:style-name="gr3" draw:text-style-name="P28" svg:width="0.133cm" svg:height="0.003cm" svg:x="12.651cm" svg:y="0.372cm" draw:control="control10"/><text:span text:style-name="T3"> <text:s/>Firma genitore<text:tab/><text:tab/><text:tab/><text:tab/><text:tab/> <text:s text:c="2"/></text:span><text:span text:style-name="T2"><text:s text:c="39"/></text:span></text:p>
      <text:p text:style-name="P18"/>
      <text:p text:style-name="P19"><draw:control text:anchor-type="as-char" svg:y="-0.596cm" draw:z-index="32" draw:style-name="gr1" draw:text-style-name="P28" svg:width="17.998cm" svg:height="1.006cm" draw:control="control29"/></text:p>
      <text:p text:style-name="P19"/>
      <text:p text:style-name="P19"/>
      <text:p text:style-name="P19"/>
      <text:p text:style-name="P19"/>
      <text:p text:style-name="P19"/>
      <text:p text:style-name="P20"><text:s text:c="16"/>Visto </text:p>
      <text:p text:style-name="P20">La Responsabile Asili nido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 text:c="67"/>Revisione n. <text:span text:style-name="T7">4</text:span> del <text:span text:style-name="T7">28</text:span>.<text:span text:style-name="T7">04</text:span>.20<text:span text:style-name="T7">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Standard">
      <style:text-properties fo:font-size="10pt" style:font-size-asian="10pt"/>
    </style:style>
    <style:style style:name="MP4" style:family="paragraph" style:parent-style-name="Footer">
      <style:text-properties fo:font-size="5pt" style:font-size-asian="5pt" style:font-size-complex="5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041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>
        <style:header-footer-properties fo:min-height="2.21cm" fo:margin-left="0cm" fo:margin-right="0cm" fo:margin-top="2.1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Cornice1" text:anchor-type="char" svg:x="13.552cm" svg:y="2.217cm" svg:width="4.47cm" svg:height="0.66cm" draw:z-index="3"><draw:text-box><text:p text:style-name="MP3">Servizio Asili Nido 06.01</text:p></draw:text-box></draw:frame><draw:frame draw:style-name="Mfr2" draw:name="ISO 9001_col" text:anchor-type="char" svg:x="15.469cm" svg:y="0.325cm" svg:width="1.72cm" svg:height="1.773cm" draw:z-index="2"><draw:image xlink:href="Pictures/100000000000041600000416759D2BC8E6D09693.png" xlink:type="simple" xlink:show="embed" xlink:actuate="onLoad"/></draw:frame><draw:frame draw:style-name="Mfr3" draw:name="Immagine2" text:anchor-type="char" svg:y="0cm" svg:width="21.008cm" svg:height="3.281cm" draw:z-index="1"><draw:image xlink:href="Pictures/10000000000004D8000000C200686C813ED99E88.jpg" xlink:type="simple" xlink:show="embed" xlink:actuate="onLoad"/><draw:contour-polygon svg:width="20.997cm" svg:height="3.262cm" svg:viewBox="0 0 20997 3262" draw:points="0,0 0,3262 20997,3262 20997,0" draw:recreate-on-edit="false"/></draw:frame></text:p>
      </style:header-first>
      <style:footer>
        <text:p text:style-name="Footer"/>
      </style:footer>
      <style:footer-first>
        <text:p text:style-name="MP4"><draw:frame draw:style-name="Mfr4" draw:name="Immagine1" text:anchor-type="as-char" svg:width="17.972cm" svg:height="1.833cm" draw:z-index="0"><draw:image xlink:href="Pictures/100000000000044A00000070BE141C65A8119282.jp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ELEGHE</dc:title>
    <meta:initial-creator>raffaella</meta:initial-creator>
    <meta:creation-date>2013-11-19T14:39:00</meta:creation-date>
    <dc:date>2023-04-28T15:10:26.606000000</dc:date>
    <meta:print-date>2023-04-28T15:10:19.389000000</meta:print-date>
    <meta:editing-cycles>15</meta:editing-cycles>
    <meta:editing-duration>PT36M23S</meta:editing-duration>
    <meta:generator>LibreOffice/5.3.7.2$Windows_X86_64 LibreOffice_project/6b8ed514a9f8b44d37a1b96673cbbdd077e24059</meta:generator>
    <meta:document-statistic meta:table-count="0" meta:image-count="3" meta:object-count="0" meta:page-count="2" meta:paragraph-count="39" meta:word-count="106" meta:character-count="959" meta:non-whitespace-character-count="650"/>
  </office:meta>
</office:document-meta>
</file>