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0C200686C813ED99E88.jpg" manifest:media-type="image/jpeg"/>
  <manifest:file-entry manifest:full-path="Pictures/100000000000041600000416759D2BC8E6D09693.png" manifest:media-type="image/png"/>
  <manifest:file-entry manifest:full-path="Pictures/100000000000044A00000070BE141C65A811928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63cm" fo:margin-left="-0.199cm" table:align="left" style:writing-mode="lr-tb"/>
    </style:style>
    <style:style style:name="Tabella1.A" style:family="table-column">
      <style:table-column-properties style:column-width="18.2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P2" style:family="paragraph" style:parent-style-name="Header">
      <style:text-properties fo:language="it" fo:country="IT" style:language-asian="it" style:country-asian="I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text-properties officeooo:paragraph-rsid="00022c83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022c83" style:font-size-complex="12pt"/>
    </style:style>
    <style:style style:name="P10" style:family="paragraph" style:parent-style-name="Standard">
      <style:text-properties officeooo:paragraph-rsid="0006d5b5" style:font-size-complex="12pt"/>
    </style:style>
    <style:style style:name="P11" style:family="paragraph" style:parent-style-name="Standard">
      <style:text-properties style:font-name="Bookman Old Style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72pt"/>
    </style:style>
    <style:style style:name="P13" style:family="paragraph" style:parent-style-name="Standard">
      <style:text-properties fo:font-weight="bold" officeooo:rsid="000465ae" officeooo:paragraph-rsid="000465ae" style:font-weight-asian="bold" style:font-size-complex="12pt" style:font-weight-complex="bold"/>
    </style:style>
    <style:style style:name="P14" style:family="paragraph" style:parent-style-name="Footer">
      <style:text-properties fo:font-size="5pt" style:font-size-asian="5pt" style:font-size-complex="5pt"/>
    </style:style>
    <style:style style:name="P15" style:family="paragraph" style:parent-style-name="Standard">
      <style:paragraph-properties fo:text-align="justify" style:justify-single-word="false"/>
      <style:text-properties officeooo:paragraph-rsid="000c915e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e1e37"/>
    </style:style>
    <style:style style:name="T2" style:family="text">
      <style:text-properties officeooo:rsid="00022c83"/>
    </style:style>
    <style:style style:name="T3" style:family="text">
      <style:text-properties fo:font-weight="bold" style:font-weight-asian="bold" style:font-size-complex="72pt"/>
    </style:style>
    <style:style style:name="T4" style:family="text">
      <style:text-properties fo:font-weight="bold" officeooo:rsid="00022c83" style:font-weight-asian="bold" style:font-size-complex="72pt"/>
    </style:style>
    <style:style style:name="T5" style:family="text">
      <style:text-properties fo:font-weight="bold" officeooo:rsid="0002a472" style:font-weight-asian="bold" style:font-size-complex="72pt"/>
    </style:style>
    <style:style style:name="T6" style:family="text">
      <style:text-properties fo:font-weight="bold" officeooo:rsid="0008950b" style:font-weight-asian="bold" style:font-size-complex="72pt"/>
    </style:style>
    <style:style style:name="T7" style:family="text">
      <style:text-properties fo:font-weight="bold" officeooo:rsid="00022c83" style:font-weight-asian="bold" style:font-weight-complex="bold"/>
    </style:style>
    <style:style style:name="T8" style:family="text">
      <style:text-properties fo:font-weight="bold" officeooo:rsid="00056838" style:font-weight-asian="bold" style:font-weight-complex="bold"/>
    </style:style>
    <style:style style:name="T9" style:family="text">
      <style:text-properties fo:font-weight="bold" officeooo:rsid="0006d5b5" style:font-weight-asian="bold" style:font-weight-complex="bold"/>
    </style:style>
    <style:style style:name="T10" style:family="text">
      <style:text-properties officeooo:rsid="0002a472"/>
    </style:style>
    <style:style style:name="T11" style:family="text">
      <style:text-properties fo:font-weight="normal" officeooo:rsid="00056838" style:font-weight-asian="normal" style:font-weight-complex="normal"/>
    </style:style>
    <style:style style:name="T12" style:family="text">
      <style:text-properties officeooo:rsid="000714bc"/>
    </style:style>
    <style:style style:name="T13" style:family="text">
      <style:text-properties officeooo:rsid="000c915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3" form:control-implementation="ooo:com.sun.star.form.component.TextField" xml:id="control10" form:id="control10" form:current-value=" 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MODULO </text:span><text:span text:style-name="T4">DI <text:s/></text:span><text:span text:style-name="T3">DELE</text:span><text:span text:style-name="T4">GA </text:span><text:span text:style-name="T5">AL </text:span><text:span text:style-name="T4">RITIRO DEL BAMBINO AL NID</text:span><text:span text:style-name="T6">O</text:span></text:p>
      <text:p text:style-name="P5"/>
      <text:p text:style-name="P12"/>
      <text:p text:style-name="P8">I<text:span text:style-name="T2">l/la </text:span>sottoscritto/<text:span text:style-name="T1">a </text:span><text:span text:style-name="T1"><draw:control text:anchor-type="as-char" svg:y="-0.693cm" draw:z-index="4" draw:style-name="gr1" draw:text-style-name="P17" svg:width="14.742cm" svg:height="0.795cm" draw:control="control1"/></text:span><text:span text:style-name="T1"> <text:s/></text:span></text:p>
      <text:p text:style-name="P8"/>
      <text:p text:style-name="P8">genitore/<text:span text:style-name="T10">tutore del piccolo/a <text:s text:c="2"/></text:span><text:span text:style-name="T10"><draw:control text:anchor-type="as-char" svg:y="-0.669cm" draw:z-index="5" draw:style-name="gr1" draw:text-style-name="P17" svg:width="12.863cm" svg:height="0.847cm" draw:control="control2"/></text:span><text:span text:style-name="T10"><draw:control text:anchor-type="as-char" draw:z-index="6" draw:style-name="gr2" draw:text-style-name="P17" svg:width="0.451cm" svg:height="0.003cm" draw:control="control3"/></text:span></text:p>
      <text:p text:style-name="P8"/>
      <text:p text:style-name="P8">frequentante l’asilo nido <text:s/>TABONA <text:s text:c="4"/>nell’anno scolastico<draw:control text:anchor-type="as-char" draw:z-index="7" draw:style-name="gr2" draw:text-style-name="P17" svg:width="3.049cm" svg:height="0.632cm" draw:control="control4"/></text:p>
      <text:p text:style-name="P8"/>
      <text:p text:style-name="P15">nella sezione <text:span text:style-name="T10"><text:s text:c="2"/></text:span><text:span text:style-name="T10"><draw:control text:anchor-type="as-char" svg:y="-0.669cm" draw:z-index="13" draw:style-name="gr1" draw:text-style-name="P17" svg:width="12.863cm" svg:height="0.847cm" draw:control="control10"/></text:span><text:span text:style-name="T10"><draw:control text:anchor-type="as-char" draw:z-index="14" draw:style-name="gr2" draw:text-style-name="P17" svg:width="0.451cm" svg:height="0.003cm" draw:control="control11"/></text:span></text:p>
      <text:p text:style-name="P7"/>
      <text:p text:style-name="P10"><text:span text:style-name="T2">A</text:span>utorizz<text:span text:style-name="T2">a</text:span> <text:span text:style-name="T2">le seguenti persone maggiorenni a ritirare il proprio figlio dall'asilo nido. </text:span></text:p>
      <text:p text:style-name="P10"><text:span text:style-name="T2">Se la delega sarà inviata <text:s/>tramite posta elettronica </text:span><text:span text:style-name="T7"><text:s/></text:span><text:span text:style-name="T9">il sottoscritto genitore </text:span><text:span text:style-name="T7">allega alla presente </text:span><text:span text:style-name="T9">la </text:span><text:span text:style-name="T8">copia <text:s/>del proprio documento d'identità ( </text:span><text:span text:style-name="T11">in corso di validità)</text:span><text:span text:style-name="T8"> </text:span></text:p>
      <text:p text:style-name="P6"/>
      <text:p text:style-name="P8"><text:span text:style-name="T1"><draw:control text:anchor-type="as-char" svg:y="-0.693cm" draw:z-index="8" draw:style-name="gr1" draw:text-style-name="P17" svg:width="17.998cm" svg:height="0.795cm" draw:control="control5"/></text:span><text:span text:style-name="T1"> <text:s/></text:span></text:p>
      <text:p text:style-name="P8"><text:span text:style-name="T1"><text:s/></text:span><text:span text:style-name="T1"><draw:control text:anchor-type="as-char" svg:y="-0.669cm" draw:z-index="9" draw:style-name="gr1" draw:text-style-name="P17" svg:width="17.998cm" svg:height="0.847cm" draw:control="control6"/></text:span></text:p>
      <text:p text:style-name="P8"/>
      <text:p text:style-name="P8"><text:span text:style-name="T1"><draw:control text:anchor-type="as-char" svg:y="-0.693cm" draw:z-index="10" draw:style-name="gr1" draw:text-style-name="P17" svg:width="17.998cm" svg:height="0.795cm" draw:control="control7"/></text:span><text:span text:style-name="T1"> <text:s/></text:span></text:p>
      <text:p text:style-name="P8"/>
      <text:p text:style-name="P13">La persona delegata dovrà presentarsi munita di documento d'identità in corso di validità</text:p>
      <text:p text:style-name="P6"/>
      <text:p text:style-name="P8"/>
      <text:p text:style-name="P8"><text:span text:style-name="T2">Pinerolo, </text:span><text:tab/><draw:control text:anchor-type="as-char" svg:y="-0.596cm" draw:z-index="12" draw:style-name="gr1" draw:text-style-name="P17" svg:width="8.418cm" svg:height="0.761cm" draw:control="control9"/></text:p>
      <text:p text:style-name="P8"><text:s text:c="33"/></text:p>
      <text:p text:style-name="P9"/>
      <text:p text:style-name="P9"/>
      <text:p text:style-name="P9"><text:s text:c="2"/><text:span text:style-name="T2">Firma del genitore </text:span></text:p>
      <text:p text:style-name="P6"/>
      <text:p text:style-name="P6"/>
      <text:p text:style-name="P8"><text:span text:style-name="T1"><text:s/></text:span><text:span text:style-name="T1"><draw:control text:anchor-type="as-char" svg:y="-0.693cm" draw:z-index="11" draw:style-name="gr1" draw:text-style-name="P17" svg:width="17.892cm" svg:height="0.795cm" draw:control="control8"/></text:span><text:span text:style-name="T1"> <text:s/></text:span></text:p>
      <text:p text:style-name="P8"/>
      <text:p text:style-name="P6"/>
      <text:p text:style-name="P6"/>
      <text:p text:style-name="P6">Delega ritirata da___________________________ (qualifica)___________________________________</text:p>
      <text:p text:style-name="P6"/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Revisione n. <text:s/>0<text:span text:style-name="T13">5 </text:span>del <text:span text:style-name="T13">28</text:span>.<text:span text:style-name="T2">04</text:span>.<text:span text:style-name="T2">2023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Standard">
      <style:text-properties fo:font-size="10pt" style:font-size-asian="10pt"/>
    </style:style>
    <style:style style:name="MP4" style:family="paragraph" style:parent-style-name="Footer">
      <style:text-properties fo:font-size="5pt" style:font-size-asian="5pt" style:font-size-complex="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041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21cm" fo:margin-left="0cm" fo:margin-right="0cm" fo:margin-top="2.1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SO 9001_col" text:anchor-type="char" svg:x="14.834cm" svg:y="0.325cm" svg:width="1.72cm" svg:height="1.773cm" draw:z-index="2"><draw:image xlink:href="Pictures/100000000000041600000416759D2BC8E6D09693.png" xlink:type="simple" xlink:show="embed" xlink:actuate="onLoad"/></draw:frame><draw:frame draw:style-name="Mfr2" draw:name="Cornice1" text:anchor-type="char" svg:x="13.552cm" svg:y="2.217cm" svg:width="4.47cm" svg:height="0.66cm" draw:z-index="3"><draw:text-box><text:p text:style-name="MP3">Servizio Asili Nido 06.01</text:p></draw:text-box></draw:frame><draw:frame draw:style-name="Mfr3" draw:name="Immagine2" text:anchor-type="char" svg:y="0cm" svg:width="21.008cm" svg:height="3.281cm" draw:z-index="1"><draw:image xlink:href="Pictures/10000000000004D8000000C200686C813ED99E88.jpg" xlink:type="simple" xlink:show="embed" xlink:actuate="onLoad"/><draw:contour-polygon svg:width="20.997cm" svg:height="3.262cm" svg:viewBox="0 0 20997 3262" draw:points="0,0 0,3262 20997,3262 20997,0" draw:recreate-on-edit="false"/></draw:frame></text:p>
      </style:header-first>
      <style:footer>
        <text:p text:style-name="Footer"/>
      </style:footer>
      <style:footer-first>
        <text:p text:style-name="MP4"><draw:frame draw:style-name="Mfr4" draw:name="Immagine1" text:anchor-type="as-char" svg:width="17.972cm" svg:height="1.833cm" draw:z-index="0"><draw:image xlink:href="Pictures/100000000000044A00000070BE141C65A8119282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ELEGHE</dc:title>
    <meta:creation-date>2023-04-28T15:05:32.911000000</meta:creation-date>
    <meta:editing-cycles>2</meta:editing-cycles>
    <meta:editing-duration>PT2M39S</meta:editing-duration>
    <meta:generator>LibreOffice/5.3.7.2$Windows_X86_64 LibreOffice_project/6b8ed514a9f8b44d37a1b96673cbbdd077e24059</meta:generator>
    <meta:print-date>2023-04-28T15:07:12.294000000</meta:print-date>
    <dc:date>2023-04-28T15:08:10.386000000</dc:date>
    <meta:document-statistic meta:table-count="1" meta:image-count="3" meta:object-count="0" meta:page-count="1" meta:paragraph-count="19" meta:word-count="89" meta:character-count="741" meta:non-whitespace-character-count="598"/>
  </office:meta>
</office:document-meta>
</file>