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0C200686C813ED99E88.jpg" manifest:media-type="image/jpeg"/>
  <manifest:file-entry manifest:full-path="Pictures/100000000000041600000416759D2BC8E6D09693.png" manifest:media-type="image/png"/>
  <manifest:file-entry manifest:full-path="Pictures/100000000000044A00000070C8B237732E79535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P2" style:family="paragraph" style:parent-style-name="Header">
      <style:text-properties fo:language="it" fo:country="IT" style:language-asian="it" style:country-asian="I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officeooo:paragraph-rsid="000f53b1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text-properties officeooo:paragraph-rsid="000e1e37" style:font-size-complex="12pt"/>
    </style:style>
    <style:style style:name="P7" style:family="paragraph" style:parent-style-name="Standard">
      <style:text-properties officeooo:paragraph-rsid="000f53b1" style:font-size-complex="12pt"/>
    </style:style>
    <style:style style:name="P8" style:family="paragraph" style:parent-style-name="Standard">
      <style:paragraph-properties fo:text-align="center" style:justify-single-word="false"/>
      <style:text-properties officeooo:paragraph-rsid="000f53b1" style:font-size-complex="12pt"/>
    </style:style>
    <style:style style:name="P9" style:family="paragraph" style:parent-style-name="Standard">
      <style:paragraph-properties fo:text-align="center" style:justify-single-word="false"/>
      <style:text-properties officeooo:paragraph-rsid="00114031" style:font-size-complex="12pt"/>
    </style:style>
    <style:style style:name="P10" style:family="paragraph" style:parent-style-name="Standard">
      <style:text-properties officeooo:rsid="000f53b1" officeooo:paragraph-rsid="000f53b1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rsid="00114031" officeooo:paragraph-rsid="00114031" style:font-size-complex="12pt"/>
    </style:style>
    <style:style style:name="P12" style:family="paragraph" style:parent-style-name="Standard">
      <style:paragraph-properties fo:text-align="center" style:justify-single-word="false"/>
      <style:text-properties officeooo:rsid="00114031" officeooo:paragraph-rsid="00114031" style:font-size-complex="12pt"/>
    </style:style>
    <style:style style:name="P13" style:family="paragraph" style:parent-style-name="Standard">
      <style:paragraph-properties fo:text-align="start" style:justify-single-word="false"/>
      <style:text-properties officeooo:paragraph-rsid="000f53b1" style:font-size-complex="12pt"/>
    </style:style>
    <style:style style:name="P14" style:family="paragraph" style:parent-style-name="Standard">
      <style:paragraph-properties fo:text-align="start" style:justify-single-word="false"/>
      <style:text-properties officeooo:paragraph-rsid="00114031" style:font-size-complex="12pt"/>
    </style:style>
    <style:style style:name="P15" style:family="paragraph" style:parent-style-name="Standard">
      <style:text-properties officeooo:paragraph-rsid="001317d3" style:font-size-complex="12pt"/>
    </style:style>
    <style:style style:name="P16" style:family="paragraph" style:parent-style-name="Footer">
      <style:text-properties fo:font-size="5pt" style:font-size-asian="5pt" style:font-size-complex="5pt"/>
    </style:style>
    <style:style style:name="P17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style:font-weight-asian="bold" style:font-size-complex="12pt"/>
    </style:style>
    <style:style style:name="P18" style:family="paragraph" style:parent-style-name="Standard">
      <style:paragraph-properties fo:margin-left="0.159cm" fo:margin-right="0cm" fo:text-indent="0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1.247cm" fo:text-indent="0cm" style:auto-text-indent="false"/>
      <style:text-properties style:font-name="Bookman Old Style" style:font-name-complex="Arial"/>
    </style:style>
    <style:style style:name="P20" style:family="paragraph" style:parent-style-name="Standard">
      <style:paragraph-properties fo:margin-left="0cm" fo:margin-right="1.247cm" fo:text-indent="0cm" style:auto-text-indent="false"/>
      <style:text-properties style:font-name="Bookman Old Style" officeooo:paragraph-rsid="00114031" style:font-name-complex="Arial"/>
    </style:style>
    <style:style style:name="P21" style:family="paragraph" style:parent-style-name="Standard">
      <style:paragraph-properties fo:margin-left="0cm" fo:margin-right="1.247cm" fo:text-indent="0cm" style:auto-text-indent="false"/>
      <style:text-properties style:font-name="Bookman Old Style" officeooo:rsid="00114031" officeooo:paragraph-rsid="00114031" style:font-name-complex="Arial"/>
    </style:style>
    <style:style style:name="P22" style:family="paragraph" style:parent-style-name="Standard">
      <style:paragraph-properties fo:margin-left="0cm" fo:margin-right="1.247cm" fo:text-indent="0cm" style:auto-text-indent="false"/>
      <style:text-properties style:font-name="Bookman Old Style" fo:font-size="10pt" officeooo:rsid="00114031" officeooo:paragraph-rsid="00114031" style:font-size-asian="10pt" style:font-name-complex="Arial" style:font-size-complex="10pt"/>
    </style:style>
    <style:style style:name="P23" style:family="paragraph" style:parent-style-name="Standard" style:list-style-name="WW8Num1">
      <style:text-properties style:font-size-complex="12pt"/>
    </style:style>
    <style:style style:name="P24" style:family="paragraph" style:parent-style-name="Standard" style:list-style-name="WW8Num1">
      <style:text-properties officeooo:paragraph-rsid="000f53b1" style:font-size-complex="12pt"/>
    </style:style>
    <style:style style:name="P25" style:family="paragraph" style:parent-style-name="Standard" style:list-style-name="WW8Num1">
      <style:text-properties officeooo:paragraph-rsid="000e1e37" style:font-size-complex="12pt"/>
    </style:style>
    <style:style style:name="P26" style:family="paragraph" style:parent-style-name="Standard" style:master-page-name="Standard">
      <style:paragraph-properties style:page-number="auto"/>
      <style:text-properties fo:font-weight="bold" style:font-weight-asian="bold" style:font-size-complex="12pt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0e1e37"/>
    </style:style>
    <style:style style:name="T2" style:family="text">
      <style:text-properties style:font-name="Bookman Old Style" officeooo:rsid="000f53b1" style:font-name-complex="Arial"/>
    </style:style>
    <style:style style:name="T3" style:family="text">
      <style:text-properties style:font-size-complex="12pt"/>
    </style:style>
    <style:style style:name="T4" style:family="text">
      <style:text-properties officeooo:rsid="0012d5bd"/>
    </style:style>
    <style:style style:name="T5" style:family="text">
      <style:text-properties officeooo:rsid="001317d3"/>
    </style:style>
    <style:style style:name="T6" style:family="text">
      <style:text-properties officeooo:rsid="00135efc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i testo 7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i testo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Campo di testo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50"/>MODULO DI RINUNCIA ALLA FREQUENZA</text:p>
      <text:p text:style-name="P17"/>
      <text:p text:style-name="P7">Io sottoscritto/<text:span text:style-name="T1">a </text:span><text:span text:style-name="T1"><draw:control text:anchor-type="as-char" svg:y="-0.693cm" draw:z-index="4" draw:style-name="gr1" draw:text-style-name="P27" svg:width="15.246cm" svg:height="0.795cm" draw:control="control1"/></text:span><text:span text:style-name="T1"> <text:s/></text:span></text:p>
      <text:p text:style-name="P7"/>
      <text:p text:style-name="P7">genitore/<text:span text:style-name="T4">tutore</text:span> <text:span text:style-name="T1">del piccolo/a <text:s text:c="2"/></text:span><text:span text:style-name="T1"><draw:control text:anchor-type="as-char" svg:y="-0.669cm" draw:z-index="5" draw:style-name="gr1" draw:text-style-name="P27" svg:width="12.907cm" svg:height="0.847cm" draw:control="control2"/></text:span><text:span text:style-name="T1"><draw:control text:anchor-type="as-char" draw:z-index="6" draw:style-name="gr2" draw:text-style-name="P27" svg:width="0.451cm" svg:height="0.003cm" draw:control="control3"/></text:span></text:p>
      <text:p text:style-name="P5"/>
      <text:p text:style-name="P7">frequentante l’asilo nido <text:s/><draw:control text:anchor-type="as-char" svg:y="-0.596cm" draw:z-index="18" draw:style-name="gr1" draw:text-style-name="P27" svg:width="0.9cm" svg:height="0.761cm" draw:control="control15"/> <text:s/>TABONA <text:s text:c="4"/>nell’anno scolastico<draw:control text:anchor-type="as-char" draw:z-index="7" draw:style-name="gr2" draw:text-style-name="P27" svg:width="3.049cm" svg:height="0.632cm" draw:control="control4"/></text:p>
      <text:p text:style-name="P5"/>
      <text:p text:style-name="P15">nella sezione <text:s text:c="2"/><draw:control text:anchor-type="as-char" svg:y="-0.596cm" draw:z-index="19" draw:style-name="gr1" draw:text-style-name="P27" svg:width="0.9cm" svg:height="0.761cm" draw:control="control16"/> <text:s text:c="2"/>PICCOLI <text:s text:c="3"/><draw:control text:anchor-type="as-char" svg:y="-0.596cm" draw:z-index="20" draw:style-name="gr1" draw:text-style-name="P27" svg:width="0.9cm" svg:height="0.761cm" draw:control="control17"/> <text:s/>MEDI <text:s text:c="5"/><draw:control text:anchor-type="as-char" svg:y="-0.596cm" draw:z-index="21" draw:style-name="gr1" draw:text-style-name="P27" svg:width="0.9cm" svg:height="0.761cm" draw:control="control18"/> GRANDI <text:s text:c="3"/><draw:control text:anchor-type="as-char" svg:y="-0.596cm" draw:z-index="36" draw:style-name="gr1" draw:text-style-name="P27" svg:width="0.9cm" svg:height="0.761cm" draw:control="control33"/> <text:span text:style-name="T5">MISTA -MEDI/</text:span>GRANDI <text:s/></text:p>
      <text:p text:style-name="P5"/>
      <text:p text:style-name="P6"><text:s/>rinuncio alla frequenza a decorrere dal <draw:control text:anchor-type="as-char" draw:z-index="8" draw:style-name="gr2" draw:text-style-name="P27" svg:width="7.134cm" svg:height="0.632cm" draw:control="control5"/> <text:s/>per i seguenti motivi:</text:p>
      <text:list xml:id="list214954547479291842" text:style-name="WW8Num1">
        <text:list-header>
          <text:p text:style-name="P23"/>
          <text:p text:style-name="P24"><draw:control text:anchor-type="as-char" svg:y="-0.596cm" draw:z-index="22" draw:style-name="gr1" draw:text-style-name="P27" svg:width="0.9cm" svg:height="0.761cm" draw:control="control19"/> di salute;</text:p>
        </text:list-header>
      </text:list>
      <text:p text:style-name="P18"/>
      <text:list xml:id="list151747506047941" text:continue-numbering="true" text:style-name="WW8Num1">
        <text:list-header>
          <text:p text:style-name="P24"><draw:control text:anchor-type="as-char" svg:y="-0.596cm" draw:z-index="23" draw:style-name="gr1" draw:text-style-name="P27" svg:width="0.9cm" svg:height="0.761cm" draw:control="control20"/> difficoltà di inserimento del bambino; (dettagliare gli eventuali problemi insorti):</text:p>
        </text:list-header>
      </text:list>
      <text:p text:style-name="P5"/>
      <text:p text:style-name="P6"><draw:control text:anchor-type="as-char" draw:z-index="9" draw:style-name="gr2" draw:text-style-name="P27" svg:width="17.998cm" svg:height="0.632cm" draw:control="control6"/></text:p>
      <text:p text:style-name="P6"/>
      <text:p text:style-name="P6"><draw:control text:anchor-type="as-char" draw:z-index="10" draw:style-name="gr2" draw:text-style-name="P27" svg:width="17.998cm" svg:height="0.632cm" draw:control="control7"/></text:p>
      <text:p text:style-name="P6"/>
      <text:p text:style-name="P7"><draw:control text:anchor-type="as-char" draw:z-index="14" draw:style-name="gr2" draw:text-style-name="P27" svg:width="17.998cm" svg:height="0.632cm" draw:control="control11"/></text:p>
      <text:p text:style-name="P7"/>
      <text:p text:style-name="P7"><draw:control text:anchor-type="as-char" draw:z-index="16" draw:style-name="gr2" draw:text-style-name="P27" svg:width="17.998cm" svg:height="0.632cm" draw:control="control13"/></text:p>
      <text:list xml:id="list151747177189597" text:continue-numbering="true" text:style-name="WW8Num1">
        <text:list-header>
          <text:p text:style-name="P23"/>
          <text:p text:style-name="P24"><draw:control text:anchor-type="as-char" svg:y="-0.596cm" draw:z-index="24" draw:style-name="gr1" draw:text-style-name="P27" svg:width="0.9cm" svg:height="0.761cm" draw:control="control21"/> insoddisfazione rispetto al servizio (dettagliare gli eventuali problemi insorti): </text:p>
        </text:list-header>
      </text:list>
      <text:p text:style-name="P5"/>
      <text:p text:style-name="P6"><draw:control text:anchor-type="as-char" draw:z-index="11" draw:style-name="gr2" draw:text-style-name="P27" svg:width="17.998cm" svg:height="0.632cm" draw:control="control8"/></text:p>
      <text:p text:style-name="P6"/>
      <text:p text:style-name="P6"><draw:control text:anchor-type="as-char" draw:z-index="12" draw:style-name="gr2" draw:text-style-name="P27" svg:width="17.998cm" svg:height="0.632cm" draw:control="control9"/></text:p>
      <text:p text:style-name="P6"/>
      <text:p text:style-name="P7"><draw:control text:anchor-type="as-char" draw:z-index="15" draw:style-name="gr2" draw:text-style-name="P27" svg:width="17.998cm" svg:height="0.632cm" draw:control="control12"/></text:p>
      <text:p text:style-name="P7"/>
      <text:p text:style-name="P7"><draw:control text:anchor-type="as-char" draw:z-index="17" draw:style-name="gr2" draw:text-style-name="P27" svg:width="17.998cm" svg:height="0.632cm" draw:control="control14"/></text:p>
      <text:list xml:id="list151747465769172" text:continue-numbering="true" text:style-name="WW8Num1">
        <text:list-header>
          <text:p text:style-name="P25"/>
          <text:p text:style-name="P24"><draw:control text:anchor-type="as-char" svg:y="-0.596cm" draw:z-index="25" draw:style-name="gr1" draw:text-style-name="P27" svg:width="0.9cm" svg:height="0.761cm" draw:control="control22"/> Orari non adeguati all’esigenza familiare;</text:p>
        </text:list-header>
      </text:list>
      <text:p text:style-name="P18"/>
      <text:list xml:id="list151746888721521" text:continue-numbering="true" text:style-name="WW8Num1">
        <text:list-header>
          <text:p text:style-name="P24"><draw:control text:anchor-type="as-char" svg:y="-0.596cm" draw:z-index="26" draw:style-name="gr1" draw:text-style-name="P27" svg:width="0.9cm" svg:height="0.761cm" draw:control="control23"/> Trasferimento in altro comune/stato</text:p>
        </text:list-header>
      </text:list>
      <text:p text:style-name="P5"/>
      <text:list xml:id="list151747611262770" text:continue-numbering="true" text:style-name="WW8Num1">
        <text:list-header>
          <text:p text:style-name="P24"><draw:control text:anchor-type="as-char" svg:y="-0.596cm" draw:z-index="27" draw:style-name="gr1" draw:text-style-name="P27" svg:width="0.9cm" svg:height="0.761cm" draw:control="control24"/> Economico;</text:p>
        </text:list-header>
      </text:list>
      <text:p text:style-name="P5"><text:soft-page-break/></text:p>
      <text:list xml:id="list151746085993770" text:continue-numbering="true" text:style-name="WW8Num1">
        <text:list-header>
          <text:p text:style-name="P24"><draw:control text:anchor-type="as-char" svg:y="-0.596cm" draw:z-index="28" draw:style-name="gr1" draw:text-style-name="P27" svg:width="0.9cm" svg:height="0.761cm" draw:control="control25"/> Cambiamenti della situazione lavorativa;</text:p>
        </text:list-header>
      </text:list>
      <text:p text:style-name="P5"/>
      <text:list xml:id="list151746440995586" text:continue-numbering="true" text:style-name="WW8Num1">
        <text:list-header>
          <text:p text:style-name="P24"><draw:control text:anchor-type="as-char" svg:y="-0.596cm" draw:z-index="29" draw:style-name="gr1" draw:text-style-name="P27" svg:width="0.9cm" svg:height="0.761cm" draw:control="control26"/> Passaggio alla scuola materna in corso d’anno scolastico</text:p>
        </text:list-header>
      </text:list>
      <text:p text:style-name="P5"/>
      <text:list xml:id="list151746316940795" text:continue-numbering="true" text:style-name="WW8Num1">
        <text:list-header>
          <text:p text:style-name="P24"><draw:control text:anchor-type="as-char" svg:y="-0.596cm" draw:z-index="30" draw:style-name="gr1" draw:text-style-name="P27" svg:width="0.9cm" svg:height="0.761cm" draw:control="control27"/> Passaggio alla scuola materna .</text:p>
        </text:list-header>
      </text:list>
      <text:p text:style-name="P7"/>
      <text:p text:style-name="P10"><text:s text:c="6"/><draw:control text:anchor-type="as-char" svg:y="-0.596cm" draw:z-index="31" draw:style-name="gr1" draw:text-style-name="P27" svg:width="0.9cm" svg:height="0.761cm" draw:control="control28"/> <text:s text:c="2"/>Altro</text:p>
      <text:p text:style-name="P7"/>
      <text:p text:style-name="P7"/>
      <text:p text:style-name="P7"><draw:control text:anchor-type="as-char" svg:y="-0.676cm" draw:z-index="32" draw:style-name="gr1" draw:text-style-name="P27" svg:width="17.998cm" svg:height="0.761cm" draw:control="control29"/></text:p>
      <text:p text:style-name="P9"><text:s text:c="10"/></text:p>
      <text:p text:style-name="P14"><draw:control text:anchor-type="as-char" svg:y="-0.596cm" draw:z-index="33" draw:style-name="gr1" draw:text-style-name="P27" svg:width="17.943cm" svg:height="0.761cm" draw:control="control30"/></text:p>
      <text:p text:style-name="P12"><text:s/></text:p>
      <text:p text:style-name="P8"/>
      <text:p text:style-name="P8"/>
      <text:p text:style-name="P11">Pinerolo, <draw:control text:anchor-type="as-char" svg:y="-0.596cm" draw:z-index="34" draw:style-name="gr1" draw:text-style-name="P27" svg:width="9.815cm" svg:height="0.761cm" draw:control="control31"/></text:p>
      <text:p text:style-name="P8"/>
      <text:p text:style-name="P13"/>
      <text:p text:style-name="P8"/>
      <text:p text:style-name="P8"/>
      <text:p text:style-name="P8"/>
      <text:p text:style-name="P8"/>
      <text:p text:style-name="P8"/>
      <text:p text:style-name="P4"><draw:control text:anchor-type="paragraph" draw:z-index="13" draw:style-name="gr3" draw:text-style-name="P27" svg:width="0.133cm" svg:height="0.003cm" svg:x="12.651cm" svg:y="0.372cm" draw:control="control10"/><text:span text:style-name="T3"> <text:s/>Firma genitore<text:tab/><text:tab/><text:tab/><text:tab/><text:tab/> <text:s text:c="2"/></text:span><text:span text:style-name="T2"><text:s text:c="39"/></text:span></text:p>
      <text:p text:style-name="P19"/>
      <text:p text:style-name="P20"><draw:control text:anchor-type="as-char" svg:y="-0.596cm" draw:z-index="35" draw:style-name="gr1" draw:text-style-name="P27" svg:width="17.998cm" svg:height="1.006cm" draw:control="control32"/></text:p>
      <text:p text:style-name="P20"/>
      <text:p text:style-name="P20"/>
      <text:p text:style-name="P20"/>
      <text:p text:style-name="P20"/>
      <text:p text:style-name="P20"/>
      <text:p text:style-name="P21"><text:s text:c="16"/>Visto </text:p>
      <text:p text:style-name="P21">La Responsabile Asili nido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<text:s text:c="67"/>Revisione n. <text:span text:style-name="T6">3</text:span> del <text:span text:style-name="T6">01</text:span>.0<text:span text:style-name="T6">9</text:span>.201<text:span text:style-name="T6">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921cm" fo:text-indent="-0.635cm" fo:margin-left="4.921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731cm" fo:text-indent="-0.635cm" fo:margin-left="8.731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MP2" style:family="paragraph" style:parent-style-name="Header">
      <style:text-properties fo:language="it" fo:country="IT" style:language-asian="it" style:country-asian="IT"/>
    </style:style>
    <style:style style:name="MP3" style:family="paragraph" style:parent-style-name="Standard">
      <style:text-properties fo:font-size="10pt" style:font-size-asian="10pt"/>
    </style:style>
    <style:style style:name="MP4" style:family="paragraph" style:parent-style-name="Footer">
      <style:text-properties fo:font-size="5pt" style:font-size-asian="5pt" style:font-size-complex="5pt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4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Cornice1" text:anchor-type="char" svg:x="13.552cm" svg:y="2.217cm" svg:width="4.47cm" svg:height="0.66cm" draw:z-index="3"><draw:text-box><text:p text:style-name="MP3">Servizio Asili Nido 06.01</text:p></draw:text-box></draw:frame><draw:frame draw:style-name="Mfr2" draw:name="ISO 9001_col" text:anchor-type="char" svg:x="15.469cm" svg:y="0.325cm" svg:width="1.72cm" svg:height="1.773cm" draw:z-index="2"><draw:image xlink:href="Pictures/100000000000041600000416759D2BC8E6D09693.png" xlink:type="simple" xlink:show="embed" xlink:actuate="onLoad"/></draw:frame><draw:frame draw:style-name="Mfr3" draw:name="Immagine2" text:anchor-type="char" svg:y="0cm" svg:width="21.008cm" svg:height="3.281cm" draw:z-index="1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/text:p>
      </style:header-first>
      <style:footer>
        <text:p text:style-name="Footer"/>
      </style:footer>
      <style:footer-first>
        <text:p text:style-name="MP4"><draw:frame draw:style-name="Mfr4" draw:name="Immagine1" text:anchor-type="as-char" svg:width="17.972cm" svg:height="1.833cm" draw:z-index="0"><draw:image xlink:href="Pictures/100000000000044A00000070C8B237732E79535F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ELEGHE</dc:title>
    <meta:initial-creator>raffaella</meta:initial-creator>
    <meta:creation-date>2013-11-19T14:39:00</meta:creation-date>
    <dc:date>2016-09-15T15:17:45.241000000</dc:date>
    <meta:print-date>2016-09-13T08:08:13.913000000</meta:print-date>
    <meta:editing-cycles>14</meta:editing-cycles>
    <meta:editing-duration>PT34M52S</meta:editing-duration>
    <meta:generator>LibreOffice/5.1.4.2$Windows_x86 LibreOffice_project/f99d75f39f1c57ebdd7ffc5f42867c12031db97a</meta:generator>
    <meta:document-statistic meta:table-count="0" meta:image-count="3" meta:object-count="0" meta:page-count="2" meta:paragraph-count="39" meta:word-count="111" meta:character-count="1013" meta:non-whitespace-character-count="684"/>
  </office:meta>
</office:document-meta>
</file>