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995cm" table:align="margins" style:writing-mode="lr-tb"/>
    </style:style>
    <style:style style:name="Tabella1.A" style:family="table-column">
      <style:table-column-properties style:column-width="17.995cm" style:rel-column-width="65535*"/>
    </style:style>
    <style:style style:name="Tabella1.A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Garamond" fo:font-style="italic" style:text-underline-style="solid" style:text-underline-width="auto" style:text-underline-color="font-color" style:font-style-asian="italic" style:font-name-complex="Garamon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Garamond" fo:font-weight="bold" officeooo:paragraph-rsid="00189709" style:font-weight-asian="bold" style:font-name-complex="Garamond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Garamond" fo:font-weight="bold" officeooo:rsid="0025f887" officeooo:paragraph-rsid="0025f887" style:font-weight-asian="bold" style:font-name-complex="Garamond" style:font-weight-complex="bold"/>
    </style:style>
    <style:style style:name="P5" style:family="paragraph" style:parent-style-name="Standard">
      <style:paragraph-properties fo:line-height="150%" style:text-autospace="none"/>
      <style:text-properties style:font-name="Garamond" style:font-name-complex="Garamond"/>
    </style:style>
    <style:style style:name="P6" style:family="paragraph" style:parent-style-name="Standard">
      <style:paragraph-properties fo:line-height="150%" style:text-autospace="none"/>
      <style:text-properties style:font-name="Garamond" officeooo:paragraph-rsid="001ef2e0" style:font-name-complex="Garamon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Garamond" officeooo:paragraph-rsid="001ef2e0" style:font-name-complex="Garamon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aramond" officeooo:paragraph-rsid="0024db39" style:font-name-complex="Garamon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Garamond" fo:font-size="11pt" fo:font-weight="bold" style:font-size-asian="11pt" style:font-weight-asian="bold" style:font-name-complex="Garamond" style:font-size-complex="11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Garamond" fo:font-size="11pt" style:font-size-asian="11pt" style:font-name-complex="Garamond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Garamond" fo:font-size="10pt" style:font-size-asian="10pt" style:font-name-complex="Garamond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Garamond" fo:font-size="10pt" officeooo:paragraph-rsid="001ef2e0" style:font-size-asian="10pt" style:font-name-complex="Garamond" style:font-size-complex="10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Garamond" fo:font-size="10pt" style:font-size-asian="10pt" style:font-name-complex="Garamond" style:font-size-complex="10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Garamond" fo:font-size="10pt" officeooo:paragraph-rsid="00189709" style:font-size-asian="10pt" style:font-name-complex="Garamond" style:font-size-complex="10pt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Garamond" fo:font-size="6pt" fo:font-weight="bold" style:font-size-asian="5.25pt" style:font-weight-asian="bold" style:font-name-complex="Garamond" style:font-size-complex="6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Garamond" fo:font-size="6pt" fo:font-weight="bold" style:font-size-asian="5.25pt" style:font-weight-asian="bold" style:font-name-complex="Garamond" style:font-size-complex="6pt" style:font-weight-complex="bold"/>
    </style:style>
    <style:style style:name="P19" style:family="paragraph" style:parent-style-name="Standard">
      <style:paragraph-properties fo:text-align="center" style:justify-single-word="false" style:text-autospace="none"/>
      <style:text-properties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text-align="justify" style:justify-single-word="false" style:text-autospace="none"/>
      <style:text-properties officeooo:paragraph-rsid="0024db39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fo:font-size="10pt" officeooo:paragraph-rsid="001ef2e0" style:font-size-asian="10pt" style:font-size-complex="10pt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5.699cm"/>
        </style:tab-stops>
      </style:paragraph-properties>
      <style:text-properties style:text-underline-style="none" officeooo:paragraph-rsid="001756f7"/>
    </style:style>
    <style:style style:name="P24" style:family="paragraph" style:parent-style-name="Standard">
      <style:paragraph-properties fo:line-height="100%" fo:text-align="justify" style:justify-single-word="false" style:text-autospace="none"/>
      <style:text-properties officeooo:paragraph-rsid="0024db39"/>
    </style:style>
    <style:style style:name="P25" style:family="paragraph" style:parent-style-name="Standard" style:master-page-name="Standard">
      <style:paragraph-properties style:page-number="auto" style:text-autospace="none"/>
      <style:text-properties style:font-name="Garamond" fo:font-style="italic" officeooo:paragraph-rsid="00241de7" style:font-style-asian="italic" style:font-name-complex="Garamond" style:font-style-complex="italic"/>
    </style:style>
    <style:style style:name="P26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Garamond" fo:font-weight="bold" officeooo:rsid="0024db39" style:font-weight-asian="bold" style:font-name-complex="Garamond" style:font-weight-complex="bold"/>
    </style:style>
    <style:style style:name="T3" style:family="text">
      <style:text-properties style:font-name="Garamond" style:font-name-complex="Garamond"/>
    </style:style>
    <style:style style:name="T4" style:family="text">
      <style:text-properties style:font-name="Garamond" officeooo:rsid="00189709" style:font-name-complex="Garamond"/>
    </style:style>
    <style:style style:name="T5" style:family="text">
      <style:text-properties style:font-name="Garamond" officeooo:rsid="00214550" style:font-name-complex="Garamond"/>
    </style:style>
    <style:style style:name="T6" style:family="text">
      <style:text-properties style:font-name="Garamond" officeooo:rsid="0024db39" style:font-name-complex="Garamond"/>
    </style:style>
    <style:style style:name="T7" style:family="text">
      <style:text-properties style:font-name="Garamond" officeooo:rsid="0025f887" style:font-name-complex="Garamond"/>
    </style:style>
    <style:style style:name="T8" style:family="text">
      <style:text-properties style:font-name="Garamond" officeooo:rsid="0028f980" style:font-name-complex="Garamond"/>
    </style:style>
    <style:style style:name="T9" style:family="text">
      <style:text-properties style:font-name="Garamond" style:font-name-asian="Garamond" style:font-name-complex="Garamond"/>
    </style:style>
    <style:style style:name="T10" style:family="text">
      <style:text-properties style:font-name="Garamond" officeooo:rsid="0024db39" style:font-name-asian="Garamond" style:font-name-complex="Garamond"/>
    </style:style>
    <style:style style:name="T11" style:family="text">
      <style:text-properties style:font-name="Garamond" officeooo:rsid="00214550" style:font-name-asian="Garamond" style:font-name-complex="Garamond"/>
    </style:style>
    <style:style style:name="T12" style:family="text">
      <style:text-properties style:font-name="Garamond" officeooo:rsid="0028f980" style:font-name-asian="Garamond" style:font-name-complex="Garamond"/>
    </style:style>
    <style:style style:name="T13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14" style:family="text">
      <style:text-properties style:font-name="Garamond" style:text-underline-style="solid" style:text-underline-width="auto" style:text-underline-color="font-color" fo:font-weight="bold" officeooo:rsid="0024db39" style:font-weight-asian="bold" style:font-name-complex="Garamond" style:font-weight-complex="bold"/>
    </style:style>
    <style:style style:name="T15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16" style:family="text">
      <style:text-properties style:font-name="Garamond" fo:font-size="12pt" fo:font-weight="bold" officeooo:rsid="0024db39" style:font-size-asian="12pt" style:font-weight-asian="bold" style:font-name-complex="Garamond" style:font-size-complex="12pt" style:font-weight-complex="bold"/>
    </style:style>
    <style:style style:name="T17" style:family="text">
      <style:text-properties style:font-name="Garamond" fo:font-size="12pt" fo:font-weight="bold" officeooo:rsid="00214550" style:font-size-asian="12pt" style:font-weight-asian="bold" style:font-name-complex="Garamond" style:font-size-complex="12pt" style:font-weight-complex="bold"/>
    </style:style>
    <style:style style:name="T18" style:family="text">
      <style:text-properties style:font-name="Garamond" fo:font-size="12pt" fo:font-weight="bold" officeooo:rsid="0028f980" style:font-size-asian="12pt" style:font-weight-asian="bold" style:font-name-complex="Garamond" style:font-size-complex="12pt" style:font-weight-complex="bold"/>
    </style:style>
    <style:style style:name="T19" style:family="text">
      <style:text-properties officeooo:rsid="001756f7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font-name-asian="Garamond"/>
    </style:style>
    <style:style style:name="T2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3" style:family="text">
      <style:text-properties fo:font-size="14pt" style:text-underline-style="solid" style:text-underline-width="auto" style:text-underline-color="font-color" fo:font-weight="bold" officeooo:rsid="0024db39" style:font-size-asian="14pt" style:font-weight-asian="bold" style:font-size-complex="14pt" style:font-weight-complex="bold"/>
    </style:style>
    <style:style style:name="T24" style:family="text">
      <style:text-properties fo:font-size="14pt" style:text-underline-style="solid" style:text-underline-width="auto" style:text-underline-color="font-color" fo:font-weight="bold" officeooo:rsid="0028f980" style:font-size-asian="14pt" style:font-weight-asian="bold" style:font-size-complex="14pt" style:font-weight-complex="bold"/>
    </style:style>
    <style:style style:name="T25" style:family="text">
      <style:text-properties officeooo:rsid="002891c4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0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4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5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6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7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8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9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Campo di tes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Campo di testo 9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9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Campo di testo 9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/><text:span text:style-name="T22">da presentare al Comune di Pinerolo – Ufficio Politiche Sociali – </text:span><text:span text:style-name="T23">entro e non oltre il 2</text:span><text:span text:style-name="T24">5</text:span><text:span text:style-name="T23">/05/201</text:span><text:span text:style-name="T24">8</text:span></text:p>
      <text:p text:style-name="P23"><text:span text:style-name="T13">RICHIESTA </text:span><text:span text:style-name="T14">SERVIZIO ASSISTENZA ALL'INTEGRAZIONE</text:span><text:span text:style-name="T2"> PER LA PARTECIPAZIONE </text:span><text:span text:style-name="T16">ALLE </text:span><text:span text:style-name="T15"><text:s/>INIZIATIVE ESTIVE INSERITE NEL CATALOGO </text:span><text:span text:style-name="T17">ESTATE RAGAZZI 201</text:span><text:span text:style-name="T18">8</text:span></text:p>
      <text:p text:style-name="P5"><text:span text:style-name="T20">Il/la sottoscritto/a</text:span> <draw:control text:anchor-type="as-char" draw:z-index="9" draw:style-name="gr1" draw:text-style-name="P26" svg:width="14.638cm" svg:height="0.932cm" draw:control="control10"/></text:p>
      <text:p text:style-name="P6">genitore di <draw:control text:anchor-type="as-char" draw:z-index="0" draw:style-name="gr1" draw:text-style-name="P26" svg:width="7.116cm" svg:height="0.789cm" draw:control="control1"/> nato a <draw:control text:anchor-type="as-char" svg:y="-0.437cm" draw:z-index="1" draw:style-name="gr2" draw:text-style-name="P26" svg:width="6.46cm" svg:height="0.826cm" draw:control="control2"/>(<draw:control text:anchor-type="as-char" svg:y="-0.339cm" draw:z-index="2" draw:style-name="gr2" draw:text-style-name="P26" svg:width="1.001cm" svg:height="0.699cm" draw:control="control3"/>)</text:p>
      <text:p text:style-name="P5">residente a <draw:control text:anchor-type="as-char" draw:z-index="3" draw:style-name="gr1" draw:text-style-name="P26" svg:width="4.673cm" svg:height="0.854cm" draw:control="control4"/> in Via/Piazza/Corso <draw:control text:anchor-type="as-char" draw:z-index="4" draw:style-name="gr1" draw:text-style-name="P26" svg:width="5.917cm" svg:height="0.809cm" draw:control="control5"/> <text:s/>n.<draw:control text:anchor-type="as-char" draw:z-index="5" draw:style-name="gr1" draw:text-style-name="P26" svg:width="1.2cm" svg:height="0.715cm" draw:control="control6"/></text:p>
      <text:p text:style-name="P6">Telefono/<text:span text:style-name="T19">cell. </text:span><text:span text:style-name="T19"><draw:control text:anchor-type="as-char" draw:z-index="15" draw:style-name="gr1" draw:text-style-name="P26" svg:width="15.456cm" svg:height="0.819cm" draw:control="control16"/></text:span> </text:p>
      <text:p text:style-name="P11">CONSAPEVOLE</text:p>
      <text:p text:style-name="P13">- delle sanzioni penali previste dall’art.76 del D.P.R. 445/2000 nel caso di mendaci dichiarazioni, falsità degli atti, uso o esibizione di atti falsi o contenenti dati non più rispondenti a verità;</text:p>
      <text:p text:style-name="P13">- che l’Amministrazione procederà ad opportuni controlli a campione a seguito dei quali il dichiarante potrebbe incorrere nella decadenza dai benefici conseguenti al provvedimento emanato sulla base della dichiarazione non veritiera;</text:p>
      <text:p text:style-name="P19">DICHIARA</text:p>
      <text:p text:style-name="P9">sotto la sua personale responsabilità</text:p>
      <text:p text:style-name="P10">art. 46 del D.P.R. 445 del 28/12/2000)</text:p>
      <text:p text:style-name="P20"><text:span text:style-name="T9"><draw:control text:anchor-type="as-char" svg:y="-0.34cm" draw:z-index="6" draw:style-name="gr2" draw:text-style-name="P26" svg:width="0.648cm" svg:height="0.63cm" draw:control="control7"/></text:span><text:span text:style-name="T9"> </text:span><text:span text:style-name="T3">di aver usufruito dell’esenzione dal pagamento del servizio mensa per l’anno scolastico 201</text:span><text:span text:style-name="T5">6</text:span><text:span text:style-name="T3">/201</text:span><text:span text:style-name="T5">7</text:span></text:p>
      <text:p text:style-name="P1">oppure</text:p>
      <text:p text:style-name="P21"><text:span text:style-name="T9"><draw:control text:anchor-type="as-char" svg:y="-0.34cm" draw:z-index="18" draw:style-name="gr2" draw:text-style-name="P26" svg:width="0.648cm" svg:height="0.63cm" draw:control="control19"/></text:span><text:span text:style-name="T9"> </text:span><text:span text:style-name="T3">di non aver usufruito del servizio mensa per l’anno scolastico 201</text:span><text:span text:style-name="T8">7</text:span><text:span text:style-name="T3">/201</text:span><text:span text:style-name="T8">8</text:span><text:span text:style-name="T3"> ma di essere in possesso degli stessi requisiti <text:s/>che determinano l’esenzione dal pagamento del suddetto servizio</text:span></text:p>
      <text:p text:style-name="P8"><text:s/></text:p>
      <text:p text:style-name="P21"><text:span text:style-name="T9"><draw:control text:anchor-type="as-char" svg:y="-0.34cm" draw:z-index="19" draw:style-name="gr2" draw:text-style-name="P26" svg:width="0.648cm" svg:height="0.63cm" draw:control="control20"/></text:span><text:span text:style-name="T9"> </text:span><text:span text:style-name="T10">di aver usufruito del servizio di assistenza all'integrazione per l’anno scolastico 201</text:span><text:span text:style-name="T12">7</text:span><text:span text:style-name="T10">/201</text:span><text:span text:style-name="T12">8</text:span></text:p>
      <text:p text:style-name="P3">CHIEDE</text:p>
      <text:p text:style-name="P17"/>
      <text:p text:style-name="P24"><text:span text:style-name="T3"><draw:control text:anchor-type="as-char" svg:y="-0.34cm" draw:z-index="20" draw:style-name="gr2" draw:text-style-name="P26" svg:width="0.648cm" svg:height="0.63cm" draw:control="control21"/></text:span><text:span text:style-name="T3"> </text:span><text:span text:style-name="T6">il servizio di assistenza all'integrazione attivato ai sensi del vigente accordo di <text:s/>programma siglato <text:s/>con il CISS con l'utilizzo del personale </text:span><text:span text:style-name="T7">della coop. Mafalda.</text:span><text:span text:style-name="T3"> <text:s text:c="2"/></text:span></text:p>
      <text:p text:style-name="P24"/>
      <text:p text:style-name="P4">A seguito della comunicazione delle ore di assistenza all'integrazione autorizzate, si impegna a comunicare all'Ufficio Politiche Sociali l'attività prescelta prima dell'inizio dell<text:span text:style-name="T25">a</text:span> frequenza e a presentare l'eventuale richiesta di Voucher per il pagamento delle quote d'iscrizione.</text:p>
      <text:p text:style-name="P7"/>
      <text:p text:style-name="P7">Pinerolo, <draw:control text:anchor-type="as-char" draw:z-index="13" draw:style-name="gr1" draw:text-style-name="P26" svg:width="4.5cm" svg:height="0.819cm" draw:control="control14"/> <text:tab/><text:span text:style-name="T1">firma </text:span><text:span text:style-name="T1"><draw:control text:anchor-type="as-char" draw:z-index="14" draw:style-name="gr1" draw:text-style-name="P26" svg:width="10.538cm" svg:height="0.819cm" draw:control="control15"/></text:span><text:span text:style-name="T1"> </text:span>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2"/>
          </table:table-cell>
        </table:table-row>
      </table:table>
      <text:p text:style-name="P18"/>
      <text:p text:style-name="P12">IN CASO DI PRESENTAZIONE PRESSO L’INCARICATO:</text:p>
      <text:p text:style-name="P15">Ai sensi dell’art. 38 del DPR 445/2000, il sottoscritto incaricato attesta che la succitata dichiarazione è stata</text:p>
      <text:p text:style-name="P16">sottoscritta in Sua presenza dal sig. <text:s/><draw:control text:anchor-type="as-char" svg:y="-0.138cm" draw:z-index="7" draw:style-name="gr2" draw:text-style-name="P26" svg:width="8.658cm" svg:height="0.74cm" draw:control="control8"/> <text:s/>identificato su esibizione di</text:p>
      <text:p text:style-name="P22"><text:span text:style-name="T3"><draw:control text:anchor-type="as-char" svg:y="-0.071cm" draw:z-index="8" draw:style-name="gr2" draw:text-style-name="P26" svg:width="2.211cm" svg:height="0.807cm" draw:control="control9"/></text:span><text:span text:style-name="T3">n° </text:span><text:span text:style-name="T3"><draw:control text:anchor-type="as-char" svg:y="-0.071cm" draw:z-index="10" draw:style-name="gr2" draw:text-style-name="P26" svg:width="3.925cm" svg:height="0.807cm" draw:control="control11"/></text:span><text:span text:style-name="T3"> </text:span><text:span text:style-name="T4">r</text:span><text:span text:style-name="T3">ilasciata il </text:span><text:span text:style-name="T3"><draw:control text:anchor-type="as-char" svg:y="-0.071cm" draw:z-index="11" draw:style-name="gr2" draw:text-style-name="P26" svg:width="3.232cm" svg:height="0.807cm" draw:control="control12"/></text:span><text:span text:style-name="T3"> da <text:s/></text:span><text:span text:style-name="T3"><draw:control text:anchor-type="as-char" svg:y="-0.071cm" draw:z-index="12" draw:style-name="gr2" draw:text-style-name="P26" svg:width="6.016cm" svg:height="0.807cm" draw:control="control13"/></text:span></text:p>
      <text:p text:style-name="P14"/>
      <text:p text:style-name="P14">Pinerolo, <draw:control text:anchor-type="as-char" draw:z-index="16" draw:style-name="gr1" draw:text-style-name="P26" svg:width="4.5cm" svg:height="0.819cm" draw:control="control17"/> <text:s text:c="14"/>L’INCARICATO <draw:control text:anchor-type="as-char" draw:z-index="17" draw:style-name="gr1" draw:text-style-name="P26" svg:width="7.145cm" svg:height="0.819cm" draw:control="control18"/> <text:s text:c="3"/><text:span text:style-name="T21"><text:s text:c="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318cm" fo:margin-left="1.69cm" fo:margin-right="1.31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EGATO C</dc:title>
    <meta:initial-creator>zichellae</meta:initial-creator>
    <meta:creation-date>2016-04-08T14:39:00</meta:creation-date>
    <dc:date>2018-05-09T15:42:59.292000000</dc:date>
    <meta:print-date>2017-05-10T17:05:27.247000000</meta:print-date>
    <meta:editing-cycles>10</meta:editing-cycles>
    <meta:editing-duration>PT1M10S</meta:editing-duration>
    <meta:generator>LibreOffice/4.2.6.1$Windows_x86 LibreOffice_project/5fdddf655fba363e34f755715238d0943a44857e</meta:generator>
    <meta:document-statistic meta:table-count="1" meta:image-count="0" meta:object-count="0" meta:page-count="1" meta:paragraph-count="26" meta:word-count="275" meta:character-count="2015" meta:non-whitespace-character-count="1705"/>
  </office:meta>
</office:document-meta>
</file>