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95cm" table:align="margins" style:writing-mode="lr-tb"/>
    </style:style>
    <style:style style:name="Tabella1.A" style:family="table-column">
      <style:table-column-properties style:column-width="17.995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Garamond" fo:font-style="italic" style:text-underline-style="solid" style:text-underline-width="auto" style:text-underline-color="font-color" style:font-style-asian="italic" style:font-name-complex="Garamon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Garamond" fo:font-weight="bold" officeooo:paragraph-rsid="00189709" style:font-weight-asian="bold" style:font-name-complex="Garamon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Garamond" fo:font-weight="bold" style:font-weight-asian="bold" style:font-name-complex="Garamond" style:font-weight-complex="bold"/>
    </style:style>
    <style:style style:name="P4" style:family="paragraph" style:parent-style-name="Standard">
      <style:paragraph-properties fo:line-height="150%" style:text-autospace="none"/>
      <style:text-properties style:font-name="Garamond" style:font-name-complex="Garamond"/>
    </style:style>
    <style:style style:name="P5" style:family="paragraph" style:parent-style-name="Standard">
      <style:paragraph-properties fo:line-height="150%" style:text-autospace="none"/>
      <style:text-properties style:font-name="Garamond" officeooo:paragraph-rsid="001ef2e0" style:font-name-complex="Garamon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Garamond" officeooo:paragraph-rsid="001ef2e0" style:font-name-complex="Garamon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Garamond" fo:font-size="11pt" style:font-size-asian="11pt" style:font-name-complex="Garamond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aramond" fo:font-size="10pt" style:font-size-asian="10pt" style:font-name-complex="Garamond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Garamond" fo:font-size="10pt" officeooo:paragraph-rsid="001ef2e0" style:font-size-asian="10pt" style:font-name-complex="Garamond" style:font-size-complex="10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Garamond" fo:font-size="10pt" style:font-size-asian="10pt" style:font-name-complex="Garamond" style:font-size-complex="10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Garamond" fo:font-size="10pt" officeooo:paragraph-rsid="00189709" style:font-size-asian="10pt" style:font-name-complex="Garamond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Garamond" fo:font-size="6pt" fo:font-weight="bold" style:font-size-asian="5.25pt" style:font-weight-asian="bold" style:font-name-complex="Garamond" style:font-size-complex="6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Garamond" fo:font-size="6pt" fo:font-weight="bold" style:font-size-asian="5.25pt" style:font-weight-asian="bold" style:font-name-complex="Garamond" style:font-size-complex="6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Garamond" fo:font-size="6pt" officeooo:paragraph-rsid="001756f7" style:font-size-asian="5.25pt" style:font-name-complex="Garamond" style:font-size-complex="6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Garamond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1f7999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5.699cm"/>
        </style:tab-stops>
      </style:paragraph-properties>
      <style:text-properties officeooo:paragraph-rsid="001756f7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font-size="10pt" officeooo:paragraph-rsid="001ef2e0" style:font-size-asian="10pt" style:font-size-complex="10pt"/>
    </style:style>
    <style:style style:name="P23" style:family="paragraph" style:parent-style-name="Standard">
      <style:paragraph-properties fo:text-align="center" style:justify-single-word="false" style:text-autospace="none"/>
      <style:text-properties officeooo:paragraph-rsid="001756f7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officeooo:paragraph-rsid="001ef2e0"/>
    </style:style>
    <style:style style:name="P25" style:family="paragraph" style:parent-style-name="Standard" style:master-page-name="Standard">
      <style:paragraph-properties style:page-number="auto" style:text-autospace="none"/>
      <style:text-properties style:font-name="Garamond" fo:font-style="italic" officeooo:paragraph-rsid="001756f7" style:font-style-asian="italic" style:font-name-complex="Garamond" style:font-style-complex="italic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Garamond" officeooo:paragraph-rsid="001ef2e0" style:font-name-complex="Garamond"/>
    </style:style>
    <style:style style:name="P2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Garamond" fo:font-weight="bold" style:font-weight-asian="bold" style:font-name-complex="Garamond" style:font-weight-complex="bold"/>
    </style:style>
    <style:style style:name="T3" style:family="text">
      <style:text-properties style:font-name="Garamond" style:font-name-complex="Garamond"/>
    </style:style>
    <style:style style:name="T4" style:family="text">
      <style:text-properties style:font-name="Garamond" officeooo:rsid="00189709" style:font-name-complex="Garamond"/>
    </style:style>
    <style:style style:name="T5" style:family="text">
      <style:text-properties style:font-name="Garamond" officeooo:rsid="001756f7" style:font-name-complex="Garamond"/>
    </style:style>
    <style:style style:name="T6" style:family="text">
      <style:text-properties style:font-name="Garamond" officeooo:rsid="00214550" style:font-name-complex="Garamond"/>
    </style:style>
    <style:style style:name="T7" style:family="text">
      <style:text-properties style:font-name="Garamond" officeooo:rsid="00245f3d" style:font-name-complex="Garamond"/>
    </style:style>
    <style:style style:name="T8" style:family="text">
      <style:text-properties style:font-name="Garamond" style:font-name-asian="Garamond" style:font-name-complex="Garamond"/>
    </style:style>
    <style:style style:name="T9" style:family="text">
      <style:text-properties style:font-name="Garamond" fo:font-size="11pt" style:font-size-asian="11pt" style:font-name-complex="Arial" style:font-size-complex="11pt"/>
    </style:style>
    <style:style style:name="T10" style:family="text">
      <style:text-properties style:font-name="Garamond" fo:font-size="11pt" officeooo:rsid="00214550" style:font-size-asian="11pt" style:font-name-complex="Arial" style:font-size-complex="11pt"/>
    </style:style>
    <style:style style:name="T11" style:family="text">
      <style:text-properties style:font-name="Garamond" fo:font-size="11pt" officeooo:rsid="00245f3d" style:font-size-asian="11pt" style:font-name-complex="Arial" style:font-size-complex="11pt"/>
    </style:style>
    <style:style style:name="T12" style:family="text"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T13" style:family="text">
      <style:text-properties style:font-name="Garamond" fo:font-size="10pt" fo:font-weight="bold" officeooo:rsid="00214550" style:font-size-asian="10pt" style:font-weight-asian="bold" style:font-name-complex="Garamond" style:font-size-complex="10pt" style:font-weight-complex="bold"/>
    </style:style>
    <style:style style:name="T14" style:family="text">
      <style:text-properties style:font-name="Garamond" fo:font-size="10pt" fo:font-weight="bold" officeooo:rsid="00245f3d" style:font-size-asian="10pt" style:font-weight-asian="bold" style:font-name-complex="Garamond" style:font-size-complex="10pt" style:font-weight-complex="bold"/>
    </style:style>
    <style:style style:name="T15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16" style:family="text">
      <style:text-properties style:font-name="Garamond" fo:font-style="italic" style:text-underline-style="solid" style:text-underline-width="auto" style:text-underline-color="font-color" style:font-style-asian="italic" style:font-name-complex="Garamond" style:font-style-complex="italic"/>
    </style:style>
    <style:style style:name="T17" style:family="text">
      <style:text-properties officeooo:rsid="001756f7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01ef2e0"/>
    </style:style>
    <style:style style:name="T20" style:family="text">
      <style:text-properties style:font-name-asian="Garamon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0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4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6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7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9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6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9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9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9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da presentare al Comune di Pinerolo – Ufficio Politiche Sociali</text:p>
      <text:p text:style-name="P21"><text:span text:style-name="T15">RICHIESTA VOUCHER</text:span><text:span text:style-name="T2"> </text:span><text:span text:style-name="T12">PER IL PAGAMENTO DELLE TARIFFE DI ISCRIZIONE DELLE INIZIATIVE ESTIVE INSERITE NEL CATALOGO </text:span><text:span text:style-name="T13">ESTATE RAGAZZI 201</text:span><text:span text:style-name="T14">8</text:span></text:p>
      <text:p text:style-name="P4"><text:span text:style-name="T18">Il/la sottoscritto/a</text:span> <draw:control text:anchor-type="as-char" draw:z-index="12" draw:style-name="gr1" draw:text-style-name="P27" svg:width="14.638cm" svg:height="0.932cm" draw:control="control13"/></text:p>
      <text:p text:style-name="P5">genitore di <draw:control text:anchor-type="as-char" draw:z-index="0" draw:style-name="gr1" draw:text-style-name="P27" svg:width="7.116cm" svg:height="0.789cm" draw:control="control1"/> nato a <draw:control text:anchor-type="as-char" svg:y="-0.437cm" draw:z-index="1" draw:style-name="gr2" draw:text-style-name="P27" svg:width="6.46cm" svg:height="0.826cm" draw:control="control2"/>(<draw:control text:anchor-type="as-char" svg:y="-0.339cm" draw:z-index="2" draw:style-name="gr2" draw:text-style-name="P27" svg:width="1.001cm" svg:height="0.699cm" draw:control="control3"/>)</text:p>
      <text:p text:style-name="P4">residente a <draw:control text:anchor-type="as-char" draw:z-index="3" draw:style-name="gr1" draw:text-style-name="P27" svg:width="4.673cm" svg:height="0.854cm" draw:control="control4"/> in Via/Piazza/Corso <draw:control text:anchor-type="as-char" draw:z-index="4" draw:style-name="gr1" draw:text-style-name="P27" svg:width="5.917cm" svg:height="0.809cm" draw:control="control5"/> <text:s/>n.<draw:control text:anchor-type="as-char" draw:z-index="5" draw:style-name="gr1" draw:text-style-name="P27" svg:width="1.2cm" svg:height="0.715cm" draw:control="control6"/></text:p>
      <text:p text:style-name="P5">Telefono/<text:span text:style-name="T17">cell. </text:span><text:span text:style-name="T17"><draw:control text:anchor-type="as-char" draw:z-index="21" draw:style-name="gr1" draw:text-style-name="P27" svg:width="15.456cm" svg:height="0.819cm" draw:control="control22"/></text:span> </text:p>
      <text:p text:style-name="P9">CONSAPEVOLE</text:p>
      <text:p text:style-name="P11">- delle sanzioni penali previste dall’art.76 del D.P.R. 445/2000 nel caso di mendaci dichiarazioni, falsità degli atti, uso o esibizione di atti falsi o contenenti dati non più rispondenti a verità;</text:p>
      <text:p text:style-name="P11">- che l’Amministrazione procederà ad opportuni controlli a campione a seguito dei quali il dichiarante potrebbe incorrere nella decadenza dai benefici conseguenti al provvedimento emanato sulla base della dichiarazione non veritiera;</text:p>
      <text:p text:style-name="P18">DICHIARA</text:p>
      <text:p text:style-name="P7">sotto la sua personale responsabilità</text:p>
      <text:p text:style-name="P8">art. 46 del D.P.R. 445 del 28/12/2000)</text:p>
      <text:p text:style-name="P19"><text:span text:style-name="T8"><draw:control text:anchor-type="as-char" svg:y="-0.34cm" draw:z-index="6" draw:style-name="gr2" draw:text-style-name="P27" svg:width="0.648cm" svg:height="0.63cm" draw:control="control7"/></text:span><text:span text:style-name="T8"> </text:span><text:span text:style-name="T3">di aver usufruito dell’esenzione dal pagamento del servizio mensa per l’anno scolastico 201</text:span><text:span text:style-name="T6">6</text:span><text:span text:style-name="T3">/201</text:span><text:span text:style-name="T6">7</text:span></text:p>
      <text:p text:style-name="P1">oppure</text:p>
      <text:p text:style-name="P20"><text:span text:style-name="T8"><draw:control text:anchor-type="as-char" svg:y="-0.34cm" draw:z-index="24" draw:style-name="gr2" draw:text-style-name="P27" svg:width="0.648cm" svg:height="0.63cm" draw:control="control25"/></text:span><text:span text:style-name="T8"> </text:span><text:span text:style-name="T3">di non aver usufruito del servizio mensa per l’anno scolastico 201</text:span><text:span text:style-name="T7">7</text:span><text:span text:style-name="T3">/201</text:span><text:span text:style-name="T7">8 </text:span><text:span text:style-name="T3">ma di essere in possesso degli stessi requisiti economici che determinano l’esenzione dal pagamento del suddetto servizio e di aver provveduto a richiedere la relativa relazione sociale all’assistente <text:s/>sociale </text:span><text:span text:style-name="T3"><draw:control text:anchor-type="as-char" draw:z-index="7" draw:style-name="gr1" draw:text-style-name="P27" svg:width="6.144cm" svg:height="0.777cm" draw:control="control8"/></text:span></text:p>
      <text:p text:style-name="P17"/>
      <text:p text:style-name="P20"><text:span text:style-name="T3"><draw:control text:anchor-type="as-char" svg:y="-0.34cm" draw:z-index="25" draw:style-name="gr2" draw:text-style-name="P27" svg:width="0.648cm" svg:height="0.63cm" draw:control="control26"/></text:span><text:span text:style-name="T3"> di avere un’attestazione ISEE </text:span><text:span text:style-name="T9">201</text:span><text:span text:style-name="T11">8</text:span><text:span text:style-name="T9"> </text:span><text:span text:style-name="T3">con il seguente indice ISEE pari a € </text:span><text:span text:style-name="T3"><draw:control text:anchor-type="as-char" draw:z-index="18" draw:style-name="gr1" draw:text-style-name="P27" svg:width="4.5cm" svg:height="0.819cm" draw:control="control19"/></text:span></text:p>
      <text:p text:style-name="P23"><text:span text:style-name="T3"><text:s/></text:span><text:span text:style-name="T16">oppure</text:span></text:p>
      <text:p text:style-name="P20"><text:span text:style-name="T8"><draw:control text:anchor-type="as-char" svg:y="-0.34cm" draw:z-index="26" draw:style-name="gr2" draw:text-style-name="P27" svg:width="0.648cm" svg:height="0.63cm" draw:control="control27"/></text:span><text:span text:style-name="T8"> </text:span><text:span text:style-name="T3">handicap certificato, come da allegata documentazione</text:span></text:p>
      <text:p text:style-name="P3">CHIEDE</text:p>
      <text:p text:style-name="P15"/>
      <text:p text:style-name="P24"><text:span text:style-name="T3">a fronte dell’iscrizione presentata presso </text:span><text:span text:style-name="T3"><draw:control text:anchor-type="as-char" draw:z-index="17" draw:style-name="gr1" draw:text-style-name="P27" svg:width="10.365cm" svg:height="0.819cm" draw:control="control18"/></text:span><text:span text:style-name="T3"> <text:s/>per </text:span><text:span text:style-name="T5">il <text:s/></text:span><text:span text:style-name="T3">periodo dal </text:span><text:span text:style-name="T3"><draw:control text:anchor-type="as-char" draw:z-index="16" draw:style-name="gr1" draw:text-style-name="P27" svg:width="4.5cm" svg:height="0.819cm" draw:control="control17"/></text:span><text:span text:style-name="T3"> al </text:span><text:span text:style-name="T3"><draw:control text:anchor-type="as-char" draw:z-index="8" draw:style-name="gr1" draw:text-style-name="P27" svg:width="4.5cm" svg:height="0.819cm" draw:control="control9"/></text:span><text:span text:style-name="T3">al costo di € </text:span><text:span text:style-name="T3"><draw:control text:anchor-type="as-char" draw:z-index="9" draw:style-name="gr1" draw:text-style-name="P27" svg:width="4.001cm" svg:height="0.828cm" draw:control="control10"/></text:span><text:span text:style-name="T3">l’emissione del voucher per il pagamento delle tariffe di iscrizione alle iniziative inserite nel catalogo </text:span><text:span text:style-name="T6">ESTATE RAGAZZI 201</text:span><text:span text:style-name="T7">8</text:span><text:span text:style-name="T3">.</text:span></text:p>
      <text:p text:style-name="P6"/>
      <text:p text:style-name="P6">Pinerolo, <draw:control text:anchor-type="as-char" draw:z-index="19" draw:style-name="gr1" draw:text-style-name="P27" svg:width="4.5cm" svg:height="0.819cm" draw:control="control20"/> <text:tab/><text:span text:style-name="T1">firma </text:span><text:span text:style-name="T1"><draw:control text:anchor-type="as-char" draw:z-index="20" draw:style-name="gr1" draw:text-style-name="P27" svg:width="10.538cm" svg:height="0.819cm" draw:control="control21"/></text:span><text:span text:style-name="T1"> 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<text:span text:style-name="T19">T</text:span>imbro e firma <text:s/>conferma pre-iscrizione </text:p>
            <text:p text:style-name="P2"/>
            <text:p text:style-name="P2"/>
          </table:table-cell>
        </table:table-row>
      </table:table>
      <text:p text:style-name="P16"/>
      <text:p text:style-name="P10">IN CASO DI PRESENTAZIONE PRESSO L’INCARICATO:</text:p>
      <text:p text:style-name="P13">Ai sensi dell’art. 38 del DPR 445/2000, il sottoscritto incaricato attesta che la succitata dichiarazione è stata</text:p>
      <text:p text:style-name="P14">sottoscritta in Sua presenza dal sig. <text:s/><draw:control text:anchor-type="as-char" svg:y="-0.138cm" draw:z-index="10" draw:style-name="gr2" draw:text-style-name="P27" svg:width="8.658cm" svg:height="0.74cm" draw:control="control11"/> <text:s/>identificato su esibizione di</text:p>
      <text:p text:style-name="P22"><text:span text:style-name="T3"><draw:control text:anchor-type="as-char" svg:y="-0.071cm" draw:z-index="11" draw:style-name="gr2" draw:text-style-name="P27" svg:width="2.211cm" svg:height="0.807cm" draw:control="control12"/></text:span><text:span text:style-name="T3">n° </text:span><text:span text:style-name="T3"><draw:control text:anchor-type="as-char" svg:y="-0.071cm" draw:z-index="13" draw:style-name="gr2" draw:text-style-name="P27" svg:width="3.925cm" svg:height="0.807cm" draw:control="control14"/></text:span><text:span text:style-name="T3"> </text:span><text:span text:style-name="T4">r</text:span><text:span text:style-name="T3">ilasciata il </text:span><text:span text:style-name="T3"><draw:control text:anchor-type="as-char" svg:y="-0.071cm" draw:z-index="14" draw:style-name="gr2" draw:text-style-name="P27" svg:width="3.232cm" svg:height="0.807cm" draw:control="control15"/></text:span><text:span text:style-name="T3"> da <text:s/></text:span><text:span text:style-name="T3"><draw:control text:anchor-type="as-char" svg:y="-0.071cm" draw:z-index="15" draw:style-name="gr2" draw:text-style-name="P27" svg:width="6.016cm" svg:height="0.807cm" draw:control="control16"/></text:span></text:p>
      <text:p text:style-name="P12"/>
      <text:p text:style-name="P12">Pinerolo, <draw:control text:anchor-type="as-char" draw:z-index="22" draw:style-name="gr1" draw:text-style-name="P27" svg:width="4.5cm" svg:height="0.819cm" draw:control="control23"/> <text:s text:c="14"/>L’INCARICATO <draw:control text:anchor-type="as-char" draw:z-index="23" draw:style-name="gr1" draw:text-style-name="P27" svg:width="7.145cm" svg:height="0.819cm" draw:control="control24"/> <text:s text:c="3"/><text:span text:style-name="T20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318cm" fo:margin-left="1.69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C</dc:title>
    <meta:initial-creator>zichellae</meta:initial-creator>
    <meta:creation-date>2016-04-08T14:39:00</meta:creation-date>
    <dc:date>2018-05-09T15:41:03.508000000</dc:date>
    <meta:print-date>2017-05-09T16:27:07.677000000</meta:print-date>
    <meta:editing-cycles>8</meta:editing-cycles>
    <meta:editing-duration>PT1M10S</meta:editing-duration>
    <meta:generator>LibreOffice/4.2.6.1$Windows_x86 LibreOffice_project/5fdddf655fba363e34f755715238d0943a44857e</meta:generator>
    <meta:document-statistic meta:table-count="1" meta:image-count="0" meta:object-count="0" meta:page-count="1" meta:paragraph-count="27" meta:word-count="269" meta:character-count="1910" meta:non-whitespace-character-count="1607"/>
  </office:meta>
</office:document-meta>
</file>