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2" style:family="paragraph" style:parent-style-name="Standard">
      <style:paragraph-properties fo:line-height="0.286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" style:family="paragraph" style:parent-style-name="Standard">
      <style:paragraph-properties fo:line-height="0.432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81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8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>
        <style:tab-stops>
          <style:tab-stop style:position="6.63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3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2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7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39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631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43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538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455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633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Times New Roman" fo:font-style="italic" style:font-name-asian="Times New Roman" style:font-style-asian="italic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tyle="italic" style:font-name-asian="Times New Roman" style:font-style-asian="italic" style:font-name-complex="Times New Roman"/>
    </style:style>
    <style:style style:name="P23" style:family="paragraph" style:parent-style-name="Standard">
      <style:paragraph-properties fo:line-height="0.062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06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129%" fo:text-align="justify" style:justify-single-word="false"/>
    </style:style>
    <style:style style:name="P26" style:family="paragraph" style:parent-style-name="Standard">
      <style:paragraph-properties fo:margin-left="11.21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 style:list-style-name="WW8Num1">
      <style:paragraph-properties fo:margin-left="1.27cm" fo:margin-right="0.247cm" fo:line-height="127%" fo:text-indent="-0.647cm" style:auto-text-indent="false">
        <style:tab-stops>
          <style:tab-stop style:position="1.24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 style:list-style-name="WW8Num1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 style:list-style-name="WW8Num2">
      <style:paragraph-properties fo:margin-left="1.235cm" fo:margin-right="0cm" style:line-height-at-least="0cm" fo:text-indent="-0.612cm" style:auto-text-indent="false">
        <style:tab-stops>
          <style:tab-stop style:position="1.235cm"/>
        </style:tab-stops>
      </style:paragraph-properties>
      <style:text-properties style:font-name="Times New Roman" fo:font-style="italic" style:font-name-asian="Times New Roman" style:font-style-asian="italic" style:font-name-complex="Times New Roman"/>
    </style:style>
    <style:style style:name="P31" style:family="paragraph" style:parent-style-name="Standard">
      <style:paragraph-properties fo:margin-left="1.2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3" style:family="paragraph" style:parent-style-name="Standard">
      <style:paragraph-properties fo:margin-left="7.47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page1"/>Domanda di partecipazione (Allegato B)</text:p>
      <text:p text:style-name="P1"/>
      <text:p text:style-name="P4"/>
      <text:p text:style-name="P26">Al COMUNE DI PINEROLO</text:p>
      <text:p text:style-name="P5"/>
      <text:p text:style-name="P26">Ufficio Protocollo</text:p>
      <text:p text:style-name="P6"/>
      <text:p text:style-name="P6"/>
      <text:p text:style-name="P7"/>
      <text:p text:style-name="P8">Il/La sottoscritto/a <text:s/>…………………………………………………………………………………</text:p>
      <text:p text:style-name="P11"/>
      <text:p text:style-name="P27">CHIEDE</text:p>
      <text:p text:style-name="P12"/>
      <text:p text:style-name="P25"><text:span text:style-name="T2">Di essere ammesso/a a partecipare alla Selezione per l’attivazione di </text:span><text:span text:style-name="T3">n. 5 Tirocini Formativi e di</text:span><text:span text:style-name="T2"> </text:span><text:span text:style-name="T3">Orientamento </text:span><text:span text:style-name="T2">da avviarsi presso il Comune di Pinerolo.</text:span></text:p>
      <text:p text:style-name="P13"/>
      <text:p text:style-name="P21">Consapevole che, ai sensi dell’art. 76 del D.P.R. 28/11/2000, n. 445, le dichiarazioni mendaci, la falsità negli atti e l’uso di atti falsi sono puniti ai sensi del codice penale e delle leggi speciali in materia e consapevole che, ove i suddetti reati siano commessi per ottenere la nomina a un pubblico ufficio, possono comportare, nei casi più gravi, l’interdizione temporanea da pubblici uffici</text:p>
      <text:p text:style-name="P2"/>
      <text:p text:style-name="P9">DICHIARA</text:p>
      <text:p text:style-name="P14"/>
      <text:p text:style-name="P9">Sotto la propria responsabilità</text:p>
      <text:p text:style-name="P11"/>
      <text:p text:style-name="P8">di essere nato/a a …………………………………………………… Prov. …………………………</text:p>
      <text:p text:style-name="P15"/>
      <text:p text:style-name="P10">il ……………………………………<text:tab/>residente in …………………………………...………….....</text:p>
      <text:p text:style-name="P16"/>
      <text:p text:style-name="P8">Prov. ………….. C.A.P. ………….Via ………………………………………………………………</text:p>
      <text:p text:style-name="P16"/>
      <text:p text:style-name="P8">N. telefono: ……………………………………………………………………………………………</text:p>
      <text:p text:style-name="P16"/>
      <text:p text:style-name="P8">E-mail: ………………………………………………………………………………………………...</text:p>
      <text:p text:style-name="P15"/>
      <text:list xml:id="list8325539148011389387" text:style-name="WW8Num1">
        <text:list-item>
          <text:p text:style-name="P28">di aver dichiarato la propria disponibilità al lavoro al Centro per l’Impiego alla data di presentazione della domanda;</text:p>
        </text:list-item>
      </text:list>
      <text:p text:style-name="P17"/>
      <text:list xml:id="list152050283650100" text:continue-numbering="true" text:style-name="WW8Num1">
        <text:list-item>
          <text:p text:style-name="P29">di essere in possesso del Diploma di Scuola Secondaria di Secondo Grado/Laurea</text:p>
        </text:list-item>
      </text:list>
      <text:p text:style-name="P11"/>
      <text:p text:style-name="P31">…………………………………………………………………………………………………</text:p>
      <text:p text:style-name="P18"/>
      <text:p text:style-name="P31">conseguito in data ……………………………………</text:p>
      <text:p text:style-name="P19"/>
      <text:p text:style-name="P22">Il/la sottoscritto/a allega alla presente domanda i seguenti documenti:</text:p>
      <text:p text:style-name="P3"/>
      <text:list xml:id="list5163805992747330312" text:style-name="WW8Num2">
        <text:list-item>
          <text:p text:style-name="P30">Fotocopia documento di identità</text:p>
        </text:list-item>
      </text:list>
      <text:p text:style-name="P23"/>
      <text:list xml:id="list152051389577573" text:continue-numbering="true" text:style-name="WW8Num2">
        <text:list-item>
          <text:p text:style-name="P30">Fotocopia Codice Fiscale</text:p>
        </text:list-item>
      </text:list>
      <text:p text:style-name="P24"/>
      <text:list xml:id="list152050137964168" text:continue-numbering="true" text:style-name="WW8Num2">
        <text:list-item>
          <text:p text:style-name="P30">Curriculum vitae</text:p>
        </text:list-item>
      </text:list>
      <text:p text:style-name="P6"/>
      <text:p text:style-name="P20"/>
      <text:p text:style-name="P8">Data ………………………</text:p>
      <text:p text:style-name="P14"/>
      <text:p text:style-name="P26">Firma</text:p>
      <text:section text:style-name="Sect1" text:name="Sezione1">
        <text:p text:style-name="P15"/>
        <text:p text:style-name="P33">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787cm" fo:margin-left="2.011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(Allegato B)</dc:title>
    <meta:initial-creator>pierantoniettim</meta:initial-creator>
    <meta:creation-date>2017-07-28T15:19:00</meta:creation-date>
    <dc:creator>pierantoniettim</dc:creator>
    <dc:date>2017-07-28T15:19:00</dc:date>
    <meta:editing-cycles>2</meta:editing-cycles>
    <meta:document-statistic meta:table-count="0" meta:image-count="0" meta:object-count="0" meta:page-count="1" meta:paragraph-count="25" meta:word-count="192" meta:character-count="1461" meta:non-whitespace-character-count="1298"/>
    <meta:generator>LibreOffice/5.0.2.2$Windows_x86 LibreOffice_project/37b43f919e4de5eeaca9b9755ed688758a8251fe</meta:generator>
  </office:meta>
</office:document-meta>
</file>