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36cm" fo:margin-left="0.222cm" fo:margin-top="0cm" fo:margin-bottom="0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53cm"/>
    </style:style>
    <style:style style:name="Tabella1.C" style:family="table-column">
      <style:table-column-properties style:column-width="0.635cm"/>
    </style:style>
    <style:style style:name="Tabella1.a" style:family="table-column">
      <style:table-column-properties style:column-width="0.72cm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fo:background-color="#ffffff" fo:padding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la1.J1" style:family="table-cell">
      <style:table-cell-properties fo:background-color="#ffffff" fo:padding="0cm" fo:border-left="0.5pt solid #000001" fo:border-right="0.25pt solid #000001" fo:border-top="0.5pt solid #000001" fo:border-bottom="0.25pt solid #000001">
        <style:background-image/>
      </style:table-cell-properties>
    </style:style>
    <style:style style:name="Tabella1.K1" style:family="table-cell">
      <style:table-cell-properties fo:background-color="#ffffff" fo:padding-left="0.004cm" fo:padding-right="0cm" fo:padding-top="0cm" fo:padding-bottom="0cm" fo:border-left="0.25pt solid #000001" fo:border-right="0.5pt solid #000001" fo:border-top="0.5pt solid #000001" fo:border-bottom="0.2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officeooo:rsid="0074aa87" officeooo:paragraph-rsid="002088e4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solid" style:text-underline-width="auto" style:text-underline-color="font-color" officeooo:paragraph-rsid="0027dfe9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none" officeooo:rsid="0029c7b4" officeooo:paragraph-rsid="0029c7b4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officeooo:paragraph-rsid="0029c7b4" style:font-name-asian="Tahoma" style:font-size-asian="12pt" style:font-style-asian="italic" style:font-name-complex="Arial3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4dc542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officeooo:rsid="002088e4" officeooo:paragraph-rsid="004dc542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officeooo:rsid="002088e4" officeooo:paragraph-rsid="002088e4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officeooo:rsid="00243386" officeooo:paragraph-rsid="004dc542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8pt" fo:font-weight="bold" officeooo:paragraph-rsid="002088e4" style:font-size-asian="8pt" style:font-weight-asian="bold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officeooo:paragraph-rsid="002b1fd8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language="it" fo:country="IT" fo:font-style="normal" fo:font-weight="normal" officeooo:rsid="0027a439" officeooo:paragraph-rsid="003aa7c1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6d876a" officeooo:paragraph-rsid="003aa7c1" fo:background-color="#cc990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3d7c63" officeooo:paragraph-rsid="003d7c63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0pt" fo:font-weight="bold" officeooo:paragraph-rsid="002088e4" style:font-size-asian="10pt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officeooo:rsid="0037af1c" officeooo:paragraph-rsid="0037d7f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officeooo:rsid="00344f4b" officeooo:paragraph-rsid="003763fd" style:font-name-asian="Tahoma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officeooo:rsid="00344f4b" officeooo:paragraph-rsid="003b29a1" style:font-name-asian="Tahoma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2f4745" style:font-name-asian="Tahoma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3266c6" fo:background-color="transparent" style:font-name-asian="Tahoma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37af1c" fo:background-color="transparent" style:font-name-asian="Tahoma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240103" officeooo:paragraph-rsid="00311734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1dc01c" officeooo:paragraph-rsid="003b811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1dc01c" officeooo:paragraph-rsid="003bada1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officeooo:rsid="002f4745" officeooo:paragraph-rsid="0044f230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officeooo:rsid="00240103" officeooo:paragraph-rsid="00348d9b" style:font-name-asian="Tahoma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Garamond1" fo:font-size="10pt" fo:font-style="normal" fo:font-weight="normal" officeooo:rsid="003bada1" officeooo:paragraph-rsid="003bada1" fo:background-color="transparent" style:font-name-asian="Tahoma" style:font-size-asian="10pt" style:font-style-asian="normal" style:font-weight-asian="normal" style:font-name-complex="Garamond1" style:font-size-complex="10pt" style:font-style-complex="normal" style:font-weight-complex="normal" style:text-scale="105%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fo:font-weight="normal" officeooo:rsid="00344f4b" officeooo:paragraph-rsid="0037d7f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officeooo:rsid="00344f4b" officeooo:paragraph-rsid="0037d7f3" style:font-name-asian="Tahoma" style:font-size-asian="12pt" style:font-style-asian="normal" style:font-size-complex="12pt" style:font-style-complex="normal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italic" officeooo:rsid="00240103" officeooo:paragraph-rsid="0037af1c" fo:background-color="transparent" style:font-name-asian="Tahoma" style:font-size-asian="12pt" style:font-style-asian="italic" style:font-size-complex="12pt" style:font-style-complex="italic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officeooo:rsid="002c7bc2" officeooo:paragraph-rsid="00362588" style:font-name-asian="Tahoma" style:font-size-asian="12pt" style:font-style-asian="normal" style:font-size-complex="12pt" style:font-style-complex="normal"/>
    </style:style>
    <style:style style:name="P32" style:family="paragraph" style:parent-style-name="List_20_Paragraph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3c008a" officeooo:paragraph-rsid="003c008a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3" style:family="paragraph" style:parent-style-name="List_20_Paragraph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1dc01c" officeooo:paragraph-rsid="0046dc8f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4849f6" officeooo:paragraph-rsid="004849f6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3d7c6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1eac0c" style:font-size-asian="12pt" style:font-weight-asian="bold" style:font-name-complex="Arial3" style:font-size-complex="12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text-properties fo:color="#000000" style:font-name="Garamond" fo:font-size="12pt" fo:font-style="normal" style:text-underline-style="none" officeooo:rsid="0029c7b4" officeooo:paragraph-rsid="0029c7b4" style:font-name-asian="Tahoma" style:font-size-asian="12pt" style:font-style-asian="normal" style:font-name-complex="Tahoma" style:font-size-complex="12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officeooo:rsid="0064386d" officeooo:paragraph-rsid="002f4745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2" style:family="paragraph" style:parent-style-name="Standard">
      <style:paragraph-properties fo:line-height="0.7cm"/>
      <style:text-properties officeooo:paragraph-rsid="002972c4"/>
    </style:style>
    <style:style style:name="P43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officeooo:rsid="0074aa87" officeooo:paragraph-rsid="001eac0c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officeooo:paragraph-rsid="001eac0c" style:font-size-asian="12pt" style:font-name-complex="Arial3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094689" officeooo:paragraph-rsid="001eac0c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1eac0c" officeooo:paragraph-rsid="001eac0c" fo:background-color="#ffff00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1eac0c" officeooo:paragraph-rsid="00429dbd" fo:background-color="transparent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officeooo:rsid="00240103" officeooo:paragraph-rsid="002088e4" style:font-name-asian="Tahoma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officeooo:rsid="00240103" officeooo:paragraph-rsid="003b811e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1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tyle="normal" officeooo:paragraph-rsid="0037af1c" fo:background-color="#cc9900" style:font-style-asian="normal" style:font-style-complex="normal"/>
    </style:style>
    <style:style style:name="P53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style:font-name="Garamond" fo:font-size="12pt" fo:font-style="italic" officeooo:rsid="00240103" officeooo:paragraph-rsid="004dc542" style:font-size-asian="12pt" style:font-style-asian="italic" style:font-size-complex="12pt" style:font-style-complex="italic"/>
    </style:style>
    <style:style style:name="P54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" fo:font-size="12pt" fo:font-style="italic" officeooo:rsid="00240103" officeooo:paragraph-rsid="002f4745" fo:background-color="transparent" style:font-name-asian="Tahoma" style:font-size-asian="12pt" style:font-style-asian="italic" style:font-size-complex="12pt" style:font-style-complex="italic"/>
    </style:style>
    <style:style style:name="P55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officeooo:rsid="00240103" officeooo:paragraph-rsid="002f4745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6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officeooo:rsid="00240103" officeooo:paragraph-rsid="0037af1c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7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normal" fo:font-weight="normal" officeooo:rsid="0064386d" officeooo:paragraph-rsid="00348d9b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58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9" style:family="paragraph" style:parent-style-name="Corpo_20_del_20_testo_20_3">
      <style:paragraph-properties fo:margin-left="8.9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officeooo:rsid="002088e4" officeooo:paragraph-rsid="0020e3ae" style:font-name-asian="Tahoma" style:font-size-asian="10pt" style:font-style-asian="italic" style:font-weight-asian="bold" style:font-name-complex="Arial3" style:font-size-complex="10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officeooo:rsid="00240103" officeooo:paragraph-rsid="002c7bc2" style:font-name-asian="Tahoma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officeooo:rsid="002c7bc2" officeooo:paragraph-rsid="00362588" style:font-name-asian="Tahoma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officeooo:rsid="003266c6" officeooo:paragraph-rsid="003763fd" style:font-name-asian="Tahoma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fo:font-weight="normal" officeooo:rsid="00240103" officeooo:paragraph-rsid="003266c6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1pt" fo:font-style="normal" fo:font-weight="normal" officeooo:rsid="0064386d" officeooo:paragraph-rsid="00362588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.071cm" style:contextual-spacing="false" fo:line-height="0.7cm"/>
      <style:text-properties style:font-name="Garamond" fo:font-size="12pt" officeooo:paragraph-rsid="002972c4" style:font-size-asian="12pt" style:font-size-complex="12pt"/>
    </style:style>
    <style:style style:name="P66" style:family="paragraph" style:parent-style-name="List_20_Paragraph">
      <style:paragraph-properties fo:margin-left="0.395cm" fo:margin-right="0.369cm" fo:margin-top="0cm" fo:margin-bottom="0cm" style:contextual-spacing="false" fo:line-height="100%" fo:text-align="justify" style:justify-single-word="false" fo:text-indent="-1.212cm" style:auto-text-indent="false">
        <style:tab-stops>
          <style:tab-stop style:position="1.607cm"/>
        </style:tab-stops>
      </style:paragraph-properties>
      <style:text-properties fo:color="#000000" style:font-name="Garamond" fo:font-size="12pt" fo:font-style="italic" officeooo:rsid="00240103" officeooo:paragraph-rsid="00344f4b" style:font-name-asian="Tahoma" style:font-size-asian="12pt" style:font-style-asian="italic" style:font-size-complex="12pt" style:font-style-complex="italic"/>
    </style:style>
    <style:style style:name="P67" style:family="paragraph" style:parent-style-name="Standard" style:master-page-name="">
      <style:paragraph-properties fo:margin-left="1.6cm" fo:margin-right="0cm" fo:line-height="100%" fo:text-align="start" style:justify-single-word="false" fo:text-indent="0cm" style:auto-text-indent="false" style:page-number="auto"/>
      <style:text-properties fo:color="#000000" style:font-name="Garamond1" fo:font-size="12pt" fo:font-style="normal" fo:font-weight="normal" officeooo:rsid="001dc01c" officeooo:paragraph-rsid="003b811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8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officeooo:rsid="001dc01c" officeooo:paragraph-rsid="003b811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9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officeooo:paragraph-rsid="003b811e"/>
    </style:style>
    <style:style style:name="P70" style:family="paragraph" style:parent-style-name="Standard">
      <style:paragraph-properties fo:margin-left="0cm" fo:margin-right="0.5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1" style:family="paragraph" style:parent-style-name="Standard">
      <style:paragraph-properties fo:margin-left="0cm" fo:margin-right="0.5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240103" officeooo:paragraph-rsid="003d7c63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2" style:family="paragraph" style:parent-style-name="Standard">
      <style:paragraph-properties fo:margin-left="0cm" fo:margin-right="0.51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officeooo:rsid="00240103" officeooo:paragraph-rsid="004849f6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3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position="0% 100%" style:font-name="Garamond1" fo:font-size="10pt" fo:font-style="italic" fo:font-weight="normal" officeooo:rsid="003bada1" officeooo:paragraph-rsid="0044f230" fo:background-color="transparent" style:font-name-asian="Tahoma" style:font-size-asian="10pt" style:font-style-asian="italic" style:font-weight-asian="normal" style:font-name-complex="Garamond1" style:font-size-complex="10pt" style:font-style-complex="italic" style:font-weight-complex="normal"/>
    </style:style>
    <style:style style:name="P74" style:family="paragraph" style:parent-style-name="Text_20_body">
      <style:paragraph-properties fo:margin-top="0.014cm" fo:margin-bottom="0cm" style:contextual-spacing="false" fo:text-align="justify" style:justify-single-word="false"/>
      <style:text-properties fo:color="#000000" style:font-name="Garamond1" fo:font-size="11pt" fo:font-style="normal" fo:font-weight="normal" officeooo:rsid="00362588" officeooo:paragraph-rsid="00362588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75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officeooo:rsid="0064386d" officeooo:paragraph-rsid="004533b8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6" style:family="paragraph" style:parent-style-name="Table_20_Paragraph">
      <style:text-properties fo:font-size="8pt" fo:font-style="normal" officeooo:paragraph-rsid="004dc542" style:font-size-asian="8pt" style:font-style-asian="normal" style:font-style-complex="normal"/>
    </style:style>
    <style:style style:name="P77" style:family="paragraph" style:parent-style-name="Corpo_20_del_20_testo_20_31">
      <style:paragraph-properties fo:margin-left="8.901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Garamond" fo:font-size="10pt" fo:font-style="italic" fo:font-weight="bold" officeooo:rsid="002088e4" officeooo:paragraph-rsid="00598b1a" fo:background-color="transparent" style:font-name-asian="Arial1" style:font-size-asian="10pt" style:font-style-asian="italic" style:font-weight-asian="bold" style:font-name-complex="Garamond" style:font-size-complex="10pt" style:font-style-complex="italic" style:font-weight-complex="normal"/>
    </style:style>
    <style:style style:name="P78" style:family="paragraph" style:parent-style-name="Corpo_20_del_20_testo_20_31" style:master-page-name="">
      <style:paragraph-properties fo:margin-left="8.901cm" fo:margin-right="0cm" fo:line-height="100%" fo:text-align="center" style:justify-single-word="false" fo:text-indent="0cm" style:auto-text-indent="false" style:page-number="auto"/>
      <style:text-properties style:font-name="Garamond" fo:font-size="10pt" fo:font-style="italic" fo:font-weight="bold" officeooo:paragraph-rsid="00598b1a" fo:background-color="transparent" style:font-name-asian="Arial1" style:font-size-asian="10pt" style:font-style-asian="italic" style:font-weight-asian="bold" style:font-name-complex="Garamond" style:font-size-complex="10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officeooo:rsid="002088e4" officeooo:paragraph-rsid="004dc542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51fbf9" officeooo:paragraph-rsid="0051fbf9" style:font-name-asian="Tahoma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bold" officeooo:rsid="004dc542" officeooo:paragraph-rsid="004dc542" style:font-name-asian="Tahoma" style:font-size-asian="12pt" style:font-style-asian="normal" style:font-weight-asian="bold" style:font-name-complex="Arial3" style:font-size-complex="12pt" style:font-style-complex="normal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officeooo:rsid="00240103" officeooo:paragraph-rsid="00528bba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240103" officeooo:paragraph-rsid="00528bba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officeooo:rsid="00240103" officeooo:paragraph-rsid="00348d9b" style:font-name-asian="Tahoma" style:font-size-asian="12pt" style:font-style-asian="normal" style:font-size-complex="12pt" style:font-style-complex="normal"/>
    </style:style>
    <style:style style:name="P86" style:family="paragraph" style:parent-style-name="Standard">
      <style:paragraph-properties fo:margin-left="9.8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598b1a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4dc542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528bba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language="it" fo:country="IT" fo:font-style="normal" fo:font-weight="normal" officeooo:rsid="003d7c63" officeooo:paragraph-rsid="0051ccc4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4dc542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4dc542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528bba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officeooo:rsid="00240103" officeooo:paragraph-rsid="00598b1a" style:font-name-asian="Tahoma" style:font-size-asian="12pt" style:font-style-asian="italic" style:font-size-complex="12pt" style:font-style-complex="italic"/>
    </style:style>
    <style:style style:name="P94" style:family="paragraph" style:parent-style-name="Standard" style:master-page-name="">
      <style:paragraph-properties fo:margin-left="0.4cm" fo:margin-right="0cm" fo:line-height="100%" fo:text-align="justify" style:justify-single-word="false" fo:text-indent="-0.4cm" style:auto-text-indent="false" style:page-number="auto"/>
      <style:text-properties fo:color="#000000" style:font-name="Garamond1" fo:font-size="12pt" fo:font-style="normal" officeooo:rsid="00240103" officeooo:paragraph-rsid="00528bba" style:font-name-asian="Tahoma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Garamond" fo:font-size="12pt" fo:font-style="italic" fo:font-weight="normal" officeooo:rsid="00240103" officeooo:paragraph-rsid="00528bba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style:font-name="Garamond" fo:font-size="12pt" fo:font-style="italic" officeooo:rsid="00240103" officeooo:paragraph-rsid="004dc542" style:font-size-asian="12pt" style:font-style-asian="italic" style:font-size-complex="12pt" style:font-style-complex="italic"/>
    </style:style>
    <style:style style:name="P97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598b1a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8" style:family="paragraph" style:parent-style-name="Standard" style:master-page-name="">
      <style:paragraph-properties fo:text-align="center" style:justify-single-word="false" style:page-number="auto"/>
      <style:text-properties style:font-name="Garamond" fo:font-size="12pt" fo:font-weight="bold" officeooo:paragraph-rsid="001eac0c" style:font-size-asian="12pt" style:font-weight-asian="bold" style:font-name-complex="Arial3" style:font-size-complex="12pt"/>
    </style:style>
    <style:style style:name="P99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  <style:text-properties fo:color="#000000" style:font-name="Garamond1" fo:font-size="12pt" fo:font-style="normal" fo:font-weight="normal" officeooo:rsid="001dc01c" officeooo:paragraph-rsid="0037d7f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0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officeooo:rsid="003d7c63" officeooo:paragraph-rsid="003d7c6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font-style="italic" fo:font-weight="normal" officeooo:rsid="00240103" officeooo:paragraph-rsid="003c008a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102" style:family="paragraph" style:parent-style-name="List_20_Paragraph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tyle="normal" officeooo:paragraph-rsid="003d7c63" fo:background-color="transparent" style:font-style-asian="normal" style:font-style-complex="normal"/>
    </style:style>
    <style:style style:name="P103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7.775cm"/>
          <style:tab-stop style:position="8.978cm"/>
          <style:tab-stop style:position="14.432cm"/>
          <style:tab-stop style:position="15.914cm"/>
          <style:tab-stop style:position="17.549cm"/>
        </style:tab-stops>
      </style:paragraph-properties>
      <style:text-properties fo:color="#000000" style:font-name="Garamond1" fo:font-size="12pt" fo:font-style="normal" fo:font-weight="normal" officeooo:rsid="001dc01c" officeooo:paragraph-rsid="003c008a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4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officeooo:rsid="001dc01c" officeooo:paragraph-rsid="003c008a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5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officeooo:rsid="001dc01c" officeooo:paragraph-rsid="003ab131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6" style:family="paragraph" style:parent-style-name="List_20_Paragraph" style:list-style-name="WWNum7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officeooo:rsid="00240103" officeooo:paragraph-rsid="00362588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07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officeooo:rsid="001dc01c" officeooo:paragraph-rsid="003ab131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08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etter-spacing="-0.007cm" fo:language="it" fo:country="IT" fo:font-style="normal" fo:font-weight="normal" officeooo:rsid="00240103" officeooo:paragraph-rsid="003d7c63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09" style:family="paragraph" style:parent-style-name="List_20_Paragraph" style:list-style-name="WWNum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3c008a"/>
    </style:style>
    <style:style style:name="P110" style:family="paragraph" style:parent-style-name="List_20_Paragraph" style:list-style-name="WWNum1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officeooo:rsid="003aa7c1" officeooo:paragraph-rsid="003aa7c1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11" style:family="paragraph" style:parent-style-name="Text_20_body" style:list-style-name="WW8Num2">
      <style:paragraph-properties fo:margin-top="0.007cm" fo:margin-bottom="0cm" style:contextual-spacing="false" fo:text-align="center" style:justify-single-word="false"/>
      <style:text-properties style:font-name="Garamond" fo:font-size="12pt" fo:font-style="normal" fo:font-weight="bold" officeooo:paragraph-rsid="0027dfe9" style:font-size-asian="12pt" style:font-style-asian="normal" style:font-weight-asian="bold" style:font-name-complex="Arial2" style:font-size-complex="12pt" style:font-style-complex="normal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style:text-underline-style="none" fo:font-weight="bold" officeooo:paragraph-rsid="002abe74" style:font-name-asian="Tahoma" style:font-size-asian="10pt" style:font-style-asian="italic" style:font-weight-asian="bold" style:font-name-complex="Arial3" style:font-size-complex="10pt" style:font-style-complex="italic" style:font-weight-complex="bold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officeooo:paragraph-rsid="00514da9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font-size="12pt" officeooo:paragraph-rsid="00514da9" style:font-size-asian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font-size="12pt" officeooo:paragraph-rsid="005773e6" style:font-size-asian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font-size="12pt" officeooo:paragraph-rsid="00595b9c" style:font-size-asian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fo:color="#000000" style:font-name="Garamond1" fo:font-size="12pt" fo:font-style="normal" fo:font-weight="bold" officeooo:rsid="001dc01c" officeooo:paragraph-rsid="002b1fd8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689" style:font-weight-asian="bold" style:font-weight-complex="bold"/>
    </style:style>
    <style:style style:name="T3" style:family="text">
      <style:text-properties fo:font-weight="bold" officeooo:rsid="003f9a14" style:font-weight-asian="bold" style:font-weight-complex="bold"/>
    </style:style>
    <style:style style:name="T4" style:family="text">
      <style:text-properties fo:font-weight="bold" officeooo:rsid="005462bf" style:font-weight-asian="bold" style:font-weight-complex="bold"/>
    </style:style>
    <style:style style:name="T5" style:family="text">
      <style:text-properties fo:font-weight="bold" officeooo:rsid="005462bf" style:font-weight-asian="bold" style:font-name-complex="Garamond3" style:font-weight-complex="bold"/>
    </style:style>
    <style:style style:name="T6" style:family="text">
      <style:text-properties fo:font-weight="bold" officeooo:rsid="0033b855" style:font-weight-asian="bold" style:font-name-complex="Garamond3" style:font-weight-complex="bold"/>
    </style:style>
    <style:style style:name="T7" style:family="text">
      <style:text-properties officeooo:rsid="00094689"/>
    </style:style>
    <style:style style:name="T8" style:family="text">
      <style:text-properties fo:font-weight="normal" officeooo:rsid="00094689" style:font-weight-asian="normal" style:font-weight-complex="normal"/>
    </style:style>
    <style:style style:name="T9" style:family="text">
      <style:text-properties fo:font-weight="normal" style:font-weight-asian="normal" style:font-name-complex="Garamond1" style:font-weight-complex="normal"/>
    </style:style>
    <style:style style:name="T10" style:family="text">
      <style:text-properties fo:font-weight="normal" officeooo:rsid="002c7bc2" style:font-weight-asian="normal" style:font-name-complex="Garamond1" style:font-weight-complex="normal"/>
    </style:style>
    <style:style style:name="T11" style:family="text">
      <style:text-properties fo:font-weight="normal" officeooo:rsid="0064386d" style:font-weight-asian="normal" style:font-name-complex="Garamond1" style:font-weight-complex="normal"/>
    </style:style>
    <style:style style:name="T12" style:family="text">
      <style:text-properties fo:font-weight="normal" officeooo:rsid="00240103" style:font-weight-asian="normal" style:font-name-complex="Garamond1" style:font-weight-complex="normal"/>
    </style:style>
    <style:style style:name="T13" style:family="text">
      <style:text-properties fo:font-weight="normal" officeooo:rsid="002f4745" style:font-weight-asian="normal" style:font-name-complex="Garamond1" style:font-weight-complex="normal"/>
    </style:style>
    <style:style style:name="T14" style:family="text">
      <style:text-properties fo:font-weight="normal" officeooo:rsid="00311734" style:font-weight-asian="normal" style:font-name-complex="Garamond1" style:font-weight-complex="normal"/>
    </style:style>
    <style:style style:name="T15" style:family="text">
      <style:text-properties fo:font-weight="normal" officeooo:rsid="003266c6" style:font-weight-asian="normal" style:font-name-complex="Garamond1" style:font-weight-complex="normal"/>
    </style:style>
    <style:style style:name="T16" style:family="text">
      <style:text-properties fo:font-weight="normal" officeooo:rsid="00348d9b" style:font-weight-asian="normal" style:font-name-complex="Garamond1" style:font-weight-complex="normal"/>
    </style:style>
    <style:style style:name="T17" style:family="text">
      <style:text-properties fo:font-weight="normal" officeooo:rsid="00362588" style:font-weight-asian="normal" style:font-name-complex="Garamond1" style:font-weight-complex="normal"/>
    </style:style>
    <style:style style:name="T18" style:family="text">
      <style:text-properties fo:font-weight="normal" officeooo:rsid="00371b44" style:font-weight-asian="normal" style:font-name-complex="Garamond1" style:font-weight-complex="normal"/>
    </style:style>
    <style:style style:name="T19" style:family="text">
      <style:text-properties fo:font-weight="normal" officeooo:rsid="003763fd" style:font-weight-asian="normal" style:font-name-complex="Garamond1" style:font-weight-complex="normal"/>
    </style:style>
    <style:style style:name="T20" style:family="text">
      <style:text-properties fo:font-weight="normal" officeooo:rsid="003c008a" style:font-weight-asian="normal" style:font-name-complex="Garamond1" style:font-weight-complex="normal"/>
    </style:style>
    <style:style style:name="T21" style:family="text">
      <style:text-properties fo:font-weight="normal" officeooo:rsid="003d7c63" style:font-weight-asian="normal" style:font-name-complex="Garamond1" style:font-weight-complex="normal"/>
    </style:style>
    <style:style style:name="T22" style:family="text">
      <style:text-properties fo:font-weight="normal" officeooo:rsid="0044f230" style:font-weight-asian="normal" style:font-name-complex="Garamond1" style:font-weight-complex="normal"/>
    </style:style>
    <style:style style:name="T23" style:family="text">
      <style:text-properties fo:font-weight="normal" fo:background-color="transparent" loext:char-shading-value="0" style:font-weight-asian="normal" style:font-name-complex="Garamond1" style:font-weight-complex="normal"/>
    </style:style>
    <style:style style:name="T24" style:family="text">
      <style:text-properties fo:font-weight="normal" officeooo:rsid="00240103" fo:background-color="transparent" loext:char-shading-value="0" style:font-weight-asian="normal" style:font-name-complex="Garamond1" style:font-weight-complex="normal"/>
    </style:style>
    <style:style style:name="T25" style:family="text">
      <style:text-properties officeooo:rsid="001eac0c"/>
    </style:style>
    <style:style style:name="T26" style:family="text">
      <style:text-properties fo:color="#000000" style:font-name-asian="Tahoma" style:font-name-complex="Tahoma"/>
    </style:style>
    <style:style style:name="T27" style:family="text">
      <style:text-properties fo:color="#000000" officeooo:rsid="000a0bed" style:font-name-asian="Tahoma" style:font-name-complex="Tahoma"/>
    </style:style>
    <style:style style:name="T28" style:family="text">
      <style:text-properties fo:color="#000000" fo:language="en" fo:country="GB" style:font-name-asian="Tahoma"/>
    </style:style>
    <style:style style:name="T29" style:family="text">
      <style:text-properties fo:color="#000000" fo:language="en" fo:country="GB" style:font-name-asian="Tahoma" style:font-name-complex="Tahoma"/>
    </style:style>
    <style:style style:name="T30" style:family="text">
      <style:text-properties fo:color="#000000" style:font-name="Garamond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31" style:family="text">
      <style:text-properties fo:color="#000000" style:font-name="Garamond" fo:font-size="12pt" fo:language="it" fo:country="IT" fo:font-weight="bold" officeooo:rsid="0076f4b2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32" style:family="text">
      <style:text-properties fo:color="#000000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33" style:family="text">
      <style:text-properties fo:color="#000000" style:font-name="Garamond" fo:font-size="12pt" fo:font-weight="bold" officeooo:rsid="0076f4b2" style:font-name-asian="Tahoma" style:font-size-asian="12pt" style:font-weight-asian="bold" style:font-name-complex="Tahoma" style:font-size-complex="12pt" style:font-weight-complex="bold"/>
    </style:style>
    <style:style style:name="T34" style:family="text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35" style:family="text">
      <style:text-properties fo:color="#000000" style:font-name="Garamond" fo:font-size="12pt" fo:font-style="normal" style:text-underline-style="none" officeooo:rsid="002abe74" style:font-name-asian="Tahoma" style:font-size-asian="12pt" style:font-style-asian="normal" style:font-name-complex="Tahoma" style:font-size-complex="12pt" style:font-style-complex="normal"/>
    </style:style>
    <style:style style:name="T36" style:family="text">
      <style:text-properties fo:color="#000000" style:font-name="Garamond" fo:font-size="12pt" fo:font-style="normal" style:text-underline-style="none" officeooo:rsid="004dc542" style:font-name-asian="Tahoma" style:font-size-asian="12pt" style:font-style-asian="normal" style:font-name-complex="Tahoma" style:font-size-complex="12pt" style:font-style-complex="normal"/>
    </style:style>
    <style:style style:name="T37" style:family="text">
      <style:text-properties fo:color="#000000" style:font-name="Garamond" fo:font-size="12pt" fo:font-style="normal" style:text-underline-style="none" fo:font-weight="normal" officeooo:rsid="002088e4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" style:family="text">
      <style:text-properties fo:color="#000000" style:font-name="Garamond" fo:font-size="12pt" fo:font-style="normal" style:text-underline-style="none" fo:font-weight="normal" officeooo:rsid="004dc542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9" style:family="text">
      <style:text-properties fo:color="#000000" style:font-name="Garamond" fo:font-size="12pt" fo:font-style="normal" style:text-underline-style="none" fo:font-weight="normal" officeooo:rsid="00514da9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0" style:family="text">
      <style:text-properties fo:color="#000000" style:font-name="Garamond" fo:font-size="12pt" fo:font-style="normal" style:text-underline-style="none" fo:font-weight="normal" officeooo:rsid="0051fbf9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1" style:family="text">
      <style:text-properties fo:color="#000000" style:font-name="Garamond" fo:font-size="12pt" fo:letter-spacing="-0.011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42" style:family="text">
      <style:text-properties fo:color="#000000" style:font-name="Garamond" fo:font-size="12pt" fo:letter-spacing="-0.023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43" style:family="text">
      <style:text-properties fo:color="#000000" style:font-name="Garamond" fo:font-size="12pt" fo:letter-spacing="0.007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44" style:family="text">
      <style:text-properties fo:color="#000000" style:font-name="Garamond" fo:font-size="12pt" fo:letter-spacing="0.005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45" style:family="text">
      <style:text-properties fo:color="#000000" style:font-name="Garamond" fo:font-size="12pt" fo:letter-spacing="0.005cm" fo:font-style="normal" style:text-underline-style="none" officeooo:rsid="002abe74" style:font-name-asian="Tahoma" style:font-size-asian="12pt" style:font-style-asian="normal" style:font-name-complex="Tahoma" style:font-size-complex="12pt" style:font-style-complex="normal"/>
    </style:style>
    <style:style style:name="T46" style:family="text">
      <style:text-properties fo:color="#000000" style:font-name="Garamond" fo:letter-spacing="-0.011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7" style:family="text">
      <style:text-properties fo:color="#000000" style:font-name="Garamond" fo:letter-spacing="0.025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8" style:family="text">
      <style:text-properties fo:color="#000000" style:font-name="Garamond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49" style:family="text">
      <style:text-properties fo:color="#000000" style:font-name="Garamond" fo:font-style="normal" style:text-underline-style="none" officeooo:rsid="002b1fd8" style:font-name-asian="Tahoma" style:font-style-asian="normal" style:font-name-complex="Tahoma" style:font-size-complex="12pt" style:font-style-complex="normal"/>
    </style:style>
    <style:style style:name="T50" style:family="text">
      <style:text-properties fo:color="#000000" style:font-name="Garamond" fo:font-style="normal" style:text-underline-style="none" officeooo:rsid="002abe74" style:font-name-asian="Tahoma" style:font-style-asian="normal" style:font-name-complex="Tahoma" style:font-size-complex="12pt" style:font-style-complex="normal"/>
    </style:style>
    <style:style style:name="T51" style:family="text">
      <style:text-properties fo:color="#000000" style:font-name="Garamond" fo:font-style="normal" style:text-underline-style="none" fo:font-weight="normal" officeooo:rsid="009e87b0" style:font-name-asian="Tahoma" style:font-style-asian="normal" style:font-weight-asian="normal" style:font-name-complex="Tahoma" style:font-size-complex="12pt" style:font-style-complex="normal" style:font-weight-complex="normal"/>
    </style:style>
    <style:style style:name="T52" style:family="text">
      <style:text-properties fo:color="#000000" style:font-name="Garamond" fo:letter-spacing="0.005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53" style:family="text">
      <style:text-properties fo:color="#000000" style:font-name="Garamond" fo:letter-spacing="0.007cm" fo:font-style="normal" style:text-underline-style="none" officeooo:rsid="0029c7b4" style:font-name-asian="Tahoma" style:font-style-asian="normal" style:font-name-complex="Tahoma" style:font-size-complex="12pt" style:font-style-complex="normal"/>
    </style:style>
    <style:style style:name="T54" style:family="text">
      <style:text-properties fo:color="#000000" style:font-name="Garamond" fo:letter-spacing="0.021cm" fo:font-style="normal" style:text-underline-style="none" style:font-name-asian="Tahoma" style:font-style-asian="normal" style:font-name-complex="Tahoma" style:font-size-complex="12pt" style:font-style-complex="normal"/>
    </style:style>
    <style:style style:name="T55" style:family="text">
      <style:text-properties fo:color="#000000" style:font-name="Garamond" fo:letter-spacing="0.021cm" fo:font-style="normal" style:text-underline-style="none" fo:font-weight="normal" officeooo:rsid="009e87b0" fo:background-color="transparent" loext:char-shading-value="0" style:font-name-asian="Tahoma" style:font-style-asian="normal" style:font-weight-asian="normal" style:font-name-complex="Tahoma" style:font-size-complex="12pt" style:font-style-complex="normal" style:font-weight-complex="normal"/>
    </style:style>
    <style:style style:name="T56" style:family="text">
      <style:text-properties fo:color="#000000" style:font-name="Garamond" fo:font-size="11pt" fo:font-style="normal" fo:font-weight="bold" officeooo:rsid="00240103" fo:background-color="transparent" loext:char-shading-value="0" style:font-name-asian="Tahoma" style:font-size-asian="11pt" style:font-style-asian="normal" style:font-weight-asian="bold" style:font-name-complex="Garamond1" style:font-size-complex="11pt" style:font-style-complex="normal" style:font-weight-complex="normal" style:text-scale="102%"/>
    </style:style>
    <style:style style:name="T57" style:family="text">
      <style:text-properties fo:color="#000000" style:font-name="Garamond" fo:letter-spacing="0.028cm" fo:font-style="italic" style:text-underline-style="none" officeooo:rsid="002abe74" style:font-name-asian="Tahoma" style:font-style-asian="italic" style:font-name-complex="Tahoma" style:font-size-complex="12pt" style:font-style-complex="italic"/>
    </style:style>
    <style:style style:name="T58" style:family="text">
      <style:text-properties fo:color="#000000" style:font-name="Garamond" fo:letter-spacing="-0.005cm" fo:font-style="normal" style:text-underline-style="none" style:font-name-asian="Tahoma" style:font-style-asian="normal" style:font-name-complex="Tahoma" style:font-size-complex="12pt" style:font-style-complex="normal"/>
    </style:style>
    <style:style style:name="T59" style:family="text">
      <style:text-properties fo:color="#000000" style:font-name="Garamond1" fo:font-size="12pt" fo:font-style="normal" style:text-underline-style="none" fo:font-weight="normal" officeooo:rsid="002088e4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0" style:family="text">
      <style:text-properties fo:color="#000000" style:font-name="Garamond1" fo:font-size="12pt" fo:font-style="normal" fo:font-weight="normal" officeooo:rsid="001dc01c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1" style:family="text">
      <style:text-properties fo:color="#000000" style:font-name="Garamond1" fo:font-size="12pt" fo:font-style="normal" fo:font-weight="bold" officeooo:rsid="001dc01c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62" style:family="text">
      <style:text-properties fo:color="#000000" style:font-name="Garamond1" fo:font-size="12pt" fo:letter-spacing="0.004cm" fo:font-style="normal" fo:font-weight="normal" officeooo:rsid="001dc01c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3" style:family="text">
      <style:text-properties fo:color="#000000" style:font-name="Garamond1" fo:font-size="12pt" fo:letter-spacing="0.004cm" fo:font-style="normal" fo:font-weight="bold" officeooo:rsid="001dc01c" fo:background-color="transparent" loext:char-shading-value="0" style:font-name-asian="Tahoma" style:font-size-asian="12pt" style:font-style-asian="normal" style:font-weight-asian="bold" style:font-name-complex="Garamond1" style:font-size-complex="12pt" style:font-style-complex="normal" style:font-weight-complex="bold"/>
    </style:style>
    <style:style style:name="T64" style:family="text">
      <style:text-properties fo:color="#000000" style:font-name="Garamond1" fo:font-size="12pt" fo:letter-spacing="0.011cm" fo:font-style="normal" fo:font-weight="normal" officeooo:rsid="001dc01c" fo:background-color="transparent" loext:char-shading-value="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65" style:family="text">
      <style:text-properties fo:color="#000000" style:font-name="Garamond1" fo:font-size="12pt" fo:language="it" fo:country="IT" fo:font-style="normal" fo:font-weight="normal" officeooo:rsid="003aa7c1" fo:background-color="transparent" loext:char-shading-value="0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66" style:family="text">
      <style:text-properties fo:color="#000000" style:font-name="Garamond1" fo:font-size="12pt" fo:language="it" fo:country="IT" fo:font-weight="normal" officeooo:rsid="003d7c63" style:font-name-asian="Tahoma" style:font-size-asian="12pt" style:language-asian="it" style:country-asian="IT" style:font-weight-asian="normal" style:font-name-complex="Garamond1" style:font-size-complex="12pt" style:language-complex="it" style:country-complex="IT" style:font-weight-complex="normal"/>
    </style:style>
    <style:style style:name="T67" style:family="text">
      <style:text-properties fo:color="#000000" style:font-name="Garamond1" fo:font-size="12pt" fo:letter-spacing="0.055cm" fo:language="it" fo:country="IT" fo:font-style="normal" fo:font-weight="normal" officeooo:rsid="003aa7c1" fo:background-color="transparent" loext:char-shading-value="0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68" style:family="text">
      <style:text-properties fo:color="#000000" style:font-name="Garamond1" fo:font-size="12pt" fo:font-weight="normal" officeooo:rsid="003d7c63" style:font-name-asian="Tahoma" style:font-size-asian="12pt" style:font-weight-asian="normal" style:font-name-complex="Garamond1" style:font-size-complex="12pt" style:font-weight-complex="normal"/>
    </style:style>
    <style:style style:name="T69" style:family="text">
      <style:text-properties fo:color="#000000" style:font-name="Garamond1" fo:font-style="normal" officeooo:rsid="003f0839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70" style:family="text">
      <style:text-properties fo:color="#000000" style:font-name="Garamond1" fo:font-weight="normal" style:font-name-asian="Tahoma" style:font-weight-asian="normal" style:font-name-complex="Garamond1" style:font-weight-complex="normal"/>
    </style:style>
    <style:style style:name="T71" style:family="text">
      <style:text-properties fo:color="#000000" style:font-name="Garamond1" fo:font-weight="normal" officeooo:rsid="002088e4" style:font-name-asian="Tahoma" style:font-weight-asian="normal" style:font-name-complex="Garamond1" style:font-weight-complex="normal"/>
    </style:style>
    <style:style style:name="T72" style:family="text">
      <style:text-properties fo:color="#000000" style:font-name="Garamond1" fo:font-weight="normal" officeooo:rsid="00268b1a" style:font-name-asian="Tahoma" style:font-weight-asian="normal" style:font-name-complex="Garamond1" style:font-weight-complex="normal"/>
    </style:style>
    <style:style style:name="T73" style:family="text">
      <style:text-properties fo:color="#000000" style:font-name="Garamond1" fo:font-weight="normal" officeooo:rsid="00225366" style:font-name-asian="Tahoma" style:font-weight-asian="normal" style:font-name-complex="Garamond1" style:font-weight-complex="normal"/>
    </style:style>
    <style:style style:name="T74" style:family="text">
      <style:text-properties fo:color="#000000" style:font-name="Garamond1" fo:letter-spacing="0.021cm" fo:font-style="italic" style:text-underline-style="none" fo:font-weight="normal" officeooo:rsid="002088e4" fo:background-color="transparent" loext:char-shading-value="0" style:font-name-asian="Tahoma" style:font-style-asian="italic" style:font-weight-asian="normal" style:font-name-complex="Garamond1" style:font-size-complex="12pt" style:font-style-complex="italic" style:font-weight-complex="normal"/>
    </style:style>
    <style:style style:name="T75" style:family="text">
      <style:text-properties fo:color="#000000" style:font-name="Garamond1" fo:letter-spacing="0.021cm" fo:font-style="italic" style:text-underline-style="none" fo:font-weight="normal" officeooo:rsid="005773e6" fo:background-color="transparent" loext:char-shading-value="0" style:font-name-asian="Tahoma" style:font-style-asian="italic" style:font-weight-asian="normal" style:font-name-complex="Garamond1" style:font-size-complex="12pt" style:font-style-complex="italic" style:font-weight-complex="normal"/>
    </style:style>
    <style:style style:name="T76" style:family="text">
      <style:text-properties fo:color="#000000" style:font-name="Garamond1" fo:letter-spacing="0.021cm" fo:font-style="normal" style:text-underline-style="none" fo:font-weight="normal" officeooo:rsid="00558521" fo:background-color="transparent" loext:char-shading-value="0" style:font-name-asian="Tahoma" style:font-style-asian="normal" style:font-weight-asian="normal" style:font-name-complex="Garamond1" style:font-size-complex="12pt" style:font-style-complex="normal" style:font-weight-complex="normal"/>
    </style:style>
    <style:style style:name="T77" style:family="text">
      <style:text-properties fo:color="#000000" fo:font-style="normal" officeooo:rsid="002088e4" fo:background-color="transparent" loext:char-shading-value="0" style:font-name-asian="Tahoma" style:font-style-asian="normal" style:font-name-complex="Garamond1" style:font-size-complex="12pt" style:font-style-complex="normal"/>
    </style:style>
    <style:style style:name="T78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79" style:family="text">
      <style:text-properties style:font-name="Garamond1" fo:font-style="normal" fo:font-weight="normal" officeooo:rsid="00268b1a" style:font-style-asian="normal" style:font-weight-asian="normal" style:font-name-complex="Garamond1" style:font-style-complex="normal" style:font-weight-complex="normal"/>
    </style:style>
    <style:style style:name="T80" style:family="text">
      <style:text-properties style:font-name="Garamond1" fo:font-style="normal" fo:font-weight="normal" officeooo:rsid="0027a439" style:font-style-asian="normal" style:font-weight-asian="normal" style:font-name-complex="Garamond1" style:font-style-complex="normal" style:font-weight-complex="normal"/>
    </style:style>
    <style:style style:name="T81" style:family="text">
      <style:text-properties style:font-name="Garamond1" fo:font-style="normal" fo:font-weight="normal" officeooo:rsid="001dc01c" style:font-style-asian="normal" style:font-weight-asian="normal" style:font-name-complex="Garamond1" style:font-style-complex="normal" style:font-weight-complex="normal"/>
    </style:style>
    <style:style style:name="T82" style:family="text">
      <style:text-properties style:font-name="Garamond1" fo:font-style="normal" fo:font-weight="normal" officeooo:rsid="002ab194" style:font-style-asian="normal" style:font-weight-asian="normal" style:font-name-complex="Garamond1" style:font-style-complex="normal" style:font-weight-complex="normal"/>
    </style:style>
    <style:style style:name="T83" style:family="text">
      <style:text-properties style:font-name="Garamond1" fo:font-style="normal" fo:font-weight="normal" officeooo:rsid="002f4745" style:font-style-asian="normal" style:font-weight-asian="normal" style:font-name-complex="Garamond1" style:font-style-complex="normal" style:font-weight-complex="normal"/>
    </style:style>
    <style:style style:name="T84" style:family="text">
      <style:text-properties style:font-name="Garamond1" fo:font-style="normal" fo:font-weight="normal" officeooo:rsid="00311734" style:font-style-asian="normal" style:font-weight-asian="normal" style:font-name-complex="Garamond1" style:font-style-complex="normal" style:font-weight-complex="normal"/>
    </style:style>
    <style:style style:name="T85" style:family="text">
      <style:text-properties style:font-name="Garamond1" fo:font-style="normal" fo:font-weight="normal" officeooo:rsid="003266c6" style:font-style-asian="normal" style:font-weight-asian="normal" style:font-name-complex="Garamond1" style:font-style-complex="normal" style:font-weight-complex="normal"/>
    </style:style>
    <style:style style:name="T86" style:family="text">
      <style:text-properties style:font-name="Garamond1" fo:font-style="normal" fo:font-weight="normal" officeooo:rsid="00429dbd" style:font-style-asian="normal" style:font-weight-asian="normal" style:font-name-complex="Garamond1" style:font-style-complex="normal" style:font-weight-complex="normal"/>
    </style:style>
    <style:style style:name="T87" style:family="text">
      <style:text-properties style:font-name="Garamond1" fo:font-style="normal" fo:font-weight="normal" officeooo:rsid="002088e4" style:font-style-asian="normal" style:font-weight-asian="normal" style:font-name-complex="Garamond1" style:font-style-complex="normal" style:font-weight-complex="normal"/>
    </style:style>
    <style:style style:name="T88" style:family="text">
      <style:text-properties style:font-name="Garamond1" fo:font-style="normal" fo:font-weight="normal" officeooo:rsid="0054858d" style:font-style-asian="normal" style:font-weight-asian="normal" style:font-name-complex="Garamond1" style:font-style-complex="normal" style:font-weight-complex="normal"/>
    </style:style>
    <style:style style:name="T89" style:family="text">
      <style:text-properties style:font-name="Garamond1" fo:font-style="normal" fo:font-weight="normal" officeooo:rsid="002088e4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90" style:family="text">
      <style:text-properties style:font-name="Garamond1" fo:font-style="normal" fo:background-color="transparent" loext:char-shading-value="0" style:font-style-asian="normal" style:font-name-complex="Garamond1" style:font-style-complex="normal"/>
    </style:style>
    <style:style style:name="T91" style:family="text">
      <style:text-properties style:font-name="Garamond1" fo:font-style="normal" officeooo:rsid="0020e3ae" fo:background-color="transparent" loext:char-shading-value="0" style:font-style-asian="normal" style:font-name-complex="Garamond1" style:font-style-complex="normal"/>
    </style:style>
    <style:style style:name="T92" style:family="text">
      <style:text-properties style:font-name="Garamond1" fo:font-style="normal" officeooo:rsid="0044682e" fo:background-color="transparent" loext:char-shading-value="0" style:font-style-asian="normal" style:font-name-complex="Garamond1" style:font-style-complex="normal"/>
    </style:style>
    <style:style style:name="T93" style:family="text">
      <style:text-properties style:font-name="Garamond1" fo:font-style="normal" officeooo:rsid="00268b1a" fo:background-color="transparent" loext:char-shading-value="0" style:font-style-asian="normal" style:font-name-complex="Garamond1" style:font-style-complex="normal"/>
    </style:style>
    <style:style style:name="T94" style:family="text">
      <style:text-properties style:font-name="Garamond1" fo:font-style="normal" officeooo:rsid="002088e4" fo:background-color="transparent" loext:char-shading-value="0" style:font-style-asian="normal" style:font-name-complex="Garamond1" style:font-style-complex="normal"/>
    </style:style>
    <style:style style:name="T95" style:family="text">
      <style:text-properties style:font-name="Garamond1" fo:font-style="normal" style:text-underline-style="none" fo:font-weight="normal" officeooo:rsid="0027a439" style:font-style-asian="normal" style:font-weight-asian="normal" style:font-name-complex="Garamond1" style:font-style-complex="normal" style:font-weight-complex="normal"/>
    </style:style>
    <style:style style:name="T96" style:family="text">
      <style:text-properties style:font-name="Garamond1" fo:font-style="normal" style:text-underline-style="none" fo:font-weight="normal" officeooo:rsid="002088e4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97" style:family="text">
      <style:text-properties style:font-name="Garamond1" fo:font-style="normal" style:text-underline-style="none" officeooo:rsid="002088e4" fo:background-color="transparent" loext:char-shading-value="0" style:font-style-asian="normal" style:font-name-complex="Garamond1" style:font-style-complex="normal"/>
    </style:style>
    <style:style style:name="T98" style:family="text">
      <style:text-properties style:font-name="Garamond1" fo:font-style="normal" fo:font-weight="bold" officeooo:rsid="002088e4" fo:background-color="transparent" loext:char-shading-value="0" style:font-style-asian="normal" style:font-weight-asian="bold" style:font-name-complex="Garamond1" style:font-style-complex="normal" style:font-weight-complex="bold"/>
    </style:style>
    <style:style style:name="T99" style:family="text">
      <style:text-properties style:font-name="Garamond1" fo:font-weight="normal" officeooo:rsid="0037d7f3" fo:background-color="transparent" loext:char-shading-value="0" style:font-weight-asian="normal" style:font-name-complex="Garamond1" style:font-weight-complex="normal"/>
    </style:style>
    <style:style style:name="T100" style:family="text">
      <style:text-properties style:font-name="Garamond1" fo:font-weight="normal" officeooo:rsid="001dc01c" fo:background-color="transparent" loext:char-shading-value="0" style:font-weight-asian="normal" style:font-name-complex="Garamond1" style:font-weight-complex="normal"/>
    </style:style>
    <style:style style:name="T101" style:family="text">
      <style:text-properties style:font-name="Garamond1" fo:font-weight="normal" style:font-weight-asian="normal" style:font-name-complex="Garamond1" style:font-weight-complex="normal"/>
    </style:style>
    <style:style style:name="T102" style:family="text">
      <style:text-properties style:font-name="Garamond1" fo:font-weight="normal" officeooo:rsid="002088e4" style:font-weight-asian="normal" style:font-name-complex="Garamond1" style:font-weight-complex="normal"/>
    </style:style>
    <style:style style:name="T103" style:family="text">
      <style:text-properties style:font-name="Garamond1" fo:font-style="italic" style:font-style-asian="italic" style:font-style-complex="italic"/>
    </style:style>
    <style:style style:name="T104" style:family="text">
      <style:text-properties style:font-name="Garamond1" fo:font-style="italic" officeooo:rsid="00240103" style:font-style-asian="italic" style:font-style-complex="italic"/>
    </style:style>
    <style:style style:name="T105" style:family="text">
      <style:text-properties style:font-name="Garamond1" fo:font-style="italic" officeooo:rsid="003763fd" style:font-style-asian="italic" style:font-style-complex="italic"/>
    </style:style>
    <style:style style:name="T106" style:family="text">
      <style:text-properties style:font-name="Garamond1" fo:font-style="italic" officeooo:rsid="0037d7f3" style:font-style-asian="italic" style:font-style-complex="italic"/>
    </style:style>
    <style:style style:name="T107" style:family="text">
      <style:text-properties style:font-name="Garamond1" fo:font-style="italic" officeooo:rsid="003c008a" style:font-style-asian="italic" style:font-style-complex="italic"/>
    </style:style>
    <style:style style:name="T108" style:family="text">
      <style:text-properties style:font-name="Garamond1" fo:font-style="italic" officeooo:rsid="00268b1a" style:font-style-asian="italic" style:font-style-complex="italic"/>
    </style:style>
    <style:style style:name="T109" style:family="text">
      <style:text-properties style:font-name="Garamond1" fo:font-style="italic" officeooo:rsid="00258c0f" style:font-style-asian="italic" style:font-style-complex="italic"/>
    </style:style>
    <style:style style:name="T110" style:family="text">
      <style:text-properties style:font-name="Garamond1" fo:font-style="italic" fo:font-weight="normal" officeooo:rsid="00240103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111" style:family="text">
      <style:text-properties style:font-name="Garamond1" fo:font-style="italic" fo:font-weight="normal" officeooo:rsid="003763fd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112" style:family="text">
      <style:text-properties style:font-name="Garamond1" fo:font-style="italic" fo:font-weight="normal" officeooo:rsid="003b29a1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113" style:family="text">
      <style:text-properties style:font-name="Garamond1" fo:font-style="italic" fo:font-weight="normal" officeooo:rsid="003b811e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114" style:family="text">
      <style:text-properties style:font-name="Garamond1" fo:letter-spacing="0.004cm" fo:font-weight="normal" officeooo:rsid="001dc01c" fo:background-color="transparent" loext:char-shading-value="0" style:font-weight-asian="normal" style:font-name-complex="Garamond1" style:font-weight-complex="normal"/>
    </style:style>
    <style:style style:name="T115" style:family="text">
      <style:text-properties style:font-name="Garamond1" fo:letter-spacing="-0.005cm" fo:font-weight="normal" officeooo:rsid="001dc01c" fo:background-color="transparent" loext:char-shading-value="0" style:font-weight-asian="normal" style:font-name-complex="Garamond1" style:font-weight-complex="normal"/>
    </style:style>
    <style:style style:name="T116" style:family="text">
      <style:text-properties style:font-name="Garamond1" fo:letter-spacing="0.007cm" fo:font-weight="normal" officeooo:rsid="001dc01c" fo:background-color="transparent" loext:char-shading-value="0" style:font-weight-asian="normal" style:font-name-complex="Garamond1" style:font-weight-complex="normal"/>
    </style:style>
    <style:style style:name="T117" style:family="text">
      <style:text-properties style:font-name="Garamond1" officeooo:rsid="003f0839"/>
    </style:style>
    <style:style style:name="T118" style:family="text">
      <style:text-properties style:font-name="Garamond1" officeooo:rsid="00268b1a"/>
    </style:style>
    <style:style style:name="T119" style:family="text">
      <style:text-properties officeooo:rsid="0076b59b"/>
    </style:style>
    <style:style style:name="T120" style:family="text">
      <style:text-properties fo:font-style="italic" officeooo:rsid="00240103" style:font-style-asian="italic" style:font-style-complex="italic"/>
    </style:style>
    <style:style style:name="T121" style:family="text">
      <style:text-properties fo:font-style="italic" officeooo:rsid="003763fd" style:font-style-asian="italic" style:font-style-complex="italic"/>
    </style:style>
    <style:style style:name="T122" style:family="text">
      <style:text-properties fo:font-style="italic" officeooo:rsid="0027ebce" style:font-style-asian="italic" style:font-style-complex="italic"/>
    </style:style>
    <style:style style:name="T123" style:family="text">
      <style:text-properties fo:font-style="italic" officeooo:rsid="0044f230" style:font-style-asian="italic" style:font-style-complex="italic"/>
    </style:style>
    <style:style style:name="T124" style:family="text">
      <style:text-properties fo:font-style="italic" officeooo:rsid="005071da" style:font-style-asian="italic" style:font-style-complex="italic"/>
    </style:style>
    <style:style style:name="T125" style:family="text">
      <style:text-properties fo:font-style="italic" fo:font-weight="normal" officeooo:rsid="00240103" fo:background-color="transparent" loext:char-shading-value="0" style:font-style-asian="italic" style:font-weight-asian="normal" style:font-name-complex="Garamond1" style:font-style-complex="italic" style:font-weight-complex="normal"/>
    </style:style>
    <style:style style:name="T126" style:family="text">
      <style:text-properties fo:font-style="italic" style:text-underline-style="none" officeooo:rsid="00240103" style:font-style-asian="italic" style:font-style-complex="italic"/>
    </style:style>
    <style:style style:name="T127" style:family="text">
      <style:text-properties fo:font-style="italic" style:text-underline-style="none" officeooo:rsid="0046dc8f" style:font-style-asian="italic" style:font-style-complex="italic"/>
    </style:style>
    <style:style style:name="T128" style:family="text">
      <style:text-properties fo:font-style="italic" officeooo:rsid="00240103" fo:background-color="transparent" loext:char-shading-value="0" style:font-style-asian="italic" style:font-style-complex="italic"/>
    </style:style>
    <style:style style:name="T129" style:family="text">
      <style:text-properties fo:font-style="italic" officeooo:rsid="003763fd" fo:background-color="transparent" loext:char-shading-value="0" style:font-style-asian="italic" style:font-style-complex="italic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2309d7" fo:background-color="transparent" loext:char-shading-value="0" style:font-name-complex="Tahoma"/>
    </style:style>
    <style:style style:name="T132" style:family="text">
      <style:text-properties officeooo:rsid="001dc01c" fo:background-color="transparent" loext:char-shading-value="0" style:font-name-complex="Tahoma"/>
    </style:style>
    <style:style style:name="T133" style:family="text">
      <style:text-properties officeooo:rsid="003769e7" fo:background-color="transparent" loext:char-shading-value="0" style:font-name-complex="Tahoma"/>
    </style:style>
    <style:style style:name="T134" style:family="text">
      <style:text-properties officeooo:rsid="004846d3" fo:background-color="transparent" loext:char-shading-value="0" style:font-name-complex="Tahoma"/>
    </style:style>
    <style:style style:name="T135" style:family="text">
      <style:text-properties officeooo:rsid="0029c7b4" fo:background-color="transparent" loext:char-shading-value="0" style:font-name-complex="Tahoma"/>
    </style:style>
    <style:style style:name="T136" style:family="text">
      <style:text-properties officeooo:rsid="00268b1a" fo:background-color="transparent" loext:char-shading-value="0"/>
    </style:style>
    <style:style style:name="T137" style:family="text">
      <style:text-properties officeooo:rsid="001dc01c" fo:background-color="transparent" loext:char-shading-value="0"/>
    </style:style>
    <style:style style:name="T138" style:family="text">
      <style:text-properties officeooo:rsid="002f4745" fo:background-color="transparent" loext:char-shading-value="0"/>
    </style:style>
    <style:style style:name="T139" style:family="text">
      <style:text-properties officeooo:rsid="003f9a14" fo:background-color="transparent" loext:char-shading-value="0"/>
    </style:style>
    <style:style style:name="T140" style:family="text">
      <style:text-properties fo:font-style="normal" style:font-style-asian="normal" style:font-name-complex="Tahoma" style:font-style-complex="normal"/>
    </style:style>
    <style:style style:name="T141" style:family="text">
      <style:text-properties fo:font-style="normal" officeooo:rsid="002972c4" style:font-style-asian="normal" style:font-name-complex="Tahoma" style:font-style-complex="normal"/>
    </style:style>
    <style:style style:name="T142" style:family="text">
      <style:text-properties fo:font-style="normal" officeooo:rsid="0029c7b4" style:font-style-asian="normal" style:font-name-complex="Tahoma" style:font-style-complex="normal"/>
    </style:style>
    <style:style style:name="T143" style:family="text">
      <style:text-properties fo:font-style="normal" style:text-underline-style="solid" style:text-underline-width="auto" style:text-underline-color="font-color" fo:font-weight="normal" officeooo:rsid="0027a439" style:font-style-asian="normal" style:font-weight-asian="normal" style:font-name-complex="Garamond1" style:font-style-complex="normal" style:font-weight-complex="normal"/>
    </style:style>
    <style:style style:name="T144" style:family="text">
      <style:text-properties fo:font-style="normal" style:text-underline-style="solid" style:text-underline-width="auto" style:text-underline-color="font-color" fo:font-weight="bold" officeooo:rsid="0037af1c" style:font-style-asian="normal" style:font-weight-asian="bold" style:font-name-complex="Garamond1" style:font-style-complex="normal" style:font-weight-complex="bold"/>
    </style:style>
    <style:style style:name="T145" style:family="text">
      <style:text-properties fo:font-style="normal" style:text-underline-style="none" fo:font-weight="normal" officeooo:rsid="0027a439" style:font-style-asian="normal" style:font-weight-asian="normal" style:font-name-complex="Garamond1" style:font-style-complex="normal" style:font-weight-complex="normal"/>
    </style:style>
    <style:style style:name="T146" style:family="text">
      <style:text-properties fo:font-style="normal" style:text-underline-style="none" fo:font-weight="normal" officeooo:rsid="002088e4" style:font-style-asian="normal" style:font-weight-asian="normal" style:font-name-complex="Tahoma" style:font-style-complex="normal" style:font-weight-complex="normal"/>
    </style:style>
    <style:style style:name="T147" style:family="text">
      <style:text-properties fo:font-style="normal" style:text-underline-style="none" fo:font-weight="normal" officeooo:rsid="002abe74" style:font-style-asian="normal" style:font-weight-asian="normal" style:font-name-complex="Tahoma" style:font-style-complex="normal" style:font-weight-complex="normal"/>
    </style:style>
    <style:style style:name="T148" style:family="text">
      <style:text-properties fo:font-style="normal" style:text-underline-style="none" fo:font-weight="normal" officeooo:rsid="004dc542" style:font-style-asian="normal" style:font-weight-asian="normal" style:font-name-complex="Tahoma" style:font-style-complex="normal" style:font-weight-complex="normal"/>
    </style:style>
    <style:style style:name="T149" style:family="text">
      <style:text-properties fo:font-style="normal" style:text-underline-style="none" officeooo:rsid="002088e4" fo:background-color="transparent" loext:char-shading-value="0" style:font-style-asian="normal" style:font-name-complex="Tahoma" style:font-style-complex="normal"/>
    </style:style>
    <style:style style:name="T150" style:family="text">
      <style:text-properties fo:font-style="normal" style:text-underline-style="none" officeooo:rsid="002abe74" fo:background-color="transparent" loext:char-shading-value="0" style:font-style-asian="normal" style:font-name-complex="Tahoma" style:font-style-complex="normal"/>
    </style:style>
    <style:style style:name="T151" style:family="text">
      <style:text-properties fo:font-style="normal" style:text-underline-style="none" officeooo:rsid="004dc542" fo:background-color="transparent" loext:char-shading-value="0" style:font-style-asian="normal" style:font-name-complex="Tahoma" style:font-style-complex="normal"/>
    </style:style>
    <style:style style:name="T152" style:family="text">
      <style:text-properties fo:font-style="normal" fo:font-weight="normal" style:font-style-asian="normal" style:font-weight-asian="normal" style:font-name-complex="Garamond1" style:font-style-complex="normal" style:font-weight-complex="normal"/>
    </style:style>
    <style:style style:name="T153" style:family="text">
      <style:text-properties fo:font-style="normal" fo:font-weight="normal" officeooo:rsid="001dc01c" style:font-style-asian="normal" style:font-weight-asian="normal" style:font-name-complex="Garamond1" style:font-style-complex="normal" style:font-weight-complex="normal"/>
    </style:style>
    <style:style style:name="T154" style:family="text">
      <style:text-properties fo:font-style="normal" fo:font-weight="normal" officeooo:rsid="0027a439" style:font-style-asian="normal" style:font-weight-asian="normal" style:font-name-complex="Garamond1" style:font-style-complex="normal" style:font-weight-complex="normal"/>
    </style:style>
    <style:style style:name="T155" style:family="text">
      <style:text-properties fo:font-style="normal" fo:font-weight="normal" officeooo:rsid="002ab194" style:font-style-asian="normal" style:font-weight-asian="normal" style:font-name-complex="Garamond1" style:font-style-complex="normal" style:font-weight-complex="normal"/>
    </style:style>
    <style:style style:name="T156" style:family="text">
      <style:text-properties fo:font-style="normal" fo:font-weight="normal" officeooo:rsid="002f4745" style:font-style-asian="normal" style:font-weight-asian="normal" style:font-name-complex="Garamond1" style:font-style-complex="normal" style:font-weight-complex="normal"/>
    </style:style>
    <style:style style:name="T157" style:family="text">
      <style:text-properties fo:font-style="normal" fo:font-weight="normal" officeooo:rsid="003266c6" style:font-style-asian="normal" style:font-weight-asian="normal" style:font-name-complex="Garamond1" style:font-style-complex="normal" style:font-weight-complex="normal"/>
    </style:style>
    <style:style style:name="T158" style:family="text">
      <style:text-properties fo:font-style="normal" fo:font-weight="normal" officeooo:rsid="0037af1c" style:font-style-asian="normal" style:font-weight-asian="normal" style:font-name-complex="Garamond1" style:font-style-complex="normal" style:font-weight-complex="normal"/>
    </style:style>
    <style:style style:name="T159" style:family="text">
      <style:text-properties fo:font-style="normal" fo:font-weight="normal" officeooo:rsid="003d7c63" style:font-style-asian="normal" style:font-weight-asian="normal" style:font-name-complex="Garamond1" style:font-style-complex="normal" style:font-weight-complex="normal"/>
    </style:style>
    <style:style style:name="T160" style:family="text">
      <style:text-properties fo:font-style="normal" fo:font-weight="normal" officeooo:rsid="00528bba" style:font-style-asian="normal" style:font-weight-asian="normal" style:font-name-complex="Garamond1" style:font-style-complex="normal" style:font-weight-complex="normal"/>
    </style:style>
    <style:style style:name="T161" style:family="text">
      <style:text-properties fo:font-style="normal" fo:font-weight="normal" officeooo:rsid="0054858d" style:font-style-asian="normal" style:font-weight-asian="normal" style:font-name-complex="Garamond1" style:font-style-complex="normal" style:font-weight-complex="normal"/>
    </style:style>
    <style:style style:name="T162" style:family="text">
      <style:text-properties fo:font-style="normal" fo:font-weight="normal" officeooo:rsid="009e87b0" style:font-style-asian="normal" style:font-weight-asian="normal" style:font-name-complex="Tahoma" style:font-style-complex="normal" style:font-weight-complex="normal"/>
    </style:style>
    <style:style style:name="T163" style:family="text">
      <style:text-properties fo:font-style="normal" fo:font-weight="normal" officeooo:rsid="00598b1a" style:font-style-asian="normal" style:font-weight-asian="normal" style:font-name-complex="Tahoma" style:font-style-complex="normal" style:font-weight-complex="normal"/>
    </style:style>
    <style:style style:name="T164" style:family="text">
      <style:text-properties fo:font-style="normal" fo:font-weight="bold" officeooo:rsid="0037af1c" style:font-style-asian="normal" style:font-weight-asian="bold" style:font-name-complex="Garamond1" style:font-style-complex="normal" style:font-weight-complex="bold"/>
    </style:style>
    <style:style style:name="T165" style:family="text">
      <style:text-properties fo:font-style="normal" officeooo:rsid="009e87b0" fo:background-color="transparent" loext:char-shading-value="0" style:font-style-asian="normal" style:font-name-complex="Tahoma" style:font-style-complex="normal"/>
    </style:style>
    <style:style style:name="T166" style:family="text">
      <style:text-properties fo:font-style="normal" officeooo:rsid="00598b1a" fo:background-color="transparent" loext:char-shading-value="0" style:font-style-asian="normal" style:font-name-complex="Tahoma" style:font-style-complex="normal"/>
    </style:style>
    <style:style style:name="T167" style:family="text">
      <style:text-properties officeooo:rsid="000a0bed"/>
    </style:style>
    <style:style style:name="T168" style:family="text">
      <style:text-properties fo:font-variant="small-caps" fo:color="#000000" fo:font-weight="bold" style:letter-kerning="true" style:font-name-asian="Tahoma" style:font-weight-asian="bold" style:font-name-complex="Tahoma" style:font-weight-complex="bold"/>
    </style:style>
    <style:style style:name="T169" style:family="text">
      <style:text-properties fo:font-variant="small-caps" fo:color="#000000" fo:font-weight="bold" officeooo:rsid="000a0bed" style:letter-kerning="true" style:font-name-asian="Tahoma" style:font-weight-asian="bold" style:font-name-complex="Tahoma" style:font-weight-complex="bold"/>
    </style:style>
    <style:style style:name="T170" style:family="text">
      <style:text-properties fo:font-variant="small-caps" fo:color="#000000" fo:font-weight="bold" officeooo:rsid="0077d9f3" style:letter-kerning="true" style:font-name-asian="Tahoma" style:font-weight-asian="bold" style:font-name-complex="Tahoma" style:font-weight-complex="bold"/>
    </style:style>
    <style:style style:name="T171" style:family="text">
      <style:text-properties fo:font-variant="small-caps" fo:color="#000000" fo:language="it" fo:country="IT" fo:font-weight="bold" officeooo:rsid="000a0bed" style:letter-kerning="true" style:font-name-asian="Tahoma" style:language-asian="it" style:country-asian="IT" style:font-weight-asian="bold" style:font-name-complex="Tahoma" style:language-complex="hi" style:country-complex="IN" style:font-weight-complex="bold"/>
    </style:style>
    <style:style style:name="T172" style:family="text">
      <style:text-properties fo:font-variant="small-caps" fo:color="#000000" fo:language="it" fo:country="IT" fo:font-weight="bold" officeooo:rsid="000a0bed" style:letter-kerning="true" style:font-name-asian="Tahoma" style:language-asian="it" style:country-asian="IT" style:font-weight-asian="bold" style:font-name-complex="Tahoma" style:font-weight-complex="bold"/>
    </style:style>
    <style:style style:name="T173" style:family="text">
      <style:text-properties fo:font-variant="small-caps" fo:color="#000000" fo:language="en" fo:country="GB" fo:font-weight="bold" officeooo:rsid="0077d9f3" style:letter-kerning="true" style:font-name-asian="Tahoma" style:font-weight-asian="bold" style:font-name-complex="Tahoma" style:font-weight-complex="bold"/>
    </style:style>
    <style:style style:name="T174" style:family="text">
      <style:text-properties fo:font-variant="small-caps" fo:color="#000000" fo:language="en" fo:country="GB" fo:font-weight="bold" style:letter-kerning="true" style:font-name-asian="Tahoma" style:font-weight-asian="bold" style:font-weight-complex="bold"/>
    </style:style>
    <style:style style:name="T175" style:family="text">
      <style:text-properties fo:font-variant="small-caps" fo:color="#000000" fo:language="en" fo:country="GB" fo:font-weight="bold" officeooo:rsid="0077d9f3" style:letter-kerning="true" style:font-name-asian="Tahoma" style:language-asian="it" style:country-asian="IT" style:font-weight-asian="bold" style:font-name-complex="Tahoma" style:font-weight-complex="bold"/>
    </style:style>
    <style:style style:name="T176" style:family="text">
      <style:text-properties fo:font-variant="small-caps" fo:color="#000000" style:font-name="Garamond" fo:font-size="12pt" fo:font-style="normal" style:text-underline-style="none" fo:font-weight="bold" officeooo:rsid="0077d9f3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77" style:family="text">
      <style:text-properties fo:font-variant="small-caps" fo:color="#000000" style:font-name="Garamond" fo:font-size="12pt" fo:letter-spacing="0.005cm" fo:font-style="normal" style:text-underline-style="none" fo:font-weight="bold" officeooo:rsid="0077d9f3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78" style:family="text">
      <style:text-properties fo:font-variant="small-caps" fo:color="#000000" style:font-name="Garamond" fo:font-size="12pt" fo:letter-spacing="0.005cm" fo:font-style="normal" style:text-underline-style="none" fo:font-weight="bold" officeooo:rsid="0077d9f3" style:letter-kerning="true" fo:background-color="transparent" loext:char-shading-value="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79" style:family="text">
      <style:text-properties fo:font-variant="small-caps" fo:color="#000000" style:font-name="Garamond" fo:font-size="12pt" fo:language="it" fo:country="IT" fo:font-style="normal" style:text-underline-style="none" fo:font-weight="bold" officeooo:rsid="0077d9f3" style:letter-kerning="true" fo:background-color="transparent" loext:char-shading-value="0" style:font-name-asian="Tahoma" style:font-size-asian="12pt" style:language-asian="it" style:country-asian="IT" style:font-style-asian="normal" style:font-weight-asian="bold" style:font-name-complex="Tahoma" style:font-size-complex="12pt" style:language-complex="it" style:country-complex="IT" style:font-style-complex="normal" style:font-weight-complex="bold"/>
    </style:style>
    <style:style style:name="T180" style:family="text">
      <style:text-properties fo:font-variant="small-caps" fo:color="#000000" style:font-name="Garamond" fo:font-style="normal" style:text-underline-style="none" fo:font-weight="bold" officeooo:rsid="0077d9f3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181" style:family="text">
      <style:text-properties fo:font-variant="small-caps" fo:color="#000000" style:font-name="Garamond" fo:font-style="normal" style:text-underline-style="none" fo:font-weight="bold" officeooo:rsid="0029c7b4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182" style:family="text">
      <style:text-properties fo:font-variant="small-caps" fo:color="#000000" style:font-name="Garamond" fo:letter-spacing="0.021cm" fo:font-style="normal" style:text-underline-style="none" fo:font-weight="normal" officeooo:rsid="004dc542" style:letter-kerning="true" fo:background-color="transparent" loext:char-shading-value="0" style:font-name-asian="Tahoma" style:font-style-asian="normal" style:font-weight-asian="normal" style:font-name-complex="Tahoma" style:font-size-complex="12pt" style:font-style-complex="normal" style:font-weight-complex="normal"/>
    </style:style>
    <style:style style:name="T183" style:family="text">
      <style:text-properties fo:font-variant="small-caps" fo:color="#000000" style:font-name="Garamond" fo:letter-spacing="0.021cm" fo:font-style="normal" style:text-underline-style="none" fo:font-weight="bold" officeooo:rsid="0077d9f3" style:letter-kerning="true" fo:background-color="transparent" loext:char-shading-value="0" style:font-name-asian="Tahoma" style:font-style-asian="normal" style:font-weight-asian="bold" style:font-name-complex="Tahoma" style:font-size-complex="12pt" style:font-style-complex="normal" style:font-weight-complex="bold"/>
    </style:style>
    <style:style style:name="T184" style:family="text">
      <style:text-properties fo:font-variant="small-caps" fo:color="#000000" style:font-name="Garamond1" fo:font-size="12pt" fo:language="it" fo:country="IT" fo:font-style="normal" style:text-underline-style="none" fo:font-weight="normal" officeooo:rsid="003aa7c1" style:letter-kerning="true" fo:background-color="transparent" loext:char-shading-value="0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T185" style:family="text">
      <style:text-properties fo:font-variant="small-caps" fo:font-weight="bold" officeooo:rsid="0077d9f3" style:letter-kerning="true" style:font-weight-asian="bold" style:font-name-complex="Tahoma" style:font-weight-complex="bold"/>
    </style:style>
    <style:style style:name="T186" style:family="text">
      <style:text-properties fo:font-variant="small-caps" fo:font-weight="bold" officeooo:rsid="0077d9f3" style:letter-kerning="true" style:font-weight-asian="bold" style:font-weight-complex="bold"/>
    </style:style>
    <style:style style:name="T187" style:family="text">
      <style:text-properties fo:font-variant="small-caps" style:text-underline-style="none" style:letter-kerning="true"/>
    </style:style>
    <style:style style:name="T188" style:family="text">
      <style:text-properties fo:font-variant="small-caps" style:font-name="Garamond" style:text-underline-style="none" fo:font-weight="bold" officeooo:rsid="0077d9f3" style:letter-kerning="true" style:font-weight-asian="bold" style:font-name-complex="Tahoma" style:font-weight-complex="bold"/>
    </style:style>
    <style:style style:name="T189" style:family="text">
      <style:text-properties fo:font-variant="small-caps" style:font-name="Garamond" fo:letter-spacing="-0.011cm" style:text-underline-style="none" fo:font-weight="bold" officeooo:rsid="0077d9f3" style:letter-kerning="true" style:font-weight-asian="bold" style:font-name-complex="Tahoma" style:font-weight-complex="bold"/>
    </style:style>
    <style:style style:name="T190" style:family="text">
      <style:text-properties fo:font-variant="small-caps" style:font-name="Garamond" fo:letter-spacing="0.004cm" style:text-underline-style="none" fo:font-weight="bold" officeooo:rsid="0077d9f3" style:letter-kerning="true" style:font-weight-asian="bold" style:font-name-complex="Tahoma" style:font-weight-complex="bold"/>
    </style:style>
    <style:style style:name="T191" style:family="text">
      <style:text-properties fo:font-variant="small-caps" style:font-name="Garamond" fo:letter-spacing="0.004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92" style:family="text">
      <style:text-properties fo:font-variant="small-caps" style:font-name="Garamond" fo:letter-spacing="0.005cm" style:text-underline-style="none" fo:font-weight="bold" officeooo:rsid="0077d9f3" style:letter-kerning="true" style:font-weight-asian="bold" style:font-name-complex="Tahoma" style:font-weight-complex="bold"/>
    </style:style>
    <style:style style:name="T193" style:family="text">
      <style:text-properties fo:font-variant="small-caps" style:font-name="Garamond" fo:letter-spacing="0.005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94" style:family="text">
      <style:text-properties fo:font-variant="small-caps" style:font-name="Garamond" fo:letter-spacing="-0.002cm" style:text-underline-style="none" fo:font-weight="bold" officeooo:rsid="0077d9f3" style:letter-kerning="true" style:font-weight-asian="bold" style:font-name-complex="Tahoma" style:font-weight-complex="bold"/>
    </style:style>
    <style:style style:name="T195" style:family="text">
      <style:text-properties fo:font-variant="small-caps" style:font-name="Garamond" fo:letter-spacing="-0.002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96" style:family="text">
      <style:text-properties fo:font-variant="small-caps" style:font-name="Garamond" fo:letter-spacing="0.002cm" style:text-underline-style="none" fo:font-weight="bold" officeooo:rsid="0077d9f3" style:letter-kerning="true" style:font-weight-asian="bold" style:font-name-complex="Tahoma" style:font-weight-complex="bold"/>
    </style:style>
    <style:style style:name="T197" style:family="text">
      <style:text-properties fo:font-variant="small-caps" style:font-name="Garamond" fo:letter-spacing="0.002cm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98" style:family="text">
      <style:text-properties fo:font-variant="small-caps" style:font-name="Garamond" fo:language="it" fo:country="IT" style:text-underline-style="none" fo:font-weight="bold" officeooo:rsid="0077d9f3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199" style:family="text">
      <style:text-properties fo:font-variant="small-caps" fo:font-style="italic" style:text-underline-style="none" officeooo:rsid="00240103" style:letter-kerning="true" style:font-style-asian="italic" style:font-style-complex="italic"/>
    </style:style>
    <style:style style:name="T200" style:family="text">
      <style:text-properties fo:font-variant="small-caps" fo:letter-spacing="0.005cm" style:text-underline-style="none" style:letter-kerning="true" fo:background-color="transparent" loext:char-shading-value="0"/>
    </style:style>
    <style:style style:name="T201" style:family="text">
      <style:text-properties fo:font-variant="small-caps" fo:font-style="normal" style:text-underline-style="none" fo:font-weight="bold" officeooo:rsid="0077d9f3" style:letter-kerning="true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02" style:family="text">
      <style:text-properties style:font-name-complex="Tahoma"/>
    </style:style>
    <style:style style:name="T203" style:family="text">
      <style:text-properties officeooo:rsid="000a0bed" style:font-name-complex="Tahoma"/>
    </style:style>
    <style:style style:name="T204" style:family="text">
      <style:text-properties officeooo:rsid="0077d9f3" style:font-name-complex="Tahoma"/>
    </style:style>
    <style:style style:name="T205" style:family="text">
      <style:text-properties officeooo:rsid="0029c7b4" style:font-name-complex="Tahoma"/>
    </style:style>
    <style:style style:name="T206" style:family="text">
      <style:text-properties officeooo:rsid="009e87b0" style:font-name-complex="Tahoma"/>
    </style:style>
    <style:style style:name="T207" style:family="text">
      <style:text-properties fo:language="en" fo:country="GB" style:font-name-complex="Tahoma"/>
    </style:style>
    <style:style style:name="T208" style:family="text">
      <style:text-properties fo:language="en" fo:country="GB" officeooo:rsid="000a0bed" style:font-name-complex="Tahoma"/>
    </style:style>
    <style:style style:name="T209" style:family="text">
      <style:text-properties fo:language="en" fo:country="GB" officeooo:rsid="0077d9f3" style:font-name-complex="Tahoma"/>
    </style:style>
    <style:style style:name="T210" style:family="text">
      <style:text-properties fo:language="en" fo:country="GB" officeooo:rsid="00789421" style:font-name-complex="Tahoma"/>
    </style:style>
    <style:style style:name="T211" style:family="text">
      <style:text-properties fo:color="#3366ff" fo:language="it" fo:country="IT" fo:font-weight="bold" officeooo:rsid="000a0bed" style:letter-kerning="true" style:font-name-asian="Tahoma" style:language-asian="it" style:country-asian="IT" style:font-weight-asian="bold" style:font-name-complex="Tahoma" style:font-weight-complex="bold"/>
    </style:style>
    <style:style style:name="T212" style:family="text">
      <style:text-properties fo:letter-spacing="-0.011cm"/>
    </style:style>
    <style:style style:name="T213" style:family="text">
      <style:text-properties fo:letter-spacing="0.005cm"/>
    </style:style>
    <style:style style:name="T214" style:family="text">
      <style:text-properties fo:letter-spacing="0.005cm" fo:font-weight="bold" style:font-weight-asian="bold" style:font-weight-complex="bold"/>
    </style:style>
    <style:style style:name="T215" style:family="text">
      <style:text-properties fo:letter-spacing="0.005cm" fo:language="it" fo:country="IT" style:language-asian="it" style:country-asian="IT" style:language-complex="it" style:country-complex="IT"/>
    </style:style>
    <style:style style:name="T216" style:family="text">
      <style:text-properties fo:letter-spacing="0.028cm"/>
    </style:style>
    <style:style style:name="T217" style:family="text">
      <style:text-properties fo:letter-spacing="-0.005cm"/>
    </style:style>
    <style:style style:name="T218" style:family="text">
      <style:text-properties fo:letter-spacing="-0.005cm" officeooo:rsid="003aa7c1"/>
    </style:style>
    <style:style style:name="T219" style:family="text">
      <style:text-properties officeooo:rsid="00268b1a"/>
    </style:style>
    <style:style style:name="T220" style:family="text">
      <style:text-properties officeooo:rsid="00311734"/>
    </style:style>
    <style:style style:name="T221" style:family="text">
      <style:text-properties fo:letter-spacing="0.004cm"/>
    </style:style>
    <style:style style:name="T222" style:family="text">
      <style:text-properties fo:letter-spacing="0.004cm" fo:font-weight="normal" officeooo:rsid="00240103" style:font-weight-asian="normal" style:font-name-complex="Garamond1" style:font-weight-complex="normal"/>
    </style:style>
    <style:style style:name="T223" style:family="text">
      <style:text-properties fo:letter-spacing="0.004cm" style:text-underline-style="none"/>
    </style:style>
    <style:style style:name="T224" style:family="text">
      <style:text-properties fo:letter-spacing="0.004cm" fo:language="it" fo:country="IT" style:text-underline-style="none" style:language-asian="it" style:country-asian="IT" style:language-complex="it" style:country-complex="IT"/>
    </style:style>
    <style:style style:name="T225" style:family="text">
      <style:text-properties fo:letter-spacing="0.004cm" officeooo:rsid="001dc01c"/>
    </style:style>
    <style:style style:name="T226" style:family="text">
      <style:text-properties fo:letter-spacing="-0.007cm"/>
    </style:style>
    <style:style style:name="T227" style:family="text">
      <style:text-properties fo:letter-spacing="-0.007cm" officeooo:rsid="00240103"/>
    </style:style>
    <style:style style:name="T228" style:family="text">
      <style:text-properties style:text-position="super 58%"/>
    </style:style>
    <style:style style:name="T229" style:family="text">
      <style:text-properties style:text-position="super 58%" officeooo:rsid="0044f230"/>
    </style:style>
    <style:style style:name="T230" style:family="text">
      <style:text-properties style:text-position="super 58%" style:font-name="Garamond" fo:font-size="12pt" fo:font-style="normal" officeooo:rsid="0044f230" style:font-size-asian="12pt" style:font-style-asian="normal" style:font-size-complex="12pt" style:font-style-complex="normal"/>
    </style:style>
    <style:style style:name="T231" style:family="text">
      <style:text-properties style:text-position="0% 100%" officeooo:rsid="003bada1"/>
    </style:style>
    <style:style style:name="T232" style:family="text">
      <style:text-properties fo:letter-spacing="0.002cm"/>
    </style:style>
    <style:style style:name="T233" style:family="text">
      <style:text-properties fo:letter-spacing="0.002cm" fo:font-weight="normal" officeooo:rsid="0064386d" style:font-weight-asian="normal" style:font-name-complex="Garamond1" style:font-weight-complex="normal"/>
    </style:style>
    <style:style style:name="T234" style:family="text">
      <style:text-properties fo:letter-spacing="0.014cm"/>
    </style:style>
    <style:style style:name="T235" style:family="text">
      <style:text-properties fo:letter-spacing="0.014cm" fo:font-weight="normal" officeooo:rsid="0064386d" style:font-weight-asian="normal" style:font-name-complex="Garamond1" style:font-weight-complex="normal"/>
    </style:style>
    <style:style style:name="T236" style:family="text">
      <style:text-properties fo:letter-spacing="0.014cm" fo:language="it" fo:country="IT" style:language-asian="it" style:country-asian="IT" style:language-complex="it" style:country-complex="IT"/>
    </style:style>
    <style:style style:name="T237" style:family="text">
      <style:text-properties style:text-underline-style="none"/>
    </style:style>
    <style:style style:name="T238" style:family="text">
      <style:text-properties style:text-underline-style="none" fo:font-weight="normal" officeooo:rsid="002c7bc2" style:font-weight-asian="normal" style:font-name-complex="Garamond1" style:font-weight-complex="normal"/>
    </style:style>
    <style:style style:name="T239" style:family="text">
      <style:text-properties style:text-underline-style="none" officeooo:rsid="001dc01c"/>
    </style:style>
    <style:style style:name="T240" style:family="text">
      <style:text-properties style:text-underline-style="solid" style:text-underline-width="bold" style:text-underline-color="font-color"/>
    </style:style>
    <style:style style:name="T241" style:family="text">
      <style:text-properties fo:letter-spacing="-0.004cm"/>
    </style:style>
    <style:style style:name="T242" style:family="text">
      <style:text-properties style:font-name="Garamond" style:text-underline-style="none" fo:font-weight="normal" officeooo:rsid="002abe74" style:font-weight-asian="normal" style:font-name-complex="Tahoma" style:font-weight-complex="normal"/>
    </style:style>
    <style:style style:name="T243" style:family="text">
      <style:text-properties style:font-name="Garamond" style:text-underline-style="none" fo:font-weight="normal" officeooo:rsid="009e87b0" style:font-weight-asian="normal" style:font-name-complex="Tahoma" style:font-weight-complex="normal"/>
    </style:style>
    <style:style style:name="T244" style:family="text">
      <style:text-properties style:font-name="Garamond" officeooo:rsid="00485e4a" fo:background-color="transparent" loext:char-shading-value="0"/>
    </style:style>
    <style:style style:name="T245" style:family="text">
      <style:text-properties style:font-name="Garamond" officeooo:rsid="004a6fb6" fo:background-color="transparent" loext:char-shading-value="0"/>
    </style:style>
    <style:style style:name="T246" style:family="text">
      <style:text-properties style:font-name="Garamond" officeooo:rsid="009e87b0" style:font-name-complex="Tahoma"/>
    </style:style>
    <style:style style:name="T247" style:family="text">
      <style:text-properties officeooo:rsid="003763fd"/>
    </style:style>
    <style:style style:name="T248" style:family="text">
      <style:text-properties fo:letter-spacing="0.093cm"/>
    </style:style>
    <style:style style:name="T249" style:family="text">
      <style:text-properties fo:letter-spacing="0.007cm"/>
    </style:style>
    <style:style style:name="T250" style:family="text">
      <style:text-properties fo:letter-spacing="0.007cm" fo:language="it" fo:country="IT" style:language-asian="it" style:country-asian="IT" style:language-complex="it" style:country-complex="IT"/>
    </style:style>
    <style:style style:name="T251" style:family="text">
      <style:text-properties fo:letter-spacing="-0.026cm"/>
    </style:style>
    <style:style style:name="T252" style:family="text">
      <style:text-properties fo:letter-spacing="0.009cm"/>
    </style:style>
    <style:style style:name="T253" style:family="text">
      <style:text-properties fo:letter-spacing="0.009cm" fo:language="it" fo:country="IT" style:language-asian="it" style:country-asian="IT" style:language-complex="it" style:country-complex="IT"/>
    </style:style>
    <style:style style:name="T254" style:family="text">
      <style:text-properties fo:letter-spacing="-0.002cm"/>
    </style:style>
    <style:style style:name="T255" style:family="text">
      <style:text-properties fo:letter-spacing="-0.002cm" style:text-underline-style="none"/>
    </style:style>
    <style:style style:name="T256" style:family="text">
      <style:text-properties fo:letter-spacing="-0.002cm" fo:language="it" fo:country="IT" style:language-asian="it" style:country-asian="IT" style:language-complex="it" style:country-complex="IT"/>
    </style:style>
    <style:style style:name="T257" style:family="text">
      <style:text-properties fo:letter-spacing="-0.002cm" fo:language="it" fo:country="IT" style:text-underline-style="none" style:language-asian="it" style:country-asian="IT" style:language-complex="it" style:country-complex="IT"/>
    </style:style>
    <style:style style:name="T258" style:family="text">
      <style:text-properties fo:letter-spacing="0.011cm"/>
    </style:style>
    <style:style style:name="T259" style:family="text">
      <style:text-properties fo:letter-spacing="0.101cm" fo:language="it" fo:country="IT" style:language-asian="it" style:country-asian="IT" style:language-complex="it" style:country-complex="IT"/>
    </style:style>
    <style:style style:name="T260" style:family="text">
      <style:text-properties fo:letter-spacing="-0.03cm"/>
    </style:style>
    <style:style style:name="T261" style:family="text">
      <style:text-properties fo:letter-spacing="0.016cm"/>
    </style:style>
    <style:style style:name="T262" style:family="text">
      <style:text-properties fo:letter-spacing="0.016cm" fo:language="it" fo:country="IT" style:language-asian="it" style:country-asian="IT" style:language-complex="it" style:country-complex="IT"/>
    </style:style>
    <style:style style:name="T263" style:family="text">
      <style:text-properties fo:letter-spacing="0.016cm" officeooo:rsid="003aa7c1"/>
    </style:style>
    <style:style style:name="T264" style:family="text">
      <style:text-properties fo:language="it" fo:country="IT" style:language-asian="it" style:country-asian="IT" style:language-complex="it" style:country-complex="IT"/>
    </style:style>
    <style:style style:name="T265" style:family="text">
      <style:text-properties fo:language="it" fo:country="IT" officeooo:rsid="003980a7" style:language-asian="it" style:country-asian="IT" style:language-complex="it" style:country-complex="IT"/>
    </style:style>
    <style:style style:name="T266" style:family="text">
      <style:text-properties fo:language="it" fo:country="IT" officeooo:rsid="00268b1a" style:language-asian="it" style:country-asian="IT" style:language-complex="it" style:country-complex="IT"/>
    </style:style>
    <style:style style:name="T267" style:family="text">
      <style:text-properties fo:language="it" fo:country="IT" style:text-underline-style="none" style:language-asian="it" style:country-asian="IT" style:language-complex="it" style:country-complex="IT"/>
    </style:style>
    <style:style style:name="T268" style:family="text">
      <style:text-properties officeooo:rsid="003aa7c1"/>
    </style:style>
    <style:style style:name="T269" style:family="text">
      <style:text-properties officeooo:rsid="003b29a1"/>
    </style:style>
    <style:style style:name="T270" style:family="text">
      <style:text-properties officeooo:rsid="003b811e"/>
    </style:style>
    <style:style style:name="T271" style:family="text">
      <style:text-properties officeooo:rsid="003c008a"/>
    </style:style>
    <style:style style:name="T272" style:family="text">
      <style:text-properties officeooo:rsid="001dc01c"/>
    </style:style>
    <style:style style:name="T273" style:family="text">
      <style:text-properties fo:letter-spacing="0.012cm" officeooo:rsid="001dc01c"/>
    </style:style>
    <style:style style:name="T274" style:family="text">
      <style:text-properties officeooo:rsid="003d7c63"/>
    </style:style>
    <style:style style:name="T275" style:family="text">
      <style:text-properties fo:letter-spacing="0.081cm"/>
    </style:style>
    <style:style style:name="T276" style:family="text">
      <style:text-properties officeooo:rsid="00240103"/>
    </style:style>
    <style:style style:name="T277" style:family="text">
      <style:text-properties fo:letter-spacing="0.06cm" officeooo:rsid="00240103"/>
    </style:style>
    <style:style style:name="T278" style:family="text">
      <style:text-properties officeooo:rsid="003f0839"/>
    </style:style>
    <style:style style:name="T279" style:family="text">
      <style:text-properties officeooo:rsid="003f9a14"/>
    </style:style>
    <style:style style:name="T280" style:family="text">
      <style:text-properties officeooo:rsid="0027ebce"/>
    </style:style>
    <style:style style:name="T281" style:family="text">
      <style:text-properties style:font-name="Garamond2" officeooo:rsid="003109c6" fo:background-color="transparent" loext:char-shading-value="0" style:font-name-complex="Garamond3"/>
    </style:style>
    <style:style style:name="T282" style:family="text">
      <style:text-properties style:font-name="Garamond2" officeooo:rsid="004a6fb6" fo:background-color="transparent" loext:char-shading-value="0" style:font-name-complex="Garamond3"/>
    </style:style>
    <style:style style:name="T283" style:family="text">
      <style:text-properties style:font-name="Garamond2" officeooo:rsid="00485e4a" fo:background-color="transparent" loext:char-shading-value="0" style:font-name-complex="Garamond3"/>
    </style:style>
    <style:style style:name="T284" style:family="text">
      <style:text-properties style:font-name="Garamond2" style:font-name-complex="Corbel"/>
    </style:style>
    <style:style style:name="T285" style:family="text">
      <style:text-properties style:font-name="Garamond2" officeooo:rsid="002265df" style:font-name-complex="Corbel"/>
    </style:style>
    <style:style style:name="T286" style:family="text">
      <style:text-properties style:font-name="Garamond2" officeooo:rsid="00272465" style:font-name-complex="Corbel"/>
    </style:style>
    <style:style style:name="T287" style:family="text">
      <style:text-properties style:font-name="Garamond2" officeooo:rsid="00243386" style:font-name-complex="Corbel"/>
    </style:style>
    <style:style style:name="T288" style:family="text">
      <style:text-properties style:font-name="Garamond2" officeooo:rsid="004dc542" style:font-name-complex="Corbel"/>
    </style:style>
    <style:style style:name="T289" style:family="text">
      <style:text-properties style:font-name="Garamond2" fo:font-weight="bold" style:font-weight-asian="bold" style:font-name-complex="Corbel" style:font-weight-complex="bold"/>
    </style:style>
    <style:style style:name="T290" style:family="text">
      <style:text-properties style:font-name="Garamond2" fo:font-weight="bold" officeooo:rsid="00243386" style:font-weight-asian="bold" style:font-name-complex="Corbel" style:font-weight-complex="bold"/>
    </style:style>
    <style:style style:name="T291" style:family="text">
      <style:text-properties style:font-name="Garamond2" fo:font-style="italic" officeooo:rsid="002265df" style:font-style-asian="italic" style:font-name-complex="Corbel" style:font-style-complex="italic"/>
    </style:style>
    <style:style style:name="T292" style:family="text">
      <style:text-properties officeooo:rsid="004a6fb6"/>
    </style:style>
    <style:style style:name="T293" style:family="text">
      <style:text-properties officeooo:rsid="004533b8"/>
    </style:style>
    <style:style style:name="T294" style:family="text">
      <style:text-properties officeooo:rsid="0044f230"/>
    </style:style>
    <style:style style:name="T295" style:family="text">
      <style:text-properties officeooo:rsid="0030008c"/>
    </style:style>
    <style:style style:name="T296" style:family="text">
      <style:text-properties officeooo:rsid="005222e4"/>
    </style:style>
    <style:style style:name="T297" style:family="text">
      <style:text-properties officeooo:rsid="0052c2fc"/>
    </style:style>
    <style:style style:name="T298" style:family="text">
      <style:text-properties officeooo:rsid="0054cbc8"/>
    </style:style>
    <style:style style:name="T299" style:family="text">
      <style:text-properties officeooo:rsid="00260fd6"/>
    </style:style>
    <style:style style:name="T300" style:family="text">
      <style:text-properties fo:color="#ff0000" fo:font-weight="bold" style:font-weight-asian="bold" style:font-weight-complex="bold"/>
    </style:style>
    <style:style style:name="T301" style:family="text">
      <style:text-properties fo:color="#ff0000" fo:font-weight="bold" officeooo:rsid="00237fe2" style:font-weight-asian="bold" style:font-weight-complex="bold"/>
    </style:style>
    <style:style style:name="T302" style:family="text">
      <style:text-properties fo:color="#ff0000" fo:font-weight="bold" officeooo:rsid="005462bf" style:font-weight-asian="bold" style:font-weight-complex="bold"/>
    </style:style>
    <style:style style:name="T303" style:family="text">
      <style:text-properties fo:color="#ff0000" fo:font-weight="bold" officeooo:rsid="005462bf" style:font-weight-asian="bold" style:font-name-complex="Garamond3" style:font-weight-complex="bold"/>
    </style:style>
    <style:style style:name="T304" style:family="text">
      <style:text-properties fo:color="#ff0000" fo:font-weight="bold" officeooo:rsid="00237fe2" style:font-weight-asian="bold" style:font-name-complex="Garamond3" style:font-weight-complex="bold"/>
    </style:style>
    <style:style style:name="T305" style:family="text">
      <style:text-properties fo:color="#ff0000" fo:font-weight="bold" officeooo:rsid="0054cbc8" style:font-weight-asian="bold" style:font-name-complex="Garamond3" style:font-weight-complex="bold"/>
    </style:style>
    <style:style style:name="T306" style:family="text">
      <style:text-properties officeooo:rsid="005462bf"/>
    </style:style>
    <style:style style:name="T307" style:family="text">
      <style:text-properties officeooo:rsid="00253984"/>
    </style:style>
    <style:style style:name="T308" style:family="text">
      <style:text-properties officeooo:rsid="005462bf" style:font-name-complex="Garamond3"/>
    </style:style>
    <style:style style:name="T309" style:family="text">
      <style:text-properties officeooo:rsid="0071f757" style:font-name-complex="Garamond3"/>
    </style:style>
    <style:style style:name="T310" style:family="text">
      <style:text-properties officeooo:rsid="00237fe2" style:font-name-complex="Garamond3"/>
    </style:style>
    <style:style style:name="T311" style:family="text">
      <style:text-properties officeooo:rsid="0054cbc8" style:font-name-complex="Garamond3"/>
    </style:style>
    <style:style style:name="T312" style:family="text">
      <style:text-properties officeooo:rsid="0029f886"/>
    </style:style>
    <style:style style:name="T313" style:family="text">
      <style:text-properties officeooo:rsid="002265df"/>
    </style:style>
    <style:style style:name="T314" style:family="text">
      <style:text-properties style:font-name-complex="Corbel"/>
    </style:style>
    <style:style style:name="T315" style:family="text">
      <style:text-properties officeooo:rsid="00514da9"/>
    </style:style>
    <style:style style:name="T316" style:family="text">
      <style:text-properties officeooo:rsid="0051ccc4"/>
    </style:style>
    <style:style style:name="T317" style:family="text">
      <style:text-properties officeooo:rsid="0051fbf9"/>
    </style:style>
    <style:style style:name="T318" style:family="text">
      <style:text-properties officeooo:rsid="00528bba"/>
    </style:style>
    <style:style style:name="T319" style:family="text">
      <style:text-properties style:text-underline-style="solid" style:text-underline-width="auto" style:text-underline-color="font-color"/>
    </style:style>
    <style:style style:name="T320" style:family="text">
      <style:text-properties style:text-underline-style="solid" style:text-underline-width="auto" style:text-underline-color="font-color" officeooo:rsid="000946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319">DA REDIGERSI SU CARTA INTESTATA </text:span><text:span text:style-name="T320">DEL </text:span><text:span text:style-name="T319">SOGGETTO RICHIEDENTE</text:span></text:p>
      <text:p text:style-name="P38"/>
      <text:p text:style-name="P44"><text:span text:style-name="T8">Al </text:span><text:span text:style-name="T2">Comune di Pinerolo</text:span></text:p>
      <text:p text:style-name="P47"><text:span text:style-name="T280">(</text:span><text:span text:style-name="T122">specificare </text:span><text:span text:style-name="T124">il Settore/</text:span><text:span text:style-name="T122">Ufficio di riferimento)</text:span> </text:p>
      <text:p text:style-name="P46"/>
      <text:p text:style-name="P45">Piazza Vittorio Veneto, 1</text:p>
      <text:p text:style-name="P45">10064 – Pinerolo (TO)</text:p>
      <text:p text:style-name="P45"/>
      <text:p text:style-name="P43">A mezzo posta ordinaria / <text:span text:style-name="T25">elettronica /</text:span></text:p>
      <text:p text:style-name="P43">consegna brevi manu <text:span text:style-name="T315">all'Ufficio di riferimento</text:span></text:p>
      <text:p text:style-name="P43"/>
      <text:list xml:id="list6508596413192723784" text:style-name="WW8Num2">
        <text:list-item>
          <text:p text:style-name="P111">DICHIARAZIONE SOSTITUTIVA DELL’ATTO DI NOTORIETÀ</text:p>
        </text:list-item>
      </text:list>
      <text:p text:style-name="P14">rilasciata ai sensi degli artt. 38 e 47 del D.P.R. 28 dicembre 2000 n. 445</text:p>
      <text:p text:style-name="P39"/>
      <text:p text:style-name="P42"><text:span text:style-name="T31">Il/La</text:span><text:span text:style-name="T30"> s</text:span><text:span text:style-name="T32">ottoscritt</text:span><text:span text:style-name="T33">o/a</text:span></text:p>
      <text:p text:style-name="P65"><text:span text:style-name="T26">(nome)</text:span><text:span text:style-name="T168"> ________________________________ </text:span><text:span text:style-name="T26">(cognome) </text:span><text:span text:style-name="T168">________________________________</text:span><text:span text:style-name="T26"> </text:span><field:fieldmark-start text:name="__Fieldmark__83_664670771" field:type="vnd.oasis.opendocument.field.FORMTEXT"><field:param field:name="Description" field:value=""/><field:param field:name="Name" field:value=""/></field:fieldmark-start><field:fieldmark-end/></text:p>
      <text:p text:style-name="P65"><text:span text:style-name="T202">nata/o a </text:span><field:fieldmark-start text:name="__Fieldmark__90_664670771" field:type="vnd.oasis.opendocument.field.FORMTEXT"><field:param field:name="Description" field:value=""/><field:param field:name="Name" field:value=""/></field:fieldmark-start><field:fieldmark-end/><text:span text:style-name="T26"><text:s/></text:span><text:span text:style-name="T168">_______________________________________________</text:span><text:span text:style-name="T26"> </text:span><text:span text:style-name="T202">il </text:span><text:span text:style-name="T168">_______________________</text:span><text:span text:style-name="T202"> </text:span><field:fieldmark-start text:name="__Fieldmark__105_664670771" field:type="vnd.oasis.opendocument.field.FORMTEXT"><field:param field:name="Description" field:value=""/><field:param field:name="Name" field:value=""/></field:fieldmark-start><field:fieldmark-end/></text:p>
      <text:p text:style-name="P65"><text:span text:style-name="T203">codice fiscale </text:span><text:span text:style-name="T169">_____________________________________________________________________</text:span><text:span text:style-name="T203"> </text:span><text:span text:style-name="T171"><text:s/></text:span><field:fieldmark-start text:name="__Fieldmark__118_664670771" field:type="vnd.oasis.opendocument.field.FORMTEXT"><field:param field:name="Description" field:value=""/><field:param field:name="Name" field:value=""/></field:fieldmark-start><field:fieldmark-end/><text:span text:style-name="T202">residente a </text:span><text:span text:style-name="T168">_________________________________________ </text:span><text:span text:style-name="T204">prov.</text:span><text:span text:style-name="T202"> </text:span><field:fieldmark-start text:name="__Fieldmark__129_664670771" field:type="vnd.oasis.opendocument.field.FORMTEXT"><field:param field:name="Description" field:value=""/><field:param field:name="Name" field:value=""/></field:fieldmark-start><field:fieldmark-end/><text:span text:style-name="T202"><text:s/></text:span><text:span text:style-name="T168">_______</text:span><text:span text:style-name="T204"> </text:span><text:span text:style-name="T208">c.a</text:span><text:span text:style-name="T209">.</text:span><text:span text:style-name="T208">p</text:span><text:span text:style-name="T209">.</text:span><text:span text:style-name="T170"> _____________</text:span></text:p>
      <text:p text:style-name="P65"><text:span text:style-name="T204">in via/c.so/p.zza </text:span><text:span text:style-name="T170">_________________________________________</text:span><text:span text:style-name="T202"> n. </text:span><text:span text:style-name="T168">_______________________</text:span><field:fieldmark-start text:name="__Fieldmark__158_664670771" field:type="vnd.oasis.opendocument.field.FORMTEXT"><field:param field:name="Description" field:value=""/><field:param field:name="Name" field:value=""/></field:fieldmark-start><field:fieldmark-end/></text:p>
      <text:p text:style-name="P65"><text:span text:style-name="T210">te</text:span><text:span text:style-name="T207">l./cell. </text:span><text:span text:style-name="T173">_________________________________________</text:span><text:span text:style-name="T207"> </text:span><field:fieldmark-start text:name="__Fieldmark__171_664670771" field:type="vnd.oasis.opendocument.field.FORMTEXT"><field:param field:name="Description" field:value=""/><field:param field:name="Name" field:value=""/></field:fieldmark-start><field:fieldmark-end/><text:span text:style-name="T174"><text:s/></text:span><text:span text:style-name="T29">f</text:span><text:span text:style-name="T207">ax </text:span><text:span text:style-name="T173">____________________________</text:span><text:span text:style-name="T28"> </text:span><field:fieldmark-start text:name="__Fieldmark__184_664670771" field:type="vnd.oasis.opendocument.field.FORMTEXT"><field:param field:name="Description" field:value=""/><field:param field:name="Name" field:value=""/></field:fieldmark-start><field:fieldmark-end/></text:p>
      <text:p text:style-name="P65"><text:span text:style-name="T167">e-mail</text:span><field:fieldmark-start text:name="__Fieldmark__191_664670771" field:type="vnd.oasis.opendocument.field.FORMTEXT"><field:param field:name="Description" field:value=""/><field:param field:name="Name" field:value=""/></field:fieldmark-start><field:fieldmark-end/><text:span text:style-name="T172"> </text:span><text:span text:style-name="T175">___________________________________</text:span><text:span text:style-name="T27">e</text:span><text:span text:style-name="T211">-</text:span><text:span text:style-name="T202">mail ce</text:span><text:span text:style-name="T203">rtificata </text:span><text:span text:style-name="T173">__________________________</text:span><text:span text:style-name="T203"> </text:span><field:fieldmark-start text:name="__Fieldmark__210_664670771" field:type="vnd.oasis.opendocument.field.FORMTEXT"><field:param field:name="Description" field:value=""/><field:param field:name="Name" field:value=""/></field:fieldmark-start><field:fieldmark-end/></text:p>
      <text:p text:style-name="P2"/>
      <text:p text:style-name="P4"><text:span text:style-name="T141">in</text:span><text:span text:style-name="T140"> qualità di Legale Rappresentante del</text:span><text:span text:style-name="T142">la</text:span><text:span text:style-name="T205"> (specificare natura giuridica e denominazione)</text:span></text:p>
      <text:p text:style-name="P4"/>
      <text:p text:style-name="P3"><text:span text:style-name="T202">Associazione/Ente no profit </text:span><text:span text:style-name="T185">________________________________________________________</text:span></text:p>
      <text:p text:style-name="P3"><text:span text:style-name="T202">codice fiscale/partita iva </text:span><text:span text:style-name="T185">____________________________________________________________</text:span></text:p>
      <text:p text:style-name="P40">con sede legale in <text:span text:style-name="T186">_______________________</text:span> c.a.p. <text:span text:style-name="T186">________</text:span> via <text:span text:style-name="T186">__________________________</text:span> <text:s/></text:p>
      <text:p text:style-name="P40">con sede operativa in <text:span text:style-name="T186">____________________</text:span> c.a.p. <text:span text:style-name="T186">________</text:span> via <text:span text:style-name="T186">___________________________</text:span></text:p>
      <text:p text:style-name="P40">tel. <text:span text:style-name="T186">____________________________________</text:span> fax <text:span text:style-name="T186">______________________________________</text:span></text:p>
      <text:p text:style-name="P40">e-mail <text:span text:style-name="T186">_______________________________</text:span> e-mail certificata <text:span text:style-name="T186">______________________________</text:span></text:p>
      <text:p text:style-name="P40"/>
      <text:p text:style-name="P112"><text:span text:style-name="T131">C</text:span><text:span text:style-name="T132">onsapevole delle sanzioni penali, nonché della conseguente decadenza </text:span><text:span text:style-name="T133">dai benefici eventualmente ottenuti,</text:span><text:span text:style-name="T132"> nel caso di dichiarazioni non veritiere e falsità </text:span><text:span text:style-name="T134">negli</text:span><text:span text:style-name="T132"> atti, ai sensi degli artt. 75 e 76 </text:span><text:span text:style-name="T131">del</text:span><text:span text:style-name="T132"> D.P.R. </text:span><text:span text:style-name="T135">n. </text:span><text:span text:style-name="T132">445/2000</text:span></text:p>
      <text:p text:style-name="P10"/>
      <text:p text:style-name="P113"><text:span text:style-name="T41">in <text:s/></text:span><text:span text:style-name="T34">relazione al contributo finanziario</text:span><text:span text:style-name="T42"> </text:span><text:span text:style-name="T43">di</text:span><text:span text:style-name="T44"> </text:span><text:span text:style-name="T45">Euro </text:span><text:span text:style-name="T178">___________</text:span><text:span text:style-name="T177"> </text:span><text:span text:style-name="T34">concesso dalla </text:span><text:span text:style-name="T35">Città</text:span><text:span text:style-name="T34"> di </text:span><text:span text:style-name="T35">Pinerolo</text:span><text:span text:style-name="T34"> con </text:span><text:span text:style-name="T35">de</text:span><text:span text:style-name="T36">liberazione della Giunta Comunale</text:span><text:span text:style-name="T35"> n.</text:span><text:span text:style-name="T59"> </text:span><text:span text:style-name="T176">__________</text:span><text:span text:style-name="T59"> del </text:span><text:span text:style-name="T176">_______________</text:span><text:span text:style-name="T59"> (im</text:span><text:span text:style-name="T37">pegno di spesa </text:span><text:span text:style-name="T40">n. </text:span><text:span text:style-name="T176">________</text:span><text:span text:style-name="T40"> </text:span><text:span text:style-name="T38">assunto con successiva determinazione dirigenziale </text:span><text:span text:style-name="T37"><text:s/>n. </text:span><text:span text:style-name="T176">______</text:span><text:span text:style-name="T37"> </text:span><text:span text:style-name="T39">del </text:span><text:span text:style-name="T176">______</text:span><text:span text:style-name="T38">)</text:span></text:p>
      <text:p text:style-name="P114"><text:span text:style-name="T57">(i dati sono riportati nella comunicazione di assegnazione del contributo)</text:span><text:span text:style-name="T58"><text:tab/></text:span></text:p>
      <text:p text:style-name="P114"/>
      <text:p text:style-name="P116"><text:span text:style-name="T50">a sostegno dell'</text:span><text:span text:style-name="T51">attività/iniziativa/manifestazione</text:span><text:span text:style-name="T50"> </text:span><text:span text:style-name="T180">________________________________________</text:span><text:span text:style-name="T54"> </text:span><text:span text:style-name="T74">(inserire denominazione) </text:span><text:span text:style-name="T55">in programma il </text:span><text:span text:style-name="T183">__________</text:span><text:span text:style-name="T55">/ nel periodo dal </text:span><text:span text:style-name="T183">______</text:span><text:span text:style-name="T55"> al </text:span><text:span text:style-name="T183">_______</text:span><text:span text:style-name="T55"> presso </text:span><text:span text:style-name="T183">_________________________</text:span></text:p>
      <text:p text:style-name="P115"><text:span text:style-name="T183"/></text:p>
      <text:p text:style-name="P117">D I C H I A R A</text:p>
      <text:p text:style-name="P1"/>
      <text:p text:style-name="P94"><text:span text:style-name="T9">1. </text:span><text:span text:style-name="T11">che </text:span><text:span text:style-name="T19">l</text:span><text:span text:style-name="T18">'</text:span><text:span text:style-name="T243">attività/iniziativa/manifestazione</text:span><text:span text:style-name="T11"> si è regolarmente</text:span><text:span text:style-name="T235"> </text:span><text:span text:style-name="T11">svolta/</text:span><text:span text:style-name="T18">o</text:span><text:span text:style-name="T11">:</text:span></text:p>
      <text:p text:style-name="P57">❑ il <text:span text:style-name="T188">______________ <text:tab/></text:span><text:span text:style-name="T199">ovvero <text:tab/></text:span>❑ nel<text:span text:style-name="T234"> </text:span>periodo<text:span text:style-name="T216"> </text:span>dal <text:span text:style-name="T188">______________</text:span><text:span text:style-name="T187"> </text:span>al<text:span text:style-name="T212"> </text:span><text:span text:style-name="T189">______________</text:span></text:p>
      <text:p text:style-name="P26"/>
      <text:p text:style-name="P26"><text:soft-page-break/><text:span text:style-name="T238">2. </text:span><text:span text:style-name="T10">c</text:span><text:span text:style-name="T9">he </text:span><text:span text:style-name="T18">l'</text:span><text:span text:style-name="T9">associazione/ente no profit </text:span><text:span text:style-name="T18">beneficiario del contributo </text:span><text:span text:style-name="T11">è tuttora attiva</text:span><text:span text:style-name="T14">/o</text:span><text:span text:style-name="T11"> ed operante e non si trova in fase di scioglimento, estinzione, liquidazione, cancellazione.</text:span></text:p>
      <text:p text:style-name="P60"/>
      <text:p text:style-name="P61"><text:span text:style-name="T16">3</text:span><text:span text:style-name="T11">. </text:span><text:span text:style-name="T17">c</text:span><text:span text:style-name="T11">he l’attività svolta dal beneficiario non ha finalità di</text:span><text:span text:style-name="T233"> </text:span><text:span text:style-name="T11">lucro;</text:span></text:p>
      <text:p text:style-name="P64"/>
      <text:p text:style-name="P31"><text:span text:style-name="T19">4. </text:span><text:span text:style-name="T15">a</text:span><text:span text:style-name="T12">i sensi e per gli effetti di </text:span><text:span text:style-name="T222">cui </text:span><text:span text:style-name="T12">all’art. 28 comma 2 del D.P.R. 29/09/1973 n. 600 </text:span><text:span text:style-name="T24">e s.m.i.</text:span><text:span text:style-name="T13">:</text:span></text:p>
      <text:p text:style-name="P63"/>
      <text:p text:style-name="P62"><text:span text:style-name="T19">4.1. </text:span><text:span text:style-name="T22">che</text:span><text:span text:style-name="T19"> </text:span><text:span text:style-name="T9">il contributo in oggetto</text:span><text:span text:style-name="T23"> </text:span><text:span text:style-name="T125">(barrare una sola delle seguenti due opzioni)</text:span><text:span text:style-name="T9">:</text:span></text:p>
      <text:p text:style-name="P54"><text:span text:style-name="T79">❑ </text:span><text:span text:style-name="T83">è</text:span><text:span text:style-name="T80"> </text:span><text:span text:style-name="T85">da </text:span><text:span text:style-name="T84">as</text:span><text:span text:style-name="T78">soggett</text:span><text:span text:style-name="T83">a</text:span><text:span text:style-name="T85">re</text:span><text:span text:style-name="T78"> alla ritenuta IRES del 4% prevista dall’art. 28 del D.P.R. 600/73 e s.m.i.;</text:span><text:span text:style-name="T80"> </text:span><text:span text:style-name="T78"><text:s/></text:span></text:p>
      <text:p text:style-name="P55">ovvero</text:p>
      <text:p text:style-name="P19"><text:span text:style-name="T79">❑ </text:span><text:span text:style-name="T143">non</text:span><text:span text:style-name="T154"> </text:span><text:span text:style-name="T156">è</text:span><text:span text:style-name="T154"> </text:span><text:span text:style-name="T157">da </text:span><text:span text:style-name="T84">as</text:span><text:span text:style-name="T78">soggett</text:span><text:span text:style-name="T83">a</text:span><text:span text:style-name="T85">re</text:span><text:span text:style-name="T78"> alla ritenuta IRES del 4% prevista dall’art. 28 del D.P.R. 600/73 e s.m.i. </text:span></text:p>
      <text:p text:style-name="P19"/>
      <text:p text:style-name="P25"><text:tab/>in quanto <text:span text:style-name="T120">(barrare </text:span><text:span text:style-name="T121">l'opzione che ricorre </text:span><text:span text:style-name="T123">in relazione al non assoggettamento alla ritenuta IRES)</text:span>:</text:p>
      <text:p text:style-name="P75"><text:span text:style-name="T219">❑</text:span> ente non commerciale,<text:span text:style-name="T276"> ai sensi delle disposizioni vigenti in materia tributaria, che non svolge neppure occasionalmente o marginalmente attività commerciali, ossia produttive di reddito di impresa ai sensi in particolare dell’art. 55 del T.U.I.R. (D.P.R. n. 917/86), </text:span>e<text:span text:style-name="T294">d</text:span> il contributo è percepito per l<text:span text:style-name="T295">'</text:span>esercizio di attività diverse da quelle di cui al <text:span text:style-name="T293">medesimo </text:span>art. 5<text:span text:style-name="T294">5 del T.U.I.R.</text:span>;</text:p>
      <text:p text:style-name="P41"><text:span text:style-name="T136"><text:tab/>❑</text:span><text:span text:style-name="T130"> o.n.l.u.s., in base dell'art. 16 del </text:span><text:span text:style-name="T138">D</text:span><text:span text:style-name="T130">.</text:span><text:span text:style-name="T138">L</text:span><text:span text:style-name="T130">gs. </text:span><text:span text:style-name="T138">n. </text:span><text:span text:style-name="T130">460/97;</text:span></text:p>
      <text:p text:style-name="P41"><text:span text:style-name="T136"><text:tab/>❑</text:span><text:span text:style-name="T130"> altro (specificare riferimento legislativo fiscale di esenzione)________</text:span>_________________</text:p>
      <text:p text:style-name="P48"/>
      <text:p text:style-name="P22"><text:span text:style-name="T247">4.2. </text:span>preso atto della previsione contenuta nel citato articolo <text:span text:style-name="T220">28, c. 2 D.P.R. 600/73</text:span>, il Beneficiario <text:span text:style-name="T221">del </text:span>contributo ed il legale rappresentante <text:span text:style-name="T226">in </text:span>solido <text:span text:style-name="T1">si obbligano comunque a tenere indenne l’Amministrazione Erogante – con il proprio patrimonio personale – da ogni genere </text:span><text:span text:style-name="T214">di </text:span><text:span text:style-name="T1">danno e pregiudizio</text:span> che <text:span text:style-name="T226">il </text:span>medesimo dovesse subire <text:span text:style-name="T212">in </text:span>conseguenza della <text:span text:style-name="T1">falsità</text:span> delle dichiarazioni rese.</text:p>
      <text:p text:style-name="P18"/>
      <text:p text:style-name="P16"><text:span text:style-name="T247">5</text:span>. <text:span text:style-name="T110">(barrare </text:span><text:span text:style-name="T111">l'opzione che ricorre in relazione al regime IVA</text:span><text:span text:style-name="T110">)</text:span></text:p>
      <text:p text:style-name="P30"><text:span text:style-name="T79">❑ </text:span><text:span text:style-name="T86">che </text:span><text:span text:style-name="T81">il regime fiscale del soggetto </text:span><text:span text:style-name="T88">richiedente</text:span><text:span text:style-name="T81"> </text:span><text:span text:style-name="T95">non </text:span><text:span text:style-name="T82">prevede</text:span><text:span text:style-name="T81"> il recupero dell’IVA pagata ai fornitori </text:span><text:span text:style-name="T82">nell'ambito </text:span><text:span text:style-name="T155">del</text:span><text:span text:style-name="T158">l'iniziativa/</text:span><text:span text:style-name="T160">manifestazione</text:span><text:span text:style-name="T155"> </text:span><text:span text:style-name="T158">e che la stessa costituisce un costo d’esercizio e pertanto </text:span><text:span text:style-name="T164">è da considerarsi come spesa ammissibile</text:span><text:span text:style-name="T158"> ai fini del presente rendiconto;</text:span></text:p>
      <text:p text:style-name="P56">ovvero</text:p>
      <text:p text:style-name="P20"><text:span text:style-name="T79">❑ </text:span><text:span text:style-name="T153">che il regime fiscale del soggetto </text:span><text:span text:style-name="T161">richiedente</text:span><text:span text:style-name="T153"> </text:span><text:span text:style-name="T155">prevede</text:span><text:span text:style-name="T153"> il recupero dell’IVA pagata ai fornitori </text:span><text:span text:style-name="T155">nell'ambito del</text:span><text:span text:style-name="T158">l'iniziativa/</text:span><text:span text:style-name="T160">manifestazione</text:span><text:span text:style-name="T155"> </text:span><text:span text:style-name="T158">e che la stessa non costituisce un costo d’esercizio e pertanto </text:span><text:span text:style-name="T144">non</text:span><text:span text:style-name="T158"> </text:span><text:span text:style-name="T164">è da considerarsi come spesa ammissibile</text:span><text:span text:style-name="T158"> ai fini del presente rendiconto;</text:span></text:p>
      <text:p text:style-name="P52"/>
      <text:p text:style-name="P17"><text:span text:style-name="T269">6</text:span>. Ai fini e per gli effetti di <text:span text:style-name="T221">cui </text:span>all’articolo 6, comma 2 del D.L. 31/05/2010 n. 78 recante “Misure urgenti <text:span text:style-name="T212">in </text:span>materia di stabilizzazione finanziaria e di competitività economica”, convertito, con modifiche, <text:span text:style-name="T226">in </text:span>L. n. 122 <text:span text:style-name="T221">del </text:span>30/07/2010<text:span text:style-name="T228"> </text:span><text:span text:style-name="T229">(*)</text:span> <text:span text:style-name="T110">(barrare </text:span><text:span text:style-name="T111">l'opzione / </text:span><text:span text:style-name="T113">le opzioni</text:span><text:span text:style-name="T111"> che ricorre / </text:span><text:span text:style-name="T113">ricorrono </text:span><text:span text:style-name="T111">in relazione al </text:span><text:span text:style-name="T112">regime riguardante l'onorificità delle cariche sociali</text:span><text:span text:style-name="T110">):</text:span></text:p>
      <text:p text:style-name="P23">❑ che l’ente che rappresenta <text:span text:style-name="T270">si attiene a quanto disposto dalla citata normativa in materia di onorificità delle cariche sociali nella misura in cui:</text:span></text:p>
      <text:p text:style-name="P67">❑ la partecipazione agli organi collegiali, anche di amministrazione, dell’ente che rappresenta nonché la titolarità <text:span text:style-name="T221">di </text:span>organi del predetto ente è<text:span text:style-name="T261"> </text:span><text:span text:style-name="T1">onorifica</text:span>;</text:p>
      <text:p text:style-name="P69"><text:span text:style-name="T60">❑ la partecipazione agli organi collegiali, anche di amministrazione, dell’ente che rappresenta nonché la titolarità </text:span><text:span text:style-name="T62">di </text:span><text:span text:style-name="T60">organi del predetto ente </text:span><text:span text:style-name="T61">è onorifica e dà luogo esclusivamente </text:span><text:span text:style-name="T63">al </text:span><text:span text:style-name="T61">rimborso delle spese sostenute</text:span><text:span text:style-name="T60">, ove previsto dalla normativa</text:span><text:span text:style-name="T64"> </text:span><text:span text:style-name="T60">vigente;</text:span></text:p>
      <text:p text:style-name="P68">❑ l’ammontare del <text:span text:style-name="T1">gettone di presenza</text:span> eventualmente percepito non supera l’importo di 30 euro a seduta giornaliera;</text:p>
      <text:p text:style-name="P50">ovvero</text:p>
      <text:p text:style-name="P24">❑ che l’ente che rappresenta non è assoggettato al disposto dell’articolo 6, comma 2 del citato D.L. n. 78/2010 conv. con L. n. 122/2010<text:span text:style-name="T260"> </text:span><text:span text:style-name="T231">in quanto rientrante nell'ambito di esclusione dall'applicazione delle suddette disposizioni legislative;</text:span></text:p>
      <text:p text:style-name="P27"/>
      <text:p text:style-name="P73"><text:span text:style-name="T230">(*) </text:span>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<text:soft-page-break/>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<text:span text:style-name="T1">Gli enti privati che non si adeguano a quanto disposto dal presente comma non possono ricevere, neanche indirettamente, contributi o utilità a carico delle pubbliche finanze,</text:span>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(enti e fondazioni di ricerca e organismi equiparati) alle camere di commercio, agli enti del servizio sanitario nazionale, agli enti indicati nella tabella C della legge finanziaria ed agli enti previdenziali ed assistenziali nazionali, (alle ONLUS, alle associazioni di promozione sociale, agli enti pubblici economici individuati con decreto del Ministero dell'economia e delle finanze su proposta del Ministero vigilante, nonché alle società).</text:p>
      <text:p text:style-name="P66"/>
      <text:p text:style-name="P29"><text:span text:style-name="T20">7</text:span><text:span text:style-name="T11">. </text:span><text:span text:style-name="T99">A</text:span><text:span text:style-name="T100">l fine di consentire al Comune </text:span><text:span text:style-name="T114">di </text:span><text:span text:style-name="T100">Pinerolo di richiedere agli enti competenti </text:span><text:span text:style-name="T115">il </text:span><text:span text:style-name="T100">rilascio del Documento Unico di Regolarità Contributiva</text:span><text:span text:style-name="T116"> </text:span><text:span text:style-name="T100">(D.U.R.C.):</text:span></text:p>
      <text:p text:style-name="P28"><text:span text:style-name="T104">(barrare </text:span><text:span text:style-name="T105">l</text:span><text:span text:style-name="T107">e </text:span><text:span text:style-name="T105">opzion</text:span><text:span text:style-name="T107">i</text:span><text:span text:style-name="T105"> che ricorr</text:span><text:span text:style-name="T107">ono</text:span><text:span text:style-name="T105"> in relazione </text:span><text:span text:style-name="T106">agli adempimenti contributivi</text:span><text:span text:style-name="T104">)</text:span></text:p>
      <text:list xml:id="list7414020423068901069" text:style-name="WWNum2">
        <text:list-item>
          <text:list>
            <text:list-header>
              <text:p text:style-name="P99"/>
              <text:p text:style-name="P99"><text:span text:style-name="T271">7.1. </text:span>di avere in<text:span text:style-name="T217"> </text:span>essere:</text:p>
            </text:list-header>
          </text:list>
        </text:list-item>
      </text:list>
      <text:list xml:id="list3862368506937575233" text:style-name="WWNum1">
        <text:list-header>
          <text:p text:style-name="P103"><text:span text:style-name="T266">❑ <text:s/></text:span>la seguente posizione previdenziale presso <text:span text:style-name="T232"><text:s/></text:span>l’INPS<text:span text:style-name="T252"> </text:span><text:span text:style-name="T223">di </text:span><text:span text:style-name="T190">__________________</text:span>,<text:span text:style-name="T234"> </text:span>cap<text:span text:style-name="T213"> </text:span><text:span text:style-name="T192">______ <text:s text:c="2"/></text:span><text:span text:style-name="T254">via/</text:span><text:span text:style-name="T255">corso </text:span><text:span text:style-name="T194">__________________ </text:span><text:span text:style-name="T237">n. </text:span><text:span text:style-name="T196">_____ </text:span>matricola<text:span text:style-name="T249"> </text:span>n. <text:span text:style-name="T188">_______________________</text:span>;</text:p>
          <text:p text:style-name="P104"><text:span text:style-name="T266">❑ <text:s/></text:span><text:span text:style-name="T264">la seguente posizione assicurativa presso</text:span><text:span text:style-name="T259"> </text:span><text:span text:style-name="T264">l’INAIL</text:span><text:span text:style-name="T253"> </text:span><text:span text:style-name="T224">di </text:span><text:span text:style-name="T191">__________________</text:span><text:span text:style-name="T264">,</text:span><text:span text:style-name="T236"> </text:span><text:span text:style-name="T264">cap</text:span><text:span text:style-name="T215"> </text:span><text:span text:style-name="T193">______ </text:span><text:span text:style-name="T256">via/</text:span><text:span text:style-name="T257">corso </text:span><text:span text:style-name="T195">__________________ </text:span><text:span text:style-name="T267">n. </text:span><text:span text:style-name="T197">_____ </text:span><text:span text:style-name="T264">matricola</text:span><text:span text:style-name="T250"> </text:span><text:span text:style-name="T264">n. </text:span><text:span text:style-name="T198">_______________________</text:span><text:span text:style-name="T264">;</text:span></text:p>
          <text:p text:style-name="P101">ovvero</text:p>
          <text:p text:style-name="P105"><text:span text:style-name="T266">❑ </text:span><text:span text:style-name="T265">d</text:span><text:span text:style-name="T264">i non avere obblighi previdenziali presso</text:span><text:span text:style-name="T262"> </text:span><text:span text:style-name="T264">l’INPS</text:span></text:p>
          <text:p text:style-name="P107"><text:span text:style-name="T219">❑ d</text:span>i non avere obblighi assicurativi presso<text:span text:style-name="T234"> </text:span>l’INAIL</text:p>
        </text:list-header>
      </text:list>
      <text:p text:style-name="P11"/>
      <text:p text:style-name="P33"><text:span text:style-name="T271">7</text:span>.2. <text:span text:style-name="T268">che l’ente/associazione ❑ ha n. ______ dipendenti <text:s text:c="5"/></text:span><text:span text:style-name="T120">ovvero<text:tab/></text:span><text:span text:style-name="T268">❑ non </text:span><text:span text:style-name="T218">ha</text:span><text:span text:style-name="T263"> </text:span><text:span text:style-name="T268">dipendenti</text:span></text:p>
      <text:list xml:id="list111318670221454" text:continue-numbering="true" text:style-name="WWNum1">
        <text:list-header>
          <text:p text:style-name="P110"/>
        </text:list-header>
      </text:list>
      <text:p text:style-name="P32">7.3. <text:s/><text:span text:style-name="T272">che il contratto collettivo nazionale </text:span><text:span text:style-name="T225">di</text:span><text:span text:style-name="T273"> </text:span><text:span text:style-name="T272">lavoro </text:span><text:span text:style-name="T239">applicato è il seguente </text:span><text:span text:style-name="T126">(</text:span><text:span text:style-name="T127">specificare</text:span><text:span text:style-name="T126">)</text:span><text:span text:style-name="T239"> :</text:span></text:p>
      <text:list xml:id="list111318670197121" text:continue-numbering="true" text:style-name="WWNum1">
        <text:list-header>
          <text:p text:style-name="P109"><text:span text:style-name="T65">CCNL: </text:span><text:span text:style-name="T179">_______________________</text:span><text:span text:style-name="T56"> </text:span><text:span text:style-name="T65">Settore</text:span><text:span text:style-name="T67"> </text:span><text:span text:style-name="T65">Contrattuale</text:span><text:span text:style-name="T184"> </text:span><text:span text:style-name="T179">__________________________________ </text:span></text:p>
        </text:list-header>
      </text:list>
      <text:p text:style-name="P15"/>
      <text:p text:style-name="P15"><text:span text:style-name="T268">8. c</text:span>he <text:span text:style-name="T226">in</text:span><text:span text:style-name="T248"> </text:span>relazione alle somme pagate a <text:span text:style-name="T217">titolo </text:span><text:span text:style-name="T249">di </text:span>compensi e/o rimborsi <text:s/>spese <text:s/>ha ottemperato agli obblighi <text:span text:style-name="T249">di </text:span>natura fiscale e<text:span text:style-name="T251"> </text:span>previdenziale;</text:p>
      <text:p text:style-name="P12"/>
      <text:p text:style-name="P51"><text:span text:style-name="T159">9.</text:span><text:span text:style-name="T21"> </text:span><text:span text:style-name="T9">(barrare una sola delle seguenti due opzioni) </text:span></text:p>
      <text:p text:style-name="P49"><text:span text:style-name="T79">❑ </text:span><text:span text:style-name="T78">di </text:span><text:span text:style-name="T143">non</text:span><text:span text:style-name="T145"> </text:span><text:span text:style-name="T80">essere</text:span><text:span text:style-name="T78"> soggetto all’obbligo di contribuzione </text:span><text:span text:style-name="T152">INPS </text:span><text:span text:style-name="T78">ex ENPALS; <text:s/></text:span></text:p>
      <text:p text:style-name="P55">ovvero</text:p>
      <text:p text:style-name="P21"><text:span text:style-name="T79">❑ </text:span><text:span text:style-name="T153">di</text:span><text:span text:style-name="T154"> essere </text:span><text:span text:style-name="T78">soggetto all’obbligo di contribuzione </text:span><text:span text:style-name="T152">INPS </text:span><text:span text:style-name="T78">ex ENPALS e di non essersi reso inadempiente agli obblighi assicurativi </text:span><text:span text:style-name="T86">e contributivi </text:span><text:span text:style-name="T78">di legge;</text:span></text:p>
      <text:p text:style-name="P21"/>
      <text:list xml:id="list1307007877077960069" text:style-name="WWNum7">
        <text:list-header>
          <text:p text:style-name="P106">10. che il rendiconto economico dell<text:span text:style-name="T274">'</text:span>iniziativa/<text:span text:style-name="T318">manifestazione</text:span> <text:span text:style-name="T274">di che trattasi</text:span> presenta <text:span text:style-name="T226">le</text:span><text:span text:style-name="T275"> </text:span>risultanze di cui al prospetto economico <text:span text:style-name="T1">Allegato </text:span><text:span text:style-name="T3">1</text:span> e che tali risultanze corrispondono al vero;</text:p>
          <text:p text:style-name="P100"/>
          <text:p text:style-name="P102"><text:span text:style-name="T68">11. che in ordine a</text:span><text:span text:style-name="T66">l suddetto rendiconto si allega la seguente documentazione:</text:span></text:p>
        </text:list-header>
      </text:list>
      <text:p text:style-name="P88"><text:span text:style-name="T306">- </text:span><text:span text:style-name="T1">rendiconto consuntivo</text:span>, <text:span text:style-name="T296">redatto</text:span> <text:span text:style-name="T317">anch'esso </text:span>sotto forma di dichiarazione sostitutiva <text:span text:style-name="T296">dell'atto </text:span>di notorietà <text:span text:style-name="T297">su carta intestata dell'Associazione/Ente no profit e sottoscritta dal</text:span> Legale <text:span text:style-name="T298">R</text:span>appresentante, <text:span text:style-name="T316">contenente dettagliato </text:span><text:span text:style-name="T4">prospetto economico di bilancio</text:span><text:span text:style-name="T306"> relativo alle entrate e spese complessivamente riferite all'</text:span><text:span text:style-name="T206">attività/iniziativa/manifestazione</text:span><text:span text:style-name="T306"> - </text:span><text:span text:style-name="T300">all</text:span><text:span text:style-name="T301">egato</text:span><text:span text:style-name="T300"> </text:span><text:span text:style-name="T302">1</text:span><text:span text:style-name="T307">;</text:span></text:p>
      <text:p text:style-name="P87">- <text:span text:style-name="T5">elenco</text:span><text:span text:style-name="T308"> </text:span><text:span text:style-name="T6">riepilogativo </text:span>delle pezze giustificative<text:span text:style-name="T312"> </text:span><text:span text:style-name="T309">presentate a corredo del rendiconto –</text:span><text:span text:style-name="T310"> </text:span><text:span text:style-name="T303">all</text:span><text:span text:style-name="T304">egato</text:span><text:span text:style-name="T303"> </text:span><text:span text:style-name="T305">2</text:span><text:span text:style-name="T308">;</text:span></text:p>
      <text:p text:style-name="P90"><text:span text:style-name="T308">-</text:span><text:span text:style-name="T311"> </text:span><text:span text:style-name="T1">pezze giustificative </text:span>delle spese sostenute e relative <text:span text:style-name="Strong_20_Emphasis">quietanze</text:span> <text:span text:style-name="T313">in fotocopia, </text:span><text:span text:style-name="T314">per un ammontare s</text:span><text:span text:style-name="T284">uperiore all'importo del contributo concesso;</text:span></text:p>
      <text:p text:style-name="P90"><text:span text:style-name="T284">- </text:span><text:span text:style-name="T289">relazione conclusiva</text:span><text:span text:style-name="T284"> sull’attività </text:span><text:span text:style-name="T285">realizzata;</text:span></text:p>
      <text:p text:style-name="P92"><text:span text:style-name="T285">- </text:span><text:span text:style-name="T291">eventuale:</text:span><text:span text:style-name="T285"> rassegna stampa </text:span><text:span text:style-name="T286">inerente l'</text:span><text:span text:style-name="T206">attività/iniziativa/manifestazione</text:span><text:span text:style-name="T285">;</text:span></text:p>
      <text:p text:style-name="P89"/>
      <text:p text:style-name="P13">❑ <text:span text:style-name="T237">n. </text:span><text:span text:style-name="T192">_____</text:span><text:span text:style-name="T237">copie</text:span> fatture/ricevute fiscali <text:span text:style-name="T240">debitamente quietanzate</text:span> per <text:span text:style-name="T217">un importo </text:span>complessivo<text:span text:style-name="T258"> </text:span>di<text:span text:style-name="T241"> Euro</text:span> <text:span text:style-name="T192">_______________________</text:span></text:p>
      <text:p text:style-name="P70"/>
      <text:p text:style-name="P82"><text:soft-page-break/><text:span text:style-name="T200">12. </text:span>che le pezze giustificative prodotte in allegato sono conformi agli originali e pertinenti alle spese sostenute effettivamente ed unicamente per la realizzazione dell'<text:span text:style-name="T246">attività/iniziativa/manifestazione</text:span> ammessa al contributo;</text:p>
      <text:p text:style-name="P71"/>
      <text:p text:style-name="P35">13. <text:span text:style-name="T244">che </text:span><text:span text:style-name="T245">la cifra posta</text:span><text:span text:style-name="T244"> </text:span><text:span text:style-name="T245">a consuntivo</text:span><text:span text:style-name="T244"> </text:span><text:span text:style-name="T245">in riferimento alle </text:span><text:span text:style-name="T244">spese generali </text:span><text:span text:style-name="T283">e/o di funzionamento </text:span><text:span text:style-name="T281">inerenti </text:span><text:span text:style-name="T283">l'attività ordinaria svolta dal</text:span><text:span text:style-name="T282">l'ente che rappresenta</text:span><text:span text:style-name="T281"> (</text:span><text:span text:style-name="T282">cosiddetti </text:span><text:span text:style-name="T281">“costi indiretti organizzativi”</text:span><text:span text:style-name="T282">), indicata </text:span><text:span text:style-name="T283">in quota parte </text:span><text:span text:style-name="T282">n</text:span><text:span text:style-name="T244">ella misura massima del 10% dell’importo totale del progetto, corrisponde a verità ed è esclusivamente</text:span><text:span text:style-name="T282"> </text:span><text:span text:style-name="T283">riconducibil</text:span><text:span text:style-name="T282">e</text:span><text:span text:style-name="T283"> all’iniziativa;</text:span></text:p>
      <text:p text:style-name="P72"/>
      <text:p text:style-name="P34">1<text:span text:style-name="T292">4</text:span>. che i dati economici riportati nel prospetto di cui all'<text:span text:style-name="T130">Allegato </text:span><text:span text:style-name="T139">1</text:span><text:span text:style-name="T130"> son</text:span>o annotati nella contabilità dell'associazione/ente no profit che rappresenta e sono corrispondenti al bilancio della stessa;</text:p>
      <text:p text:style-name="P36"/>
      <text:p text:style-name="P83">1<text:span text:style-name="T292">5</text:span>. di non aver ricevuto altri contributi dall'Amministrazione Comunale per la medesima <text:span text:style-name="T246">attività/iniziativa/manifestazione</text:span>;</text:p>
      <text:p text:style-name="P36"/>
      <text:p text:style-name="P37">1<text:span text:style-name="T292">6. </text:span>c<text:span text:style-name="T276">he per l’iniziativa </text:span><text:span text:style-name="T227">in </text:span><text:span text:style-name="T276">oggetto, oltre al contributo della Città di</text:span><text:span text:style-name="T277"> </text:span><text:span text:style-name="T276">Pinerolo </text:span><text:span text:style-name="T128">(barrare </text:span><text:span text:style-name="T129">l'opzione che ricorre</text:span><text:span text:style-name="T128">)</text:span><text:span text:style-name="T137"> </text:span><text:span text:style-name="T276">:</text:span></text:p>
      <text:list xml:id="list111318685200017" text:continue-list="list111318670197121" text:style-name="WWNum1">
        <text:list-header>
          <text:p text:style-name="P108">❑ <text:span text:style-name="T1">non sono stati </text:span>ricevuti altri contributi pubblici;</text:p>
          <text:p text:style-name="P108">❑ <text:span text:style-name="T1">sono stati </text:span>ricevuti altri contributi pubblici a copertura delle spese rendicontate, <text:span text:style-name="T274">debitamente riportati nell'</text:span>apposito riquadro <text:span text:style-name="T274">d</text:span>el prospetto economico <text:span text:style-name="T274">di cui </text:span>all'Allegato <text:span text:style-name="T279">1</text:span>.</text:p>
        </text:list-header>
      </text:list>
      <text:p text:style-name="P74"/>
      <text:p text:style-name="P80">Pertanto,</text:p>
      <text:p text:style-name="P81">R I C H I E D E </text:p>
      <text:p text:style-name="P81"/>
      <text:p text:style-name="P53"><text:span text:style-name="T70">(barrare l</text:span><text:span text:style-name="T71">'</text:span><text:span text:style-name="T70">opzion</text:span><text:span text:style-name="T71">e</text:span><text:span text:style-name="T70"> </text:span><text:span text:style-name="T72">che interessa </text:span><text:span text:style-name="T71">e </text:span><text:span text:style-name="T73">compilare</text:span><text:span text:style-name="T71"> i campi con le informazioni richieste</text:span><text:span text:style-name="T70">)</text:span></text:p>
      <text:p text:style-name="P53"><text:span text:style-name="T70"/></text:p>
      <text:p text:style-name="P93"><text:span text:style-name="T79">❑ </text:span><text:span text:style-name="T87">la liquidazione complessiva pari al 100% del contributo </text:span><text:span text:style-name="T146">concesso con </text:span><text:span text:style-name="T147">de</text:span><text:span text:style-name="T148">liberazione della Giunta Comunale</text:span><text:span text:style-name="T147"> n.</text:span><text:span text:style-name="T96"> </text:span><text:span text:style-name="T201">__________</text:span><text:span text:style-name="T96"> del </text:span><text:span text:style-name="T201">_______________</text:span><text:span text:style-name="T96"> </text:span><text:span text:style-name="T89">, pari ad </text:span><text:span text:style-name="T87">Euro </text:span><text:span text:style-name="T201">________</text:span><text:span text:style-name="T87"> a parziale sostegno delle spese sostenute per la realizzazione dell'</text:span><text:span text:style-name="T162">attività/iniziativa/manifestazion</text:span><text:span text:style-name="T163">e in oggetto </text:span></text:p>
      <text:p text:style-name="P93"><text:span text:style-name="T101">ovvero</text:span></text:p>
      <text:p text:style-name="P95"><text:span text:style-name="T93">❑ </text:span><text:span text:style-name="T94">la liquidazione del saldo quale restante </text:span><text:span text:style-name="T201">____</text:span><text:span text:style-name="T94">% del contributo </text:span><text:span text:style-name="T149">concesso con </text:span><text:span text:style-name="T150">de</text:span><text:span text:style-name="T151">liberazione della Giunta Comunale</text:span><text:span text:style-name="T150"> n.</text:span><text:span text:style-name="T97"> </text:span><text:span text:style-name="T201">__________</text:span><text:span text:style-name="T97"> del </text:span><text:span text:style-name="T201">_______________</text:span><text:span text:style-name="T94">, pari ad Euro </text:span><text:span text:style-name="T98">________</text:span><text:span text:style-name="T94"> a parziale sostegno delle spese sostenute per la realizzazione dell'</text:span><text:span text:style-name="T165">attività/iniziativa/manifestazione </text:span><text:span text:style-name="T166">in oggetto. </text:span><text:span text:style-name="T94"><text:s/></text:span></text:p>
      <text:p text:style-name="P79"><text:tab/></text:p>
      <text:p text:style-name="P5"><text:span text:style-name="T287"><text:tab/></text:span><text:span text:style-name="T288">R</text:span><text:span text:style-name="T287">ichiede, infine, che il contributo in oggetto venga versato mediante accreditamento sul seguente </text:span><text:span text:style-name="T290">conto corrente</text:span><text:span text:style-name="T287"> </text:span><text:span text:style-name="T118">❑ </text:span><text:span text:style-name="T287">bancario / </text:span><text:span text:style-name="T118">❑ </text:span><text:span text:style-name="T287">postale </text:span><text:span text:style-name="T104">(barrare l</text:span><text:span text:style-name="T103">'</text:span><text:span text:style-name="T104">opzion</text:span><text:span text:style-name="T103">e</text:span><text:span text:style-name="T104"> </text:span><text:span text:style-name="T108">che interessa</text:span><text:span text:style-name="T109">)</text:span><text:span text:style-name="T108"> </text:span><text:span text:style-name="T287">:</text:span></text:p>
      <text:p text:style-name="P8"/>
      <text:p text:style-name="P8">n. ____________________ intestato a ____________________________________________ presso la Banca _______________________________ filiale _____________________________ <text:s/>via _____________________ n. ________</text:p>
      <text:p text:style-name="P5"/>
      <text:p text:style-name="P5"><text:span text:style-name="T287">codice </text:span><text:span text:style-name="T289">IBAN</text:span><text:span text:style-name="T284"> completo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4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J1" office:value-type="string">
            <text:p text:style-name="P76"/>
          </table:table-cell>
          <table:table-cell table:style-name="Tabella1.K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76"/>
          </table:table-cell>
        </table:table-row>
      </table:table>
      <text:p text:style-name="P6"/>
      <text:p text:style-name="P84"><text:span text:style-name="T119">Luogo e d</text:span>ata ___________</text:p>
      <text:p text:style-name="P86">Il Presidente / Legale Rappresentante</text:p>
      <text:p text:style-name="P97">_________________________________</text:p>
      <text:p text:style-name="P78">Firmato in digitale/originale dal legale rappresentante del soggetto richiedente </text:p>
      <text:p text:style-name="P77">e timbro dell'associazione</text:p>
      <text:p text:style-name="P7"/>
      <text:p text:style-name="P9"><text:span text:style-name="T77">SI RICORDA CHE ALLA PRESENTE DICHIARAZIONE VA OBBLIGATORIAMENTE ALLEGATA PER LEGGE, PENA L’INVALIDIT</text:span><text:span text:style-name="T69">À</text:span><text:span text:style-name="T77">, LA </text:span>FOTOCOPIA <text:span text:style-name="T278">NON AUTENTICATA</text:span> DEL DOCUMENTO DI IDENTIT<text:span text:style-name="T117">À</text:span> IN CORSO DI VALIDIT<text:span text:style-name="T117">À</text:span>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326cm" fo:margin-right="0cm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Corpo_20_del_20_testo_20_31" style:display-name="Corpo del testo 31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text-scale="101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tyle="italic" style:font-style-asian="italic" style:text-scale="101%"/>
    </style:style>
    <style:style style:name="ListLabel_20_27" style:display-name="ListLabel 27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 style:text-scale="101%"/>
    </style:style>
    <style:style style:name="ListLabel_20_22" style:display-name="ListLabel 22" style:family="text">
      <style:text-properties fo:font-size="10.5pt" style:font-size-asian="10.5pt" style:font-name-complex="Wingdings1" style:font-family-complex="Wingdings" style:font-family-generic-complex="system" style:font-pitch-complex="variable" style:font-size-complex="10.5pt" style:text-scale="102%"/>
    </style:style>
    <style:style style:name="ListLabel_20_24" style:display-name="ListLabel 24" style:family="text">
      <style:text-properties fo:letter-spacing="-0.004cm" fo:font-style="italic" style:font-style-asian="italic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1.212cm" fo:margin-left="1.605cm"/>
        </style:list-level-properties>
      </text:list-level-style-number>
      <text:list-level-style-bullet text:level="2" text:style-name="ListLabel_20_27" style:num-suffix="" text:bullet-char="">
        <style:list-level-properties text:list-level-position-and-space-mode="label-alignment">
          <style:list-level-label-alignment text:label-followed-by="listtab" fo:text-indent="-0.459cm" fo:margin-left="1.469cm"/>
        </style:list-level-properties>
        <style:text-properties style:font-name="Wingdings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3.429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5.235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7.043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8.849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2.464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style:num-suffix="" text:bullet-char="">
        <style:list-level-properties text:list-level-position-and-space-mode="label-alignment">
          <style:list-level-label-alignment text:label-followed-by="listtab" fo:text-indent="-0.492cm" fo:margin-left="1.326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2.99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4.65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6.30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7.95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9.6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1.26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2.92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5.412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6.97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8.53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0.089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1.649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3.20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4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style:num-suffix="" text:bullet-char="">
        <style:list-level-properties text:list-level-position-and-space-mode="label-alignment">
          <style:list-level-label-alignment text:label-followed-by="listtab" fo:text-indent="-1.499cm" fo:margin-left="1.326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2.99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4.65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6.30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7.95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9.6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1.26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2.92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2.45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17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7.59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3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02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2.74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552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19-12-16T11:13:18.509000000</dc:date>
    <meta:editing-duration>PT7H1M35S</meta:editing-duration>
    <meta:editing-cycles>54</meta:editing-cycles>
    <meta:generator>LibreOffice/4.2.6.1$Windows_x86 LibreOffice_project/5fdddf655fba363e34f755715238d0943a44857e</meta:generator>
    <meta:document-statistic meta:table-count="1" meta:image-count="0" meta:object-count="0" meta:page-count="4" meta:paragraph-count="102" meta:word-count="1725" meta:character-count="12926" meta:non-whitespace-character-count="11278"/>
  </office:meta>
</office:document-meta>
</file>