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l‚r –¾’©'" style:font-family-generic="modern"/>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268b1a" style:font-name-asian="Tahoma" style:font-size-asian="12pt" style:font-style-asian="italic" style:font-size-complex="12pt" style:font-style-complex="italic"/>
    </style:style>
    <style:style style:name="P2"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4846d3" style:font-name-asian="Tahoma" style:font-size-asian="12pt" style:font-style-asian="italic" style:font-size-complex="12pt" style:font-style-complex="italic"/>
    </style:style>
    <style:style style:name="P3"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4"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officeooo:rsid="00240103" officeooo:paragraph-rsid="009e87b0" style:font-name-asian="Tahoma" style:font-size-asian="12pt" style:font-style-asian="italic" style:font-size-complex="12pt" style:font-style-complex="italic"/>
    </style:style>
    <style:style style:name="P5"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italic" fo:font-weight="normal" officeooo:rsid="00240103" officeooo:paragraph-rsid="003921e0" style:font-name-asian="Tahoma" style:font-size-asian="12pt" style:font-style-asian="italic" style:font-weight-asian="normal" style:font-name-complex="Garamond1" style:font-size-complex="12pt" style:font-style-complex="italic" style:font-weight-complex="normal"/>
    </style:style>
    <style:style style:name="P6"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normal" officeooo:rsid="0043b36e" officeooo:paragraph-rsid="0043b36e" style:font-name-asian="Tahoma" style:font-size-asian="12pt" style:font-style-asian="normal" style:font-weight-asian="normal" style:font-name-complex="Garamond1" style:font-size-complex="12pt" style:font-style-complex="normal" style:font-weight-complex="normal"/>
    </style:style>
    <style:style style:name="P7"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officeooo:rsid="00326cfd" officeooo:paragraph-rsid="0043221f" style:font-name-asian="Tahoma" style:font-size-asian="12pt" style:font-style-asian="normal" style:font-weight-asian="bold" style:font-name-complex="Garamond1" style:font-size-complex="12pt" style:font-style-complex="normal" style:font-weight-complex="bold"/>
    </style:style>
    <style:style style:name="P8"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2pt" fo:font-style="normal" fo:font-weight="bold" officeooo:rsid="00326cfd" officeooo:paragraph-rsid="0043221f" style:font-name-asian="Tahoma" style:font-size-asian="12pt" style:font-style-asian="normal" style:font-weight-asian="bold" style:font-name-complex="Garamond1" style:font-size-complex="12pt" style:font-style-complex="normal" style:font-weight-complex="bold"/>
    </style:style>
    <style:style style:name="P9" style:family="paragraph" style:parent-style-name="Standard">
      <style:paragraph-properties fo:margin-left="1.244cm" fo:margin-right="0cm" fo:line-height="100%" fo:text-align="center" style:justify-single-word="false" fo:text-indent="-1.244cm" style:auto-text-indent="false"/>
      <style:text-properties fo:color="#000000" style:font-name="Garamond" fo:font-size="12pt" fo:font-style="normal" fo:font-weight="bold" officeooo:rsid="0043b36e" officeooo:paragraph-rsid="0043b36e" style:font-name-asian="Tahoma" style:font-size-asian="12pt" style:font-style-asian="normal" style:font-weight-asian="bold" style:font-name-complex="Garamond1" style:font-size-complex="12pt" style:font-style-complex="normal" style:font-weight-complex="bold"/>
    </style:style>
    <style:style style:name="P10" style:family="paragraph" style:parent-style-name="Standard">
      <style:paragraph-properties fo:margin-left="1.244cm" fo:margin-right="0cm" fo:line-height="100%" fo:text-align="justify" style:justify-single-word="false" fo:text-indent="-1.244cm" style:auto-text-indent="false"/>
      <style:text-properties fo:color="#000000" style:font-name="Garamond" fo:font-size="10pt" fo:font-style="italic" fo:font-weight="bold" officeooo:rsid="005dea19" officeooo:paragraph-rsid="0043b36e" fo:background-color="#ffff00" style:font-name-asian="Tahoma" style:font-size-asian="10pt" style:font-style-asian="italic" style:font-weight-asian="bold" style:font-name-complex="Garamond" style:font-size-complex="10pt" style:font-style-complex="normal" style:font-weight-complex="bold"/>
    </style:style>
    <style:style style:name="P11"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italic" fo:font-weight="normal" officeooo:rsid="00240103" officeooo:paragraph-rsid="0095e244" style:font-name-asian="Tahoma" style:font-size-asian="12pt" style:font-style-asian="italic" style:font-weight-asian="normal" style:font-name-complex="Garamond1" style:font-size-complex="12pt" style:font-style-complex="italic" style:font-weight-complex="normal"/>
    </style:style>
    <style:style style:name="P12"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240103" officeooo:paragraph-rsid="0066a252" style:font-name-asian="Tahoma" style:font-size-asian="12pt" style:font-style-asian="normal" style:font-weight-asian="normal" style:font-name-complex="Garamond1" style:font-size-complex="12pt" style:font-style-complex="normal" style:font-weight-complex="normal"/>
    </style:style>
    <style:style style:name="P13" style:family="paragraph" style:parent-style-name="Standard">
      <style:paragraph-properties fo:margin-left="1.244cm" fo:margin-right="0cm" fo:line-height="100%" fo:text-align="justify" style:justify-single-word="false" fo:text-indent="-1.244cm" style:auto-text-indent="false"/>
      <style:text-properties fo:color="#000000" style:font-name="Garamond1" fo:font-size="12pt" fo:font-style="normal" fo:font-weight="normal" officeooo:rsid="00240103" officeooo:paragraph-rsid="00a4b2cb" style:font-name-asian="Tahoma" style:font-size-asian="12pt" style:font-style-asian="normal" style:font-weight-asian="normal" style:font-name-complex="Garamond1" style:font-size-complex="12pt" style:font-style-complex="normal" style:font-weight-complex="normal"/>
    </style:style>
    <style:style style:name="P14" style:family="paragraph" style:parent-style-name="Standard" style:master-page-name="">
      <style:paragraph-properties fo:margin-left="1.244cm" fo:margin-right="0cm" fo:line-height="100%" fo:text-align="justify" style:justify-single-word="false" fo:text-indent="-1.244cm" style:auto-text-indent="false" style:page-number="auto" style:text-autospace="none"/>
      <style:text-properties fo:color="#000000" style:font-name="Garamond" fo:font-size="12pt" fo:font-style="italic" fo:font-weight="normal" officeooo:rsid="0032d573" officeooo:paragraph-rsid="0038f6e7" style:font-name-asian="Tahoma" style:font-size-asian="12pt" style:font-style-asian="italic" style:font-weight-asian="normal" style:font-name-complex="Garamond1" style:font-size-complex="12pt" style:font-style-complex="italic" style:font-weight-complex="normal"/>
    </style:style>
    <style:style style:name="P15"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officeooo:rsid="00240103" officeooo:paragraph-rsid="0038f6e7" style:font-name-asian="Tahoma" style:font-size-asian="12pt" style:font-style-asian="italic" style:font-weight-asian="normal" style:font-name-complex="Garamond1" style:font-size-complex="12pt" style:font-style-complex="italic" style:font-weight-complex="normal"/>
    </style:style>
    <style:style style:name="P16"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officeooo:rsid="00240103" officeooo:paragraph-rsid="004846d3" style:font-name-asian="Tahoma" style:font-size-asian="12pt" style:font-style-asian="italic" style:font-weight-asian="normal" style:font-name-complex="Garamond1" style:font-size-complex="12pt" style:font-style-complex="italic" style:font-weight-complex="normal"/>
    </style:style>
    <style:style style:name="P17"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italic" fo:font-weight="normal" officeooo:rsid="00240103" officeooo:paragraph-rsid="009e87b0" style:font-name-asian="Tahoma" style:font-size-asian="12pt" style:font-style-asian="italic" style:font-weight-asian="normal" style:font-name-complex="Garamond1" style:font-size-complex="12pt" style:font-style-complex="italic" style:font-weight-complex="normal"/>
    </style:style>
    <style:style style:name="P18" style:family="paragraph" style:parent-style-name="Standard" style:master-page-name="">
      <style:paragraph-properties fo:margin-left="1.244cm" fo:margin-right="0cm" fo:line-height="100%" fo:text-align="justify" style:justify-single-word="false" fo:text-indent="-1.244cm" style:auto-text-indent="false" style:page-number="auto"/>
      <style:text-properties fo:color="#000000" style:font-name="Garamond1" fo:font-size="12pt" fo:font-style="normal" fo:font-weight="normal" officeooo:rsid="00240103" officeooo:paragraph-rsid="00649d34" style:font-name-asian="Tahoma" style:font-size-asian="12pt" style:font-style-asian="normal" style:font-weight-asian="normal" style:font-name-complex="Garamond1" style:font-size-complex="12pt" style:font-style-complex="normal" style:font-weight-complex="normal"/>
    </style:style>
    <style:style style:name="P19" style:family="paragraph" style:parent-style-name="Standard">
      <style:paragraph-properties fo:line-height="0.7cm"/>
      <style:text-properties fo:color="#000000" style:font-name="Garamond" fo:font-size="12pt" fo:font-style="italic" officeooo:rsid="0047008d" officeooo:paragraph-rsid="0047008d" style:font-name-asian="Tahoma" style:font-size-asian="12pt" style:font-style-asian="italic" style:font-name-complex="Garamond" style:font-size-complex="12pt" style:font-style-complex="italic"/>
    </style:style>
    <style:style style:name="P20" style:family="paragraph" style:parent-style-name="Standard">
      <style:paragraph-properties fo:line-height="0.7cm"/>
      <style:text-properties fo:color="#000000" style:font-name="Garamond" fo:font-size="12pt" fo:font-style="italic" officeooo:rsid="001dc01c" officeooo:paragraph-rsid="00501736" style:font-name-asian="Tahoma" style:font-size-asian="12pt" style:font-style-asian="italic" style:font-size-complex="12pt" style:font-style-complex="italic"/>
    </style:style>
    <style:style style:name="P21" style:family="paragraph" style:parent-style-name="Standard">
      <style:paragraph-properties fo:line-height="0.7cm" fo:text-align="justify" style:justify-single-word="false"/>
      <style:text-properties fo:color="#000000" style:font-name="Garamond" fo:font-size="12pt" fo:font-style="italic" fo:font-weight="normal" officeooo:rsid="0043b36e" officeooo:paragraph-rsid="0044682e" style:font-name-asian="Tahoma" style:font-size-asian="12pt" style:font-style-asian="italic" style:font-weight-asian="normal" style:font-name-complex="Tahoma" style:font-size-complex="12pt" style:font-style-complex="italic" style:font-weight-complex="bold"/>
    </style:style>
    <style:style style:name="P22" style:family="paragraph" style:parent-style-name="Standard">
      <style:paragraph-properties fo:text-align="justify" style:justify-single-word="false"/>
      <style:text-properties fo:color="#000000" style:font-name="Garamond" fo:font-size="12pt" fo:font-style="italic" fo:font-weight="bold" officeooo:rsid="001dc01c" officeooo:paragraph-rsid="002309d7" style:font-name-asian="Tahoma" style:font-size-asian="12pt" style:font-style-asian="italic" style:font-weight-asian="bold" style:font-name-complex="Tahoma" style:font-size-complex="12pt" style:font-style-complex="italic" style:font-weight-complex="bold"/>
    </style:style>
    <style:style style:name="P23" style:family="paragraph" style:parent-style-name="Standard">
      <style:paragraph-properties fo:line-height="0.7cm"/>
      <style:text-properties fo:color="#000000" style:font-name="Garamond" fo:font-size="12pt" fo:font-style="normal" officeooo:rsid="001dc01c" officeooo:paragraph-rsid="003769e7" style:font-name-asian="Tahoma" style:font-size-asian="12pt" style:font-style-asian="normal" style:font-name-complex="Garamond" style:font-size-complex="12pt" style:font-style-complex="normal"/>
    </style:style>
    <style:style style:name="P24" style:family="paragraph" style:parent-style-name="Standard">
      <style:paragraph-properties fo:line-height="0.7cm"/>
      <style:text-properties fo:color="#000000" style:font-name="Garamond" fo:font-size="12pt" fo:font-style="normal" officeooo:rsid="001dc01c" officeooo:paragraph-rsid="00501736" style:font-name-asian="Tahoma" style:font-size-asian="12pt" style:font-style-asian="normal" style:font-name-complex="Garamond" style:font-size-complex="12pt" style:font-style-complex="normal"/>
    </style:style>
    <style:style style:name="P25" style:family="paragraph" style:parent-style-name="Standard">
      <style:paragraph-properties fo:text-align="center" style:justify-single-word="false"/>
      <style:text-properties fo:color="#000000" style:font-name="Garamond" fo:font-size="12pt" fo:font-style="normal" fo:font-weight="bold" officeooo:rsid="002f5cab" officeooo:paragraph-rsid="002f5cab" style:font-name-asian="Tahoma" style:font-size-asian="12pt" style:font-style-asian="normal" style:font-weight-asian="bold" style:font-name-complex="Garamond1" style:font-size-complex="12pt" style:font-style-complex="normal" style:font-weight-complex="bold"/>
    </style:style>
    <style:style style:name="P26" style:family="paragraph" style:parent-style-name="Standard">
      <style:paragraph-properties fo:text-align="center" style:justify-single-word="false"/>
      <style:text-properties fo:color="#000000" style:font-name="Garamond" fo:font-size="12pt" fo:font-style="normal" fo:font-weight="bold" officeooo:rsid="00326cfd" officeooo:paragraph-rsid="00326cfd" style:font-name-asian="Tahoma" style:font-size-asian="12pt" style:font-style-asian="normal" style:font-weight-asian="bold" style:font-name-complex="Garamond1" style:font-size-complex="12pt" style:font-style-complex="normal" style:font-weight-complex="bold"/>
    </style:style>
    <style:style style:name="P27" style:family="paragraph" style:parent-style-name="Standard">
      <style:paragraph-properties fo:line-height="100%" fo:text-align="center" style:justify-single-word="false"/>
      <style:text-properties fo:color="#000000" style:font-name="Garamond" fo:font-size="12pt" fo:font-style="normal" fo:font-weight="bold" officeooo:rsid="002309d7" officeooo:paragraph-rsid="002309d7" style:font-name-asian="Tahoma" style:font-size-asian="12pt" style:font-style-asian="normal" style:font-weight-asian="bold" style:font-name-complex="Tahoma" style:font-size-complex="12pt" style:font-style-complex="normal" style:font-weight-complex="bold"/>
    </style:style>
    <style:style style:name="P28" style:family="paragraph" style:parent-style-name="Standard">
      <style:paragraph-properties fo:line-height="100%"/>
      <style:text-properties fo:color="#000000" style:font-name="Garamond" fo:font-size="12pt" fo:font-style="normal" fo:font-weight="normal" officeooo:rsid="001dc01c" officeooo:paragraph-rsid="002309d7" style:font-name-asian="Tahoma" style:font-size-asian="12pt" style:font-style-asian="normal" style:font-weight-asian="normal" style:font-name-complex="Tahoma" style:font-size-complex="12pt" style:font-style-complex="normal" style:font-weight-complex="normal"/>
    </style:style>
    <style:style style:name="P29" style:family="paragraph" style:parent-style-name="Standard">
      <style:paragraph-properties fo:line-height="100%" fo:text-align="justify" style:justify-single-word="false"/>
      <style:text-properties fo:color="#000000" style:font-name="Garamond" fo:font-size="12pt" fo:font-style="normal" fo:font-weight="normal" officeooo:rsid="001dc01c" officeooo:paragraph-rsid="0023d980" style:font-name-asian="Tahoma" style:font-size-asian="12pt" style:font-style-asian="normal" style:font-weight-asian="normal" style:font-name-complex="Tahoma" style:font-size-complex="12pt" style:font-style-complex="normal" style:font-weight-complex="normal"/>
    </style:style>
    <style:style style:name="P30" style:family="paragraph" style:parent-style-name="Standard">
      <style:paragraph-properties fo:line-height="100%" fo:text-align="justify" style:justify-single-word="false"/>
      <style:text-properties fo:color="#000000" style:font-name="Garamond" fo:font-size="12pt" fo:font-style="normal" fo:font-weight="normal" officeooo:rsid="001dc01c" officeooo:paragraph-rsid="00a31183" style:font-name-asian="Tahoma" style:font-size-asian="12pt" style:font-style-asian="normal" style:font-weight-asian="normal" style:font-name-complex="Tahoma" style:font-size-complex="12pt" style:font-style-complex="normal" style:font-weight-complex="normal"/>
    </style:style>
    <style:style style:name="P31" style:family="paragraph" style:parent-style-name="Standard">
      <style:paragraph-properties fo:line-height="0.7cm"/>
      <style:text-properties fo:color="#000000" style:font-name="Garamond" fo:font-size="12pt" fo:font-style="normal" fo:font-weight="normal" officeooo:rsid="001dc01c" officeooo:paragraph-rsid="0021c579" style:font-name-asian="Tahoma" style:font-size-asian="12pt" style:font-style-asian="normal" style:font-weight-asian="normal" style:font-name-complex="Tahoma" style:font-size-complex="12pt" style:font-style-complex="normal" style:font-weight-complex="normal"/>
    </style:style>
    <style:style style:name="P32" style:family="paragraph" style:parent-style-name="Standard">
      <style:paragraph-properties fo:line-height="100%" fo:text-align="justify" style:justify-single-word="false"/>
      <style:text-properties fo:color="#000000" style:font-name="Garamond" fo:font-size="12pt" fo:font-style="normal" fo:font-weight="normal" officeooo:rsid="002309d7" officeooo:paragraph-rsid="002309d7" style:font-name-asian="Tahoma" style:font-size-asian="12pt" style:font-style-asian="normal" style:font-weight-asian="normal" style:font-name-complex="Tahoma" style:font-size-complex="12pt" style:font-style-complex="normal" style:font-weight-complex="normal"/>
    </style:style>
    <style:style style:name="P33" style:family="paragraph" style:parent-style-name="Standard">
      <style:paragraph-properties fo:line-height="100%" fo:text-align="justify" style:justify-single-word="false"/>
      <style:text-properties fo:color="#000000" style:font-name="Garamond" fo:font-size="12pt" fo:font-style="normal" fo:font-weight="normal" officeooo:rsid="0023d980" officeooo:paragraph-rsid="0023d980" style:font-name-asian="Tahoma" style:font-size-asian="12pt" style:font-style-asian="normal" style:font-weight-asian="normal" style:font-name-complex="Tahoma" style:font-size-complex="12pt" style:font-style-complex="normal" style:font-weight-complex="normal"/>
    </style:style>
    <style:style style:name="P34" style:family="paragraph" style:parent-style-name="Standard">
      <style:paragraph-properties fo:line-height="100%" fo:text-align="justify" style:justify-single-word="false" style:text-autospace="none"/>
      <style:text-properties fo:color="#000000" style:font-name="Garamond" fo:font-size="12pt" fo:font-style="normal" fo:font-weight="normal" officeooo:rsid="0023d980" officeooo:paragraph-rsid="00a47157" style:font-name-asian="Tahoma" style:font-size-asian="12pt" style:font-style-asian="normal" style:font-weight-asian="normal" style:font-name-complex="Tahoma" style:font-size-complex="12pt" style:font-style-complex="normal" style:font-weight-complex="normal"/>
    </style:style>
    <style:style style:name="P35" style:family="paragraph" style:parent-style-name="Standard">
      <style:paragraph-properties fo:text-align="justify" style:justify-single-word="false"/>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P36" style:family="paragraph" style:parent-style-name="Standard">
      <style:paragraph-properties fo:text-align="justify" style:justify-single-word="false"/>
      <style:text-properties fo:color="#000000" style:font-name="Garamond" fo:font-size="12pt" fo:font-style="normal" fo:font-weight="normal" officeooo:rsid="002bab4b" officeooo:paragraph-rsid="003abc54" style:font-name-asian="Tahoma" style:font-size-asian="12pt" style:font-style-asian="normal" style:font-weight-asian="normal" style:font-name-complex="Garamond1" style:font-size-complex="12pt" style:font-style-complex="normal" style:font-weight-complex="normal"/>
    </style:style>
    <style:style style:name="P37" style:family="paragraph" style:parent-style-name="Standard">
      <style:paragraph-properties fo:text-align="justify" style:justify-single-word="false"/>
      <style:text-properties fo:color="#000000" style:font-name="Garamond" fo:font-size="12pt" fo:font-style="normal" fo:font-weight="normal" officeooo:rsid="002bab4b" officeooo:paragraph-rsid="00a4b2cb" style:font-name-asian="Tahoma" style:font-size-asian="12pt" style:font-style-asian="normal" style:font-weight-asian="normal" style:font-name-complex="Garamond1" style:font-size-complex="12pt" style:font-style-complex="normal" style:font-weight-complex="normal"/>
    </style:style>
    <style:style style:name="P38" style:family="paragraph" style:parent-style-name="Standard">
      <style:paragraph-properties fo:line-height="100%" fo:text-align="justify" style:justify-single-word="false"/>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P39" style:family="paragraph" style:parent-style-name="Standard">
      <style:paragraph-properties fo:text-align="justify" style:justify-single-word="false"/>
      <style:text-properties fo:color="#000000" style:font-name="Garamond" fo:font-size="12pt" fo:font-style="normal" fo:font-weight="normal" officeooo:rsid="00326cfd" officeooo:paragraph-rsid="00326cfd" style:font-name-asian="Tahoma" style:font-size-asian="12pt" style:font-style-asian="normal" style:font-weight-asian="normal" style:font-name-complex="Garamond1" style:font-size-complex="12pt" style:font-style-complex="normal" style:font-weight-complex="normal"/>
    </style:style>
    <style:style style:name="P40" style:family="paragraph" style:parent-style-name="Standard">
      <style:paragraph-properties fo:text-align="justify" style:justify-single-word="false"/>
      <style:text-properties fo:color="#000000" style:font-name="Garamond" fo:font-size="12pt" fo:font-style="normal" fo:font-weight="normal" officeooo:rsid="00326cfd" officeooo:paragraph-rsid="005d5ea1" style:font-name-asian="Tahoma" style:font-size-asian="12pt" style:font-style-asian="normal" style:font-weight-asian="normal" style:font-name-complex="Garamond1" style:font-size-complex="12pt" style:font-style-complex="normal" style:font-weight-complex="normal"/>
    </style:style>
    <style:style style:name="P41" style:family="paragraph" style:parent-style-name="Standard">
      <style:paragraph-properties fo:text-align="justify" style:justify-single-word="false"/>
      <style:text-properties fo:color="#000000" style:font-name="Garamond" fo:font-size="12pt" fo:font-style="normal" fo:font-weight="normal" officeooo:rsid="00326cfd" officeooo:paragraph-rsid="003bc491" style:font-name-asian="Tahoma" style:font-size-asian="12pt" style:font-style-asian="normal" style:font-weight-asian="normal" style:font-name-complex="Garamond1" style:font-size-complex="12pt" style:font-style-complex="normal" style:font-weight-complex="normal"/>
    </style:style>
    <style:style style:name="P42" style:family="paragraph" style:parent-style-name="Standard">
      <style:paragraph-properties fo:text-align="justify" style:justify-single-word="false"/>
      <style:text-properties fo:color="#000000" style:font-name="Garamond" fo:font-size="12pt" fo:font-style="normal" fo:font-weight="normal" officeooo:rsid="00326cfd" officeooo:paragraph-rsid="00a4b2cb" style:font-name-asian="Tahoma" style:font-size-asian="12pt" style:font-style-asian="normal" style:font-weight-asian="normal" style:font-name-complex="Garamond1" style:font-size-complex="12pt" style:font-style-complex="normal" style:font-weight-complex="normal"/>
    </style:style>
    <style:style style:name="P43" style:family="paragraph" style:parent-style-name="Standard">
      <style:paragraph-properties fo:text-align="justify" style:justify-single-word="false"/>
      <style:text-properties fo:color="#000000" style:font-name="Garamond" fo:font-size="12pt" fo:font-style="normal" fo:font-weight="normal" officeooo:rsid="0032d573" officeooo:paragraph-rsid="00326cfd" style:font-name-asian="Tahoma" style:font-size-asian="12pt" style:font-style-asian="normal" style:font-weight-asian="normal" style:font-name-complex="Garamond1" style:font-size-complex="12pt" style:font-style-complex="normal" style:font-weight-complex="normal"/>
    </style:style>
    <style:style style:name="P44" style:family="paragraph" style:parent-style-name="Standard">
      <style:paragraph-properties fo:text-align="justify" style:justify-single-word="false" style:text-autospace="none"/>
      <style:text-properties fo:color="#000000" style:font-name="Garamond" fo:font-size="12pt" fo:font-style="normal" fo:font-weight="normal" officeooo:rsid="0032d573" officeooo:paragraph-rsid="00501736" style:font-name-asian="Tahoma" style:font-size-asian="12pt" style:font-style-asian="normal" style:font-weight-asian="normal" style:font-name-complex="Garamond1" style:font-size-complex="12pt" style:font-style-complex="normal" style:font-weight-complex="normal"/>
    </style:style>
    <style:style style:name="P45" style:family="paragraph" style:parent-style-name="Standard">
      <style:paragraph-properties fo:text-align="justify" style:justify-single-word="false"/>
      <style:text-properties fo:color="#000000" style:font-name="Garamond" fo:font-size="12pt" fo:font-style="normal" fo:font-weight="normal" officeooo:rsid="003921e0" officeooo:paragraph-rsid="003abc54" style:font-name-asian="Tahoma" style:font-size-asian="12pt" style:font-style-asian="normal" style:font-weight-asian="normal" style:font-name-complex="Garamond1" style:font-size-complex="12pt" style:font-style-complex="normal" style:font-weight-complex="normal"/>
    </style:style>
    <style:style style:name="P46" style:family="paragraph" style:parent-style-name="Standard">
      <style:paragraph-properties fo:text-align="justify" style:justify-single-word="false"/>
      <style:text-properties fo:color="#000000" style:font-name="Garamond" fo:font-size="12pt" fo:font-style="normal" fo:font-weight="normal" officeooo:rsid="003921e0" officeooo:paragraph-rsid="003cfdba" style:font-name-asian="Tahoma" style:font-size-asian="12pt" style:font-style-asian="normal" style:font-weight-asian="normal" style:font-name-complex="Garamond1" style:font-size-complex="12pt" style:font-style-complex="normal" style:font-weight-complex="normal"/>
    </style:style>
    <style:style style:name="P47" style:family="paragraph" style:parent-style-name="Standard">
      <style:paragraph-properties fo:text-align="justify" style:justify-single-word="false"/>
      <style:text-properties fo:color="#000000" style:font-name="Garamond" fo:font-size="12pt" fo:font-style="normal" fo:font-weight="normal" officeooo:rsid="003921e0" officeooo:paragraph-rsid="003ddbe4" style:font-name-asian="Tahoma" style:font-size-asian="12pt" style:font-style-asian="normal" style:font-weight-asian="normal" style:font-name-complex="Garamond1" style:font-size-complex="12pt" style:font-style-complex="normal" style:font-weight-complex="normal"/>
    </style:style>
    <style:style style:name="P48" style:family="paragraph" style:parent-style-name="Standard">
      <style:paragraph-properties fo:text-align="justify" style:justify-single-word="false"/>
      <style:text-properties fo:color="#000000" style:font-name="Garamond" fo:font-size="12pt" fo:font-style="normal" fo:font-weight="normal" officeooo:rsid="003921e0" officeooo:paragraph-rsid="00501736" style:font-name-asian="Tahoma" style:font-size-asian="12pt" style:font-style-asian="normal" style:font-weight-asian="normal" style:font-name-complex="Garamond1" style:font-size-complex="12pt" style:font-style-complex="normal" style:font-weight-complex="normal"/>
    </style:style>
    <style:style style:name="P49" style:family="paragraph" style:parent-style-name="Standard">
      <style:paragraph-properties fo:text-align="justify" style:justify-single-word="false"/>
      <style:text-properties fo:color="#000000" style:font-name="Garamond" fo:font-size="12pt" fo:font-style="normal" fo:font-weight="normal" officeooo:rsid="003921e0" officeooo:paragraph-rsid="005ed61f" style:font-name-asian="Tahoma" style:font-size-asian="12pt" style:font-style-asian="normal" style:font-weight-asian="normal" style:font-name-complex="Garamond1" style:font-size-complex="12pt" style:font-style-complex="normal" style:font-weight-complex="normal"/>
    </style:style>
    <style:style style:name="P50" style:family="paragraph" style:parent-style-name="Standard">
      <style:paragraph-properties fo:text-align="justify" style:justify-single-word="false"/>
      <style:text-properties fo:color="#000000" style:font-name="Garamond" fo:font-size="12pt" fo:font-style="normal" fo:font-weight="normal" officeooo:rsid="003921e0" officeooo:paragraph-rsid="00a87416" style:font-name-asian="Tahoma" style:font-size-asian="12pt" style:font-style-asian="normal" style:font-weight-asian="normal" style:font-name-complex="Garamond1" style:font-size-complex="12pt" style:font-style-complex="normal" style:font-weight-complex="normal"/>
    </style:style>
    <style:style style:name="P51" style:family="paragraph" style:parent-style-name="Standard">
      <style:paragraph-properties fo:line-height="100%" fo:text-align="justify" style:justify-single-word="false"/>
      <style:text-properties fo:color="#000000" style:font-name="Garamond" fo:font-size="12pt" fo:font-style="normal" fo:font-weight="normal" officeooo:rsid="0043221f" officeooo:paragraph-rsid="0043221f" style:font-name-asian="Tahoma" style:font-size-asian="12pt" style:font-style-asian="normal" style:font-weight-asian="normal" style:font-name-complex="Garamond1" style:font-size-complex="12pt" style:font-style-complex="normal" style:font-weight-complex="normal"/>
    </style:style>
    <style:style style:name="P52" style:family="paragraph" style:parent-style-name="Standard">
      <style:paragraph-properties fo:text-align="justify" style:justify-single-word="false"/>
      <style:text-properties fo:color="#000000" style:font-name="Garamond" fo:font-size="12pt" fo:font-style="normal" fo:font-weight="normal" officeooo:rsid="003cfdba" officeooo:paragraph-rsid="003cfdba" style:font-name-asian="Tahoma" style:font-size-asian="12pt" style:font-style-asian="normal" style:font-weight-asian="normal" style:font-name-complex="Garamond" style:font-size-complex="12pt" style:font-style-complex="normal" style:font-weight-complex="normal"/>
    </style:style>
    <style:style style:name="P53" style:family="paragraph" style:parent-style-name="Standard">
      <style:paragraph-properties fo:text-align="justify" style:justify-single-word="false"/>
      <style:text-properties fo:color="#000000" style:font-name="Garamond" fo:font-size="12pt" fo:font-style="normal" fo:font-weight="normal" officeooo:rsid="002bab4b"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54" style:family="paragraph" style:parent-style-name="Standard">
      <style:paragraph-properties fo:text-align="justify" style:justify-single-word="false"/>
      <style:text-properties fo:color="#000000" style:font-name="Garamond" fo:font-size="12pt" fo:font-style="normal" fo:font-weight="normal" officeooo:rsid="002bab4b" officeooo:paragraph-rsid="0030f3ad" fo:background-color="transparent" style:font-name-asian="Tahoma" style:font-size-asian="12pt" style:font-style-asian="normal" style:font-weight-asian="normal" style:font-name-complex="Garamond1" style:font-size-complex="12pt" style:font-style-complex="normal" style:font-weight-complex="normal"/>
    </style:style>
    <style:style style:name="P55" style:family="paragraph" style:parent-style-name="Standard">
      <style:paragraph-properties fo:text-align="justify" style:justify-single-word="false"/>
      <style:text-properties fo:color="#000000" style:font-name="Garamond" fo:font-size="12pt" fo:font-style="normal" fo:font-weight="normal" officeooo:rsid="002bab4b" officeooo:paragraph-rsid="00a4b2cb" fo:background-color="transparent" style:font-name-asian="Tahoma" style:font-size-asian="12pt" style:font-style-asian="normal" style:font-weight-asian="normal" style:font-name-complex="Garamond1" style:font-size-complex="12pt" style:font-style-complex="normal" style:font-weight-complex="normal"/>
    </style:style>
    <style:style style:name="P56" style:family="paragraph" style:parent-style-name="Standard">
      <style:paragraph-properties fo:text-align="justify" style:justify-single-word="false"/>
      <style:text-properties fo:color="#000000" style:font-name="Garamond" fo:font-size="12pt" fo:font-style="normal" fo:font-weight="normal" officeooo:rsid="003921e0" officeooo:paragraph-rsid="003abc54" fo:background-color="transparent" style:font-name-asian="Tahoma" style:font-size-asian="12pt" style:font-style-asian="normal" style:font-weight-asian="normal" style:font-name-complex="Garamond1" style:font-size-complex="12pt" style:font-style-complex="normal" style:font-weight-complex="normal"/>
    </style:style>
    <style:style style:name="P57" style:family="paragraph" style:parent-style-name="Standard">
      <style:paragraph-properties fo:text-align="justify" style:justify-single-word="false"/>
      <style:text-properties fo:color="#000000" style:font-name="Garamond" fo:font-size="12pt" fo:font-style="normal" fo:font-weight="normal" officeooo:rsid="0032d573"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58" style:family="paragraph" style:parent-style-name="Standard">
      <style:paragraph-properties fo:line-height="0.7cm" style:snap-to-layout-grid="false"/>
      <style:text-properties fo:color="#000000" style:font-name="Garamond" fo:font-size="12pt" fo:font-style="normal" style:text-underline-style="solid" style:text-underline-width="auto" style:text-underline-color="font-color" officeooo:paragraph-rsid="001f9d27" style:font-name-asian="Tahoma" style:font-size-asian="12pt" style:font-style-asian="normal" style:font-name-complex="Tahoma" style:font-size-complex="12pt" style:font-style-complex="normal"/>
    </style:style>
    <style:style style:name="P59" style:family="paragraph" style:parent-style-name="Standard">
      <style:paragraph-properties fo:line-height="150%" fo:text-align="justify" style:justify-single-word="false" style:text-autospace="none"/>
      <style:text-properties fo:color="#000000" style:font-name="Garamond" officeooo:paragraph-rsid="00a47157" style:font-name-asian="Tahoma" style:font-name-complex="Garamond"/>
    </style:style>
    <style:style style:name="P60" style:family="paragraph" style:parent-style-name="Standard">
      <style:paragraph-properties fo:line-height="150%" style:text-autospace="none"/>
      <style:text-properties fo:color="#000000" style:font-name="Garamond" officeooo:paragraph-rsid="00a47157" style:font-name-asian="Tahoma" style:font-name-complex="Garamond"/>
    </style:style>
    <style:style style:name="P61" style:family="paragraph" style:parent-style-name="Standard">
      <style:paragraph-properties fo:line-height="150%" fo:text-align="justify" style:justify-single-word="false" style:text-autospace="none"/>
      <style:text-properties fo:color="#000000" style:font-name="Garamond" officeooo:rsid="00adc8c7" officeooo:paragraph-rsid="00adc8c7" style:font-name-asian="Tahoma" style:font-name-complex="Garamond"/>
    </style:style>
    <style:style style:name="P62" style:family="paragraph" style:parent-style-name="Standard">
      <style:paragraph-properties fo:text-align="justify" style:justify-single-word="false"/>
      <style:text-properties fo:color="#000000" style:font-name="Garamond" fo:font-size="10pt" fo:font-style="italic" fo:font-weight="bold" officeooo:rsid="00326cfd" officeooo:paragraph-rsid="00809e3a" style:font-name-asian="Tahoma" style:font-size-asian="10pt" style:font-style-asian="italic" style:font-weight-asian="bold" style:font-name-complex="Garamond" style:font-size-complex="10pt" style:font-style-complex="normal" style:font-weight-complex="bold"/>
    </style:style>
    <style:style style:name="P63" style:family="paragraph" style:parent-style-name="Standard">
      <style:paragraph-properties fo:line-height="100%" fo:text-align="center" style:justify-single-word="false"/>
      <style:text-properties fo:color="#000000" style:font-name="Garamond1" fo:font-size="12pt" fo:font-style="normal" fo:font-weight="bold" officeooo:rsid="0023d980" officeooo:paragraph-rsid="0023d980" fo:background-color="transparent" style:font-name-asian="Garamond1" style:font-size-asian="12pt" style:font-style-asian="normal" style:font-weight-asian="bold" style:font-name-complex="Garamond1" style:font-size-complex="12pt" style:font-style-complex="normal" style:font-weight-complex="bold"/>
    </style:style>
    <style:style style:name="P64" style:family="paragraph" style:parent-style-name="Standard">
      <style:paragraph-properties fo:line-height="100%" fo:text-align="justify" style:justify-single-word="false"/>
      <style:text-properties fo:color="#000000" style:font-name="Garamond1" fo:font-size="12pt" fo:font-style="normal" fo:font-weight="bold" officeooo:rsid="0023d980" officeooo:paragraph-rsid="00741019" fo:background-color="transparent" style:font-name-asian="Garamond1" style:font-size-asian="12pt" style:font-style-asian="normal" style:font-weight-asian="bold" style:font-name-complex="Garamond1" style:font-size-complex="12pt" style:font-style-complex="normal" style:font-weight-complex="bold"/>
    </style:style>
    <style:style style:name="P65" style:family="paragraph" style:parent-style-name="Standard">
      <style:paragraph-properties fo:line-height="100%" fo:text-align="justify" style:justify-single-word="false"/>
      <style:text-properties fo:color="#000000" style:font-name="Garamond1" fo:font-size="12pt" fo:font-style="normal" fo:font-weight="normal" officeooo:rsid="00741019" officeooo:paragraph-rsid="00741019" style:font-name-asian="Garamond1" style:font-size-asian="12pt" style:font-style-asian="normal" style:font-weight-asian="normal" style:font-name-complex="Garamond1" style:font-size-complex="12pt" style:font-style-complex="normal" style:font-weight-complex="normal"/>
    </style:style>
    <style:style style:name="P66" style:family="paragraph" style:parent-style-name="Standard">
      <style:paragraph-properties fo:line-height="100%" fo:text-align="center" style:justify-single-word="false"/>
      <style:text-properties fo:color="#000000" style:font-name="Garamond1" fo:font-size="10pt" fo:font-style="normal" fo:font-weight="normal" officeooo:rsid="0023d980" officeooo:paragraph-rsid="0023d980" style:font-name-asian="Garamond1" style:font-size-asian="10pt" style:font-style-asian="normal" style:font-weight-asian="normal" style:font-name-complex="Garamond1" style:font-size-complex="10pt" style:font-style-complex="normal" style:font-weight-complex="normal"/>
    </style:style>
    <style:style style:name="P67" style:family="paragraph" style:parent-style-name="Standard">
      <style:paragraph-properties fo:text-align="justify" style:justify-single-word="false"/>
      <style:text-properties style:font-name="Garamond" fo:font-size="10pt" officeooo:paragraph-rsid="00a87416" style:font-size-asian="10pt" style:font-name-complex="Garamond" style:font-size-complex="10pt"/>
    </style:style>
    <style:style style:name="P68" style:family="paragraph" style:parent-style-name="Standard">
      <style:text-properties style:font-name="Garamond" fo:font-size="10pt" officeooo:paragraph-rsid="00809e3a" style:font-size-asian="10pt" style:font-name-complex="Garamond" style:font-size-complex="10pt"/>
    </style:style>
    <style:style style:name="P69" style:family="paragraph" style:parent-style-name="Standard">
      <style:paragraph-properties fo:text-align="center" style:justify-single-word="false"/>
      <style:text-properties style:font-name="Garamond" fo:font-size="10pt" officeooo:paragraph-rsid="00a87416" style:font-size-asian="10pt" style:font-name-complex="Garamond" style:font-size-complex="10pt"/>
    </style:style>
    <style:style style:name="P70" style:family="paragraph" style:parent-style-name="Standard">
      <style:text-properties style:font-name="Garamond" fo:font-size="10pt" officeooo:paragraph-rsid="00a87416" style:font-size-asian="10pt" style:font-name-complex="Garamond" style:font-size-complex="10pt"/>
    </style:style>
    <style:style style:name="P71" style:family="paragraph" style:parent-style-name="Standard">
      <style:paragraph-properties fo:text-align="center" style:justify-single-word="false"/>
      <style:text-properties style:font-name="Garamond" fo:font-size="10pt" officeooo:paragraph-rsid="00a31183" style:font-size-asian="10pt" style:font-size-complex="10pt"/>
    </style:style>
    <style:style style:name="P72" style:family="paragraph" style:parent-style-name="Standard">
      <style:paragraph-properties fo:text-align="center" style:justify-single-word="false"/>
      <style:text-properties style:font-name="Garamond" fo:font-size="10pt" officeooo:paragraph-rsid="00aba810" style:font-size-asian="10pt" style:font-size-complex="10pt"/>
    </style:style>
    <style:style style:name="P73" style:family="paragraph" style:parent-style-name="Standard">
      <style:paragraph-properties fo:text-align="center" style:justify-single-word="false"/>
      <style:text-properties style:font-name="Garamond" fo:font-size="10pt" fo:font-weight="bold" officeooo:paragraph-rsid="001f9d27" style:font-size-asian="10pt" style:font-weight-asian="bold" style:font-name-complex="Arial1" style:font-size-complex="10pt"/>
    </style:style>
    <style:style style:name="P74" style:family="paragraph" style:parent-style-name="Standard">
      <style:paragraph-properties fo:text-align="center" style:justify-single-word="false"/>
      <style:text-properties style:font-name="Garamond" fo:font-size="10pt" fo:font-weight="bold" officeooo:paragraph-rsid="00a87416" style:font-size-asian="10pt" style:font-weight-asian="bold" style:font-name-complex="Garamond" style:font-size-complex="10pt" style:font-weight-complex="bold"/>
    </style:style>
    <style:style style:name="P75" style:family="paragraph" style:parent-style-name="Standard">
      <style:paragraph-properties fo:text-align="justify" style:justify-single-word="false"/>
      <style:text-properties style:font-name="Garamond" fo:font-size="10pt" fo:font-weight="bold" officeooo:paragraph-rsid="00a87416" style:font-size-asian="10pt" style:font-weight-asian="bold" style:font-name-complex="Garamond" style:font-size-complex="10pt" style:font-weight-complex="bold"/>
    </style:style>
    <style:style style:name="P76" style:family="paragraph" style:parent-style-name="Standard">
      <style:paragraph-properties fo:text-align="center" style:justify-single-word="false"/>
      <style:text-properties style:font-name="Garamond" fo:font-size="10pt" fo:font-weight="bold" officeooo:paragraph-rsid="00a87416" fo:background-color="#ffffff" style:font-size-asian="10pt" style:font-weight-asian="bold" style:font-name-complex="Garamond" style:font-size-complex="10pt" style:font-weight-complex="bold"/>
    </style:style>
    <style:style style:name="P77" style:family="paragraph" style:parent-style-name="Standard">
      <style:paragraph-properties fo:text-align="justify" style:justify-single-word="false"/>
      <style:text-properties style:font-name="Garamond" fo:font-size="10pt" officeooo:paragraph-rsid="00a87416" fo:background-color="#ffff00" style:font-size-asian="10pt" style:font-name-complex="Garamond" style:font-size-complex="10pt"/>
    </style:style>
    <style:style style:name="P78" style:family="paragraph" style:parent-style-name="Standard">
      <style:paragraph-properties fo:text-align="justify" style:justify-single-word="false"/>
      <style:text-properties style:font-name="Garamond" fo:font-size="10pt" fo:language="none" fo:country="none" officeooo:paragraph-rsid="00a87416" style:font-size-asian="10pt" style:font-name-complex="Garamond" style:font-size-complex="10pt"/>
    </style:style>
    <style:style style:name="P79" style:family="paragraph" style:parent-style-name="Standard">
      <style:paragraph-properties fo:line-height="0.7cm"/>
      <style:text-properties style:font-name="Garamond" fo:font-size="12pt" officeooo:paragraph-rsid="00789421" style:font-size-asian="12pt" style:font-size-complex="12pt"/>
    </style:style>
    <style:style style:name="P80" style:family="paragraph" style:parent-style-name="Standard">
      <style:paragraph-properties fo:line-height="0.7cm" style:snap-to-layout-grid="false"/>
      <style:text-properties style:font-name="Garamond" fo:font-size="12pt" officeooo:paragraph-rsid="00789421" style:font-size-asian="12pt" style:font-size-complex="12pt"/>
    </style:style>
    <style:style style:name="P81" style:family="paragraph" style:parent-style-name="Standard">
      <style:text-properties style:font-name="Garamond" fo:font-size="12pt" officeooo:paragraph-rsid="008cfb0d" style:font-size-asian="12pt" style:font-size-complex="12pt"/>
    </style:style>
    <style:style style:name="P82" style:family="paragraph" style:parent-style-name="Standard">
      <style:paragraph-properties style:text-autospace="none"/>
      <style:text-properties style:font-name="Garamond" fo:font-style="italic" officeooo:paragraph-rsid="00a31183" style:font-style-asian="italic" style:font-name-complex="Garamond" style:font-style-complex="italic"/>
    </style:style>
    <style:style style:name="P83" style:family="paragraph" style:parent-style-name="Standard">
      <style:paragraph-properties fo:text-align="start" style:justify-single-word="false"/>
    </style:style>
    <style:style style:name="P84" style:family="paragraph" style:parent-style-name="Standard">
      <style:paragraph-properties fo:text-align="justify" style:justify-single-word="false"/>
      <style:text-properties officeooo:paragraph-rsid="004bd718"/>
    </style:style>
    <style:style style:name="P85" style:family="paragraph" style:parent-style-name="Standard">
      <style:paragraph-properties fo:text-align="justify" style:justify-single-word="false"/>
      <style:text-properties officeooo:paragraph-rsid="00a87416"/>
    </style:style>
    <style:style style:name="P86" style:family="paragraph" style:parent-style-name="Standard">
      <style:paragraph-properties fo:text-align="justify" style:justify-single-word="false"/>
      <style:text-properties fo:font-size="10pt" officeooo:paragraph-rsid="00a87416" style:font-size-asian="10pt" style:font-size-complex="10pt"/>
    </style:style>
    <style:style style:name="P87" style:family="paragraph" style:parent-style-name="Standard">
      <style:text-properties fo:font-size="10pt" officeooo:paragraph-rsid="00a87416" style:font-size-asian="10pt" style:font-size-complex="10pt"/>
    </style:style>
    <style:style style:name="P88" style:family="paragraph" style:parent-style-name="Standard">
      <style:paragraph-properties fo:text-align="justify" style:justify-single-word="false"/>
      <style:text-properties fo:color="#0000ff" style:font-name="Garamond" fo:font-size="10pt" fo:font-weight="bold" officeooo:paragraph-rsid="00a87416" style:font-size-asian="10pt" style:font-weight-asian="bold" style:font-name-complex="Garamond" style:font-size-complex="10pt" style:font-weight-complex="bold"/>
    </style:style>
    <style:style style:name="P89" style:family="paragraph" style:parent-style-name="Standard">
      <style:paragraph-properties fo:text-align="center" style:justify-single-word="false"/>
      <style:text-properties officeooo:paragraph-rsid="00a31183"/>
    </style:style>
    <style:style style:name="P90" style:family="paragraph" style:parent-style-name="Standard">
      <style:paragraph-properties fo:text-align="justify" style:justify-single-word="false"/>
      <style:text-properties style:use-window-font-color="true" style:font-name="Garamond" fo:font-size="10pt" fo:language="it" fo:country="IT" officeooo:paragraph-rsid="00a87416" style:font-name-asian="MS Mincho" style:font-size-asian="10pt" style:language-asian="ja" style:country-asian="JP" style:font-name-complex="Garamond" style:font-size-complex="10pt" style:language-complex="ar" style:country-complex="SA"/>
    </style:style>
    <style:style style:name="P91" style:family="paragraph" style:parent-style-name="Standard">
      <style:text-properties officeooo:paragraph-rsid="00a87416"/>
    </style:style>
    <style:style style:name="P92"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0103" style:font-size-asian="12pt" style:font-size-complex="12pt"/>
    </style:style>
    <style:style style:name="P93"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f9bb" style:font-size-asian="12pt" style:font-size-complex="12pt"/>
    </style:style>
    <style:style style:name="P94"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946cc1" style:font-size-asian="12pt" style:font-size-complex="12pt"/>
    </style:style>
    <style:style style:name="P95"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97a777" style:font-size-asian="12pt" style:font-size-complex="12pt"/>
    </style:style>
    <style:style style:name="P96"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b2c56a" style:font-size-asian="12pt" style:font-size-complex="12pt"/>
    </style:style>
    <style:style style:name="P97" style:family="paragraph" style:parent-style-name="Standard">
      <style:paragraph-properties fo:margin-left="0cm" fo:margin-right="0cm" fo:line-height="0.7cm" fo:text-align="justify" style:justify-single-word="false" fo:text-indent="0cm" style:auto-text-indent="false">
        <style:tab-stops/>
      </style:paragraph-properties>
      <style:text-properties style:font-name="Garamond" fo:font-size="12pt" officeooo:paragraph-rsid="0095e244" style:font-size-asian="12pt" style:font-size-complex="12pt"/>
    </style:style>
    <style:style style:name="P98" style:family="paragraph" style:parent-style-name="Standard">
      <style:paragraph-properties fo:margin-left="0cm" fo:margin-right="0cm" fo:line-height="100%" fo:text-align="justify" style:justify-single-word="false" fo:text-indent="0cm" style:auto-text-indent="false"/>
      <style:text-properties style:font-name="Garamond" fo:font-size="12pt" officeooo:paragraph-rsid="00240103" fo:background-color="transparent" style:font-size-asian="12pt" style:font-size-complex="12pt"/>
    </style:style>
    <style:style style:name="P99"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100"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4846d3" style:font-name-asian="Tahoma" style:font-size-asian="12pt" style:font-style-asian="italic" style:font-size-complex="12pt" style:font-style-complex="italic"/>
    </style:style>
    <style:style style:name="P101"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9e87b0" style:font-name-asian="Tahoma" style:font-size-asian="12pt" style:font-style-asian="italic" style:font-size-complex="12pt" style:font-style-complex="italic"/>
    </style:style>
    <style:style style:name="P102"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40103" officeooo:paragraph-rsid="00b2c56a" style:font-name-asian="Tahoma" style:font-size-asian="12pt" style:font-style-asian="italic" style:font-size-complex="12pt" style:font-style-complex="italic"/>
    </style:style>
    <style:style style:name="P103"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italic" officeooo:rsid="0027a439" officeooo:paragraph-rsid="0027a439" fo:background-color="#ffff00" style:font-name-asian="Tahoma" style:font-size-asian="12pt" style:font-style-asian="italic" style:font-size-complex="12pt" style:font-style-complex="italic"/>
    </style:style>
    <style:style style:name="P104"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bab4b" officeooo:paragraph-rsid="002bab4b" style:font-name-asian="Tahoma" style:font-size-asian="12pt" style:font-style-asian="normal" style:font-weight-asian="normal" style:font-name-complex="Garamond1" style:font-size-complex="12pt" style:font-style-complex="normal" style:font-weight-complex="normal"/>
    </style:style>
    <style:style style:name="P105"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2bab4b" officeooo:paragraph-rsid="0027a439" style:font-name-asian="Tahoma" style:font-size-asian="12pt" style:font-style-asian="normal" style:font-weight-asian="normal" style:font-name-complex="Garamond1" style:font-size-complex="12pt" style:font-style-complex="normal" style:font-weight-complex="normal"/>
    </style:style>
    <style:style style:name="P106"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6cfd" officeooo:paragraph-rsid="0038f6e7" style:font-name-asian="Tahoma" style:font-size-asian="12pt" style:font-style-asian="normal" style:font-weight-asian="normal" style:font-name-complex="Garamond1" style:font-size-complex="12pt" style:font-style-complex="normal" style:font-weight-complex="normal"/>
    </style:style>
    <style:style style:name="P107"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6cfd" officeooo:paragraph-rsid="00718bf7" style:font-name-asian="Tahoma" style:font-size-asian="12pt" style:font-style-asian="normal" style:font-weight-asian="normal" style:font-name-complex="Garamond1" style:font-size-complex="12pt" style:font-style-complex="normal" style:font-weight-complex="normal"/>
    </style:style>
    <style:style style:name="P108"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d573" officeooo:paragraph-rsid="0038f6e7" style:font-name-asian="Tahoma" style:font-size-asian="12pt" style:font-style-asian="normal" style:font-weight-asian="normal" style:font-name-complex="Garamond1" style:font-size-complex="12pt" style:font-style-complex="normal" style:font-weight-complex="normal"/>
    </style:style>
    <style:style style:name="P109"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32d573" officeooo:paragraph-rsid="005607ad" style:font-name-asian="Tahoma" style:font-size-asian="12pt" style:font-style-asian="normal" style:font-weight-asian="normal" style:font-name-complex="Garamond1" style:font-size-complex="12pt" style:font-style-complex="normal" style:font-weight-complex="normal"/>
    </style:style>
    <style:style style:name="P110"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7a439" officeooo:paragraph-rsid="002bab4b" style:font-name-asian="Tahoma" style:font-size-asian="12pt" style:font-style-asian="normal" style:font-weight-asian="normal" style:font-name-complex="Garamond1" style:font-size-complex="12pt" style:font-style-complex="normal" style:font-weight-complex="normal"/>
    </style:style>
    <style:style style:name="P11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cdd69" officeooo:paragraph-rsid="00b12eca" style:font-name-asian="Tahoma" style:font-size-asian="12pt" style:font-style-asian="normal" style:font-weight-asian="normal" style:font-name-complex="Garamond1" style:font-size-complex="12pt" style:font-style-complex="normal" style:font-weight-complex="normal"/>
    </style:style>
    <style:style style:name="P112"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b2c56a" style:font-name-asian="Tahoma" style:font-size-asian="12pt" style:font-style-asian="normal" style:font-weight-asian="normal" style:font-name-complex="Garamond1" style:font-size-complex="12pt" style:font-style-complex="normal" style:font-weight-complex="normal"/>
    </style:style>
    <style:style style:name="P113"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3b36e" style:font-name-asian="Arial" style:font-size-asian="12pt" style:font-style-asian="normal" style:font-weight-asian="normal" style:font-name-complex="Tahoma" style:font-size-complex="12pt" style:font-style-complex="normal" style:font-weight-complex="normal"/>
    </style:style>
    <style:style style:name="P114" style:family="paragraph" style:parent-style-name="Standard">
      <style:paragraph-properties fo:margin-left="0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4682e" style:font-name-asian="Arial" style:font-size-asian="12pt" style:font-style-asian="normal" style:font-weight-asian="normal" style:font-name-complex="Tahoma" style:font-size-complex="12pt" style:font-style-complex="normal" style:font-weight-complex="normal"/>
    </style:style>
    <style:style style:name="P115" style:family="paragraph" style:parent-style-name="Standard">
      <style:paragraph-properties fo:margin-left="0cm" fo:margin-right="0cm" fo:line-height="100%" fo:text-align="justify" style:justify-single-word="false" fo:text-indent="0cm" style:auto-text-indent="false"/>
      <style:text-properties fo:color="#000000" style:font-name="Garamond" fo:font-size="12pt" fo:font-style="normal" fo:font-weight="normal" officeooo:rsid="00240103" officeooo:paragraph-rsid="006d876a" fo:background-color="transparent" style:font-name-asian="Tahoma" style:font-size-asian="12pt" style:font-style-asian="normal" style:font-weight-asian="normal" style:font-size-complex="12pt" style:font-style-complex="normal" style:font-weight-complex="normal"/>
    </style:style>
    <style:style style:name="P116"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bab4b" officeooo:paragraph-rsid="002bab4b" fo:background-color="transparent" style:font-name-asian="Tahoma" style:font-size-asian="12pt" style:font-style-asian="normal" style:font-weight-asian="normal" style:font-name-complex="Garamond1" style:font-size-complex="12pt" style:font-style-complex="normal" style:font-weight-complex="normal"/>
    </style:style>
    <style:style style:name="P117"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 fo:font-size="12pt" fo:font-style="normal" fo:font-weight="normal" officeooo:rsid="002bab4b" officeooo:paragraph-rsid="00b2c56a" fo:background-color="transparent" style:font-name-asian="Tahoma" style:font-size-asian="12pt" style:font-style-asian="normal" style:font-weight-asian="normal" style:font-name-complex="Garamond1" style:font-size-complex="12pt" style:font-style-complex="normal" style:font-weight-complex="normal"/>
    </style:style>
    <style:style style:name="P118"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268b1a" officeooo:paragraph-rsid="00268b1a" style:font-name-asian="Tahoma" style:font-size-asian="12pt" style:font-style-asian="normal" style:font-weight-asian="normal" style:font-name-complex="Garamond1" style:font-size-complex="12pt" style:font-style-complex="normal" style:font-weight-complex="normal"/>
    </style:style>
    <style:style style:name="P119"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4a2321" officeooo:paragraph-rsid="00268b1a" style:font-name-asian="Garamond1" style:font-size-asian="12pt" style:font-style-asian="normal" style:font-weight-asian="normal" style:font-name-complex="Garamond1" style:font-size-complex="12pt" style:font-style-complex="normal" style:font-weight-complex="normal"/>
    </style:style>
    <style:style style:name="P120"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fo:font-weight="normal" officeooo:rsid="008433db" officeooo:paragraph-rsid="009e87b0" style:font-name-asian="Garamond1" style:font-size-asian="12pt" style:font-style-asian="normal" style:font-weight-asian="normal" style:font-name-complex="Garamond1" style:font-size-complex="12pt" style:font-style-complex="normal" style:font-weight-complex="normal"/>
    </style:style>
    <style:style style:name="P121" style:family="paragraph" style:parent-style-name="Standard">
      <style:paragraph-properties fo:margin-left="0cm" fo:margin-right="0cm" fo:line-height="100%" fo:text-align="justify" style:justify-single-word="false" fo:text-indent="0cm" style:auto-text-indent="false">
        <style:tab-stops/>
      </style:paragraph-properties>
      <style:text-properties fo:color="#000000" style:font-name="Garamond1" fo:font-size="12pt" fo:font-style="normal" fo:font-weight="normal" officeooo:rsid="00240103" officeooo:paragraph-rsid="006f591d" fo:background-color="transparent" style:font-name-asian="Tahoma" style:font-size-asian="12pt" style:font-style-asian="normal" style:font-weight-asian="normal" style:font-name-complex="Garamond1" style:font-size-complex="12pt" style:font-style-complex="normal" style:font-weight-complex="normal"/>
    </style:style>
    <style:style style:name="P122"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normal" officeooo:rsid="00268b1a" officeooo:paragraph-rsid="0068f6f9" style:font-name-asian="Tahoma" style:font-size-asian="12pt" style:font-style-asian="normal" style:font-size-complex="12pt" style:font-style-complex="normal"/>
    </style:style>
    <style:style style:name="P123"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268b1a" style:font-name-asian="Tahoma" style:font-size-asian="12pt" style:font-style-asian="italic" style:font-weight-asian="normal" style:font-name-complex="Garamond1" style:font-size-complex="12pt" style:font-style-complex="italic" style:font-weight-complex="normal"/>
    </style:style>
    <style:style style:name="P124"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38f6e7" style:font-name-asian="Tahoma" style:font-size-asian="12pt" style:font-style-asian="italic" style:font-weight-asian="normal" style:font-name-complex="Garamond1" style:font-size-complex="12pt" style:font-style-complex="italic"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ext-properties fo:color="#000000" style:font-name="Garamond1" fo:font-size="12pt" fo:font-style="italic" fo:font-weight="normal" officeooo:rsid="00240103" officeooo:paragraph-rsid="004846d3" style:font-name-asian="Tahoma" style:font-size-asian="12pt" style:font-style-asian="italic" style:font-weight-asian="normal" style:font-name-complex="Garamond1" style:font-size-complex="12pt" style:font-style-complex="italic"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text-properties fo:color="#000000" style:font-name="Wingdings" fo:font-size="8pt" fo:font-style="normal" fo:font-weight="normal" officeooo:rsid="00240103" officeooo:paragraph-rsid="0027a439" style:font-name-asian="Tahoma" style:font-size-asian="8pt" style:font-style-asian="normal" style:font-weight-asian="normal" style:font-size-complex="12pt" style:font-style-complex="normal" style:font-weight-complex="normal"/>
    </style:style>
    <style:style style:name="P127" style:family="paragraph" style:parent-style-name="Standard" style:master-page-name="">
      <style:paragraph-properties fo:margin-left="0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officeooo:rsid="0043b36e" officeooo:paragraph-rsid="0074b979" style:font-name-asian="Tahoma" style:font-size-asian="12pt" style:font-style-asian="normal" style:font-weight-asian="normal" style:font-name-complex="Garamond1" style:font-size-complex="12pt" style:font-style-complex="normal" style:font-weight-complex="normal"/>
    </style:style>
    <style:style style:name="P128"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normal" fo:font-weight="bold" officeooo:rsid="00326cfd" officeooo:paragraph-rsid="00501736" style:font-name-asian="Tahoma" style:font-size-asian="12pt" style:font-style-asian="normal" style:font-weight-asian="bold" style:font-name-complex="Garamond1" style:font-size-complex="12pt" style:font-style-complex="normal" style:font-weight-complex="bold"/>
    </style:style>
    <style:style style:name="P129" style:family="paragraph" style:parent-style-name="Standard" style:master-page-name="">
      <style:paragraph-properties fo:margin-left="0cm" fo:margin-right="0cm" fo:line-height="100%" fo:text-align="justify" style:justify-single-word="false" fo:text-indent="0cm" style:auto-text-indent="false" style:page-number="auto"/>
      <style:text-properties fo:color="#000000" style:font-name="Garamond" fo:font-size="12pt" fo:font-style="italic" officeooo:rsid="00240103" officeooo:paragraph-rsid="00501736" style:font-name-asian="Tahoma" style:font-size-asian="12pt" style:font-style-asian="italic" style:font-size-complex="12pt" style:font-style-complex="italic"/>
    </style:style>
    <style:style style:name="P130"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officeooo:rsid="00268b1a" officeooo:paragraph-rsid="0064386d" style:font-size-asian="12pt" style:font-size-complex="12pt"/>
    </style:style>
    <style:style style:name="P131" style:family="paragraph" style:parent-style-name="Standard" style:master-page-name="">
      <style:paragraph-properties fo:margin-left="0cm" fo:margin-right="0cm" fo:line-height="100%" fo:text-align="justify" style:justify-single-word="false" fo:text-indent="0cm" style:auto-text-indent="false" style:page-number="auto"/>
      <style:text-properties style:font-name="Garamond" fo:font-size="12pt" officeooo:rsid="00268b1a" officeooo:paragraph-rsid="006706dd" style:font-size-asian="12pt" style:font-size-complex="12pt"/>
    </style:style>
    <style:style style:name="P132" style:family="paragraph" style:parent-style-name="Standard" style:master-page-name="">
      <style:paragraph-properties fo:margin-left="0cm" fo:margin-right="0cm" fo:line-height="100%" fo:text-align="justify" style:justify-single-word="false" fo:text-indent="0cm" style:auto-text-indent="false" style:page-number="auto">
        <style:tab-stops/>
      </style:paragraph-properties>
      <style:text-properties officeooo:paragraph-rsid="0068f6f9"/>
    </style:style>
    <style:style style:name="P133" style:family="paragraph" style:parent-style-name="Standard">
      <style:paragraph-properties fo:margin-left="0cm" fo:margin-right="0cm" fo:line-height="100%" fo:text-align="justify" style:justify-single-word="false" fo:text-indent="0cm" style:auto-text-indent="false" fo:padding="0.074cm" fo:border-left="none" fo:border-right="none" fo:border-top="none" fo:border-bottom="0.99pt solid #000000" style:join-border="false"/>
      <style:text-properties fo:color="#000000" style:font-name="Garamond" fo:font-size="12pt" fo:font-style="normal" fo:font-weight="normal" officeooo:rsid="0032d573" officeooo:paragraph-rsid="00501736" style:font-name-asian="Tahoma" style:font-size-asian="12pt" style:font-style-asian="normal" style:font-weight-asian="normal" style:font-name-complex="Garamond1" style:font-size-complex="12pt" style:font-style-complex="normal" style:font-weight-complex="normal"/>
    </style:style>
    <style:style style:name="P134" style:family="paragraph" style:parent-style-name="Standard">
      <style:paragraph-properties fo:margin-left="0cm" fo:margin-right="0cm" fo:line-height="100%" fo:text-align="justify" style:justify-single-word="false" fo:text-indent="0cm" style:auto-text-indent="false" fo:padding="0.074cm" fo:border-left="none" fo:border-right="none" fo:border-top="none" fo:border-bottom="0.99pt solid #000000" style:join-border="false"/>
      <style:text-properties fo:color="#000000" style:font-name="Garamond" fo:font-size="12pt" fo:font-style="italic" officeooo:rsid="00240103" officeooo:paragraph-rsid="004846d3" style:font-name-asian="Tahoma" style:font-size-asian="12pt" style:font-style-asian="italic" style:font-size-complex="12pt" style:font-style-complex="italic"/>
    </style:style>
    <style:style style:name="P135" style:family="paragraph" style:parent-style-name="Standard" style:master-page-name="">
      <style:paragraph-properties fo:margin-left="0cm" fo:margin-right="0cm" fo:margin-top="0cm" fo:margin-bottom="0cm" style:contextual-spacing="false" fo:line-height="100%" fo:text-align="justify" style:justify-single-word="false" fo:text-indent="0cm" style:auto-text-indent="false" style:page-number="auto">
        <style:tab-stops/>
      </style:paragraph-properties>
      <style:text-properties fo:color="#000000" style:font-name="Garamond1" fo:font-size="8pt" fo:font-style="italic" fo:font-weight="normal" officeooo:rsid="003bada1" officeooo:paragraph-rsid="0085956d" fo:background-color="transparent" style:font-name-asian="Tahoma" style:font-size-asian="8pt" style:font-style-asian="italic" style:font-weight-asian="normal" style:font-size-complex="8pt" style:font-style-complex="italic" style:font-weight-complex="normal"/>
    </style:style>
    <style:style style:name="P136" style:family="paragraph" style:parent-style-name="Standard" style:master-page-name="">
      <style:paragraph-properties fo:margin-left="9.8cm" fo:margin-right="0cm" fo:line-height="0.7cm" fo:text-align="justify" style:justify-single-word="false" fo:text-indent="0cm" style:auto-text-indent="false" style:page-number="auto">
        <style:tab-stops/>
      </style:paragraph-properties>
      <style:text-properties fo:color="#000000" style:font-name="Garamond" fo:font-size="12pt" fo:font-style="normal" fo:font-weight="normal" officeooo:rsid="0043b36e" officeooo:paragraph-rsid="004656ff" style:font-name-asian="Arial" style:font-size-asian="12pt" style:font-style-asian="normal" style:font-weight-asian="normal" style:font-name-complex="Tahoma" style:font-size-complex="12pt" style:font-style-complex="normal" style:font-weight-complex="normal"/>
    </style:style>
    <style:style style:name="P137" style:family="paragraph" style:parent-style-name="Standard">
      <style:paragraph-properties fo:margin-left="9.8cm" fo:margin-right="0cm" fo:text-indent="0cm" style:auto-text-indent="false" style:text-autospace="none"/>
      <style:text-properties style:font-name="Garamond" officeooo:paragraph-rsid="00a31183" style:font-name-complex="Garamond"/>
    </style:style>
    <style:style style:name="P138" style:family="paragraph" style:parent-style-name="Standard">
      <style:paragraph-properties fo:margin-top="0cm" fo:margin-bottom="0.071cm" style:contextual-spacing="false" fo:line-height="0.7cm" style:snap-to-layout-grid="false"/>
      <style:text-properties fo:color="#000000" style:font-name="Garamond" fo:font-size="12pt" fo:font-style="normal" officeooo:paragraph-rsid="007d868b" style:font-name-asian="Tahoma" style:font-size-asian="12pt" style:font-style-asian="normal" style:font-size-complex="12pt" style:font-style-complex="normal"/>
    </style:style>
    <style:style style:name="P139" style:family="paragraph" style:parent-style-name="Standard">
      <style:paragraph-properties fo:margin-top="0cm" fo:margin-bottom="0.071cm" style:contextual-spacing="false" fo:line-height="0.7cm"/>
      <style:text-properties style:font-name="Garamond" fo:font-size="12pt" officeooo:paragraph-rsid="0076f4b2" style:font-size-asian="12pt" style:font-size-complex="12pt"/>
    </style:style>
    <style:style style:name="P140" style:family="paragraph" style:parent-style-name="Standard">
      <style:paragraph-properties fo:margin-top="0cm" fo:margin-bottom="0.071cm" style:contextual-spacing="false" fo:line-height="0.7cm"/>
      <style:text-properties style:font-name="Garamond" fo:font-size="12pt" officeooo:paragraph-rsid="0077d9f3" style:font-size-asian="12pt" style:font-size-complex="12pt"/>
    </style:style>
    <style:style style:name="P141" style:family="paragraph" style:parent-style-name="Standard">
      <style:paragraph-properties fo:margin-top="0cm" fo:margin-bottom="0.071cm" style:contextual-spacing="false" fo:line-height="0.7cm"/>
      <style:text-properties style:font-name="Garamond" fo:font-size="12pt" officeooo:paragraph-rsid="00789421" style:font-size-asian="12pt" style:font-size-complex="12pt"/>
    </style:style>
    <style:style style:name="P142" style:family="paragraph" style:parent-style-name="Standard">
      <style:paragraph-properties fo:margin-top="0cm" fo:margin-bottom="0.071cm" style:contextual-spacing="false" fo:line-height="0.7cm"/>
      <style:text-properties style:font-name="Garamond" fo:font-size="12pt" officeooo:paragraph-rsid="007bea50" style:font-size-asian="12pt" style:font-size-complex="12pt"/>
    </style:style>
    <style:style style:name="P143" style:family="paragraph" style:parent-style-name="Standard">
      <style:paragraph-properties fo:margin-top="0cm" fo:margin-bottom="0.071cm" style:contextual-spacing="false" fo:line-height="0.7cm" style:snap-to-layout-grid="false"/>
      <style:text-properties style:font-name="Garamond" fo:font-size="12pt" officeooo:paragraph-rsid="00789421" style:font-size-asian="12pt" style:font-size-complex="12pt"/>
    </style:style>
    <style:style style:name="P144" style:family="paragraph" style:parent-style-name="Standard">
      <style:paragraph-properties fo:margin-top="0cm" fo:margin-bottom="0.071cm" style:contextual-spacing="false" fo:line-height="0.7cm"/>
      <style:text-properties style:font-name="Garamond" fo:font-size="12pt" officeooo:paragraph-rsid="007d868b" style:font-size-asian="12pt" style:font-size-complex="12pt"/>
    </style:style>
    <style:style style:name="P145"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3cfdba" style:font-name-asian="Tahoma" style:font-size-asian="12pt" style:font-style-asian="normal" style:font-weight-asian="normal" style:font-name-complex="Garamond1" style:font-size-complex="12pt" style:font-style-complex="normal" style:font-weight-complex="normal"/>
    </style:style>
    <style:style style:name="P146"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3bc491" style:font-name-asian="Tahoma" style:font-size-asian="12pt" style:font-style-asian="normal" style:font-weight-asian="normal" style:font-name-complex="Garamond1" style:font-size-complex="12pt" style:font-style-complex="normal" style:font-weight-complex="normal"/>
    </style:style>
    <style:style style:name="P147"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5d5ea1" style:font-name-asian="Tahoma" style:font-size-asian="12pt" style:font-style-asian="normal" style:font-weight-asian="normal" style:font-name-complex="Garamond1" style:font-size-complex="12pt" style:font-style-complex="normal" style:font-weight-complex="normal"/>
    </style:style>
    <style:style style:name="P148"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cfdba" officeooo:paragraph-rsid="003cfdba" style:font-name-asian="Tahoma" style:font-size-asian="12pt" style:font-style-asian="normal" style:font-weight-asian="normal" style:font-name-complex="Garamond" style:font-size-complex="12pt" style:font-style-complex="normal" style:font-weight-complex="normal"/>
    </style:style>
    <style:style style:name="P149"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cfdba" officeooo:paragraph-rsid="005d5ea1" style:font-name-asian="Tahoma" style:font-size-asian="12pt" style:font-style-asian="normal" style:font-weight-asian="normal" style:font-name-complex="Garamond" style:font-size-complex="12pt" style:font-style-complex="normal" style:font-weight-complex="normal"/>
    </style:style>
    <style:style style:name="P150" style:family="paragraph" style:parent-style-name="Corpo_20_del_20_testo_20_3">
      <style:text-properties fo:color="#000000" style:font-name="Garamond" fo:font-size="12pt" fo:font-style="italic" officeooo:paragraph-rsid="0044682e" style:font-name-asian="Tahoma" style:font-size-asian="12pt" style:font-style-asian="italic" style:font-name-complex="Tahoma" style:font-size-complex="12pt" style:font-style-complex="italic" style:font-weight-complex="bold"/>
    </style:style>
    <style:style style:name="P151" style:family="paragraph" style:parent-style-name="Standard">
      <style:paragraph-properties fo:margin-left="9.4cm" fo:margin-right="0cm" fo:line-height="0.7cm" fo:text-align="justify" style:justify-single-word="false" fo:text-indent="0cm" style:auto-text-indent="false">
        <style:tab-stops/>
      </style:paragraph-properties>
      <style:text-properties fo:color="#000000" style:font-name="Garamond" fo:font-size="12pt" fo:font-style="normal" fo:font-weight="normal" officeooo:rsid="0043b36e" officeooo:paragraph-rsid="004656ff" style:font-name-asian="Arial" style:font-size-asian="12pt" style:font-style-asian="normal" style:font-weight-asian="normal" style:font-name-complex="Tahoma" style:font-size-complex="12pt" style:font-style-complex="normal" style:font-weight-complex="normal"/>
    </style:style>
    <style:style style:name="P152" style:family="paragraph" style:parent-style-name="Standard">
      <style:paragraph-properties fo:margin-left="0cm" fo:margin-right="1.247cm" fo:text-indent="0cm" style:auto-text-indent="false"/>
      <style:text-properties style:font-name="Garamond" fo:font-size="10pt" fo:font-style="italic" fo:font-weight="bold" officeooo:paragraph-rsid="00a87416" style:font-size-asian="10pt" style:font-style-asian="italic" style:font-weight-asian="bold" style:font-name-complex="Garamond" style:font-size-complex="10pt"/>
    </style:style>
    <style:style style:name="P153" style:family="paragraph" style:parent-style-name="Standard">
      <style:paragraph-properties fo:margin-left="0cm" fo:margin-right="1.247cm" fo:line-height="0.7cm" fo:text-align="center" style:justify-single-word="false" fo:text-indent="0cm" style:auto-text-indent="false"/>
      <style:text-properties fo:color="#000000" style:font-name="Garamond" fo:font-size="8pt" fo:font-style="italic" fo:font-weight="bold" officeooo:rsid="00a204ad" officeooo:paragraph-rsid="00a87416" fo:background-color="transparent" style:font-name-asian="Tahoma" style:font-size-asian="8pt" style:font-style-asian="italic" style:font-weight-asian="bold" style:font-name-complex="Garamond" style:font-size-complex="10pt" style:font-weight-complex="bold"/>
    </style:style>
    <style:style style:name="P154" style:family="paragraph" style:parent-style-name="Standard">
      <style:paragraph-properties fo:margin-left="9.299cm" fo:margin-right="0cm" fo:text-align="start" style:justify-single-word="false" fo:orphans="0" fo:widows="0" fo:hyphenation-ladder-count="no-limit" fo:text-indent="0cm" style:auto-text-indent="false" style:text-autospace="none" style:writing-mode="lr-tb"/>
      <style:text-properties style:font-name="Garamond" fo:font-size="12pt" fo:font-style="italic" fo:font-weight="bold" officeooo:rsid="00094689" officeooo:paragraph-rsid="00a31183" style:font-size-asian="12pt" style:font-style-asian="italic" style:font-weight-asian="bold" style:font-name-complex="Garamond" style:font-size-complex="12pt" style:font-style-complex="italic" style:font-weight-complex="bold" fo:hyphenate="false" fo:hyphenation-remain-char-count="2" fo:hyphenation-push-char-count="2"/>
    </style:style>
    <style:style style:name="P155" style:family="paragraph" style:parent-style-name="Standard">
      <style:paragraph-properties fo:margin-left="9.299cm" fo:margin-right="0cm" fo:text-indent="0cm" style:auto-text-indent="false" style:text-autospace="none"/>
      <style:text-properties style:font-name="Garamond" officeooo:paragraph-rsid="00a31183" style:font-name-complex="Garamond"/>
    </style:style>
    <style:style style:name="P156" style:family="paragraph" style:parent-style-name="Standard">
      <style:paragraph-properties fo:margin-left="9.299cm" fo:margin-right="0cm" fo:text-align="justify" style:justify-single-word="false" fo:text-indent="0cm" style:auto-text-indent="false">
        <style:tab-stops/>
      </style:paragraph-properties>
      <style:text-properties style:font-name="Garamond" officeooo:paragraph-rsid="00a31183" style:font-name-complex="Garamond"/>
    </style:style>
    <style:style style:name="P157" style:family="paragraph" style:parent-style-name="Standard">
      <style:paragraph-properties fo:margin-left="9.299cm" fo:margin-right="0cm" fo:orphans="0" fo:widows="0" fo:text-indent="0cm" style:auto-text-indent="false"/>
      <style:text-properties style:font-name="Garamond" fo:font-style="italic" officeooo:paragraph-rsid="00a31183" style:font-style-asian="italic" style:font-name-complex="Garamond" style:font-style-complex="italic"/>
    </style:style>
    <style:style style:name="P158" style:family="paragraph" style:parent-style-name="Standard">
      <style:paragraph-properties fo:margin-left="9.299cm" fo:margin-right="0cm" fo:orphans="0" fo:widows="0" fo:text-indent="0cm" style:auto-text-indent="false" style:text-autospace="none"/>
      <style:text-properties officeooo:paragraph-rsid="00a31183"/>
    </style:style>
    <style:style style:name="P159" style:family="paragraph" style:parent-style-name="Standard" style:master-page-name="">
      <style:paragraph-properties fo:margin-left="9.299cm" fo:margin-right="0cm" fo:text-align="justify" style:justify-single-word="false" fo:text-indent="0cm" style:auto-text-indent="false" style:page-number="auto">
        <style:tab-stops/>
      </style:paragraph-properties>
      <style:text-properties officeooo:paragraph-rsid="00a31183"/>
    </style:style>
    <style:style style:name="P160" style:family="paragraph" style:parent-style-name="Standard">
      <style:paragraph-properties fo:margin-left="7.999cm" fo:margin-right="0cm" fo:text-indent="0cm" style:auto-text-indent="false" style:text-autospace="none"/>
      <style:text-properties style:font-name="Garamond" officeooo:paragraph-rsid="00a31183" style:font-name-complex="Garamond"/>
    </style:style>
    <style:style style:name="P161" style:family="paragraph" style:parent-style-name="Standard">
      <style:paragraph-properties fo:line-height="150%" fo:padding-left="0cm" fo:padding-right="0cm" fo:padding-top="0cm" fo:padding-bottom="0.071cm" fo:border-left="none" fo:border-right="none" fo:border-top="none" fo:border-bottom="0.99pt solid #000000" style:text-autospace="none"/>
      <style:text-properties fo:color="#000000" style:font-name="Garamond" fo:font-weight="bold" officeooo:paragraph-rsid="00a47157" style:font-name-asian="Tahoma" style:font-weight-asian="bold" style:font-name-complex="Garamond"/>
    </style:style>
    <style:style style:name="P162" style:family="paragraph" style:parent-style-name="Corpo_20_del_20_testo_20_31" style:master-page-name="">
      <style:paragraph-properties fo:margin-left="8.901cm" fo:margin-right="0cm" fo:line-height="100%" fo:text-align="center" style:justify-single-word="false" fo:text-indent="0cm" style:auto-text-indent="false" style:page-number="auto"/>
      <style:text-properties style:font-name="Garamond" fo:font-size="10pt" fo:font-style="italic" fo:font-weight="bold" officeooo:paragraph-rsid="00a87416" fo:background-color="transparent" style:font-name-asian="Arial" style:font-size-asian="10pt" style:font-style-asian="italic" style:font-weight-asian="bold" style:font-name-complex="Garamond" style:font-size-complex="10pt" style:font-style-complex="italic" style:font-weight-complex="normal"/>
    </style:style>
    <style:style style:name="P163" style:family="paragraph" style:parent-style-name="Corpo_20_del_20_testo_20_31">
      <style:paragraph-properties fo:margin-left="8.901cm" fo:margin-right="0cm" fo:line-height="100%" fo:text-align="center" style:justify-single-word="false" fo:text-indent="0cm" style:auto-text-indent="false"/>
      <style:text-properties style:font-name="Garamond" fo:font-size="10pt" fo:font-style="italic" fo:font-weight="bold" officeooo:paragraph-rsid="00a87416" fo:background-color="transparent" style:font-name-asian="Arial" style:font-size-asian="10pt" style:font-style-asian="italic" style:font-weight-asian="bold" style:font-name-complex="Garamond" style:font-size-complex="10pt" style:font-style-complex="italic" style:font-weight-complex="normal"/>
    </style:style>
    <style:style style:name="P164" style:family="paragraph" style:parent-style-name="Text_20_body" style:list-style-name="WW8Num2">
      <style:paragraph-properties fo:margin-top="0cm" fo:margin-bottom="0cm" style:contextual-spacing="false" fo:text-align="justify" style:justify-single-word="false"/>
      <style:text-properties style:font-name="Garamond" fo:font-size="10pt" officeooo:paragraph-rsid="00a87416" style:font-name-asian="Times New Roman" style:font-size-asian="10pt" style:language-asian="zh" style:country-asian="CN" style:font-name-complex="Garamond" style:font-size-complex="10pt"/>
    </style:style>
    <style:style style:name="P165" style:family="paragraph" style:parent-style-name="Standard" style:master-page-name="Standard">
      <style:paragraph-properties fo:text-align="center" style:justify-single-word="false" style:page-number="1"/>
      <style:text-properties style:font-name="Garamond" fo:font-size="10pt" officeooo:paragraph-rsid="00aba810" style:font-size-asian="10pt" style:font-size-complex="10pt"/>
    </style:style>
    <style:style style:name="P166" style:family="paragraph" style:parent-style-name="Standard" style:list-style-name="WW8Num1">
      <style:paragraph-properties fo:text-align="justify" style:justify-single-word="false"/>
      <style:text-properties officeooo:paragraph-rsid="00a87416"/>
    </style:style>
    <style:style style:name="P167" style:family="paragraph" style:parent-style-name="Standard" style:list-style-name="WW8Num2">
      <style:paragraph-properties fo:text-align="justify" style:justify-single-word="false"/>
      <style:text-properties officeooo:paragraph-rsid="00a87416"/>
    </style:style>
    <style:style style:name="P168" style:family="paragraph" style:parent-style-name="Standard">
      <style:paragraph-properties fo:text-align="justify" style:justify-single-word="false"/>
      <style:text-properties officeooo:paragraph-rsid="00b8f37f"/>
    </style:style>
    <style:style style:name="P169" style:family="paragraph" style:parent-style-name="Standard" style:list-style-name="WW8Num2">
      <style:paragraph-properties fo:text-align="justify" style:justify-single-word="false"/>
      <style:text-properties style:font-name="Garamond" fo:font-size="10pt" officeooo:paragraph-rsid="00a87416" style:font-size-asian="10pt" style:font-name-complex="Garamond" style:font-size-complex="10pt"/>
    </style:style>
    <style:style style:name="P170" style:family="paragraph" style:parent-style-name="Standard">
      <style:paragraph-properties fo:text-align="justify" style:justify-single-word="false" fo:padding="0.074cm" fo:border-left="none" fo:border-right="none" fo:border-top="none" fo:border-bottom="0.99pt solid #000000" style:join-border="false"/>
      <style:text-properties fo:color="#000000" style:font-name="Garamond" fo:font-size="12pt" fo:font-style="normal" fo:font-weight="normal" officeooo:rsid="003921e0" officeooo:paragraph-rsid="005d5ea1" style:font-name-asian="Tahoma" style:font-size-asian="12pt" style:font-style-asian="normal" style:font-weight-asian="normal" style:font-name-complex="Garamond1" style:font-size-complex="12pt" style:font-style-complex="normal" style:font-weight-complex="normal"/>
    </style:style>
    <style:style style:name="T1" style:family="text">
      <style:text-properties style:font-name="Garamond1"/>
    </style:style>
    <style:style style:name="T2" style:family="text">
      <style:text-properties style:font-name="Garamond1" officeooo:rsid="0040fce8" style:font-name-asian="Garamond1" style:font-name-complex="Garamond"/>
    </style:style>
    <style:style style:name="T3" style:family="text">
      <style:text-properties style:font-name="Garamond1" officeooo:rsid="00b2c56a" style:font-name-asian="Garamond1"/>
    </style:style>
    <style:style style:name="T4" style:family="text">
      <style:text-properties style:font-name="Garamond1" fo:font-style="normal" style:text-underline-style="solid" style:text-underline-width="auto" style:text-underline-color="font-color" officeooo:rsid="002309d7" style:font-name-asian="Garamond1" style:font-style-asian="normal" style:font-name-complex="Garamond1" style:font-style-complex="normal"/>
    </style:style>
    <style:style style:name="T5" style:family="text">
      <style:text-properties style:font-name="Garamond1" fo:font-style="normal" style:text-underline-style="solid" style:text-underline-width="auto" style:text-underline-color="font-color" fo:font-weight="normal" officeooo:rsid="004846d3" style:font-name-asian="Garamond1" style:font-style-asian="normal" style:font-weight-asian="normal" style:font-name-complex="Garamond1" style:font-style-complex="normal" style:font-weight-complex="normal"/>
    </style:style>
    <style:style style:name="T6" style:family="text">
      <style:text-properties style:font-name="Garamond1" fo:font-style="normal" fo:font-weight="normal" style:font-style-asian="normal" style:font-weight-asian="normal" style:font-name-complex="Garamond1" style:font-style-complex="normal" style:font-weight-complex="normal"/>
    </style:style>
    <style:style style:name="T7" style:family="text">
      <style:text-properties style:font-name="Garamond1" fo:font-style="normal" fo:font-weight="normal" officeooo:rsid="001dc01c" style:font-style-asian="normal" style:font-weight-asian="normal" style:font-name-complex="Garamond1" style:font-style-complex="normal" style:font-weight-complex="normal"/>
    </style:style>
    <style:style style:name="T8" style:family="text">
      <style:text-properties style:font-name="Garamond1" fo:font-style="normal" fo:font-weight="normal" officeooo:rsid="00268b1a" style:font-style-asian="normal" style:font-weight-asian="normal" style:font-name-complex="Garamond1" style:font-style-complex="normal" style:font-weight-complex="normal"/>
    </style:style>
    <style:style style:name="T9" style:family="text">
      <style:text-properties style:font-name="Garamond1" fo:font-style="normal" fo:font-weight="normal" officeooo:rsid="004846d3" style:font-name-asian="Garamond1" style:font-style-asian="normal" style:font-weight-asian="normal" style:font-name-complex="Garamond1" style:font-style-complex="normal" style:font-weight-complex="normal"/>
    </style:style>
    <style:style style:name="T10" style:family="text">
      <style:text-properties style:font-name="Garamond1" fo:font-style="normal" fo:font-weight="normal" officeooo:rsid="004a2321" style:font-name-asian="Garamond1" style:font-style-asian="normal" style:font-weight-asian="normal" style:font-name-complex="Garamond1" style:font-style-complex="normal" style:font-weight-complex="normal"/>
    </style:style>
    <style:style style:name="T11" style:family="text">
      <style:text-properties style:font-name="Garamond1" fo:font-style="normal" fo:font-weight="normal" officeooo:rsid="008433db" style:font-name-asian="Garamond1" style:font-style-asian="normal" style:font-weight-asian="normal" style:font-name-complex="Garamond1" style:font-style-complex="normal" style:font-weight-complex="normal"/>
    </style:style>
    <style:style style:name="T12" style:family="text">
      <style:text-properties style:font-name="Garamond1" fo:font-style="normal" fo:font-weight="normal" officeooo:rsid="001dc01c" style:font-name-asian="Garamond1" style:font-style-asian="normal" style:font-weight-asian="normal" style:font-name-complex="Garamond1" style:font-style-complex="normal" style:font-weight-complex="normal"/>
    </style:style>
    <style:style style:name="T13" style:family="text">
      <style:text-properties style:font-name="Garamond1" fo:font-style="normal" fo:font-weight="normal" officeooo:rsid="0085956d" style:font-name-asian="Garamond1" style:font-style-asian="normal" style:font-weight-asian="normal" style:font-name-complex="Garamond1" style:font-style-complex="normal" style:font-weight-complex="normal"/>
    </style:style>
    <style:style style:name="T14" style:family="text">
      <style:text-properties style:font-name="Garamond1" fo:font-style="normal" fo:font-weight="normal" officeooo:rsid="0091cfc6" style:font-name-asian="Garamond1" style:font-style-asian="normal" style:font-weight-asian="normal" style:font-name-complex="Garamond1" style:font-style-complex="normal" style:font-weight-complex="normal"/>
    </style:style>
    <style:style style:name="T15" style:family="text">
      <style:text-properties style:font-name="Garamond1" fo:font-style="normal" fo:font-weight="normal" officeooo:rsid="009e87b0" style:font-name-asian="Garamond1" style:font-style-asian="normal" style:font-weight-asian="normal" style:font-name-complex="Garamond1" style:font-style-complex="normal" style:font-weight-complex="normal"/>
    </style:style>
    <style:style style:name="T16" style:family="text">
      <style:text-properties style:font-name="Garamond1" fo:font-style="normal" fo:font-weight="normal" officeooo:rsid="00a4b2cb" style:font-name-asian="Garamond1" style:font-style-asian="normal" style:font-weight-asian="normal" style:font-name-complex="Garamond1" style:font-style-complex="normal" style:font-weight-complex="normal"/>
    </style:style>
    <style:style style:name="T17" style:family="text">
      <style:text-properties style:font-name="Garamond1" fo:font-style="normal" fo:font-weight="normal" officeooo:rsid="00b2c56a" style:font-name-asian="Garamond1" style:font-style-asian="normal" style:font-weight-asian="normal" style:font-name-complex="Garamond1" style:font-style-complex="normal" style:font-weight-complex="normal"/>
    </style:style>
    <style:style style:name="T18" style:family="text">
      <style:text-properties style:font-name="Garamond1" fo:font-weight="normal" style:font-weight-asian="normal" style:font-name-complex="Garamond1" style:font-weight-complex="normal"/>
    </style:style>
    <style:style style:name="T19" style:family="text">
      <style:text-properties style:font-name="Garamond1" fo:font-weight="normal" officeooo:rsid="00268b1a" style:font-weight-asian="normal" style:font-name-complex="Garamond1" style:font-weight-complex="normal"/>
    </style:style>
    <style:style style:name="T20" style:family="text">
      <style:text-properties style:font-name="Garamond1" fo:font-weight="normal" officeooo:rsid="00946cc1" style:font-weight-asian="normal" style:font-name-complex="Garamond1" style:font-weight-complex="normal"/>
    </style:style>
    <style:style style:name="T21" style:family="text">
      <style:text-properties style:font-name="Garamond1" fo:font-weight="normal" officeooo:rsid="0095e244" style:font-weight-asian="normal" style:font-name-complex="Garamond1" style:font-weight-complex="normal"/>
    </style:style>
    <style:style style:name="T22" style:family="text">
      <style:text-properties style:font-name="Garamond1" fo:font-weight="normal" officeooo:rsid="00268b1a" style:font-weight-asian="normal" style:font-weight-complex="normal"/>
    </style:style>
    <style:style style:name="T23" style:family="text">
      <style:text-properties style:font-name="Garamond1" fo:font-weight="normal" officeooo:rsid="008433db" style:font-name-asian="Garamond1" style:font-weight-asian="normal" style:font-name-complex="Garamond1" style:font-weight-complex="normal"/>
    </style:style>
    <style:style style:name="T24" style:family="text">
      <style:text-properties style:font-name="Garamond1" officeooo:rsid="00268b1a"/>
    </style:style>
    <style:style style:name="T25" style:family="text">
      <style:text-properties style:font-name="Garamond1" officeooo:rsid="005d5ea1"/>
    </style:style>
    <style:style style:name="T26" style:family="text">
      <style:text-properties style:font-name="Garamond1" fo:font-weight="bold" officeooo:rsid="005d5ea1" style:font-weight-asian="bold" style:font-weight-complex="bold"/>
    </style:style>
    <style:style style:name="T27" style:family="text">
      <style:text-properties style:font-name="Garamond1" fo:font-weight="bold" officeooo:rsid="00718bf7" style:font-weight-asian="bold" style:font-weight-complex="bold"/>
    </style:style>
    <style:style style:name="T28" style:family="text">
      <style:text-properties style:font-name="Garamond1" fo:font-weight="bold" officeooo:rsid="00a31183" style:font-weight-asian="bold" style:font-name-complex="Arial1"/>
    </style:style>
    <style:style style:name="T29" style:family="text">
      <style:text-properties fo:font-style="normal" style:font-style-asian="normal" style:font-name-complex="Garamond" style:font-style-complex="normal"/>
    </style:style>
    <style:style style:name="T30" style:family="text">
      <style:text-properties fo:font-style="normal" officeooo:rsid="003769e7" style:font-style-asian="normal" style:font-name-complex="Garamond" style:font-style-complex="normal"/>
    </style:style>
    <style:style style:name="T31" style:family="text">
      <style:text-properties fo:font-style="normal" officeooo:rsid="002309d7" style:font-style-asian="normal" style:font-name-complex="Lucida Sans" style:font-style-complex="normal"/>
    </style:style>
    <style:style style:name="T32" style:family="text">
      <style:text-properties fo:font-style="normal" style:font-style-asian="normal" style:font-style-complex="normal"/>
    </style:style>
    <style:style style:name="T33" style:family="text">
      <style:text-properties fo:font-style="normal" officeooo:rsid="003769e7" style:font-style-asian="normal" style:font-style-complex="normal"/>
    </style:style>
    <style:style style:name="T34" style:family="text">
      <style:text-properties fo:font-style="normal" fo:font-weight="normal" officeooo:rsid="0032d573" style:font-style-asian="normal" style:font-weight-asian="normal" style:font-name-complex="Garamond1" style:font-style-complex="normal" style:font-weight-complex="normal"/>
    </style:style>
    <style:style style:name="T35" style:family="text">
      <style:text-properties fo:font-style="normal" fo:font-weight="bold" officeooo:rsid="0032d573" style:font-style-asian="normal" style:font-weight-asian="bold" style:font-name-complex="Garamond1" style:font-style-complex="normal" style:font-weight-complex="bold"/>
    </style:style>
    <style:style style:name="T36" style:family="text">
      <style:text-properties fo:font-style="normal" fo:font-weight="bold" officeooo:rsid="0038f6e7" style:font-style-asian="normal" style:font-weight-asian="bold" style:font-name-complex="Garamond1" style:font-style-complex="normal" style:font-weight-complex="bold"/>
    </style:style>
    <style:style style:name="T37" style:family="text">
      <style:text-properties fo:font-style="normal" fo:font-weight="bold" officeooo:rsid="003921e0" style:font-style-asian="normal" style:font-weight-asian="bold" style:font-name-complex="Garamond1" style:font-style-complex="normal" style:font-weight-complex="bold"/>
    </style:style>
    <style:style style:name="T38" style:family="text">
      <style:text-properties fo:font-style="normal" fo:font-weight="bold" officeooo:rsid="00af5117" style:font-style-asian="normal" style:font-weight-asian="bold" style:font-name-complex="Garamond1" style:font-style-complex="normal" style:font-weight-complex="bold"/>
    </style:style>
    <style:style style:name="T39" style:family="text">
      <style:text-properties fo:font-weight="bold" style:font-weight-asian="bold" style:font-name-complex="Arial1"/>
    </style:style>
    <style:style style:name="T40" style:family="text">
      <style:text-properties fo:font-weight="bold" officeooo:rsid="00094689" style:font-weight-asian="bold" style:font-name-complex="Arial1"/>
    </style:style>
    <style:style style:name="T41" style:family="text">
      <style:text-properties fo:font-weight="bold" officeooo:rsid="009e87b0" style:font-weight-asian="bold" style:font-name-complex="Arial1"/>
    </style:style>
    <style:style style:name="T42" style:family="text">
      <style:text-properties fo:font-weight="bold" officeooo:rsid="00a31183" style:font-weight-asian="bold" style:font-name-complex="Arial1"/>
    </style:style>
    <style:style style:name="T43" style:family="text">
      <style:text-properties fo:font-weight="bold" officeooo:rsid="00aba810" style:font-weight-asian="bold" style:font-name-complex="Arial1"/>
    </style:style>
    <style:style style:name="T44" style:family="text">
      <style:text-properties fo:font-weight="bold" style:font-weight-asian="bold" style:font-weight-complex="bold"/>
    </style:style>
    <style:style style:name="T45" style:family="text">
      <style:text-properties fo:font-weight="bold" officeooo:rsid="0032d573" style:font-weight-asian="bold" style:font-weight-complex="bold"/>
    </style:style>
    <style:style style:name="T46" style:family="text">
      <style:text-properties fo:font-weight="bold" officeooo:rsid="0038f6e7" style:font-weight-asian="bold" style:font-weight-complex="bold"/>
    </style:style>
    <style:style style:name="T47" style:family="text">
      <style:text-properties fo:font-weight="bold" officeooo:rsid="003abc54" style:font-weight-asian="bold" style:font-weight-complex="bold"/>
    </style:style>
    <style:style style:name="T48" style:family="text">
      <style:text-properties fo:font-weight="bold" officeooo:rsid="00885c07" style:font-weight-asian="bold" style:font-weight-complex="bold"/>
    </style:style>
    <style:style style:name="T49" style:family="text">
      <style:text-properties fo:font-weight="bold" fo:background-color="transparent" loext:char-shading-value="0" style:font-weight-asian="bold" style:font-weight-complex="bold"/>
    </style:style>
    <style:style style:name="T50" style:family="text">
      <style:text-properties fo:font-weight="bold" officeooo:rsid="00885c07" fo:background-color="transparent" loext:char-shading-value="0" style:font-weight-asian="bold" style:font-weight-complex="bold"/>
    </style:style>
    <style:style style:name="T51" style:family="text">
      <style:text-properties fo:font-weight="bold" officeooo:rsid="00acc42e" fo:background-color="transparent" loext:char-shading-value="0" style:font-weight-asian="bold" style:font-weight-complex="bold"/>
    </style:style>
    <style:style style:name="T52" style:family="text">
      <style:text-properties fo:font-weight="bold" officeooo:rsid="00af5117" fo:background-color="transparent" loext:char-shading-value="0"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officeooo:rsid="0023d980" style:font-style-asian="italic" style:font-style-complex="italic"/>
    </style:style>
    <style:style style:name="T55" style:family="text">
      <style:text-properties fo:font-style="italic" officeooo:rsid="0043895a" style:font-style-asian="italic" style:font-style-complex="italic"/>
    </style:style>
    <style:style style:name="T56" style:family="text">
      <style:text-properties fo:font-style="italic" officeooo:rsid="005ed61f" style:font-style-asian="italic" style:font-style-complex="italic"/>
    </style:style>
    <style:style style:name="T57" style:family="text">
      <style:text-properties fo:font-style="italic" officeooo:rsid="00a47157" style:font-style-asian="italic" style:font-style-complex="italic"/>
    </style:style>
    <style:style style:name="T58" style:family="text">
      <style:text-properties fo:font-style="italic" style:font-name-asian="Arial" style:font-style-asian="italic" style:font-name-complex="Tahoma" style:font-style-complex="italic"/>
    </style:style>
    <style:style style:name="T59" style:family="text">
      <style:text-properties fo:font-style="italic" fo:font-weight="bold" style:font-style-asian="italic" style:font-weight-asian="bold" style:font-name-complex="Garamond" style:font-style-complex="italic"/>
    </style:style>
    <style:style style:name="T60" style:family="text">
      <style:text-properties fo:font-style="italic" fo:font-weight="bold" style:font-style-asian="italic" style:font-weight-asian="bold" style:font-name-complex="Garamond" style:font-style-complex="italic" style:font-weight-complex="bold"/>
    </style:style>
    <style:style style:name="T61" style:family="text">
      <style:text-properties fo:font-style="italic" fo:font-weight="bold" style:letter-kerning="true" style:font-style-asian="italic" style:font-weight-asian="bold" style:font-name-complex="Garamond" style:font-style-complex="italic" style:font-weight-complex="bold"/>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style:font-name-asian="Garamond" style:font-name-complex="Garamond2"/>
    </style:style>
    <style:style style:name="T64" style:family="text">
      <style:text-properties style:text-underline-style="solid" style:text-underline-width="auto" style:text-underline-color="font-color" officeooo:rsid="007b7dba" style:font-name-asian="Garamond" style:font-name-complex="Garamond2"/>
    </style:style>
    <style:style style:name="T65" style:family="text">
      <style:text-properties style:text-underline-style="solid" style:text-underline-width="auto" style:text-underline-color="font-color" officeooo:rsid="007225c2" style:font-name-asian="Garamond" style:font-name-complex="Garamond2"/>
    </style:style>
    <style:style style:name="T66" style:family="text">
      <style:text-properties fo:font-weight="normal" officeooo:rsid="0043221f" style:font-weight-asian="normal" style:font-weight-complex="normal"/>
    </style:style>
    <style:style style:name="T67" style:family="text">
      <style:text-properties fo:font-weight="normal" officeooo:rsid="00885c07" style:font-weight-asian="normal" style:font-weight-complex="normal"/>
    </style:style>
    <style:style style:name="T68" style:family="text">
      <style:text-properties fo:font-weight="normal" style:font-weight-asian="normal" style:font-name-complex="Garamond1" style:font-weight-complex="normal"/>
    </style:style>
    <style:style style:name="T69" style:family="text">
      <style:text-properties fo:font-weight="normal" officeooo:rsid="0068f6f9" style:font-weight-asian="normal" style:font-name-complex="Garamond1" style:font-weight-complex="normal"/>
    </style:style>
    <style:style style:name="T70" style:family="text">
      <style:text-properties fo:background-color="#ffff00" loext:char-shading-value="0"/>
    </style:style>
    <style:style style:name="T71" style:family="text">
      <style:text-properties officeooo:rsid="003bc491" fo:background-color="#ffff00" loext:char-shading-value="0"/>
    </style:style>
    <style:style style:name="T72" style:family="text">
      <style:text-properties officeooo:rsid="009cf710" fo:background-color="#ffff00" loext:char-shading-value="0"/>
    </style:style>
    <style:style style:name="T73" style:family="text">
      <style:text-properties officeooo:rsid="005d5ea1" fo:background-color="#ffff00" loext:char-shading-value="0"/>
    </style:style>
    <style:style style:name="T74" style:family="text">
      <style:text-properties style:use-window-font-color="true" fo:language="it" fo:country="IT" fo:font-weight="bold" officeooo:rsid="000a0bed" style:letter-kerning="true" style:font-name-asian="Tahoma" style:language-asian="it" style:country-asian="IT" style:font-weight-asian="bold" style:font-name-complex="Tahoma" style:font-weight-complex="bold"/>
    </style:style>
    <style:style style:name="T75" style:family="text">
      <style:text-properties style:use-window-font-color="true" style:font-name="Garamond" fo:font-size="10pt" fo:language="it" fo:country="IT" style:font-name-asian="MS Mincho" style:font-size-asian="10pt" style:language-asian="ja" style:country-asian="JP" style:font-name-complex="Garamond" style:font-size-complex="10pt" style:language-complex="ar" style:country-complex="SA"/>
    </style:style>
    <style:style style:name="T76" style:family="text">
      <style:text-properties fo:color="#000000" style:font-name-complex="Tahoma"/>
    </style:style>
    <style:style style:name="T77" style:family="text">
      <style:text-properties fo:color="#000000" style:font-name-asian="Tahoma" style:font-name-complex="Tahoma"/>
    </style:style>
    <style:style style:name="T78" style:family="text">
      <style:text-properties fo:color="#000000" officeooo:rsid="000a0bed" style:font-name-asian="Tahoma" style:font-name-complex="Tahoma"/>
    </style:style>
    <style:style style:name="T79" style:family="text">
      <style:text-properties fo:color="#000000" fo:language="en" fo:country="GB" style:font-name-asian="Tahoma"/>
    </style:style>
    <style:style style:name="T80" style:family="text">
      <style:text-properties fo:color="#000000" fo:language="en" fo:country="GB" style:font-name-asian="Tahoma" style:font-name-complex="Tahoma"/>
    </style:style>
    <style:style style:name="T81" style:family="text">
      <style:text-properties fo:color="#000000" fo:language="en" fo:country="GB" officeooo:rsid="000a0bed" style:font-name-asian="Tahoma" style:font-name-complex="Tahoma"/>
    </style:style>
    <style:style style:name="T82" style:family="text">
      <style:text-properties fo:color="#000000" fo:font-style="italic" style:font-style-asian="italic" style:font-name-complex="Tahoma" style:font-style-complex="italic"/>
    </style:style>
    <style:style style:name="T83" style:family="text">
      <style:text-properties fo:color="#000000" fo:font-style="italic" officeooo:rsid="000a0bed" style:font-style-asian="italic" style:font-name-complex="Tahoma" style:font-style-complex="italic"/>
    </style:style>
    <style:style style:name="T84" style:family="text">
      <style:text-properties fo:color="#000000" fo:font-style="italic" officeooo:rsid="0064386d" style:font-style-asian="italic" style:font-name-complex="Tahoma" style:font-style-complex="italic"/>
    </style:style>
    <style:style style:name="T85" style:family="text">
      <style:text-properties fo:color="#000000" fo:font-style="italic" style:font-name-asian="Tahoma" style:font-style-asian="italic" style:font-name-complex="Tahoma" style:font-style-complex="italic"/>
    </style:style>
    <style:style style:name="T86" style:family="text">
      <style:text-properties fo:color="#000000" fo:font-style="italic" fo:font-weight="normal" officeooo:rsid="001dc01c" style:font-name-asian="Tahoma" style:font-style-asian="italic" style:font-weight-asian="normal" style:font-name-complex="Garamond1" style:font-style-complex="italic" style:font-weight-complex="normal"/>
    </style:style>
    <style:style style:name="T87" style:family="text">
      <style:text-properties fo:color="#000000" fo:font-style="italic" style:text-underline-style="none" fo:font-weight="normal" officeooo:rsid="001dc01c" fo:background-color="transparent" loext:char-shading-value="0" style:font-name-asian="Tahoma" style:font-style-asian="italic" style:font-weight-asian="normal" style:font-name-complex="Garamond1" style:font-style-complex="italic" style:font-weight-complex="normal"/>
    </style:style>
    <style:style style:name="T88" style:family="text">
      <style:text-properties fo:color="#000000" fo:font-style="normal" style:font-name-asian="Tahoma" style:font-style-asian="normal" style:font-name-complex="Tahoma" style:font-style-complex="normal"/>
    </style:style>
    <style:style style:name="T89" style:family="text">
      <style:text-properties fo:color="#000000" fo:font-style="normal" officeooo:rsid="000a0bed" style:font-name-asian="Tahoma" style:font-style-asian="normal" style:font-name-complex="Tahoma" style:font-style-complex="normal"/>
    </style:style>
    <style:style style:name="T90" style:family="text">
      <style:text-properties fo:color="#000000" fo:font-style="normal" fo:font-weight="normal" officeooo:rsid="0043b36e" style:font-name-asian="Arial" style:font-style-asian="normal" style:font-weight-asian="normal" style:font-name-complex="Tahoma" style:font-style-complex="normal" style:font-weight-complex="normal"/>
    </style:style>
    <style:style style:name="T91" style:family="text">
      <style:text-properties fo:color="#000000" fo:font-style="normal" fo:font-weight="normal" officeooo:rsid="004656ff" style:font-name-asian="Arial" style:font-style-asian="normal" style:font-weight-asian="normal" style:font-name-complex="Tahoma" style:font-style-complex="normal" style:font-weight-complex="normal"/>
    </style:style>
    <style:style style:name="T92" style:family="text">
      <style:text-properties fo:color="#000000" fo:font-style="normal" fo:font-weight="normal" officeooo:rsid="0095e244" style:font-name-asian="Arial" style:font-style-asian="normal" style:font-weight-asian="normal" style:font-name-complex="Tahoma" style:font-style-complex="normal" style:font-weight-complex="normal"/>
    </style:style>
    <style:style style:name="T93" style:family="text">
      <style:text-properties fo:color="#000000" fo:font-style="normal" fo:font-weight="normal" officeooo:rsid="00981ad9" style:font-name-asian="Arial" style:font-style-asian="normal" style:font-weight-asian="normal" style:font-name-complex="Tahoma" style:font-style-complex="normal" style:font-weight-complex="normal"/>
    </style:style>
    <style:style style:name="T94" style:family="text">
      <style:text-properties fo:color="#000000" fo:font-style="normal" fo:font-weight="normal" officeooo:rsid="00a204ad" style:font-name-asian="Arial" style:font-style-asian="normal" style:font-weight-asian="normal" style:font-name-complex="Tahoma" style:font-style-complex="normal" style:font-weight-complex="normal"/>
    </style:style>
    <style:style style:name="T95" style:family="text">
      <style:text-properties fo:color="#000000" fo:font-style="normal" fo:font-weight="normal" officeooo:rsid="0043b36e" fo:background-color="transparent" loext:char-shading-value="0" style:font-name-asian="Arial" style:font-style-asian="normal" style:font-weight-asian="normal" style:font-name-complex="Tahoma" style:font-style-complex="normal" style:font-weight-complex="normal"/>
    </style:style>
    <style:style style:name="T96" style:family="text">
      <style:text-properties fo:color="#000000" fo:font-style="normal" fo:font-weight="normal" officeooo:rsid="00b12eca" fo:background-color="transparent" loext:char-shading-value="0" style:font-name-asian="Arial" style:font-style-asian="normal" style:font-weight-asian="normal" style:font-name-complex="Tahoma" style:font-style-complex="normal" style:font-weight-complex="normal"/>
    </style:style>
    <style:style style:name="T97" style:family="text">
      <style:text-properties fo:color="#000000" style:font-name="Garamond" fo:font-size="12pt" fo:font-style="normal" fo:font-weight="normal" officeooo:rsid="002bab4b" style:font-name-asian="Tahoma" style:font-size-asian="12pt" style:font-style-asian="normal" style:font-weight-asian="normal" style:font-name-complex="Garamond1" style:font-size-complex="12pt" style:font-style-complex="normal" style:font-weight-complex="normal"/>
    </style:style>
    <style:style style:name="T98" style:family="text">
      <style:text-properties fo:color="#000000" style:font-name="Garamond" fo:font-size="12pt" fo:font-style="normal" fo:font-weight="normal" officeooo:rsid="003921e0" style:font-name-asian="Tahoma" style:font-size-asian="12pt" style:font-style-asian="normal" style:font-weight-asian="normal" style:font-name-complex="Garamond1" style:font-size-complex="12pt" style:font-style-complex="normal" style:font-weight-complex="normal"/>
    </style:style>
    <style:style style:name="T99" style:family="text">
      <style:text-properties fo:color="#000000" style:font-name="Garamond" fo:font-size="12pt" fo:font-style="normal" fo:font-weight="normal" officeooo:rsid="003bc491" style:font-name-asian="Tahoma" style:font-size-asian="12pt" style:font-style-asian="normal" style:font-weight-asian="normal" style:font-name-complex="Garamond1" style:font-size-complex="12pt" style:font-style-complex="normal" style:font-weight-complex="normal"/>
    </style:style>
    <style:style style:name="T100" style:family="text">
      <style:text-properties fo:color="#000000" style:font-name="Garamond" fo:font-size="12pt" fo:font-style="normal" fo:font-weight="normal" officeooo:rsid="003cfdba" style:font-name-asian="Tahoma" style:font-size-asian="12pt" style:font-style-asian="normal" style:font-weight-asian="normal" style:font-name-complex="Garamond" style:font-size-complex="12pt" style:font-style-complex="normal" style:font-weight-complex="normal"/>
    </style:style>
    <style:style style:name="T101" style:family="text">
      <style:text-properties fo:color="#000000" style:font-name="Garamond" fo:font-size="12pt" fo:font-style="normal" fo:font-weight="normal" officeooo:rsid="002bab4b" fo:background-color="transparent" loext:char-shading-value="0" style:font-name-asian="Tahoma" style:font-size-asian="12pt" style:font-style-asian="normal" style:font-weight-asian="normal" style:font-name-complex="Garamond1" style:font-size-complex="12pt" style:font-style-complex="normal" style:font-weight-complex="normal"/>
    </style:style>
    <style:style style:name="T102" style:family="text">
      <style:text-properties fo:color="#000000" style:font-name="Garamond" fo:font-size="12pt" fo:font-style="normal" fo:font-weight="normal" officeooo:rsid="00885c07" fo:background-color="transparent" loext:char-shading-value="0" style:font-name-asian="Tahoma" style:font-size-asian="12pt" style:font-style-asian="normal" style:font-weight-asian="normal" style:font-name-complex="Garamond1" style:font-size-complex="12pt" style:font-style-complex="normal" style:font-weight-complex="normal"/>
    </style:style>
    <style:style style:name="T103" style:family="text">
      <style:text-properties fo:color="#000000" style:font-name="Garamond" fo:font-size="12pt" fo:font-style="normal" fo:font-weight="normal" officeooo:rsid="003bc491" fo:background-color="transparent" loext:char-shading-value="0" style:font-name-asian="Tahoma" style:font-size-asian="12pt" style:font-style-asian="normal" style:font-weight-asian="normal" style:font-name-complex="Garamond1" style:font-size-complex="12pt" style:font-style-complex="normal" style:font-weight-complex="normal"/>
    </style:style>
    <style:style style:name="T104" style:family="text">
      <style:text-properties fo:color="#000000" style:font-name="Garamond" fo:font-size="10pt" style:font-size-asian="10pt" style:font-name-complex="Garamond" style:font-size-complex="10pt"/>
    </style:style>
    <style:style style:name="T105" style:family="text">
      <style:text-properties fo:color="#000000" style:font-name="Garamond1" fo:font-style="normal" fo:font-weight="normal" style:font-name-asian="Tahoma" style:font-style-asian="normal" style:font-weight-asian="normal" style:font-name-complex="Garamond1" style:font-style-complex="normal" style:font-weight-complex="normal"/>
    </style:style>
    <style:style style:name="T106" style:family="text">
      <style:text-properties fo:color="#000000" style:font-name="Garamond1" fo:font-style="normal" fo:font-weight="normal" officeooo:rsid="0023d980" style:font-name-asian="Tahoma" style:font-style-asian="normal" style:font-weight-asian="normal" style:font-name-complex="Garamond1" style:font-style-complex="normal" style:font-weight-complex="normal"/>
    </style:style>
    <style:style style:name="T107" style:family="text">
      <style:text-properties fo:color="#000000" style:font-name="Garamond1" fo:font-style="normal" fo:font-weight="normal" officeooo:rsid="00240103" style:font-name-asian="Tahoma" style:font-style-asian="normal" style:font-weight-asian="normal" style:font-name-complex="Garamond1" style:font-style-complex="normal" style:font-weight-complex="normal"/>
    </style:style>
    <style:style style:name="T108" style:family="text">
      <style:text-properties fo:color="#000000" style:font-name="Garamond1" fo:font-style="normal" fo:font-weight="normal" officeooo:rsid="00268b1a" style:font-name-asian="Tahoma" style:font-style-asian="normal" style:font-weight-asian="normal" style:font-name-complex="Garamond1" style:font-style-complex="normal" style:font-weight-complex="normal"/>
    </style:style>
    <style:style style:name="T109" style:family="text">
      <style:text-properties fo:color="#000000" style:font-name="Garamond1" fo:font-style="normal" fo:font-weight="normal" officeooo:rsid="0064386d" style:font-name-asian="Tahoma" style:font-style-asian="normal" style:font-weight-asian="normal" style:font-name-complex="Garamond1" style:font-style-complex="normal" style:font-weight-complex="normal"/>
    </style:style>
    <style:style style:name="T110" style:family="text">
      <style:text-properties fo:color="#000000" style:font-name="Garamond1" fo:font-style="normal" fo:font-weight="normal" officeooo:rsid="0066e69f" style:font-name-asian="Tahoma" style:font-style-asian="normal" style:font-weight-asian="normal" style:font-name-complex="Garamond1" style:font-style-complex="normal" style:font-weight-complex="normal"/>
    </style:style>
    <style:style style:name="T111" style:family="text">
      <style:text-properties fo:color="#000000" style:font-name="Garamond1" fo:font-style="normal" fo:font-weight="normal" officeooo:rsid="0070c046" style:font-name-asian="Tahoma" style:font-style-asian="normal" style:font-weight-asian="normal" style:font-name-complex="Garamond1" style:font-style-complex="normal" style:font-weight-complex="normal"/>
    </style:style>
    <style:style style:name="T112" style:family="text">
      <style:text-properties fo:color="#000000" style:font-name="Garamond1" fo:font-style="normal" fo:font-weight="normal" officeooo:rsid="0068f6f9" style:font-name-asian="Tahoma" style:font-style-asian="normal" style:font-weight-asian="normal" style:font-name-complex="Garamond1" style:font-style-complex="normal" style:font-weight-complex="normal"/>
    </style:style>
    <style:style style:name="T113" style:family="text">
      <style:text-properties fo:color="#000000" style:font-name="Garamond1" fo:font-style="normal" fo:font-weight="normal" officeooo:rsid="006681f2" style:font-name-asian="Tahoma" style:font-style-asian="normal" style:font-weight-asian="normal" style:font-name-complex="Garamond1" style:font-style-complex="normal" style:font-weight-complex="normal"/>
    </style:style>
    <style:style style:name="T114" style:family="text">
      <style:text-properties fo:color="#000000" style:font-name="Garamond1" fo:font-style="normal" fo:font-weight="normal" officeooo:rsid="009b4761" style:font-name-asian="Tahoma" style:font-style-asian="normal" style:font-weight-asian="normal" style:font-name-complex="Garamond1" style:font-style-complex="normal" style:font-weight-complex="normal"/>
    </style:style>
    <style:style style:name="T115" style:family="text">
      <style:text-properties fo:color="#000000" style:font-name="Garamond1" fo:font-style="normal" fo:font-weight="normal" officeooo:rsid="009e87b0" style:font-name-asian="Tahoma" style:font-style-asian="normal" style:font-weight-asian="normal" style:font-name-complex="Garamond1" style:font-style-complex="normal" style:font-weight-complex="normal"/>
    </style:style>
    <style:style style:name="T116" style:family="text">
      <style:text-properties fo:color="#000000" style:font-name="Garamond1" fo:font-style="normal" fo:font-weight="normal" officeooo:rsid="0023d980" fo:background-color="transparent" loext:char-shading-value="0" style:font-name-asian="Tahoma" style:font-style-asian="normal" style:font-weight-asian="normal" style:font-name-complex="Garamond1" style:font-style-complex="normal" style:font-weight-complex="normal"/>
    </style:style>
    <style:style style:name="T117" style:family="text">
      <style:text-properties fo:color="#000000" style:font-name="Garamond1" fo:font-style="normal" fo:font-weight="normal" officeooo:rsid="009b4761" fo:background-color="transparent" loext:char-shading-value="0" style:font-name-asian="Tahoma" style:font-style-asian="normal" style:font-weight-asian="normal" style:font-name-complex="Garamond1" style:font-style-complex="normal" style:font-weight-complex="normal"/>
    </style:style>
    <style:style style:name="T118" style:family="text">
      <style:text-properties fo:color="#000000" style:font-name="Garamond1" fo:font-style="normal" fo:font-weight="normal" officeooo:rsid="0097a777" fo:background-color="transparent" loext:char-shading-value="0" style:font-name-asian="Tahoma" style:font-style-asian="normal" style:font-weight-asian="normal" style:font-name-complex="Garamond1" style:font-style-complex="normal" style:font-weight-complex="normal"/>
    </style:style>
    <style:style style:name="T119" style:family="text">
      <style:text-properties fo:color="#000000" style:font-name="Garamond1" fo:font-style="normal" fo:font-weight="normal" officeooo:rsid="00a4b2cb" fo:background-color="transparent" loext:char-shading-value="0" style:font-name-asian="Tahoma" style:font-style-asian="normal" style:font-weight-asian="normal" style:font-name-complex="Garamond1" style:font-style-complex="normal" style:font-weight-complex="normal"/>
    </style:style>
    <style:style style:name="T120" style:family="text">
      <style:text-properties fo:color="#000000" style:font-name="Garamond1" fo:font-style="normal" fo:font-weight="normal" officeooo:rsid="00b2c56a" style:font-name-asian="Garamond1" style:font-style-asian="normal" style:font-weight-asian="normal" style:font-name-complex="Garamond1" style:font-style-complex="normal" style:font-weight-complex="normal"/>
    </style:style>
    <style:style style:name="T121" style:family="text">
      <style:text-properties fo:color="#000000" style:font-name="Garamond1" fo:font-style="normal" style:text-underline-style="none" fo:font-weight="normal" officeooo:rsid="00268b1a" style:font-name-asian="Tahoma" style:font-style-asian="normal" style:font-weight-asian="normal" style:font-name-complex="Garamond1" style:font-style-complex="normal" style:font-weight-complex="normal"/>
    </style:style>
    <style:style style:name="T122" style:family="text">
      <style:text-properties fo:color="#000000" style:font-name="Garamond1" fo:font-size="14pt" fo:font-style="normal" fo:font-weight="normal" officeooo:rsid="001dc01c" style:font-name-asian="Garamond1" style:font-size-asian="14pt" style:font-style-asian="normal" style:font-weight-asian="normal" style:font-name-complex="Garamond1" style:font-size-complex="14pt" style:font-style-complex="normal" style:font-weight-complex="normal"/>
    </style:style>
    <style:style style:name="T123" style:family="text">
      <style:text-properties fo:color="#000000" style:font-name="Garamond1" fo:font-size="12pt" fo:font-style="normal" fo:font-weight="normal" officeooo:rsid="00268b1a" style:font-name-asian="Tahoma" style:font-size-asian="12pt" style:font-style-asian="normal" style:font-weight-asian="normal" style:font-name-complex="Garamond1" style:font-size-complex="12pt" style:font-style-complex="normal" style:font-weight-complex="normal"/>
    </style:style>
    <style:style style:name="T124" style:family="text">
      <style:text-properties fo:color="#000000" style:font-name="Garamond1" fo:font-size="12pt" fo:font-style="normal" fo:font-weight="normal" officeooo:rsid="006681f2" style:font-name-asian="Tahoma" style:font-size-asian="12pt" style:font-style-asian="normal" style:font-weight-asian="normal" style:font-name-complex="Garamond1" style:font-size-complex="12pt" style:font-style-complex="normal" style:font-weight-complex="normal"/>
    </style:style>
    <style:style style:name="T125" style:family="text">
      <style:text-properties fo:color="#000000" style:font-name="Garamond1" fo:font-size="12pt" fo:font-style="normal" fo:font-weight="normal" officeooo:rsid="0068f6f9" style:font-name-asian="Tahoma" style:font-size-asian="12pt" style:font-style-asian="normal" style:font-weight-asian="normal" style:font-name-complex="Garamond1" style:font-size-complex="12pt" style:font-style-complex="normal" style:font-weight-complex="normal"/>
    </style:style>
    <style:style style:name="T126" style:family="text">
      <style:text-properties fo:color="#000000" style:font-name="Garamond1" fo:font-size="12pt" fo:font-style="normal" fo:font-weight="normal" officeooo:rsid="00946cc1" style:font-name-asian="Tahoma" style:font-size-asian="12pt" style:font-style-asian="normal" style:font-weight-asian="normal" style:font-name-complex="Garamond1" style:font-size-complex="12pt" style:font-style-complex="normal" style:font-weight-complex="normal"/>
    </style:style>
    <style:style style:name="T127" style:family="text">
      <style:text-properties fo:color="#000000" style:font-name="Garamond1" fo:font-size="12pt" fo:font-style="normal" fo:font-weight="normal" officeooo:rsid="005d5ea1" style:font-name-asian="Tahoma" style:font-size-asian="12pt" style:font-style-asian="normal" style:font-weight-asian="normal" style:font-name-complex="Garamond1" style:font-size-complex="12pt" style:font-style-complex="normal" style:font-weight-complex="normal"/>
    </style:style>
    <style:style style:name="T128" style:family="text">
      <style:text-properties fo:color="#000000" style:font-name="Garamond1" fo:font-size="12pt" fo:font-style="normal" style:text-underline-style="solid" style:text-underline-width="auto" style:text-underline-color="font-color" fo:font-weight="normal" officeooo:rsid="00268b1a" style:font-name-asian="Tahoma" style:font-size-asian="12pt" style:font-style-asian="normal" style:font-weight-asian="normal" style:font-name-complex="Garamond1" style:font-size-complex="12pt" style:font-style-complex="normal" style:font-weight-complex="normal"/>
    </style:style>
    <style:style style:name="T129" style:family="text">
      <style:text-properties fo:color="#000000" style:font-name="Garamond1" fo:font-size="12pt" fo:font-style="normal" fo:font-weight="bold" officeooo:rsid="005d5ea1" style:font-name-asian="Tahoma" style:font-size-asian="12pt" style:font-style-asian="normal" style:font-weight-asian="bold" style:font-name-complex="Garamond1" style:font-size-complex="12pt" style:font-style-complex="normal" style:font-weight-complex="bold"/>
    </style:style>
    <style:style style:name="T130" style:family="text">
      <style:text-properties fo:color="#000000" style:font-name="Garamond1" fo:font-size="12pt" fo:font-style="normal" fo:font-weight="bold" officeooo:rsid="00718bf7" style:font-name-asian="Tahoma" style:font-size-asian="12pt" style:font-style-asian="normal" style:font-weight-asian="bold" style:font-name-complex="Garamond1" style:font-size-complex="12pt" style:font-style-complex="normal" style:font-weight-complex="bold"/>
    </style:style>
    <style:style style:name="T131" style:family="text">
      <style:text-properties fo:color="#000000" fo:language="it" fo:country="IT" fo:font-weight="bold" style:letter-kerning="true" style:font-name-asian="Lucida Sans Unicode" style:language-asian="zh" style:country-asian="CN" style:font-weight-asian="bold" style:font-name-complex="Tahoma" style:language-complex="hi" style:country-complex="IN" style:font-weight-complex="bold"/>
    </style:style>
    <style:style style:name="T132" style:family="text">
      <style:text-properties fo:color="#000000" fo:language="it" fo:country="IT" fo:font-weight="bold" officeooo:rsid="0076f4b2" style:letter-kerning="true" style:font-name-asian="Lucida Sans Unicode" style:language-asian="zh" style:country-asian="CN" style:font-weight-asian="bold" style:font-name-complex="Tahoma" style:language-complex="hi" style:country-complex="IN" style:font-weight-complex="bold"/>
    </style:style>
    <style:style style:name="T133" style:family="text">
      <style:text-properties fo:color="#000000" fo:font-weight="bold" style:font-name-asian="Tahoma" style:font-weight-asian="bold" style:font-name-complex="Tahoma" style:font-weight-complex="bold"/>
    </style:style>
    <style:style style:name="T134" style:family="text">
      <style:text-properties fo:color="#000000" fo:font-weight="bold" officeooo:rsid="0076f4b2" style:font-name-asian="Tahoma" style:font-weight-asian="bold" style:font-name-complex="Tahoma" style:font-weight-complex="bold"/>
    </style:style>
    <style:style style:name="T135" style:family="text">
      <style:text-properties style:font-name-complex="Tahoma"/>
    </style:style>
    <style:style style:name="T136" style:family="text">
      <style:text-properties officeooo:rsid="000a0bed" style:font-name-complex="Tahoma"/>
    </style:style>
    <style:style style:name="T137" style:family="text">
      <style:text-properties officeooo:rsid="0044682e" style:font-name-complex="Tahoma"/>
    </style:style>
    <style:style style:name="T138" style:family="text">
      <style:text-properties officeooo:rsid="0074b979" style:font-name-complex="Tahoma"/>
    </style:style>
    <style:style style:name="T139" style:family="text">
      <style:text-properties officeooo:rsid="0077d9f3" style:font-name-complex="Tahoma"/>
    </style:style>
    <style:style style:name="T140" style:family="text">
      <style:text-properties officeooo:rsid="007d868b" style:font-name-complex="Tahoma"/>
    </style:style>
    <style:style style:name="T141" style:family="text">
      <style:text-properties fo:language="it" fo:country="IT" style:letter-kerning="true" fo:background-color="transparent" loext:char-shading-value="0" style:language-asian="zh" style:country-asian="CN" style:language-complex="hi" style:country-complex="IN"/>
    </style:style>
    <style:style style:name="T142" style:family="text">
      <style:text-properties fo:language="it" fo:country="IT" officeooo:rsid="008089ab" style:letter-kerning="true" fo:background-color="transparent" loext:char-shading-value="0" style:language-asian="zh" style:country-asian="CN" style:language-complex="hi" style:country-complex="IN"/>
    </style:style>
    <style:style style:name="T143" style:family="text">
      <style:text-properties fo:language="it" fo:country="IT" officeooo:rsid="009e87b0" style:letter-kerning="true" fo:background-color="transparent" loext:char-shading-value="0" style:language-asian="zh" style:country-asian="CN" style:language-complex="hi" style:country-complex="IN"/>
    </style:style>
    <style:style style:name="T144" style:family="text">
      <style:text-properties fo:language="it" fo:country="IT" officeooo:rsid="00b60b49" style:letter-kerning="true" fo:background-color="transparent" loext:char-shading-value="0" style:language-asian="zh" style:country-asian="CN" style:language-complex="hi" style:country-complex="IN"/>
    </style:style>
    <style:style style:name="T145" style:family="text">
      <style:text-properties fo:language="it" fo:country="IT" officeooo:rsid="006706dd" style:letter-kerning="true" style:language-asian="zh" style:country-asian="CN" style:language-complex="hi" style:country-complex="IN"/>
    </style:style>
    <style:style style:name="T146" style:family="text">
      <style:text-properties fo:language="it" fo:country="IT" fo:font-weight="bold" officeooo:rsid="008089ab" style:letter-kerning="true" fo:background-color="transparent" loext:char-shading-value="0" style:language-asian="zh" style:country-asian="CN" style:font-weight-asian="bold" style:language-complex="hi" style:country-complex="IN" style:font-weight-complex="bold"/>
    </style:style>
    <style:style style:name="T147" style:family="text">
      <style:text-properties fo:font-variant="small-caps" fo:color="#000000" fo:language="it" fo:country="IT" fo:font-weight="bold" officeooo:rsid="000a0bed" style:letter-kerning="true" style:font-name-asian="Tahoma" style:language-asian="it" style:country-asian="IT" style:font-weight-asian="bold" style:font-name-complex="Tahoma" style:language-complex="hi" style:country-complex="IN" style:font-weight-complex="bold"/>
    </style:style>
    <style:style style:name="T148" style:family="text">
      <style:text-properties fo:font-variant="small-caps" fo:color="#000000" fo:language="it" fo:country="IT" fo:font-weight="bold" officeooo:rsid="000a0bed" style:letter-kerning="true" style:font-name-asian="Tahoma" style:language-asian="it" style:country-asian="IT" style:font-weight-asian="bold" style:font-name-complex="Tahoma" style:font-weight-complex="bold"/>
    </style:style>
    <style:style style:name="T149" style:family="text">
      <style:text-properties fo:font-variant="small-caps" fo:color="#000000" fo:language="it" fo:country="IT" fo:font-style="normal" fo:font-weight="normal" officeooo:rsid="000a0bed" style:letter-kerning="true" style:font-name-asian="Tahoma" style:language-asian="it" style:country-asian="IT" style:font-style-asian="normal" style:font-weight-asian="normal" style:font-name-complex="Tahoma" style:font-style-complex="normal" style:font-weight-complex="normal"/>
    </style:style>
    <style:style style:name="T150" style:family="text">
      <style:text-properties fo:font-variant="small-caps" fo:color="#000000" fo:language="it" fo:country="IT" fo:font-style="normal" fo:font-weight="bold" officeooo:rsid="000a0bed" style:letter-kerning="true" style:font-name-asian="Tahoma" style:language-asian="it" style:country-asian="IT" style:font-style-asian="normal" style:font-weight-asian="bold" style:font-name-complex="Tahoma" style:font-style-complex="normal" style:font-weight-complex="bold"/>
    </style:style>
    <style:style style:name="T151" style:family="text">
      <style:text-properties fo:font-variant="small-caps" fo:color="#000000" fo:font-weight="bold" style:letter-kerning="true" style:font-name-asian="Tahoma" style:font-weight-asian="bold" style:font-name-complex="Tahoma" style:font-weight-complex="bold"/>
    </style:style>
    <style:style style:name="T152" style:family="text">
      <style:text-properties fo:font-variant="small-caps" fo:color="#000000" fo:font-weight="bold" officeooo:rsid="000a0bed" style:letter-kerning="true" style:font-name-asian="Tahoma" style:font-weight-asian="bold" style:font-name-complex="Tahoma" style:font-weight-complex="bold"/>
    </style:style>
    <style:style style:name="T153" style:family="text">
      <style:text-properties fo:font-variant="small-caps" fo:color="#000000" fo:font-weight="bold" officeooo:rsid="0077d9f3" style:letter-kerning="true" style:font-name-asian="Tahoma" style:font-weight-asian="bold" style:font-name-complex="Tahoma" style:font-weight-complex="bold"/>
    </style:style>
    <style:style style:name="T154" style:family="text">
      <style:text-properties fo:font-variant="small-caps" fo:color="#000000" fo:font-weight="bold" officeooo:rsid="007d868b" style:letter-kerning="true" style:font-name-asian="Tahoma" style:font-weight-asian="bold" style:font-name-complex="Tahoma" style:font-weight-complex="bold"/>
    </style:style>
    <style:style style:name="T155" style:family="text">
      <style:text-properties fo:font-variant="small-caps" fo:color="#000000" fo:language="en" fo:country="GB" fo:font-weight="bold" officeooo:rsid="0077d9f3" style:letter-kerning="true" style:font-name-asian="Tahoma" style:language-asian="it" style:country-asian="IT" style:font-weight-asian="bold" style:font-name-complex="Tahoma" style:font-weight-complex="bold"/>
    </style:style>
    <style:style style:name="T156" style:family="text">
      <style:text-properties fo:font-variant="small-caps" fo:color="#000000" fo:language="en" fo:country="GB" fo:font-weight="bold" style:letter-kerning="true" style:font-name-asian="Tahoma" style:font-weight-asian="bold" style:font-weight-complex="bold"/>
    </style:style>
    <style:style style:name="T157" style:family="text">
      <style:text-properties fo:font-variant="small-caps" fo:color="#000000" fo:language="en" fo:country="GB" fo:font-weight="bold" style:letter-kerning="true" style:font-name-asian="Tahoma" style:font-weight-asian="bold" style:font-name-complex="Tahoma" style:font-weight-complex="bold"/>
    </style:style>
    <style:style style:name="T158" style:family="text">
      <style:text-properties fo:font-variant="small-caps" fo:color="#000000" fo:language="en" fo:country="GB" fo:font-weight="bold" officeooo:rsid="0077d9f3" style:letter-kerning="true" style:font-name-asian="Tahoma" style:font-weight-asian="bold" style:font-name-complex="Tahoma" style:font-weight-complex="bold"/>
    </style:style>
    <style:style style:name="T159" style:family="text">
      <style:text-properties fo:font-variant="small-caps" fo:color="#000000" fo:font-style="italic" fo:font-weight="bold" style:letter-kerning="true" style:font-name-asian="Tahoma" style:font-style-asian="italic" style:font-weight-asian="bold" style:font-name-complex="Tahoma" style:font-style-complex="italic" style:font-weight-complex="bold"/>
    </style:style>
    <style:style style:name="T160" style:family="text">
      <style:text-properties fo:font-variant="small-caps" fo:color="#000000" fo:font-style="italic" fo:font-weight="bold" officeooo:rsid="000a0bed" style:letter-kerning="true" style:font-name-asian="Tahoma" style:font-style-asian="italic" style:font-weight-asian="bold" style:font-name-complex="Tahoma" style:font-style-complex="italic" style:font-weight-complex="bold"/>
    </style:style>
    <style:style style:name="T161" style:family="text">
      <style:text-properties fo:font-variant="small-caps" fo:color="#000000" fo:font-style="normal" fo:font-weight="bold" style:letter-kerning="true" style:font-name-asian="Tahoma" style:font-style-asian="normal" style:font-weight-asian="bold" style:font-name-complex="Tahoma" style:font-style-complex="normal" style:font-weight-complex="bold"/>
    </style:style>
    <style:style style:name="T162" style:family="text">
      <style:text-properties fo:font-variant="small-caps" fo:color="#000000" fo:font-style="normal" fo:font-weight="bold" officeooo:rsid="000a0bed" style:letter-kerning="true" style:font-name-asian="Tahoma" style:font-style-asian="normal" style:font-weight-asian="bold" style:font-name-complex="Tahoma" style:font-style-complex="normal" style:font-weight-complex="bold"/>
    </style:style>
    <style:style style:name="T163" style:family="text">
      <style:text-properties fo:font-variant="small-caps" fo:language="it" fo:country="IT" fo:font-weight="bold" officeooo:rsid="0044682e" style:letter-kerning="true" style:language-asian="it" style:country-asian="IT" style:font-weight-asian="bold" style:font-name-complex="Tahoma" style:font-weight-complex="bold"/>
    </style:style>
    <style:style style:name="T164" style:family="text">
      <style:text-properties fo:font-variant="small-caps" fo:font-weight="bold" officeooo:rsid="0044682e" style:letter-kerning="true" style:font-weight-asian="bold" style:font-name-complex="Tahoma" style:font-weight-complex="bold"/>
    </style:style>
    <style:style style:name="T165" style:family="text">
      <style:text-properties fo:language="en" fo:country="GB" style:font-name-complex="Tahoma"/>
    </style:style>
    <style:style style:name="T166" style:family="text">
      <style:text-properties fo:language="en" fo:country="GB" officeooo:rsid="000a0bed" style:font-name-complex="Tahoma"/>
    </style:style>
    <style:style style:name="T167" style:family="text">
      <style:text-properties fo:language="en" fo:country="GB" officeooo:rsid="0077d9f3" style:font-name-complex="Tahoma"/>
    </style:style>
    <style:style style:name="T168" style:family="text">
      <style:text-properties fo:language="en" fo:country="GB" officeooo:rsid="00789421" style:font-name-complex="Tahoma"/>
    </style:style>
    <style:style style:name="T169" style:family="text">
      <style:text-properties officeooo:rsid="000a0bed"/>
    </style:style>
    <style:style style:name="T170" style:family="text">
      <style:text-properties fo:color="#3366ff" fo:language="it" fo:country="IT" fo:font-weight="bold" officeooo:rsid="000a0bed" style:letter-kerning="true" style:font-name-asian="Tahoma" style:language-asian="it" style:country-asian="IT" style:font-weight-asian="bold" style:font-name-complex="Tahoma" style:font-weight-complex="bold"/>
    </style:style>
    <style:style style:name="T171" style:family="text">
      <style:text-properties style:font-name="Garamond" fo:font-style="normal" style:font-style-asian="normal" style:font-name-complex="Garamond" style:font-style-complex="normal"/>
    </style:style>
    <style:style style:name="T172" style:family="text">
      <style:text-properties style:font-name="Garamond" style:font-name-complex="Garamond"/>
    </style:style>
    <style:style style:name="T173" style:family="text">
      <style:text-properties style:font-name="Garamond" officeooo:rsid="003cfdba" style:font-name-complex="Garamond"/>
    </style:style>
    <style:style style:name="T174" style:family="text">
      <style:text-properties style:font-name="Garamond" officeooo:rsid="003ddbe4" style:font-name-complex="Garamond"/>
    </style:style>
    <style:style style:name="T175" style:family="text">
      <style:text-properties style:font-name="Garamond" officeooo:rsid="0040fce8" style:font-name-complex="Garamond"/>
    </style:style>
    <style:style style:name="T176" style:family="text">
      <style:text-properties style:font-name="Garamond" officeooo:rsid="007b7dba" style:font-name-asian="Garamond" style:font-name-complex="Garamond2"/>
    </style:style>
    <style:style style:name="T177" style:family="text">
      <style:text-properties style:font-name="Garamond" fo:font-weight="bold" style:font-weight-asian="bold" style:font-name-complex="Garamond" style:font-weight-complex="bold"/>
    </style:style>
    <style:style style:name="T178" style:family="text">
      <style:text-properties style:font-name="Garamond" fo:font-weight="bold" officeooo:rsid="003cfdba" style:font-weight-asian="bold" style:font-name-complex="Garamond" style:font-weight-complex="bold"/>
    </style:style>
    <style:style style:name="T179" style:family="text">
      <style:text-properties style:font-name="Garamond" fo:font-size="10pt" style:font-size-asian="10pt" style:font-name-complex="Garamond" style:font-size-complex="10pt"/>
    </style:style>
    <style:style style:name="T180" style:family="text">
      <style:text-properties style:font-name="Garamond" fo:font-size="10pt" style:font-size-asian="10pt" style:font-name-complex="Garamond" style:font-size-complex="10pt" style:font-weight-complex="bold"/>
    </style:style>
    <style:style style:name="T181" style:family="text">
      <style:text-properties style:font-name="Garamond" fo:font-size="10pt" style:font-size-asian="10pt" style:language-asian="it" style:country-asian="IT" style:font-name-complex="Garamond" style:font-size-complex="10pt"/>
    </style:style>
    <style:style style:name="T182" style:family="text">
      <style:text-properties style:font-name="Garamond" fo:font-size="10pt" style:font-name-asian="Garamond" style:font-size-asian="10pt" style:font-name-complex="Garamond" style:font-size-complex="10pt"/>
    </style:style>
    <style:style style:name="T183" style:family="text">
      <style:text-properties style:font-name="Garamond" fo:font-size="10pt" fo:font-weight="bold" style:font-size-asian="10pt" style:font-weight-asian="bold" style:font-name-complex="Garamond" style:font-size-complex="10pt" style:font-weight-complex="bold"/>
    </style:style>
    <style:style style:name="T184" style:family="text">
      <style:text-properties style:font-name="Garamond" fo:font-size="10pt" fo:font-style="italic" style:font-size-asian="10pt" style:font-style-asian="italic" style:font-name-complex="Garamond" style:font-size-complex="10pt" style:font-style-complex="italic"/>
    </style:style>
    <style:style style:name="T185" style:family="text">
      <style:text-properties style:font-name="Garamond" fo:font-size="10pt" style:font-name-asian="Times New Roman" style:font-size-asian="10pt" style:language-asian="zh" style:country-asian="CN" style:font-name-complex="Garamond" style:font-size-complex="10pt"/>
    </style:style>
    <style:style style:name="T186" style:family="text">
      <style:text-properties style:font-name="Garamond" fo:font-size="12pt" style:text-underline-style="solid" style:text-underline-width="auto" style:text-underline-color="font-color" fo:font-weight="bold" style:font-size-asian="12pt" style:font-weight-asian="bold" style:font-name-complex="Arial1" style:font-size-complex="12pt"/>
    </style:style>
    <style:style style:name="T187" style:family="text">
      <style:text-properties style:font-name="Garamond" fo:font-size="12pt" style:text-underline-style="solid" style:text-underline-width="auto" style:text-underline-color="font-color" fo:font-weight="bold" officeooo:rsid="00094689" style:font-size-asian="12pt" style:font-weight-asian="bold" style:font-name-complex="Arial1" style:font-size-complex="12pt"/>
    </style:style>
    <style:style style:name="T188" style:family="text">
      <style:text-properties style:font-name="Garamond" officeooo:rsid="002bab4b" fo:background-color="transparent" loext:char-shading-value="0"/>
    </style:style>
    <style:style style:name="T189" style:family="text">
      <style:text-properties style:font-name="Garamond" officeooo:rsid="00a4b2cb" fo:background-color="transparent" loext:char-shading-value="0"/>
    </style:style>
    <style:style style:name="T190" style:family="text">
      <style:text-properties officeooo:rsid="0020bc83"/>
    </style:style>
    <style:style style:name="T191" style:family="text">
      <style:text-properties officeooo:rsid="002309d7"/>
    </style:style>
    <style:style style:name="T192" style:family="text">
      <style:text-properties fo:background-color="transparent" loext:char-shading-value="0"/>
    </style:style>
    <style:style style:name="T193" style:family="text">
      <style:text-properties fo:background-color="transparent" loext:char-shading-value="0" style:font-name-complex="Arial1"/>
    </style:style>
    <style:style style:name="T194" style:family="text">
      <style:text-properties officeooo:rsid="00094689" fo:background-color="transparent" loext:char-shading-value="0" style:font-name-complex="Arial1"/>
    </style:style>
    <style:style style:name="T195" style:family="text">
      <style:text-properties officeooo:rsid="0064386d" fo:background-color="transparent" loext:char-shading-value="0"/>
    </style:style>
    <style:style style:name="T196" style:family="text">
      <style:text-properties officeooo:rsid="002691d3" fo:background-color="transparent" loext:char-shading-value="0"/>
    </style:style>
    <style:style style:name="T197" style:family="text">
      <style:text-properties officeooo:rsid="00623c31" fo:background-color="transparent" loext:char-shading-value="0"/>
    </style:style>
    <style:style style:name="T198" style:family="text">
      <style:text-properties officeooo:rsid="0030f3ad" fo:background-color="transparent" loext:char-shading-value="0"/>
    </style:style>
    <style:style style:name="T199" style:family="text">
      <style:text-properties officeooo:rsid="003921e0" fo:background-color="transparent" loext:char-shading-value="0"/>
    </style:style>
    <style:style style:name="T200" style:family="text">
      <style:text-properties fo:background-color="transparent" loext:char-shading-value="0" style:font-name-complex="Tahoma"/>
    </style:style>
    <style:style style:name="T201" style:family="text">
      <style:text-properties officeooo:rsid="003bc491" fo:background-color="transparent" loext:char-shading-value="0"/>
    </style:style>
    <style:style style:name="T202" style:family="text">
      <style:text-properties officeooo:rsid="00a05c6a" fo:background-color="transparent" loext:char-shading-value="0"/>
    </style:style>
    <style:style style:name="T203" style:family="text">
      <style:text-properties officeooo:rsid="00912f2f" fo:background-color="transparent" loext:char-shading-value="0"/>
    </style:style>
    <style:style style:name="T204" style:family="text">
      <style:text-properties officeooo:rsid="002bab4b" fo:background-color="transparent" loext:char-shading-value="0"/>
    </style:style>
    <style:style style:name="T205" style:family="text">
      <style:text-properties officeooo:rsid="00a4b2cb" fo:background-color="transparent" loext:char-shading-value="0"/>
    </style:style>
    <style:style style:name="T206" style:family="text">
      <style:text-properties officeooo:rsid="00acc42e" fo:background-color="transparent" loext:char-shading-value="0"/>
    </style:style>
    <style:style style:name="T207" style:family="text">
      <style:text-properties officeooo:rsid="00ae6b7b" fo:background-color="transparent" loext:char-shading-value="0"/>
    </style:style>
    <style:style style:name="T208" style:family="text">
      <style:text-properties officeooo:rsid="00b4308f" fo:background-color="transparent" loext:char-shading-value="0"/>
    </style:style>
    <style:style style:name="T209" style:family="text">
      <style:text-properties officeooo:rsid="002e7962"/>
    </style:style>
    <style:style style:name="T210" style:family="text">
      <style:text-properties officeooo:rsid="002f5cab"/>
    </style:style>
    <style:style style:name="T211" style:family="text">
      <style:text-properties officeooo:rsid="0030f3ad"/>
    </style:style>
    <style:style style:name="T212" style:family="text">
      <style:text-properties officeooo:rsid="0032d573"/>
    </style:style>
    <style:style style:name="T213" style:family="text">
      <style:text-properties officeooo:rsid="003769e7"/>
    </style:style>
    <style:style style:name="T214" style:family="text">
      <style:text-properties officeooo:rsid="0038f6e7"/>
    </style:style>
    <style:style style:name="T215" style:family="text">
      <style:text-properties officeooo:rsid="003921e0"/>
    </style:style>
    <style:style style:name="T216" style:family="text">
      <style:text-properties officeooo:rsid="003bc491"/>
    </style:style>
    <style:style style:name="T217" style:family="text">
      <style:text-properties officeooo:rsid="0043221f"/>
    </style:style>
    <style:style style:name="T218" style:family="text">
      <style:text-properties officeooo:rsid="0043895a"/>
    </style:style>
    <style:style style:name="T219" style:family="text">
      <style:text-properties style:font-name-asian="Arial" style:font-name-complex="Tahoma"/>
    </style:style>
    <style:style style:name="T220" style:family="text">
      <style:text-properties fo:color="#00000a" style:font-name="Garamond" fo:font-size="10pt" style:font-size-asian="10pt" style:font-name-complex="Garamond" style:font-size-complex="10pt"/>
    </style:style>
    <style:style style:name="T221" style:family="text">
      <style:text-properties officeooo:rsid="004846d3"/>
    </style:style>
    <style:style style:name="T222" style:family="text">
      <style:text-properties officeooo:rsid="004bd718"/>
    </style:style>
    <style:style style:name="T223" style:family="text">
      <style:text-properties officeooo:rsid="004c9017"/>
    </style:style>
    <style:style style:name="T224" style:family="text">
      <style:text-properties style:font-name-complex="Garamond"/>
    </style:style>
    <style:style style:name="T225" style:family="text">
      <style:text-properties officeooo:rsid="003cfdba" style:font-name-complex="Garamond"/>
    </style:style>
    <style:style style:name="T226" style:family="text">
      <style:text-properties officeooo:rsid="005ed61f" style:font-name-complex="Garamond"/>
    </style:style>
    <style:style style:name="T227" style:family="text">
      <style:text-properties officeooo:rsid="00623c31"/>
    </style:style>
    <style:style style:name="T228" style:family="text">
      <style:text-properties officeooo:rsid="0064386d"/>
    </style:style>
    <style:style style:name="T229" style:family="text">
      <style:text-properties officeooo:rsid="006706dd"/>
    </style:style>
    <style:style style:name="T230" style:family="text">
      <style:text-properties officeooo:rsid="006bd130"/>
    </style:style>
    <style:style style:name="T231" style:family="text">
      <style:text-properties officeooo:rsid="0070c046"/>
    </style:style>
    <style:style style:name="T232" style:family="text">
      <style:text-properties officeooo:rsid="0076b59b"/>
    </style:style>
    <style:style style:name="T233" style:family="text">
      <style:text-properties officeooo:rsid="007d868b"/>
    </style:style>
    <style:style style:name="T234" style:family="text">
      <style:text-properties style:text-position="0% 100%" fo:font-weight="bold" style:font-weight-asian="bold" style:font-name-complex="Garamond1" style:font-weight-complex="bold"/>
    </style:style>
    <style:style style:name="T235" style:family="text">
      <style:text-properties style:text-position="0% 100%" style:font-name-complex="Garamond1"/>
    </style:style>
    <style:style style:name="T236" style:family="text">
      <style:text-properties officeooo:rsid="00885c07"/>
    </style:style>
    <style:style style:name="T237" style:family="text">
      <style:text-properties officeooo:rsid="0092f41f"/>
    </style:style>
    <style:style style:name="T238" style:family="text">
      <style:text-properties officeooo:rsid="0095e244"/>
    </style:style>
    <style:style style:name="T239" style:family="text">
      <style:text-properties officeooo:rsid="009e87b0"/>
    </style:style>
    <style:style style:name="T240" style:family="text">
      <style:text-properties officeooo:rsid="00a05c6a"/>
    </style:style>
    <style:style style:name="T241" style:family="text">
      <style:text-properties officeooo:rsid="00a4b2cb"/>
    </style:style>
    <style:style style:name="T242" style:family="text">
      <style:text-properties officeooo:rsid="00a55ea4"/>
    </style:style>
    <style:style style:name="T243" style:family="text">
      <style:text-properties officeooo:rsid="00a7581b"/>
    </style:style>
    <style:style style:name="T244" style:family="text">
      <style:text-properties officeooo:rsid="00b2c56a"/>
    </style:style>
    <style:style style:name="T245" style:family="text">
      <style:text-properties style:font-name="Garamond1" fo:font-size="12pt" style:font-size-asian="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39">FAC-SIMILE ISTANZA DI </text:span><text:span text:style-name="T41">CONTRIBUTO DI MODESTA ENTIT</text:span><text:span text:style-name="T28">À</text:span><text:span text:style-name="T41"> </text:span></text:p>
      <text:p text:style-name="P72"><text:span text:style-name="T41">(</text:span><text:span text:style-name="T42">art</text:span><text:span text:style-name="T41">. 10 REGOLAMENTO </text:span><text:span text:style-name="T43">COMUNALE</text:span><text:span text:style-name="T41"> </text:span><text:span text:style-name="T42">n. 19/2019</text:span><text:span text:style-name="T41">) </text:span></text:p>
      <text:p text:style-name="P71"><text:span text:style-name="T41">E </text:span><text:span text:style-name="T42">CONCESSIONE UTILIZZO LOGO/PATROCINIO/</text:span><text:span text:style-name="T40">ALTRI BENEFICI ECONOMICI</text:span></text:p>
      <text:p text:style-name="P73"/>
      <text:p text:style-name="P89"><text:span text:style-name="T186">DA REDIGERSI SU CARTA INTESTATA </text:span><text:span text:style-name="T187">DEL </text:span><text:span text:style-name="T186">SOGGETTO RICHIEDENTE</text:span></text:p>
      <text:p text:style-name="P159"/>
      <text:p text:style-name="P156">AL SINDACO DEL</text:p>
      <text:p text:style-name="P155">COMUNE DI PINEROLO</text:p>
      <text:p text:style-name="P137"/>
      <text:p text:style-name="P160">E p.c. <text:s text:c="2"/>ALL'ASSESSORE COMUNALE</text:p>
      <text:p text:style-name="P155">COMPETENTE PER MATERIA</text:p>
      <text:p text:style-name="P82"/>
      <text:p text:style-name="P157">A mezzo posta elettronica /PEC</text:p>
      <text:p text:style-name="P158"><text:a xlink:type="simple" xlink:href="mailto:protocollo@comune.pinerolo.to.it"><text:span text:style-name="Internet_20_link"><text:span text:style-name="T172">protocollo@comune.pinerolo.to.it</text:span></text:span></text:a><text:span text:style-name="Internet_20_link"><text:span text:style-name="T172"> </text:span></text:span><text:a xlink:type="simple" xlink:href="mailto:protocollo.pinerolo@cert.ruparpiemonte.it"><text:span text:style-name="Internet_20_link"><text:span text:style-name="T172">protocollo.pinerolo@cert.ruparpiemonte.it</text:span></text:span></text:a></text:p>
      <text:p text:style-name="P154"/>
      <text:p text:style-name="P81"><text:span text:style-name="T200"><text:s/></text:span><field:fieldmark-start text:name="__Fieldmark__4401_665982837" field:type="vnd.oasis.opendocument.field.FORMTEXT"><field:param field:name="Description" field:value=""/><field:param field:name="Name" field:value=""/></field:fieldmark-start><field:fieldmark-end/><text:span text:style-name="T132">Il/La</text:span><text:span text:style-name="T131"> s</text:span><text:span text:style-name="T133">ottoscritt</text:span><text:span text:style-name="T134">o/a</text:span></text:p>
      <text:p text:style-name="P139"><text:span text:style-name="T77">(nome)</text:span><text:span text:style-name="T151"> ________________________________ </text:span><text:span text:style-name="T77">(cognome) </text:span><text:span text:style-name="T151">________________________________</text:span><text:span text:style-name="T77"> </text:span><field:fieldmark-start text:name="__Fieldmark__4424_665982837" field:type="vnd.oasis.opendocument.field.FORMTEXT"><field:param field:name="Description" field:value=""/><field:param field:name="Name" field:value=""/></field:fieldmark-start><field:fieldmark-end/></text:p>
      <text:p text:style-name="P139"><text:span text:style-name="T135">nata/o a </text:span><field:fieldmark-start text:name="__Fieldmark__4431_665982837" field:type="vnd.oasis.opendocument.field.FORMTEXT"><field:param field:name="Description" field:value=""/><field:param field:name="Name" field:value=""/></field:fieldmark-start><field:fieldmark-end/><text:span text:style-name="T77"><text:s/></text:span><text:span text:style-name="T151">_______________________________________________</text:span><text:span text:style-name="T77"> </text:span><text:span text:style-name="T135">il </text:span><text:span text:style-name="T151">_______________________</text:span><text:span text:style-name="T135"> </text:span><field:fieldmark-start text:name="__Fieldmark__4446_665982837" field:type="vnd.oasis.opendocument.field.FORMTEXT"><field:param field:name="Description" field:value=""/><field:param field:name="Name" field:value=""/></field:fieldmark-start><field:fieldmark-end/></text:p>
      <text:p text:style-name="P140"><text:span text:style-name="T136">codice fiscale </text:span><text:span text:style-name="T152">_____________________________________________________________________</text:span><text:span text:style-name="T136"> </text:span><text:span text:style-name="T147"><text:s/></text:span><field:fieldmark-start text:name="__Fieldmark__4459_665982837" field:type="vnd.oasis.opendocument.field.FORMTEXT"><field:param field:name="Description" field:value=""/><field:param field:name="Name" field:value=""/></field:fieldmark-start><field:fieldmark-end/><text:span text:style-name="T135">residente a </text:span><text:span text:style-name="T151">_________________________________________ </text:span><text:span text:style-name="T139">prov.</text:span><text:span text:style-name="T135"> </text:span><field:fieldmark-start text:name="__Fieldmark__4470_665982837" field:type="vnd.oasis.opendocument.field.FORMTEXT"><field:param field:name="Description" field:value=""/><field:param field:name="Name" field:value=""/></field:fieldmark-start><field:fieldmark-end/><text:span text:style-name="T135"><text:s/></text:span><text:span text:style-name="T151">_______</text:span><text:span text:style-name="T139"> </text:span><text:span text:style-name="T166">c.a</text:span><text:span text:style-name="T167">.</text:span><text:span text:style-name="T166">p</text:span><text:span text:style-name="T167">.</text:span><text:span text:style-name="T153"> _____________</text:span></text:p>
      <text:p text:style-name="P140"><text:span text:style-name="T139">in via/c.so/p.zza </text:span><text:span text:style-name="T153">_________________________________________</text:span><text:span text:style-name="T135"> n. </text:span><text:span text:style-name="T151">_______________________</text:span></text:p>
      <text:p text:style-name="P141"><text:span text:style-name="T168">te</text:span><text:span text:style-name="T165">l./cell. </text:span><text:span text:style-name="T158">_________________________________________</text:span><text:span text:style-name="T165"> </text:span><field:fieldmark-start text:name="__Fieldmark__4509_665982837" field:type="vnd.oasis.opendocument.field.FORMTEXT"><field:param field:name="Description" field:value=""/><field:param field:name="Name" field:value=""/></field:fieldmark-start><field:fieldmark-end/><text:span text:style-name="T156"><text:s/></text:span><text:span text:style-name="T80">f</text:span><text:span text:style-name="T165">ax </text:span><text:span text:style-name="T158">____________________________</text:span><text:span text:style-name="T79"> </text:span><field:fieldmark-start text:name="__Fieldmark__4522_665982837" field:type="vnd.oasis.opendocument.field.FORMTEXT"><field:param field:name="Description" field:value=""/><field:param field:name="Name" field:value=""/></field:fieldmark-start><field:fieldmark-end/></text:p>
      <text:p text:style-name="P141"><text:span text:style-name="T169">e-mail</text:span><field:fieldmark-start text:name="__Fieldmark__4529_665982837" field:type="vnd.oasis.opendocument.field.FORMTEXT"><field:param field:name="Description" field:value=""/><field:param field:name="Name" field:value=""/></field:fieldmark-start><field:fieldmark-end/><text:span text:style-name="T148"> </text:span><text:span text:style-name="T155">_______________________________</text:span><text:span text:style-name="T78">e</text:span><text:span text:style-name="T74">-</text:span><text:span text:style-name="T135">mail ce</text:span><text:span text:style-name="T136">rtificata </text:span><text:span text:style-name="T158">______________________________</text:span><text:span text:style-name="T136"> </text:span><field:fieldmark-start text:name="__Fieldmark__4548_665982837" field:type="vnd.oasis.opendocument.field.FORMTEXT"><field:param field:name="Description" field:value=""/><field:param field:name="Name" field:value=""/></field:fieldmark-start><field:fieldmark-end/></text:p>
      <text:p text:style-name="P58">nella <text:span text:style-name="T169">s</text:span>ua qualità di Legale Rappresentante del soggetto <text:span text:style-name="T244">richiedente</text:span></text:p>
      <text:p text:style-name="P79"><text:span text:style-name="T76">(</text:span><text:span text:style-name="T82">specificare tipo di carica</text:span><text:span text:style-name="T76">) </text:span><text:span text:style-name="T151">_______________________________________________________________</text:span></text:p>
      <text:p text:style-name="P79"><text:span text:style-name="T76">(</text:span><text:span text:style-name="T82">specificare se associazione/</text:span><text:span text:style-name="T84">ente/</text:span><text:span text:style-name="T82">comitato/altro soggetto no profit) </text:span><text:span text:style-name="T159">___________________________________</text:span><text:span text:style-name="T82"> </text:span><field:fieldmark-start text:name="__Fieldmark__4581_665982837" field:type="vnd.oasis.opendocument.field.FORMTEXT"><field:param field:name="Description" field:value=""/><field:param field:name="Name" field:value=""/></field:fieldmark-start><field:fieldmark-end/></text:p>
      <text:p text:style-name="P79"><text:span text:style-name="T76">denominato/a </text:span><text:span text:style-name="T83">(indicare esatta denominazione) </text:span><text:span text:style-name="T160">______________________________________________</text:span><text:span text:style-name="T76"> </text:span><field:fieldmark-start text:name="__Fieldmark__4594_665982837" field:type="vnd.oasis.opendocument.field.FORMTEXT"><field:param field:name="Description" field:value=""/><field:param field:name="Name" field:value=""/></field:fieldmark-start><field:fieldmark-end/></text:p>
      <text:p text:style-name="P80"><text:span text:style-name="T88">costituit</text:span><text:span text:style-name="T89">o/</text:span><text:span text:style-name="T88">a </text:span><text:span text:style-name="T89">il </text:span><text:span text:style-name="T162">_________________</text:span><text:span text:style-name="T85"> </text:span><field:fieldmark-start text:name="__Fieldmark__4611_665982837" field:type="vnd.oasis.opendocument.field.FORMTEXT"><field:param field:name="Description" field:value=""/><field:param field:name="Name" field:value=""/></field:fieldmark-start><field:fieldmark-end/><text:span text:style-name="T85"><text:s text:c="2"/></text:span><text:span text:style-name="T88">codice fiscale/partita iva </text:span><text:span text:style-name="T161">_______________________________</text:span><text:span text:style-name="T88"> </text:span><field:fieldmark-start text:name="__Fieldmark__4622_665982837" field:type="vnd.oasis.opendocument.field.FORMTEXT"><field:param field:name="Description" field:value=""/><field:param field:name="Name" field:value=""/></field:fieldmark-start><field:fieldmark-end/><text:span text:style-name="T135">con sede legale in </text:span><text:span text:style-name="T151">__________________</text:span><text:span text:style-name="T135"> </text:span><field:fieldmark-start text:name="__Fieldmark__4631_665982837" field:type="vnd.oasis.opendocument.field.FORMTEXT"><field:param field:name="Description" field:value=""/><field:param field:name="Name" field:value=""/></field:fieldmark-start><field:fieldmark-end/><text:span text:style-name="T77"><text:s/></text:span><text:span text:style-name="T81">c.a</text:span><text:span text:style-name="T80">.</text:span><text:span text:style-name="T81">p</text:span><text:span text:style-name="T80">. </text:span><text:span text:style-name="T157">_______</text:span><text:span text:style-name="T80"> </text:span><field:fieldmark-start text:name="__Fieldmark__4648_665982837" field:type="vnd.oasis.opendocument.field.FORMTEXT"><field:param field:name="Description" field:value=""/><field:param field:name="Name" field:value=""/></field:fieldmark-start><field:fieldmark-end/><text:span text:style-name="T157"><text:s/></text:span><text:span text:style-name="T135"><text:s/>via </text:span><text:span text:style-name="T151">_______________________________</text:span><text:span text:style-name="T135"> </text:span><field:fieldmark-start text:name="__Fieldmark__4659_665982837" field:type="vnd.oasis.opendocument.field.FORMTEXT"><field:param field:name="Description" field:value=""/><field:param field:name="Name" field:value=""/></field:fieldmark-start><field:fieldmark-end/></text:p>
      <text:p text:style-name="P142"><text:span text:style-name="T135">con sede operativa in </text:span><text:span text:style-name="T151">__________________</text:span><text:span text:style-name="T135"> </text:span><field:fieldmark-start text:name="__Fieldmark__4670_665982837" field:type="vnd.oasis.opendocument.field.FORMTEXT"><field:param field:name="Description" field:value=""/><field:param field:name="Name" field:value=""/></field:fieldmark-start><field:fieldmark-end/><text:span text:style-name="T77"><text:s/></text:span><text:span text:style-name="T81">c.a</text:span><text:span text:style-name="T80">.</text:span><text:span text:style-name="T81">p</text:span><text:span text:style-name="T80">. </text:span><text:span text:style-name="T157">_______</text:span><text:span text:style-name="T80"> </text:span><field:fieldmark-start text:name="__Fieldmark__4687_665982837" field:type="vnd.oasis.opendocument.field.FORMTEXT"><field:param field:name="Description" field:value=""/><field:param field:name="Name" field:value=""/></field:fieldmark-start><field:fieldmark-end/><text:span text:style-name="T157"><text:s/></text:span><text:span text:style-name="T135"><text:s/>via </text:span><text:span text:style-name="T151">____________________________</text:span></text:p>
      <text:p text:style-name="P144"><text:span text:style-name="T233">tel. <text:s/></text:span><text:span text:style-name="T155">___________________________________ </text:span><text:span text:style-name="T140">fax </text:span><text:span text:style-name="T154">______________________________________</text:span></text:p>
      <text:p text:style-name="P144"><text:span text:style-name="T233">e-mail</text:span><field:fieldmark-start text:name="__Fieldmark__4710_665982837" field:type="vnd.oasis.opendocument.field.FORMTEXT"><field:param field:name="Description" field:value=""/><field:param field:name="Name" field:value=""/></field:fieldmark-start><field:fieldmark-end/><text:span text:style-name="T148"> </text:span><text:span text:style-name="T155">___________________________________</text:span><text:span text:style-name="T78">e</text:span><text:span text:style-name="T170">-</text:span><text:span text:style-name="T135">mail ce</text:span><text:span text:style-name="T136">rtificata </text:span><text:span text:style-name="T158">__________________________</text:span><text:span text:style-name="T136"> </text:span></text:p>
      <text:p text:style-name="P143"><text:span text:style-name="T149">sito web: </text:span><text:span text:style-name="T150">_______________________________________________________________________ </text:span><field:fieldmark-start text:name="__Fieldmark__4735_665982837" field:type="vnd.oasis.opendocument.field.FORMTEXT"><field:param field:name="Description" field:value=""/><field:param field:name="Name" field:value=""/></field:fieldmark-start><field:fieldmark-end/><text:span text:style-name="T150"><text:s/></text:span></text:p>
      <text:p text:style-name="P138"><text:span text:style-name="T137">Riferimento per l'iniziativa: <text:tab/>Sig. / Sig.a (nome) </text:span><text:span text:style-name="T164">________________</text:span><text:span text:style-name="T137"> </text:span><field:fieldmark-start text:name="__Fieldmark__4748_665982837" field:type="vnd.oasis.opendocument.field.FORMTEXT"><field:param field:name="Description" field:value=""/><field:param field:name="Name" field:value=""/></field:fieldmark-start><field:fieldmark-end/><text:span text:style-name="T164"><text:s/></text:span><text:span text:style-name="T137">(cognome) </text:span><text:span text:style-name="T164">_______________</text:span><text:span text:style-name="T137"> </text:span><text:span text:style-name="T163"><text:s/></text:span><field:fieldmark-start text:name="__Fieldmark__4761_665982837" field:type="vnd.oasis.opendocument.field.FORMTEXT"><field:param field:name="Description" field:value=""/><field:param field:name="Name" field:value=""/></field:fieldmark-start><field:fieldmark-end/><text:span text:style-name="T163">   <text:s text:c="43"/></text:span><text:span text:style-name="T137">recapito </text:span><text:span text:style-name="T164">_________________________________________________</text:span><text:span text:style-name="T163"> </text:span><field:fieldmark-start text:name="__Fieldmark__4772_665982837" field:type="vnd.oasis.opendocument.field.FORMTEXT"><field:param field:name="Description" field:value=""/><field:param field:name="Name" field:value=""/></field:fieldmark-start><field:fieldmark-end/><text:span text:style-name="T53">(barrare e compilare la voce di interesse)</text:span></text:p>
      <text:p text:style-name="P20"><text:span text:style-name="T8">❑ </text:span><text:span text:style-name="T31">i</text:span><text:span text:style-name="T32">scritta all'Albo Unico delle Associazioni del</text:span><text:span text:style-name="T33">la Città</text:span><text:span text:style-name="T32"> di Pinerolo istituito a far data dal 08/05/2017;</text:span></text:p>
      <text:p text:style-name="P20"><text:span text:style-name="T8">❑ </text:span><text:span text:style-name="T4">non</text:span><text:span text:style-name="T171"> iscritta </text:span><text:span text:style-name="T29">all'Albo Unico delle Associazioni del</text:span><text:span text:style-name="T30">la Città</text:span><text:span text:style-name="T29"> di Pinerolo;</text:span></text:p>
      <text:p text:style-name="P24"><text:span text:style-name="T19">❑ </text:span>presentante richiesta di iscrizione all'Albo Unico delle Associazioni del<text:span text:style-name="T213">la Città</text:span> di Pinerolo <text:span text:style-name="T190">in data _____________ prot. n. ______________</text:span></text:p>
      <text:p text:style-name="P23"><text:soft-page-break/>avente quale finalità statutaria: ______________________________________________________</text:p>
      <text:p text:style-name="P19">(indicare l'interesse perseguito in termini di utilità pubblica)</text:p>
      <text:p text:style-name="P31"/>
      <text:p text:style-name="P22"><text:span text:style-name="T191">C</text:span>onsapevole delle sanzioni penali, nonché della conseguente decadenza <text:span text:style-name="T213">dai benefici eventualmente ottenuti,</text:span> nel caso di dichiarazioni non veritiere e falsità <text:span text:style-name="T221">negli</text:span> atti, ai sensi degli artt. 75 e 76 <text:span text:style-name="T191">del</text:span> D.P.R. 445 del 28/12/2000.</text:p>
      <text:p text:style-name="P28"/>
      <text:p text:style-name="P27"><text:span text:style-name="T194">C </text:span><text:span text:style-name="T193">H I E D E</text:span></text:p>
      <text:p text:style-name="P32"/>
      <text:p text:style-name="P30"><text:span text:style-name="T239">la concessione di un contributo economico a parziale sostegno delle spese inerenti la realizzazione dell'attività/iniziativa/manifestazione</text:span> denominat<text:span text:style-name="T232">a</text:span>: _________________________________________</text:p>
      <text:p text:style-name="P29"><text:span text:style-name="T54">(</text:span><text:span text:style-name="T53">inserire </text:span><text:span text:style-name="T57">esatta </text:span><text:span text:style-name="T53">denominazione</text:span>)</text:p>
      <text:p text:style-name="P59"/>
      <text:p text:style-name="P59">programmata per il <text:s/>________________________________________________________________ </text:p>
      <text:p text:style-name="P59">che si svolgerà presso/in ____________________________________________________________</text:p>
      <text:p text:style-name="P59">avente la finalità di _________________________________________________________________</text:p>
      <text:p text:style-name="P59">________________________________________________________________________________</text:p>
      <text:p text:style-name="P61">avente il seguente target di pubblico prevalente ___________________________________________</text:p>
      <text:p text:style-name="P59">il cui programma consiste in _________________________________________________________</text:p>
      <text:p text:style-name="P60">________________________________________________________________________________</text:p>
      <text:p text:style-name="P161"/>
      <text:p text:style-name="P34"><text:span text:style-name="T59">(allegare </text:span><text:span text:style-name="T60">bozze dell'eventuale materiale promozionale già prodotto per l'iniziativa con indicazione del programma dettagliato; </text:span><text:span text:style-name="T61">in caso di iniziativa già realizzata, allegare materiale promozionale riferito all'ultima edizione)</text:span></text:p>
      <text:p text:style-name="P33"/>
      <text:p text:style-name="P65"><text:span text:style-name="T192">- entità del contributo richiesto alla Città di Pinerolo: </text:span><text:span text:style-name="T203">Euro </text:span><text:span text:style-name="T192">____________ <text:s/></text:span><text:span text:style-name="T206">a fronte di una spesa complessiva di Euro ______________ e di un'entrata complessiva di Euro ______________ (</text:span><text:span text:style-name="T208">incluso</text:span><text:span text:style-name="T206"> il contributo richiesto con la presente istanza), come da prospetto economico allegato </text:span><text:span text:style-name="T51">(All. A)</text:span></text:p>
      <text:p text:style-name="P64"/>
      <text:p text:style-name="P63">D I C H I A R A</text:p>
      <text:p text:style-name="P66">ai sensi e agli effetti di cui agli artt. 46-47 del D.P.R. n. 445/2000</text:p>
      <text:p text:style-name="P92"/>
      <text:p text:style-name="P92"><text:span text:style-name="T122">- </text:span><text:span text:style-name="T107">di non avere pendenze di carattere amministrativo nei confronti della Città;</text:span></text:p>
      <text:p text:style-name="P98"><text:span text:style-name="T107">- </text:span><text:span text:style-name="T110">di non incorrere in altre cause ostative alla concessione di contributi e benefici pubblici (</text:span><text:span text:style-name="T111">assenza di condanne e procedimenti giudiziari pendenti per delitti contro la Pubblica Amministrazione</text:span><text:span text:style-name="T110">);</text:span></text:p>
      <text:p text:style-name="P94"><text:span text:style-name="T107">- d</text:span><text:span text:style-name="T108">i </text:span><text:span text:style-name="T121">non</text:span><text:span text:style-name="T108"> aver effettuato altre richieste di finanziamento </text:span><text:span text:style-name="T112">o </text:span><text:span text:style-name="T113">percepito altri contributi dall'Amministrazione comunale </text:span><text:span text:style-name="T108">per la medesima iniziativa;</text:span></text:p>
      <text:p text:style-name="P18">- che l'associazione/ente/comitato/altro soggetto no profit che rappresenta:</text:p>
      <text:p text:style-name="P12"><text:tab/><text:tab/>- non ha finalità di lucro;</text:p>
      <text:p text:style-name="P130"><text:span text:style-name="T105"><text:tab/>- </text:span><text:span text:style-name="T109">è tuttora attiva ed operante e non si trova in fase di scioglimento, estinzione, liquidazione,<text:tab/>cancellazione;</text:span></text:p>
      <text:p text:style-name="P13"><text:span text:style-name="T228"><text:tab/></text:span><text:span text:style-name="T195">- non costituisce articolazione politico-amministrativa di alcun partito, come previsto dalla L. n. 195/1974 e s.m.i. e che </text:span><text:span text:style-name="T205">l'</text:span><text:span text:style-name="T189">attività/iniziativa</text:span><text:span text:style-name="T188">/manifestazione</text:span><text:span text:style-name="T196"> non </text:span><text:span text:style-name="T197">è promoss</text:span><text:span text:style-name="T205">a</text:span><text:span text:style-name="T197"> e non </text:span><text:span text:style-name="T196">prevede la partecipazione di partiti politici </text:span><text:span text:style-name="T197">e/o organizzazioni sindacali;</text:span></text:p>
      <text:p text:style-name="P131"/>
      <text:p text:style-name="P2"><text:span text:style-name="T18">(barrare le opzioni </text:span><text:span text:style-name="T19">che interessano</text:span><text:span text:style-name="T18">)</text:span></text:p>
      <text:p text:style-name="P3"><text:span text:style-name="T8">❑ </text:span><text:span text:style-name="T9">che l'iniziativa proposta si svolge interamente sul territorio comunale</text:span><text:span text:style-name="T6">;</text:span></text:p>
      <text:p text:style-name="P16"><text:soft-page-break/>ovvero</text:p>
      <text:p text:style-name="P99"><text:span text:style-name="T8">❑ </text:span><text:span text:style-name="T9">che l'iniziativa proposta si svolge solo parzialmente sul territorio comunale</text:span><text:span text:style-name="T7">;</text:span></text:p>
      <text:p text:style-name="P125">ovvero</text:p>
      <text:p text:style-name="P99"><text:span text:style-name="T8">❑ </text:span><text:span text:style-name="T9">che l'iniziativa proposta </text:span><text:span text:style-name="T5">non</text:span><text:span text:style-name="T9"> si svolge sul territorio comunale, ma </text:span><text:span text:style-name="T11">present</text:span><text:span text:style-name="T16">a</text:span><text:span text:style-name="T11"> </text:span><text:span text:style-name="T9">comunque </text:span><text:span text:style-name="T11">una ricaduta su</text:span><text:span text:style-name="T9">lla comunità locale</text:span><text:span text:style-name="T12"> </text:span><text:span text:style-name="T11">per le seguenti motivazioni </text:span><text:span text:style-name="T23">(dettagliare)</text:span><text:span text:style-name="T11">:</text:span></text:p>
      <text:p text:style-name="P134"/>
      <text:p text:style-name="P100"/>
      <text:p text:style-name="P4"><text:span text:style-name="T18">(barrare le opzioni </text:span><text:span text:style-name="T19">che interessano</text:span><text:span text:style-name="T18">)</text:span></text:p>
      <text:p text:style-name="P4"><text:span text:style-name="T8">❑ </text:span><text:span text:style-name="T9">che l'iniziativa </text:span><text:span text:style-name="T15">verrà realizzata direttamente dal </text:span><text:span text:style-name="T17">richiedente</text:span><text:span text:style-name="T15"> senza la collaborazione di soggetti terzi</text:span><text:span text:style-name="T6">;</text:span></text:p>
      <text:p text:style-name="P17">ovvero</text:p>
      <text:p text:style-name="P102"><text:span text:style-name="T8">❑ </text:span><text:span text:style-name="T9">che l'iniziativa </text:span><text:span text:style-name="T15">verrà realizzata dal </text:span><text:span text:style-name="T17">richiedente</text:span><text:span text:style-name="T15"> in collaborazione con i seguenti soggetti partner</text:span><text:span text:style-name="T11"> </text:span><text:span text:style-name="T23">(dettagliare)</text:span><text:span text:style-name="T11">:</text:span></text:p>
      <text:p text:style-name="P120">________________________________________________________________________________</text:p>
      <text:p text:style-name="P101"/>
      <text:p text:style-name="P95"><text:span text:style-name="T86">(barrare la successiva opzione sol</text:span><text:span text:style-name="T87">o in presenza di partner) </text:span></text:p>
      <text:p text:style-name="P96"><text:span text:style-name="T108">❑ </text:span><text:span text:style-name="T106">che tutti</text:span><text:span text:style-name="T116"> i </text:span><text:span text:style-name="T117">soggetti </text:span><text:span text:style-name="T116">partner </text:span><text:span text:style-name="T117">che agiscono a</text:span><text:span text:style-name="T118"> supporto </text:span><text:span text:style-name="T117">d</text:span><text:span text:style-name="T118">ella realizzazione del</text:span><text:span text:style-name="T119">l'iniziativa</text:span><text:span text:style-name="T116"> co</text:span><text:span text:style-name="T106">me sopra indicat</text:span><text:span text:style-name="T114">i</text:span><text:span text:style-name="T106"> hanno conferito mandato di rappresentanza al soggetto </text:span><text:span text:style-name="T120">richiedente</text:span><text:span text:style-name="T106"> e sono pienamente a conoscenza e concordi con quanto indicato </text:span><text:span text:style-name="T115">nella presente istanza</text:span><text:span text:style-name="T106"> presentat</text:span><text:span text:style-name="T115">a dal </text:span><text:span text:style-name="T106">sottoscritto </text:span><text:span text:style-name="T120">richiedente</text:span><text:span text:style-name="T115">;</text:span></text:p>
      <text:p text:style-name="P93"/>
      <text:p text:style-name="P1"><text:span text:style-name="T18">(barrare </text:span><text:span text:style-name="T20">l'</text:span><text:span text:style-name="T18">opzion</text:span><text:span text:style-name="T20">e</text:span><text:span text:style-name="T18"> </text:span><text:span text:style-name="T19">che </text:span><text:span text:style-name="T21">ricorre</text:span><text:span text:style-name="T18">)</text:span></text:p>
      <text:p text:style-name="P132"><text:span text:style-name="T123">❑ di </text:span><text:span text:style-name="T128">non</text:span><text:span text:style-name="T123"> aver effettuato altre richieste di finanziamento </text:span><text:span text:style-name="T125">o </text:span><text:span text:style-name="T124">percepito altri contributi </text:span><text:span text:style-name="T123">d</text:span><text:span text:style-name="T125">a</text:span><text:span text:style-name="T123"> altri Enti </text:span><text:span text:style-name="T126">p</text:span><text:span text:style-name="T123">ubblici, Istituti di credito, Fondazioni, imprese private per la medesima iniziativa;</text:span></text:p>
      <text:p text:style-name="P123">ovvero</text:p>
      <text:p text:style-name="P122"><text:span text:style-name="T68">❑ di aver effettuato altre richieste di finanziamento </text:span><text:span text:style-name="T69">e/o percepito altri contributi</text:span><text:span text:style-name="T68"> per la medesima iniziativa </text:span><text:span text:style-name="T69">d</text:span><text:span text:style-name="T68">ai seguenti soggetti:</text:span></text:p>
      <text:p text:style-name="P118">______________________________________ per un importo di Euro ___________________</text:p>
      <text:p text:style-name="P118">______________________________________ per un importo di Euro ___________________</text:p>
      <text:p text:style-name="P118">______________________________________ per un importo di Euro ___________________</text:p>
      <text:p text:style-name="P103"/>
      <text:p text:style-name="P99"><text:span text:style-name="T8">❑ </text:span><text:span text:style-name="T10">di aver già richiesto, in ordine all'iniziativa in oggetto, la concessione del Patrocinio della Città di Pinerolo </text:span><text:span text:style-name="T13">o altre agevolazioni di natura economica </text:span><text:span text:style-name="T14">diverse dal contributo</text:span><text:span text:style-name="T10"> in data __________________ </text:span></text:p>
      <text:p text:style-name="P119"/>
      <text:p text:style-name="P115">- <text:span text:style-name="T230">di <text:s/>ottemperare a quanto previsto dall'art. 6, comma 2, D. L. n. 78 del 31/05/2010, convertito in legge 30/07/2010 n. 122 in materia di onorificità delle cariche sociali; (*)</text:span></text:p>
      <text:p text:style-name="P135"><text:span text:style-name="T235">* La partecipazione agli organi collegiali, anche di amministrazione, degli enti, che comunque ricevono contributi a carico delle finanze pubbliche, nonché la titolarità di organi dei predetti enti è onorifica; essa può dar luogo esclusivamente al rimborso delle spese sostenute ove previsto dalla normativa vigente; qualora siano già previsti i gettoni di presenza non possono superare l'importo di 30 euro a seduta giornaliera. La violazione di quanto previsto dal presente comma determina responsabilità erariale e gli atti adottati dagli organi degli enti e degli organismi pubblici interessati sono nulli. </text:span><text:span text:style-name="T234">Gli enti privati che non si adeguano a quanto disposto dal presente comma non possono ricevere, neanche indirettamente, contributi o utilità a carico delle pubbliche finanze,</text:span><text:span text:style-name="T235"> salva l'eventuale devoluzione, in base alla vigente normativa, del 5 per mille del gettito dell'imposta sul reddito delle persone fisiche. La disposizione del presente comma non si applica agli enti previsti nominativamente dal decreto legislativo n. 300 del 1999 e dal decreto legislativo n. 165 del 2001, e comunque alle università, (enti e fondazioni di ricerca e organismi equiparati) alle camere di commercio, agli enti del servizio sanitario nazionale, agli enti indicati nella tabella C della legge finanziaria ed agli enti previdenziali ed assistenziali nazionali, (alle ONLUS, alle associazioni di promozione sociale, agli enti pubblici economici individuati con decreto del Ministero dell'economia e delle finanze su proposta del Ministero vigilante, nonché alle società).</text:span></text:p>
      <text:p text:style-name="P126"/>
      <text:p text:style-name="P110"/>
      <text:p text:style-name="P117">- che il soggetto <text:span text:style-name="T3">richiedente</text:span> realizzerà le attività conformemente al <text:span text:style-name="T241">programma</text:span> presentato indipendentemente dall’entità del contributo concesso; <text:span text:style-name="T222">eventuali variazioni debitamente motivate (periodo, tipologia di attività, luoghi, ecc..) saranno comunicate alla Città ed accolte dalla Giunta Comunale con apposita Comunicazione dell'Assessore referente;</text:span></text:p>
      <text:p text:style-name="P116"/>
      <text:p text:style-name="P121"><text:span text:style-name="T227">- che tutti gli oneri, i rischi di gestione e le responsabilità inerenti la proposta progettuale per la quale viene inoltrata istanza di contributo restano a carico dell'organizzazione richiedente, intendendosi l'Amministrazione comunale esonerata da qualsiasi genere di responsabilità, ai sensi dell'art. 14 del Regolamento com</text:span><text:span text:style-name="T145">unale per la concessione di Patrocini, contributi e altri benefici economici;</text:span><text:span text:style-name="T229"> <text:s text:c="2"/></text:span></text:p>
      <text:p text:style-name="P104"/>
      <text:p text:style-name="P111">- di aver letto, conoscere e accettare tutte le disposizioni, nessuna esclusa, contenute nel Regolamento <text:soft-page-break/>della Città di Pinerolo sopra indicato, approvato con deliberazione del Consiglio Comunale n. <text:span text:style-name="T141">19/2019, </text:span><text:span text:style-name="T142">e le indicazioni sulle modalità di </text:span><text:span text:style-name="T144">predisposizione del bilancio preventivo e sulle modalità di </text:span><text:span text:style-name="T142">erogazione e rendicontazione dei contributi concessi <text:s/>contenute nelle <text:s/>“</text:span><text:span text:style-name="T146">linee guida per la stesura del bilancio preventivo dell'iniziativa e per la successiva rendicontazione dei contributi di modesta entità</text:span><text:span text:style-name="T142">” </text:span><text:span text:style-name="T143">reperibili sul sito istituzionale www.comune.pinerolo.to.it</text:span><text:span text:style-name="T141">;</text:span></text:p>
      <text:p text:style-name="P105"/>
      <text:p text:style-name="P35">- in particolare, <text:span text:style-name="T209">di essere</text:span> a conoscenza ed accetta<text:span text:style-name="T209">re</text:span> che:</text:p>
      <text:p text:style-name="P84"><text:span text:style-name="T97"><text:tab/></text:span><text:span text:style-name="T101">· qualora in sede di presentazione del consuntivo, le spese sostenute risultassero inferiori a<text:tab/>quelle preventivate, il contributo sarà ridotto proporzionalmente applicando la stessa<text:tab/>percentuale </text:span><text:span text:style-name="T102">adottata in fase di assegnazione </text:span><text:span text:style-name="T101">del contributo; in sede di rendicontazione le spese<text:tab/>sostenute giustificate verranno considerate al <text:tab/>netto delle eventuali entrate realizzate e degli<text:tab/>eventuali ulteriori finanziamenti/contributi percepiti;</text:span></text:p>
      <text:p text:style-name="P37"><text:tab/>· il contributo sarà totalmente o parzialmente revocato con il recupero della somma<text:tab/>eventualmente già liquidata qualora <text:span text:style-name="T241">l'</text:span><text:span text:style-name="T205">attività/iniziativa</text:span><text:span text:style-name="T192">/manifestazione</text:span> sia realizzat<text:span text:style-name="T241">a</text:span> in tempi<text:tab/>diversi o in misura difforme <text:span text:style-name="T236">e senza aver preventivamente concordato le modifiche con<text:tab/>l'Amministrazione Comunale</text:span>;</text:p>
      <text:p text:style-name="P35"><text:tab/>· la mancata presentazione del rendiconto entro <text:span text:style-name="T210">6</text:span> (<text:span text:style-name="T210">sei</text:span>) mesi dal termine <text:span text:style-name="T241">dell'iniziativa</text:span> può<text:tab/>costituire motivo di revoca del contributo concesso.</text:p>
      <text:p text:style-name="P35"/>
      <text:p text:style-name="P25">S I <text:s text:c="4"/>I M P E G N A</text:p>
      <text:p text:style-name="P83"/>
      <text:p text:style-name="P35">- a richiedere, in tempo utile, agli <text:span text:style-name="T211">Enti / </text:span>Uffici<text:span text:style-name="T211"> comunali </text:span>competenti tutte le autorizzazioni di legge necessarie per lo svolgimento dell’iniziativa;</text:p>
      <text:p text:style-name="P35">- a concordare con la <text:span text:style-name="T211">Città di Pinerolo </text:span>ogni forma di pubblicizzazione dell’iniziativa, <text:span text:style-name="T211">ivi </text:span>compreso l’utilizzo del <text:span text:style-name="T242">l</text:span>ogo <text:span text:style-name="T223">da apporre sui materiali di comunicazione dell'iniziativa</text:span>, <text:span text:style-name="T211">con espresso riferimento a </text:span><text:span text:style-name="T198">quanto previsto all'art. 1</text:span><text:span text:style-name="T202">3</text:span><text:span text:style-name="T198"> del </text:span><text:span text:style-name="T202">Regolamento comunale</text:span><text:span text:style-name="T198">;</text:span></text:p>
      <text:p text:style-name="P53">- <text:span text:style-name="T212">(in caso di avvenuta assegnazione del contributo):</text:span></text:p>
      <text:p text:style-name="P57"><text:tab/>- a dare evidenza in tutti gli atti attraverso cui si manifesta esteriormente o si pubblicizza <text:tab/>l'iniziativa, che essa viene realizzata con il <text:span text:style-name="T238">contributo</text:span> del Comune di Pinerolo;</text:p>
      <text:p text:style-name="P55"><text:span text:style-name="T212"><text:tab/>- </text:span>a presentare entro <text:span text:style-name="T211">6</text:span> (<text:span text:style-name="T211">sei</text:span>) mesi dal termine del<text:span text:style-name="T241">l'attività/iniziativa</text:span>/manifestazione <text:span text:style-name="T236">(fatto salvo il <text:tab/>termine inferiore definito dal Comune di Pinerolo in relazione a particolari esigenze che <text:tab/>verranno comunque preventivamente esplicitate nella comunicazione di assegnazione del <text:tab/>contributo)</text:span> dettagliato <text:tab/><text:span text:style-name="T44">rendiconto</text:span> <text:span text:style-name="T44">consuntivo</text:span>, in forma di dichiarazione sostitutiva di atto di <text:tab/>notorietà ai sensi dell'articolo 47 del D.P.R. n. 445/2000, delle spese sostenute e delle entrate <text:tab/>conseguite a vario titolo in relazione all'effettuazione dell'iniziativa, nonché copia d<text:span text:style-name="T211">ella</text:span> relativa <text:tab/>documentazione giustificativa avente <text:span text:style-name="T231">validità</text:span> fiscale e <text:span text:style-name="T211">debitamente </text:span>quietanzata, <text:span text:style-name="T211">unitamente ad <text:tab/>adeguata</text:span> relazione <text:span text:style-name="T211">conclusiva</text:span> sul<text:span text:style-name="T211">lo</text:span> svolgimento del<text:span text:style-name="T241">l'attività/iniziativa</text:span>/manifestazione, redatta <text:tab/>su carta intestata e a firma del Presidente o Legale Rappresentante, contenente quanto richiesto <text:tab/>all’art. <text:span text:style-name="T240">9</text:span> del <text:span text:style-name="T240">Regolamento</text:span>, <text:span text:style-name="T211">accompagnata da eventuale rassegna stampa</text:span>.</text:p>
      <text:p text:style-name="P54"/>
      <text:p text:style-name="P42"><text:span text:style-name="T62">Inoltre</text:span>, ai fini della realizzazione dell'<text:span text:style-name="T205">attività/iniziativa</text:span><text:span text:style-name="T204">/manifestazione</text:span> <text:span text:style-name="T215">qui presentata</text:span></text:p>
      <text:p text:style-name="P39"/>
      <text:p text:style-name="P26">R I C H I E D E </text:p>
      <text:p text:style-name="P39"/>
      <text:p text:style-name="P39">la concessione dei seguenti <text:span text:style-name="T44">ulteriori benefici / agevolazioni di natura economica</text:span>, <text:span text:style-name="T212">in linea con le disposizioni del Regolamento Comunale di cui alla D.C.C. n. 19/2019:</text:span></text:p>
      <text:p text:style-name="P39"/>
      <text:p text:style-name="P11">(barrare <text:span text:style-name="T238">l'</text:span>opzion<text:span text:style-name="T238">e che ricorre</text:span>)</text:p>
      <text:p text:style-name="P129"><text:span text:style-name="T8">❑ </text:span><text:span text:style-name="T34">la </text:span><text:span text:style-name="T35">concessione all’</text:span><text:span text:style-name="T37">u</text:span><text:span text:style-name="T35">tilizzo del logo </text:span><text:span text:style-name="T36">della Città </text:span><text:span text:style-name="T38">di Pinerolo</text:span><text:span text:style-name="T34">, consapevole che l’autorizzazione non comporta alcun beneficio economico anche indiretto <text:s/></text:span></text:p>
      <text:p text:style-name="P15">ovvero</text:p>
      <text:p text:style-name="P107"><text:span text:style-name="T24">❑ </text:span><text:span text:style-name="T212">la </text:span><text:span text:style-name="T45">concessione del </text:span><text:span text:style-name="T46">P</text:span><text:span text:style-name="T45">atrocinio </text:span><text:span text:style-name="T48">della Ci</text:span><text:span text:style-name="T50">ttà </text:span><text:span text:style-name="T52">di Pinerolo</text:span><text:span text:style-name="T50"> </text:span><text:span text:style-name="T207">con contestuale autorizzazione all'utilizzo del logo.</text:span></text:p>
      <text:p text:style-name="P106"><text:soft-page-break/></text:p>
      <text:p text:style-name="P108">Al riguardo precisa che:</text:p>
      <text:p text:style-name="P124">(barrare <text:span text:style-name="T238">l'</text:span>opzion<text:span text:style-name="T238">e che ricorre</text:span>)</text:p>
      <text:p text:style-name="P44"><text:span text:style-name="T24">❑ </text:span>il logo “Citta di Pinerolo” non sarà usato in abbinamento ad altri loghi, escluso quello dell’<text:span text:style-name="T237">a</text:span>ssociazione/<text:span text:style-name="T237">e</text:span>nte/<text:span text:style-name="T237">c</text:span>omitato/<text:span text:style-name="T237">altro soggetto no profit</text:span> richiedente </text:p>
      <text:p text:style-name="P14">ovvero</text:p>
      <text:p text:style-name="P109"><text:span text:style-name="T24">❑ </text:span><text:span text:style-name="T214">il soggetto richiedente </text:span>intende utilizzare il logo “Citta di Pinerolo” in abbinamento con quello di altri soggetti pubblici e/o privati che al momento risultano essere <text:span text:style-name="T243">i seguenti</text:span>:</text:p>
      <text:p text:style-name="P109">________________________________________________________________________________</text:p>
      <text:p text:style-name="P133"/>
      <text:p text:style-name="P43"/>
      <text:p text:style-name="P5"><text:span text:style-name="T1">(barrare le opzioni </text:span><text:span text:style-name="T24">che interessano</text:span><text:span text:style-name="T1">)</text:span></text:p>
      <text:p text:style-name="P48"><text:span text:style-name="T24">❑ </text:span>La <text:span text:style-name="T44">concessione all'utilizzo di</text:span> uno o più dei seguenti <text:span text:style-name="T49">spazi</text:span> di proprietà comunale, <text:span text:style-name="T64">alle tariffe convenute</text:span><text:span text:style-name="T65"> </text:span><text:span text:style-name="T64">e </text:span><text:span text:style-name="T63">nel rispetto del</text:span><text:span text:style-name="T64">le modalità previste dagli atti che ne disciplinano la concessione in uso</text:span><text:span text:style-name="T176">: </text:span></text:p>
      <text:p text:style-name="P36"><text:span text:style-name="T176"><text:tab/></text:span><text:span text:style-name="T199">□ Teatro Sociale</text:span></text:p>
      <text:p text:style-name="P56"><text:tab/>□ Sala Caramba</text:p>
      <text:p text:style-name="P45"><text:tab/>□ Salone dei Cavalieri</text:p>
      <text:p text:style-name="P50"><text:tab/>□ <text:span text:style-name="T224">Sala Concerti “Italo Tajo” (ex Chiesa di S. Giuseppe)</text:span></text:p>
      <text:p text:style-name="P45"><text:tab/>□ <text:span text:style-name="T218">altri locali o aree pubblici </text:span><text:span text:style-name="T55">(specificare)</text:span><text:span text:style-name="T218">: ___________________________________________</text:span></text:p>
      <text:p text:style-name="P36"/>
      <text:p text:style-name="P49"><text:span text:style-name="T24">❑ </text:span>La<text:span text:style-name="T44"> concessione all'utilizzo dei</text:span> seguenti <text:span text:style-name="T47">materiali</text:span> di proprietà comunale, nel rispetto <text:span text:style-name="T216">delle disposizioni di cui alla</text:span> deliberazione della Giunta Comunale n. 200 del 20/06/2017<text:span text:style-name="T55">(</text:span><text:span text:style-name="T56">precisare tipologia e quantità</text:span><text:span text:style-name="T55">)</text:span>:</text:p>
      <text:p text:style-name="P146"/>
      <text:p text:style-name="P146"/>
      <text:p text:style-name="P39"/>
      <text:p text:style-name="P168"><text:span text:style-name="T123">❑ </text:span><text:span text:style-name="T127">L'autorizzazione a fruire degli </text:span><text:span text:style-name="T129">allacci ai contatori comunali</text:span><text:span text:style-name="T127"> presenti nelle vie/piazze interessate dalla manifestazione, </text:span><text:span text:style-name="T98">nel rispetto </text:span><text:span text:style-name="T99">delle indicazioni fornite</text:span><text:span text:style-name="T127"> dalle </text:span><text:span text:style-name="T103">Linee Guida per lo svolgimento di manifestazioni di cui a deliberazione della Giunta Comunale </text:span><text:span text:style-name="T245">n. 448 del 23/12/2019:</text:span></text:p>
      <text:p text:style-name="P147"/>
      <text:p text:style-name="P149"/>
      <text:p text:style-name="P39"/>
      <text:p text:style-name="P168"><text:span text:style-name="T123">❑ </text:span><text:span text:style-name="T127">Lo </text:span><text:span text:style-name="T129">spostamento temporaneo di ecoisole e</text:span><text:span text:style-name="T130">d</text:span><text:span text:style-name="T129"> elementi di arredo urbano</text:span><text:span text:style-name="T127">, </text:span><text:span text:style-name="T98">nel rispetto </text:span><text:span text:style-name="T99">delle indicazioni fornite</text:span><text:span text:style-name="T127"> dalle Linee Guida per lo svolgimento di manifestazioni di cui a </text:span><text:span text:style-name="T98">deliberazione della Giunta Comunale </text:span><text:span text:style-name="T245">n. 448 del 23/12/2019:</text:span></text:p>
      <text:p text:style-name="P147"/>
      <text:p text:style-name="P149"/>
      <text:p text:style-name="P40"/>
      <text:p text:style-name="P48"><text:span text:style-name="T24">❑ </text:span>L<text:span text:style-name="T172">'adozione dei </text:span><text:span text:style-name="T177">provvedimenti</text:span><text:span text:style-name="T172"> per consentire l</text:span><text:span text:style-name="T173">'eventuale</text:span><text:span text:style-name="T172"> chiusura al traffico veicolare </text:span><text:span text:style-name="T173">e l'istituzione del divieto di sosta n</text:span><text:span text:style-name="T172">ei tratti di strada e negli orari interessati dall</text:span><text:span text:style-name="T173">'iniziativa</text:span><text:span text:style-name="T172">, </text:span><text:span text:style-name="T173">da definirsi in raccordo con la </text:span><text:span text:style-name="T178">Polizia Municipale</text:span><text:span text:style-name="T173"> </text:span><text:span text:style-name="T175">ed in conformità alle disposizioni comunali vigenti</text:span><text:span text:style-name="T173">:</text:span></text:p>
      <text:p text:style-name="P145"/>
      <text:p text:style-name="P148"/>
      <text:p text:style-name="P46"/>
      <text:p text:style-name="P48"><text:span text:style-name="T24">❑ </text:span>L<text:span text:style-name="T172">'</text:span><text:span text:style-name="T224">a</text:span><text:span text:style-name="T225">utorizzazione all'</text:span><text:span text:style-name="T178">occupazione del suolo pubblico</text:span><text:span text:style-name="T173"> </text:span>nel rispetto <text:span text:style-name="T216">delle disposizioni definite dal </text:span><text:span text:style-name="T173">vigente </text:span><text:span text:style-name="T174">R</text:span><text:span text:style-name="T173">egolamento per l'occupazione di spazi ed aree pubbliche per l'applicazione della relativa tassa, approvato con deliberazione del Consiglio Comunale n. 84 del 18/07/1994, modificato e integrato con successive deliberazioni consiliari e di Giunta Comunale, </text:span><text:span text:style-name="T226">da rilasciarsi a cura del competente Ufficio</text:span><text:span text:style-name="T173">. </text:span></text:p>
      <text:p text:style-name="P47"/>
      <text:p text:style-name="P48"><text:span text:style-name="T24">❑ </text:span><text:span text:style-name="T2">Altro (specificare): _______________________________________________________________</text:span></text:p>
      <text:p text:style-name="P52"/>
      <text:p text:style-name="P41"><text:soft-page-break/></text:p>
      <text:p text:style-name="P51">Inoltre, con riferimento a quanto previsto all'art. 9 del Regolamento</text:p>
      <text:p text:style-name="P38"/>
      <text:p text:style-name="P7">R I C H I E D E </text:p>
      <text:p text:style-name="P8"/>
      <text:p text:style-name="P128"><text:span text:style-name="T22">❑ </text:span><text:span text:style-name="T66">l'</text:span><text:span text:style-name="T217">erogazione anticipata del contributo</text:span><text:span text:style-name="T66"> eventualmente concesso </text:span><text:span text:style-name="T67">nella seguente misura percentuale: _____ % </text:span><text:span text:style-name="T66">(misura massima pari al 70% dell'importo finanziato) per le seguenti motivazioni: ________________________________________________________________________________</text:span></text:p>
      <text:p text:style-name="P9"/>
      <text:p text:style-name="P9"/>
      <text:p text:style-name="P9"/>
      <text:p text:style-name="P9"/>
      <text:p text:style-name="P9">A L L E G A</text:p>
      <text:p text:style-name="P9"/>
      <text:p text:style-name="P6">la seguente documentazione:</text:p>
      <text:p text:style-name="P127"><text:span text:style-name="T219">- </text:span><text:span text:style-name="T172">copia fotostatica non autenticata </text:span><text:span text:style-name="T219">del documento di identità in corso di validità del legale rappresentante</text:span><text:span text:style-name="T135"> firmatario della presente </text:span><text:span text:style-name="T138">istanza</text:span><text:span text:style-name="T135">;</text:span><text:span text:style-name="T172"> </text:span></text:p>
      <text:p text:style-name="P97"><text:span text:style-name="T90">- </text:span><text:span text:style-name="T91">a pena di inammissibilità, </text:span><text:span text:style-name="T90">bilancio preventivo d</text:span><text:span text:style-name="T94">ell'iniziativa</text:span><text:span text:style-name="T90"> </text:span><text:span text:style-name="T92">sottoscritto dal legale rappresentante ed </text:span><text:span text:style-name="T93">attestante il</text:span><text:span text:style-name="T92"> pareggio </text:span><text:span text:style-name="T90">(redatto su m</text:span><text:span text:style-name="T95">odulo all. </text:span><text:span text:style-name="T96">A</text:span><text:span text:style-name="T95">);</text:span></text:p>
      <text:p text:style-name="P112"><text:span text:style-name="T219">- <text:s/>copia dell'atto costitutivo e dello statuto del soggetto </text:span><text:span text:style-name="T3">richiedente</text:span><text:span text:style-name="T219"> </text:span><text:span text:style-name="T58">(qualora non già depositati agli atti dell'Amministrazione)</text:span></text:p>
      <text:p text:style-name="P113"/>
      <text:p text:style-name="P114"><text:span text:style-name="T232">Luogo e d</text:span>ata ___________</text:p>
      <text:p text:style-name="P114"/>
      <text:p text:style-name="P136">Il Presidente / Legale Rappresentante</text:p>
      <text:p text:style-name="P151">_________________________________</text:p>
      <text:p text:style-name="P162">Firmato in digitale/originale dal legale rappresentante del soggetto richiedente </text:p>
      <text:p text:style-name="P163">e timbro dell'associazione</text:p>
      <text:p text:style-name="P150"/>
      <text:p text:style-name="P21"/>
      <text:p text:style-name="P10"/>
      <text:p text:style-name="P74">Informativa sul trattamento dei dati personali</text:p>
      <text:p text:style-name="P74"/>
      <text:p text:style-name="P75">Resa ai sensi del Regolamento Europeo n. 679/2016 (GDPR - General Data Protection Regulation) relativa al seguente trattamento di dati personali </text:p>
      <text:p text:style-name="P75"/>
      <text:p text:style-name="P85"><text:span text:style-name="T104">Si informa che i dati personali saranno trattati nel rispetto delle modalità indicate nel Regolamento (UE) 2016/679 e saranno utilizzati per motivi strettamente connessi alla gestione della presente istanza di concessione di agevolazioni disciplinate dal </text:span><text:span text:style-name="T75">“Regolamento comunale per la concessione di </text:span><text:span text:style-name="T104">patrocini, contributi ed altri benefici economici” di cui a deliberazione del Consiglio Comunale n. 19/2019; potranno inoltre essere utilizzati per il perseguimento dei fini istituzionali relativamente a iniziative rivolte alla cittadinanza.</text:span></text:p>
      <text:p text:style-name="P75"/>
      <text:p text:style-name="P75">Soggetti interessati: </text:p>
      <text:p text:style-name="P85"><text:span text:style-name="T179">Membri o rappresentanti di associazioni ed </text:span><text:span text:style-name="T220">altri soggetti ad esse equiparati ai sensi dell’art. 9 dello statuto comunale, non aventi scopo di lucro, </text:span><text:span text:style-name="T179">beneficiari delle agevolazioni disciplinate dal </text:span><text:span text:style-name="T75">“Regolamento comunale per la concessione di </text:span><text:span text:style-name="T179">patrocini, contributi ed altri benefici economici” approvato con deliberazione del Consiglio Comunale n. 19/2019, <text:s/>concesse dalla Città di Pinerolo in forza di specifico provvedimento deliberativo o dirigenziale in riferimento allo svolgimento di una determinata manifestazione/iniziativa rientrante negli ambiti di cui all’art. 1 del suddetto Regolamento.</text:span></text:p>
      <text:p text:style-name="P88"/>
      <text:p text:style-name="P85"><text:span text:style-name="T181">L’ente tratterà i dati personali di cui verrà in possesso con modalità anche informatiche e telematiche e i</text:span><text:span text:style-name="T179">l trattamento dei dati </text:span><text:soft-page-break/><text:span text:style-name="T179">oggetto della presente informativa sarà sempre improntato ai principi di correttezza, liceità, trasparenza e di tutela della riservatezza e dei diritti dei soggetti interessati. Inoltre si forniscono le informazioni di seguito riportate:</text:span></text:p>
      <text:p text:style-name="P75"/>
      <text:p text:style-name="P85"><text:span text:style-name="T183">Titolare del trattamento</text:span><text:span text:style-name="T179"> è l'Amministrazione del Comune di Pinerolo (con sede in Piazza Vittorio Veneto 1, 10064 ‐ Pinerolo TO – Italia; e-mail: </text:span><text:bookmark text:name="cloakcfa0be8d8ec4b8c702e5d60810fe45981"/><text:a xlink:type="simple" xlink:href="mailto:protocollo@comune.pinerolo.to.it"><text:span text:style-name="Internet_20_link"><text:span text:style-name="T179">protocollo@comune.pinerolo.to.it</text:span></text:span></text:a><text:span text:style-name="T179"> <text:s/>- PEC: </text:span><text:bookmark text:name="cloakcb5eb66430c1b9fc940cd7716fb4a2891"/><text:a xlink:type="simple" xlink:href="mailto:protocollo.pinerolo@cert.ruparpiemonte.it"><text:span text:style-name="Internet_20_link"><text:span text:style-name="T179">protocollo.pinerolo@cert.ruparpiemonte.it</text:span></text:span></text:a><text:span text:style-name="T179"> ; Centralino telefonico: +39 0121.361.111 – sito web: </text:span><text:a xlink:type="simple" xlink:href="http://www.comune.pinerolo.to.it/"><text:span text:style-name="Internet_20_link"><text:span text:style-name="T179">http://www.comune.pinerolo.to.it</text:span></text:span></text:a><text:span text:style-name="T179">) questo ente tratterà i dati personali da Lei conferiti con modalità anche informatiche e telematiche. Soggetto delegato: Dirigente del Settore Istruzione – Informativo dell’Ente.</text:span></text:p>
      <text:p text:style-name="P67"/>
      <text:p text:style-name="P85"><text:span text:style-name="T183">Responsabile per la protezione dei dati (DPO):</text:span><text:span text:style-name="T179"> Il Titolare, ai sensi dell’art. n. 37 del Regolamento Europeo 679/2016, ha designato il Responsabile della Protezione che può essere contattato ai seguenti recapiti: e-mail: </text:span><text:a xlink:type="simple" xlink:href="mailto:stefano.paoli@centrostudientilocali.it"><text:span text:style-name="Internet_20_link"><text:span text:style-name="T179">stefano.paoli@centrostudientilocali.it</text:span></text:span></text:a><text:span text:style-name="T179"> – PEC: </text:span><text:a xlink:type="simple" xlink:href="mailto:studiopaoli.s@pec.it"><text:span text:style-name="Internet_20_link"><text:span text:style-name="T179">studiopaoli.s@pec.it</text:span></text:span></text:a><text:span text:style-name="T179"> – telefono: 3476843885.</text:span></text:p>
      <text:p text:style-name="P67"/>
      <text:p text:style-name="P85"><text:span text:style-name="T183">Attenzione:</text:span><text:span text:style-name="T179"> Poiché i recapiti dell'ente e del DPO possono variare con il trascorrere del tempo (in particolare quelli che riguardano gli indirizzi di posta elettronica i numeri di telefono come può essere diverso lo stesso soggetto incaricato come DPO) prima di inoltrare comunicazioni o richieste al Comune o al DPO è sempre necessario verificare l'esattezza delle informazioni in questione anche per via telefonica o consultando il sito internet ufficiale dell'ente dove le informazioni sui recapiti sono rese pubbliche e mantenute aggiornate.</text:span></text:p>
      <text:p text:style-name="P67"/>
      <text:p text:style-name="P85"><text:span text:style-name="T183">Finalità e liceità (base giuridica) del trattamento:</text:span><text:span text:style-name="T179"> a norma dell'art. 6, comma 1, lettera e) del GDPR, i trattamenti a cui saranno sottoposti i dati personali, che saranno acquisiti e periodicamente aggiornati, hanno la finalità di consentire l'esecuzione di attività di pubblico interesse gestite direttamente dal Comune e di cui non vi è un obbligo istituzionale, che non sono state dichiarate gratuite per legge nazionale o regionale, i cui servizi vengono erogati a richiesta dell'utente, nello specifico attività amministrativo-contabili correlate alla realizzazione, diretta o indiretta, di manifestazioni, eventi e iniziative a car</text:span><text:span text:style-name="T75">attere culturale, sportivo, turistico-ricreativo, finalizzate in particolare a:</text:span></text:p>
      <text:list xml:id="list870004760344608261" text:style-name="WW8Num1">
        <text:list-item>
          <text:p text:style-name="P166"><text:span text:style-name="T75">consentire l’assegnazione delle agevolazioni disciplinate dal “Regolamento comunale per la concessione di </text:span><text:span text:style-name="T179">patrocini, contributi ed altri benefici economici” approvato con deliberazione del Consiglio Comunale n. 19/2019</text:span><text:span text:style-name="T180">, ivi incluse le finalità di archiviazione, di ricerca storica e di analisi per scopi statistici.</text:span></text:p>
        </text:list-item>
      </text:list>
      <text:p text:style-name="P86"/>
      <text:p text:style-name="P85"><text:span text:style-name="T183">Natura obbligatoria nel conferimento dei dati:</text:span><text:span text:style-name="T179"> tenuto conto delle finalità illustrate in precedenza, il conferimento dei dati non è obbligatorio; tuttavia il loro mancato, parziale o inesatto conferimento potrà comportare la probabile impossibilità di assegnare l’agevolazione richiesta in relazione allo svolgimento di una determinata manifestazione/iniziativa. </text:span></text:p>
      <text:p text:style-name="P77"/>
      <text:p text:style-name="P85"><text:span text:style-name="T183">Destinatari o categorie di destinatari (ambito di diffusione/comunicazione dei dati):</text:span><text:span text:style-name="T179"> I dati personali saranno: </text:span></text:p>
      <text:list xml:id="list5228773984880004849" text:style-name="WW8Num2">
        <text:list-item>
          <text:p text:style-name="P169">trattati dal Titolare e dalle persone da lui autorizzate o incaricate;</text:p>
        </text:list-item>
        <text:list-item>
          <text:p text:style-name="P169">potranno essere inseriti in atti e documenti conservati negli archivi, anche elettronici, dell'ente e/o inviati in conservazione sostitutiva in conformità alle norme sulla conservazione della documentazione amministrativa;</text:p>
        </text:list-item>
        <text:list-item>
          <text:p text:style-name="P167"><text:span text:style-name="T179">potranno essere diffusi, con eventuali omissioni, in quanto inseriti in atti, altri documenti o informazioni <text:s/>anche pubblicitarie relative agli eventi, pubblicati sul sito internet del Comune o altri “</text:span><text:span text:style-name="T184">social media</text:span><text:span text:style-name="T179">” in conformità</text:span><text:span text:style-name="T185"> alle norme sulla pubblicità degli atti e la trasparenza amministrativa delle pubbliche amministrazioni;</text:span></text:p>
        </text:list-item>
        <text:list-item>
          <text:p text:style-name="P164">comunicati, in caso di richiesta, alle autorità/enti/soggetti competenti, in adempimento ad obblighi derivanti da norme inderogabili di legge o per l’accertamento e la persecuzione di reati;</text:p>
        </text:list-item>
        <text:list-item>
          <text:p text:style-name="P164">eventualmente comunicati a strutture pubbliche di livello regionale, nazionale od europeo.</text:p>
        </text:list-item>
      </text:list>
      <text:p text:style-name="P90"/>
      <text:p text:style-name="P85"><text:span text:style-name="T183">Trasferimento a terzi dei dati:</text:span><text:span text:style-name="T179"> I dati oggetto della presente informativa non saranno trasferiti in paesi terzi né ad organizzazioni internazionali;</text:span></text:p>
      <text:p text:style-name="P67"/>
      <text:p text:style-name="P85"><text:span text:style-name="T183">Periodo di conservazione dei dati: </text:span><text:span text:style-name="T179">i dati forniti volontariamente dagli interessati saranno conservati negli archivi dell’ente per un periodo di tempo corrispondente a quanto stabilito dalla normativa in materia di documentazione amministrativa.</text:span></text:p>
      <text:p text:style-name="P67">Gli stessi dati saranno trattati esclusivamente nell’ambito dei processi amministrativi per l’esecuzione dei quali sono stati comunicati dagli interessati (erogazione del contributo/sovvenzione concesso in relazione allo svolgimento di una determinata manifestazione/iniziativa a carattere culturale, sportivo, turistico-ricreativo o a sostegno delle spese generali di gestione inerenti l'attività realizzata) e al termine del loro trattamento non saranno distrutti ma sottoposti ad operazioni di trattamento limitate (conservazione, archiviazione, ricerca e consultazione oltre ad eventuale utilizzo per scopi statistici e per adempimenti legali). </text:p>
      <text:p text:style-name="P67"/>
      <text:p text:style-name="P85"><text:span text:style-name="T183">Processi decisionali automatizzati (compresa la profilazione) che determinano effetti giuridici o che incidano sulla persona: </text:span><text:span text:style-name="T179">Per profilazione si intende l’elaborazione automatizzata dei dati personali per valutare determinati aspetti personali di una persona fisica (ad esempio analisi: del rendimento professionale, della situazione economica, della salute, delle preferenze personali o degli interessi - art. n. 4 punto n. 4 del GDPR). Un processo automatizzato può sovrapporsi o risultare da una profilazione ma può anche non essere connesso alla profilazione (a puro titolo di esempio: se l’ingresso in locali dove si svolgono determinate attività è consentito unicamente mediante una tessera personale elettronica è un processo decisionale automatizzato che non implica profilazione, se però vengono monitorati orari di accesso e attività svolte in quegli orari per inviare delle promozioni o organizzare delle attività siamo di fronte ad un processo decisionale </text:span><text:soft-page-break/><text:span text:style-name="T179">automatizzato che crea profilazione i cui effetti incidono sulla persona). </text:span></text:p>
      <text:p text:style-name="P67"/>
      <text:p text:style-name="P75">Il Comune di Pinerolo, per i trattamenti di cui alla presente informativa, non esegue unicamente processi decisionali automatizzati, né esegue profilazione degli interessati ai trattamenti.</text:p>
      <text:p text:style-name="P86"/>
      <text:p text:style-name="P85"><text:span text:style-name="T183">Diritto di reclamo all’autorità di controllo.</text:span><text:span text:style-name="T179"> Il soggetto interessato dal trattamento di cui alla presente informativa ha diritto di presentare reclamo all’Autorità di controllo nei tempi e modi definiti dall'Autorità stessa (Per l’Italia: Garante per la protezione dei dati personali </text:span><text:a xlink:type="simple" xlink:href="http://www.garanteprivacy.it/"><text:span text:style-name="Internet_20_link"><text:span text:style-name="T179">www.garanteprivacy.it</text:span></text:span></text:a><text:span text:style-name="T179">);</text:span></text:p>
      <text:p text:style-name="P67"/>
      <text:p text:style-name="P85"><text:span text:style-name="T183">Diritti degli interessati.</text:span><text:span text:style-name="T179"> Gli interessati potranno, in qualunque momento, esercitare i diritti di accesso ai dati personali, di rettifica, di cancellazione, di limitazione, di opposizione del trattamento che li riguarda, di portabilità di cui agli artt.li dal n. 15 al n. 20 del Regolamento Europeo 679/2016 attraverso l’invio di una richiesta all’Amministrazione Comunale anche tramite email <text:s/>ad uno degli indirizzi indicati in precedenza.</text:span></text:p>
      <text:p text:style-name="P85"><text:span text:style-name="T179">L'esercizio del diritto di opposizione al trattamento dei dati</text:span><text:span text:style-name="Footnote_20_Symbol"><text:span text:style-name="T179"> </text:span></text:span><text:span text:style-name="T179">può comportare l'eventuale impossibilità di assegnare l’agevolazione richiesta <text:s/>in relazione allo svolgimento di una determinata manifestazione/iniziativa a carattere culturale, sportivo, turistico-ricreativo o a sostegno delle spese generali di gestione inerenti l'attività realizzata.</text:span></text:p>
      <text:p text:style-name="P86"/>
      <text:p text:style-name="P85"><text:span text:style-name="T183">Diritto alla revoca del consenso:</text:span><text:span text:style-name="T179"> L’interessato ha diritto di revocare il proprio consenso al trattamento di dati appartenenti alle categorie particolari previste all’art. 9 par. 1 del GDPR (origine razziale o etnica, oppinioni politiche, convinzioni religiose o filosofiche, appartenenza sindacale, dati genetici o biometrici identificativi della persona in modo univoco, dati relativi alla salute o alla vita sessuale o all’orientamento sessuale).</text:span></text:p>
      <text:p text:style-name="P86"/>
      <text:p text:style-name="P85"><text:span text:style-name="T183">Modifiche alla presente informativa:</text:span><text:span text:style-name="T179"> Questo documento è aggiornato a dicembre 2019. Il Comune di Pinerolo si riserva il diritto di aggiornare la presente informativa in qualsiasi momento; l'utente si impegna a visitare periodicamente la presente sezione al fine di prendere visione delle eventuali modifiche apportate. </text:span></text:p>
      <text:p text:style-name="P67"/>
      <text:p text:style-name="P85"><text:span text:style-name="T183">Ulteriori dati e notizie</text:span><text:span text:style-name="T179">: Sul sito web del comune (</text:span><text:a xlink:type="simple" xlink:href="http://www.comune.pinerolo.to.it/"><text:span text:style-name="Internet_20_link"><text:span text:style-name="T179">www.comune.pinerolo.to.it</text:span></text:span></text:a><text:span text:style-name="T179">) sono pubblicati e mantenuti aggiornati alcuni documenti che descrivono le attività di trattamento eseguite dall’ente (come il regolamento per il trattamento dei dati sensibili o il registro delle attività di trattamento); questi documenti sono liberamente consultabili e scaricabili.</text:span></text:p>
      <text:p text:style-name="P67"/>
      <text:p text:style-name="P69"/>
      <text:p text:style-name="P76">CONSENSO INFORMATO:</text:p>
      <text:p text:style-name="P152"/>
      <text:p text:style-name="P67">Presa visione dell’informativa soprastante il soggetto interessato esprime o nega il proprio consenso per le seguenti finalità:</text:p>
      <text:p text:style-name="P91"><text:span text:style-name="T179">Finalità descritta al precedente n. 1)<text:tab/><text:tab/></text:span><text:span text:style-name="T182">□</text:span><text:span text:style-name="T179"> <text:s text:c="2"/>Acconsente</text:span></text:p>
      <text:p text:style-name="P91"><text:span text:style-name="T179"><text:tab/><text:tab/><text:tab/><text:tab/><text:tab/></text:span><text:span text:style-name="T182">□</text:span><text:span text:style-name="T179"> <text:s text:c="2"/>Non acconsente</text:span></text:p>
      <text:p text:style-name="P87"/>
      <text:p text:style-name="P70"/>
      <text:p text:style-name="P70"/>
      <text:p text:style-name="P78">Data _________________________<text:tab/><text:tab/>Firma ______________________________________</text:p>
      <text:p text:style-name="P153"><text:tab/><text:tab/><text:tab/><text:tab/><text:tab/><text:tab/>(timbro dell’Associazione e firma del legale rappresentante)</text:p>
      <text:p text:style-name="P68"/>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S Mincho" svg:font-family="'MS Mincho', '‚l‚r –¾’©'" style:font-family-generic="modern"/>
    <style:font-face style:name="Garamond1" svg:font-family="Garamond" style:font-family-generic="roman"/>
    <style:font-face style:name="Wingdings" svg:font-family="Wingdings" style:font-family-generic="roman"/>
    <style:font-face style:name="Arial1" svg:font-family="Arial" style:font-family-generic="swiss"/>
    <style:font-face style:name="Lucida Sans1" svg:font-family="'Lucida Sans'" style:font-family-generic="swiss"/>
    <style:font-face style:name="OpenSymbol" svg:font-family="OpenSymbol, 'Arial Unicode MS'" style:font-pitch="variable"/>
    <style:font-face style:name="Garamond" svg:font-family="Garamond" style:font-family-generic="roman" style:font-pitch="variable"/>
    <style:font-face style:name="Garamond2" svg:font-family="Garamond, 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orpo_20_del_20_testo_20_2" style:display-name="Corpo del testo 2" style:family="paragraph" style:parent-style-name="Standard">
      <style:paragraph-properties fo:line-height="0.7cm" fo:text-align="center"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Standard" style:next-style-name="Standard" style:default-outline-level="1" style:list-style-name="WW8Num2" style:class="text">
      <style:paragraph-properties fo:line-height="0.7cm" fo:text-align="center" style:justify-single-word="false" fo:keep-with-next="always">
        <style:tab-stops>
          <style:tab-stop style:position="0.026cm"/>
        </style:tab-stops>
      </style:paragraph-properties>
      <style:text-properties fo:color="#000000" style:font-name="Tahoma" fo:font-family="Tahoma" style:font-family-generic="swiss" style:font-pitch="variable" fo:font-weight="bold" style:font-name-asian="Tahoma" style:font-family-asian="Tahoma" style:font-family-generic-asian="swiss" style:font-pitch-asian="variable" style:font-weight-asian="bold" style:font-name-complex="Tahoma" style:font-family-complex="Tahoma" style:font-family-generic-complex="swiss" style:font-pitch-complex="variable"/>
    </style:style>
    <style:style style:name="Corpo_20_del_20_testo_20_3" style:display-name="Corpo del testo 3"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Table_20_Heading" style:display-name="Table Heading" style:family="paragraph" style:parent-style-name="Table_20_Contents" style:class="extra"/>
    <style:style style:name="Corpo_20_del_20_testo_20_31" style:display-name="Corpo del testo 31" style:family="paragraph" style:parent-style-name="Standard">
      <style:paragraph-properties fo:line-height="0.7cm" fo:text-align="justify" style:justify-single-word="false"/>
      <style:text-properties fo:color="#0000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Garamond" fo:font-family="Garamond" style:font-family-generic="roman" style:font-pitch="variable" fo:font-size="10pt" style:font-size-asian="8.75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style:font-name="Symbol" fo:font-family="Symbol" style:font-family-generic="roman" style:font-pitch="variable" fo:font-size="12pt" style:font-size-asian="12pt" style:font-name-complex="OpenSymbol" style:font-family-complex="OpenSymbol, 'Arial Unicode MS'" style:font-pitch-complex="variable" style:font-size-complex="12pt"/>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Footnote_20_Symbol" style:display-name="Footnote Symbol" style:family="text">
      <style:text-properties style:text-position="super 58%"/>
    </style:style>
    <style:style style:name="WW8Num1z0" style:family="text">
      <style:text-properties style:font-name="Garamond" fo:font-family="Garamond" style:font-family-generic="roman" style:font-pitch="variable" fo:font-size="10pt" style:font-size-asian="10pt" style:font-name-complex="Garamond" style:font-family-complex="Garamond" style:font-family-generic-complex="roman" style:font-pitch-complex="variable" style:font-size-complex="10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7T12:19:55.791000000</meta:creation-date>
    <dc:date>2020-01-08T15:39:19.027000000</dc:date>
    <meta:editing-duration>PT15H34M32S</meta:editing-duration>
    <meta:editing-cycles>124</meta:editing-cycles>
    <meta:generator>LibreOffice/4.2.6.1$Windows_x86 LibreOffice_project/5fdddf655fba363e34f755715238d0943a44857e</meta:generator>
    <meta:document-statistic meta:table-count="0" meta:image-count="0" meta:object-count="0" meta:page-count="8" meta:paragraph-count="164" meta:word-count="3488" meta:character-count="27104" meta:non-whitespace-character-count="23667"/>
  </office:meta>
</office:document-meta>
</file>