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0/styles.xml" manifest:media-type="text/xml"/>
  <manifest:file-entry manifest:full-path="Object 30/content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89.9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38mm"/>
    </style:style>
    <style:style style:name="co5" style:family="table-column">
      <style:table-column-properties fo:break-before="auto" style:column-width="91.83mm"/>
    </style:style>
    <style:style style:name="co6" style:family="table-column">
      <style:table-column-properties fo:break-before="auto" style:column-width="50.64mm"/>
    </style:style>
    <style:style style:name="co7" style:family="table-column">
      <style:table-column-properties fo:break-before="auto" style:column-width="43.46mm"/>
    </style:style>
    <style:style style:name="co8" style:family="table-column">
      <style:table-column-properties fo:break-before="auto" style:column-width="40.41mm"/>
    </style:style>
    <style:style style:name="co9" style:family="table-column">
      <style:table-column-properties fo:break-before="auto" style:column-width="50.09mm"/>
    </style:style>
    <style:style style:name="co10" style:family="table-column">
      <style:table-column-properties fo:break-before="auto" style:column-width="34.0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percentage-style style:name="N10011" number:language="it" number:country="IT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9966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9966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" style:family="table-cell" style:parent-style-name="Default">
      <style:table-cell-properties fo:background-color="#ff9966"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8" style:family="table-cell" style:parent-style-name="Default">
      <style:table-cell-properties fo:background-color="#ff3366" style:text-align-source="fix" style:repeat-content="false"/>
      <style:paragraph-properties fo:text-align="start" fo:margin-left="0m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11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">
      <style:table-cell-properties fo:background-color="#ff3366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ff99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e6e64c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0.28mm" svg:height="0.27mm" svg:x="667.8mm" svg:y="230.92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0.28mm" svg:height="0.27mm" svg:x="783.49mm" svg:y="141.06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0.27mm" svg:height="1.6mm" svg:x="354.57mm" svg:y="137.6mm">
            <loext:p draw:notify-on-update-of-ranges="Foglio1.D19:Foglio1.L19 Foglio1.D20:Foglio1.L2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78.22mm" svg:height="43.64mm" svg:x="648.06mm" svg:y="2.4mm">
            <loext:p draw:notify-on-update-of-ranges="Foglio1.D1:Foglio1.E1 Foglio1.D2:Foglio1.E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1" draw:text-style-name="P1" svg:width="105.08mm" svg:height="62.13mm" svg:x="738.81mm" svg:y="0mm">
            <loext:p draw:notify-on-update-of-ranges="Foglio1.D4:Foglio1.H4 Foglio1.D5:Foglio1.H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style-name="gr1" draw:text-style-name="P1" svg:width="79.87mm" svg:height="62.9mm" svg:x="650.06mm" svg:y="68.7mm">
            <loext:p draw:notify-on-update-of-ranges="Foglio1.D7:Foglio1.J7 Foglio1.D8:Foglio1.J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6" draw:style-name="gr1" draw:text-style-name="P1" svg:width="108.17mm" svg:height="69.76mm" svg:x="740.48mm" svg:y="63.73mm">
            <loext:p draw:notify-on-update-of-ranges="Foglio1.D10:Foglio1.H10 Foglio1.D11:Foglio1.H1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7" draw:style-name="gr1" draw:text-style-name="P1" svg:width="83.22mm" svg:height="57.8mm" svg:x="648.64mm" svg:y="140.76mm">
            <loext:p draw:notify-on-update-of-ranges="Foglio1.D13:Foglio1.F13 Foglio1.D14:Foglio1.F1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8" draw:style-name="gr1" draw:text-style-name="P1" svg:width="123.93mm" svg:height="71.4mm" svg:x="742.17mm" svg:y="138.46mm">
            <loext:p draw:notify-on-update-of-ranges="Foglio1.D16:Foglio1.I16 Foglio1.D17:Foglio1.I1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9" draw:style-name="gr1" draw:text-style-name="P1" svg:width="114.98mm" svg:height="75.7mm" svg:x="627.42mm" svg:y="214.19mm">
            <loext:p draw:notify-on-update-of-ranges="Foglio1.D19:Foglio1.L19 Foglio1.D20:Foglio1.L2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19.81mm" svg:height="71.73mm" svg:x="745.2mm" svg:y="213.58mm">
            <loext:p draw:notify-on-update-of-ranges="Foglio1.D22:Foglio1.I22 Foglio1.D23:Foglio1.I2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30.22mm" svg:height="77.89mm" svg:x="623.18mm" svg:y="293.03mm">
            <loext:p draw:notify-on-update-of-ranges="Foglio1.D25:Foglio1.I25 Foglio1.D26:Foglio1.I26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109.24mm" svg:height="84.75mm" svg:x="755.77mm" svg:y="291.24mm">
            <loext:p draw:notify-on-update-of-ranges="Foglio1.D28:Foglio1.G28 Foglio1.D29:Foglio1.G29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129.57mm" svg:height="76.04mm" svg:x="622.56mm" svg:y="375.95mm">
            <loext:p draw:notify-on-update-of-ranges="Foglio1.D31:Foglio1.G31 Foglio1.D32:Foglio1.G32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121.19mm" svg:height="72.54mm" svg:x="756.98mm" svg:y="378.92mm">
            <loext:p draw:notify-on-update-of-ranges="Foglio1.D34:Foglio1.G34 Foglio1.D35:Foglio1.G35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5" draw:style-name="gr1" draw:text-style-name="P1" svg:width="147.34mm" svg:height="79.54mm" svg:x="616.6mm" svg:y="461.79mm">
            <loext:p draw:notify-on-update-of-ranges="Foglio1.D38:Foglio1.G38 Foglio1.D39:Foglio1.G39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3" table:number-columns-repeated="1011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ATI ANAGRAFICI</text:p>
          </table:table-cell>
          <table:table-cell/>
          <table:table-cell table:style-name="ce12" office:value-type="string" calcext:value-type="string">
            <text:p>Uomo</text:p>
          </table:table-cell>
          <table:table-cell table:style-name="ce12" office:value-type="string" calcext:value-type="string">
            <text:p>Donna</text:p>
          </table:table-cell>
          <table:table-cell table:number-columns-repeated="8"/>
          <table:table-cell table:style-name="ce15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177" calcext:value-type="float">
            <text:p>177</text:p>
          </table:table-cell>
          <table:table-cell table:number-columns-repeated="8"/>
          <table:table-cell table:style-name="ce4"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ASCIA D'ETA'</text:p>
          </table:table-cell>
          <table:table-cell/>
          <table:table-cell table:style-name="ce12" office:value-type="string" calcext:value-type="string">
            <text:p>Meno di 18 anni</text:p>
          </table:table-cell>
          <table:table-cell table:style-name="ce12" office:value-type="string" calcext:value-type="string">
            <text:p>18 / 30 anni</text:p>
          </table:table-cell>
          <table:table-cell table:style-name="ce12" office:value-type="string" calcext:value-type="string">
            <text:p>31 / 40 anni</text:p>
          </table:table-cell>
          <table:table-cell table:style-name="ce12" office:value-type="string" calcext:value-type="string">
            <text:p>41 / 65 anni</text:p>
          </table:table-cell>
          <table:table-cell table:style-name="ce12" office:value-type="string" calcext:value-type="string">
            <text:p>Oltre i 65 anni</text:p>
          </table:table-cell>
          <table:table-cell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13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ROFESSIONE </text:p>
          </table:table-cell>
          <table:table-cell/>
          <table:table-cell table:style-name="ce12" office:value-type="string" calcext:value-type="string">
            <text:p>Studente</text:p>
          </table:table-cell>
          <table:table-cell table:style-name="ce12" office:value-type="string" calcext:value-type="string">
            <text:p>Disoccupata / o</text:p>
          </table:table-cell>
          <table:table-cell table:style-name="ce12" office:value-type="string" calcext:value-type="string">
            <text:p>Casalinga / o</text:p>
          </table:table-cell>
          <table:table-cell table:style-name="ce12" office:value-type="string" calcext:value-type="string">
            <text:p>Impiegata / o</text:p>
          </table:table-cell>
          <table:table-cell table:style-name="ce12" office:value-type="string" calcext:value-type="string">
            <text:p>Pensionata / o</text:p>
          </table:table-cell>
          <table:table-cell table:style-name="ce12" office:value-type="string" calcext:value-type="string">
            <text:p>Libero professionista</text:p>
          </table:table-cell>
          <table:table-cell table:style-name="ce12" office:value-type="string" calcext:value-type="string">
            <text:p>Risposta non pervenuta</text:p>
          </table:table-cell>
          <table:table-cell table:style-name="ce12" office:value-type="string" calcext:value-type="string">
            <text:p>Altro</text:p>
          </table:table-cell>
          <table:table-cell table:style-name="Default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10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ITOLO DI STUDIO</text:p>
          </table:table-cell>
          <table:table-cell/>
          <table:table-cell table:style-name="ce12" office:value-type="string" calcext:value-type="string">
            <text:p>Scuola primaria</text:p>
          </table:table-cell>
          <table:table-cell table:style-name="ce12" office:value-type="string" calcext:value-type="string">
            <text:p>Scuola secondaria di 1 grado</text:p>
          </table:table-cell>
          <table:table-cell table:style-name="ce12" office:value-type="string" calcext:value-type="string">
            <text:p>Scuola secondaria di 2 grado </text:p>
          </table:table-cell>
          <table:table-cell table:style-name="ce12" office:value-type="string" calcext:value-type="string">
            <text:p>Laurea</text:p>
          </table:table-cell>
          <table:table-cell table:style-name="ce12" office:value-type="string" calcext:value-type="string">
            <text:p>risposta non pervenuta</text:p>
          </table:table-cell>
          <table:table-cell/>
          <table:table-cell table:style-name="Default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10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OMUNE DI RESIDENZA</text:p>
          </table:table-cell>
          <table:table-cell/>
          <table:table-cell table:style-name="ce12" office:value-type="string" calcext:value-type="string">
            <text:p>Pinerolo</text:p>
          </table:table-cell>
          <table:table-cell table:style-name="ce12" office:value-type="string" calcext:value-type="string">
            <text:p>Altri</text:p>
          </table:table-cell>
          <table:table-cell table:style-name="ce12" office:value-type="string" calcext:value-type="string">
            <text:p>risposta non pervenuta</text:p>
          </table:table-cell>
          <table:table-cell table:number-columns-repeated="3"/>
          <table:table-cell table:style-name="Default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table:number-columns-repeated="4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OME VALUTA COMPLESSIVAMENTE IL</text:p>
          </table:table-cell>
          <table:table-cell/>
          <table:table-cell table:style-name="ce12" office:value-type="string" calcext:value-type="string">
            <text:p>Insufficiente</text:p>
          </table:table-cell>
          <table:table-cell table:style-name="ce12" office:value-type="string" calcext:value-type="string">
            <text:p>Sufficiente</text:p>
          </table:table-cell>
          <table:table-cell table:style-name="ce12" office:value-type="string" calcext:value-type="string">
            <text:p>Discreto</text:p>
          </table:table-cell>
          <table:table-cell table:style-name="ce12" office:value-type="string" calcext:value-type="string">
            <text:p>Buono </text:p>
          </table:table-cell>
          <table:table-cell table:style-name="ce12" office:value-type="string" calcext:value-type="string">
            <text:p>Ottimo</text:p>
          </table:table-cell>
          <table:table-cell table:style-name="ce12" office:value-type="string" calcext:value-type="string">
            <text:p>risposta non pervenuta</text:p>
          </table:table-cell>
          <table:table-cell table:style-name="Default"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<text:s/>LIVELLO DELLA STAGIONE DEL TEATRO SOCIALE?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table:number-columns-repeated="2"/>
          <table:table-cell table:style-name="ce14"/>
          <table:table-cell table:style-name="ce4"/>
          <table:table-cell table:number-columns-repeated="1010"/>
        </table:table-row>
        <table:table-row table:style-name="ro1">
          <table:table-cell table:number-columns-repeated="10"/>
          <table:table-cell table:style-name="Default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QUALI GENERI DI SPETTACOLI PREFERISCE?</text:p>
          </table:table-cell>
          <table:table-cell/>
          <table:table-cell table:style-name="ce12" office:value-type="string" calcext:value-type="string">
            <text:p>Teatro classico</text:p>
          </table:table-cell>
          <table:table-cell table:style-name="ce12" office:value-type="string" calcext:value-type="string">
            <text:p>Teatro contemporaneo</text:p>
          </table:table-cell>
          <table:table-cell table:style-name="ce12" office:value-type="string" calcext:value-type="string">
            <text:p>Teatro brillante</text:p>
          </table:table-cell>
          <table:table-cell table:style-name="ce12" office:value-type="string" calcext:value-type="string">
            <text:p>Operetta</text:p>
          </table:table-cell>
          <table:table-cell table:style-name="ce12" office:value-type="string" calcext:value-type="string">
            <text:p>Danza e musica</text:p>
          </table:table-cell>
          <table:table-cell table:style-name="ce12" office:value-type="string" calcext:value-type="string">
            <text:p>Cabaret</text:p>
          </table:table-cell>
          <table:table-cell table:style-name="ce12" office:value-type="string" calcext:value-type="string">
            <text:p>Altro</text:p>
          </table:table-cell>
          <table:table-cell table:style-name="ce13" office:value-type="string" calcext:value-type="string">
            <text:p>Molteplici categorie</text:p>
          </table:table-cell>
          <table:table-cell table:style-name="ce12" office:value-type="string" calcext:value-type="string">
            <text:p>Risposta non pervenuta</text:p>
          </table:table-cell>
          <table:table-cell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4" table:number-columns-repeated="1011"/>
        </table:table-row>
        <table:table-row table:style-name="ro1">
          <table:table-cell table:number-columns-repeated="13"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OME E' VENUTA / O A CONOSCENZA DELLA</text:p>
          </table:table-cell>
          <table:table-cell/>
          <table:table-cell table:style-name="ce12" office:value-type="string" calcext:value-type="string">
            <text:p>Manifesti, locandine, brochure</text:p>
          </table:table-cell>
          <table:table-cell table:style-name="ce12" office:value-type="string" calcext:value-type="string">
            <text:p>Giornali, televisione</text:p>
          </table:table-cell>
          <table:table-cell table:style-name="ce12" office:value-type="string" calcext:value-type="string">
            <text:p>Internet </text:p>
          </table:table-cell>
          <table:table-cell table:style-name="ce12" office:value-type="string" calcext:value-type="string">
            <text:p>Amici</text:p>
          </table:table-cell>
          <table:table-cell table:style-name="ce12" office:value-type="string" calcext:value-type="string">
            <text:p>Altro </text:p>
          </table:table-cell>
          <table:table-cell table:style-name="ce12" office:value-type="string" calcext:value-type="string">
            <text:p>risposta non pervenuta</text:p>
          </table:table-cell>
          <table:table-cell table:style-name="ce13" office:value-type="string" calcext:value-type="string">
            <text:p>Molteplici risposte</text:p>
          </table:table-cell>
          <table:table-cell table:style-name="ce4" table:number-columns-repeated="2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STAGIONE TEATRALE?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9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OME VALUTA IL SERVIZIO DEL BOTTEGHINO?</text:p>
          </table:table-cell>
          <table:table-cell/>
          <table:table-cell table:style-name="ce12" office:value-type="string" calcext:value-type="string">
            <text:p>Insufficiente</text:p>
          </table:table-cell>
          <table:table-cell table:style-name="ce12" office:value-type="string" calcext:value-type="string">
            <text:p>Sufficiente</text:p>
          </table:table-cell>
          <table:table-cell table:style-name="ce12" office:value-type="string" calcext:value-type="string">
            <text:p>Discreto</text:p>
          </table:table-cell>
          <table:table-cell table:style-name="ce12" office:value-type="string" calcext:value-type="string">
            <text:p>Buono </text:p>
          </table:table-cell>
          <table:table-cell table:style-name="ce12" office:value-type="string" calcext:value-type="string">
            <text:p>Ottimo</text:p>
          </table:table-cell>
          <table:table-cell table:style-name="ce12" office:value-type="string" calcext:value-type="string">
            <text:p>risposta non pervenuta</text:p>
          </table:table-cell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9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RITIENE IL TEATRO FUNZIONALE / ACCOGLIENTE?</text:p>
          </table:table-cell>
          <table:table-cell/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Più o meno</text:p>
          </table:table-cell>
          <table:table-cell table:style-name="ce12" office:value-type="string" calcext:value-type="string">
            <text:p>risposta non pervenuta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9"/>
          <table:table-cell table:style-name="Default"/>
          <table:table-cell table:number-columns-repeated="1000"/>
        </table:table-row>
        <table:table-row table:style-name="ro1"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14"/>
          <table:table-cell table:style-name="ce4" table:number-columns-repeated="2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9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RITIENE SUFFICIENTE LA DIVULGAZIONE CHE E' </text:p>
          </table:table-cell>
          <table:table-cell/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Più o meno / Migliorabile</text:p>
          </table:table-cell>
          <table:table-cell table:style-name="ce12" office:value-type="string" calcext:value-type="string">
            <text:p>risposta non pervenuta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STATA DATA AL PROGRAMMA DEGLI SPETTACOLI?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9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RITIENE UTILE LA POSSIBILITA' DI ACQUISTARE I </text:p>
          </table:table-cell>
          <table:table-cell/>
          <table:table-cell table:style-name="ce12" office:value-type="string" calcext:value-type="string">
            <text:p>Si 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n hanno utilizzato il servizio</text:p>
          </table:table-cell>
          <table:table-cell table:style-name="ce12" office:value-type="string" calcext:value-type="string">
            <text:p>risposta non pervenuta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BIGLIETTI ON LINE? SE HA UTILIZZATO IL SERVIZIO 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L'HA TROVATO FUNZIONALE?</text:p>
          </table:table-cell>
          <table:table-cell table:number-columns-repeated="7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number-columns-repeated="9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RITIENE IL PREZZO DEI BIGLIETTI / ABBONAMENTO</text:p>
          </table:table-cell>
          <table:table-cell/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n lo so / Non so giudicare</text:p>
          </table:table-cell>
          <table:table-cell table:style-name="ce12" office:value-type="string" calcext:value-type="string">
            <text:p>risposta non pervenuta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EQUO RISPETTO ALLA QUALITA' DEGLI 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1010"/>
        </table:table-row>
        <table:table-row table:style-name="ro1">
          <table:table-cell table:style-name="ce3"/>
          <table:table-cell table:style-name="ce5" office:value-type="string" calcext:value-type="string">
            <text:p>SPETTACOLI PROPOSTI?</text:p>
          </table:table-cell>
          <table:table-cell table:number-columns-repeated="7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PROPOSTE MIGLIORATIVE / SUGGERIMENTI</text:p>
          </table:table-cell>
          <table:table-cell/>
          <table:table-cell office:value-type="string" calcext:value-type="string">
            <text:p>Pubblicizzare di più gli spettacoli,</text:p>
          </table:table-cell>
          <table:table-cell office:value-type="string" calcext:value-type="string">
            <text:p>Migliorare il servizio di prenotazione on line</text:p>
          </table:table-cell>
          <table:table-cell office:value-type="string" calcext:value-type="string">
            <text:p>Migliorare sonoro e la pulizia dell'ambiente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Migliorare la scenografia (più ricca)</text:p>
          </table:table-cell>
          <table:table-cell office:value-type="string" calcext:value-type="string">
            <text:p>Possibilità di acquistare biglietti in negozi convenzionati</text:p>
          </table:table-cell>
          <table:table-cell office:value-type="string" calcext:value-type="string">
            <text:p>Più musicals e commedie brillanti e anche spettacoli di danza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Più spettacoli di cabaret e operette</text:p>
          </table:table-cell>
          <table:table-cell office:value-type="string" calcext:value-type="string">
            <text:p>Possibilità di comprare on line i biglietti per la platea e prolungare i tempi per gli acquisti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Aggiunta di spettacoli classici napoletani</text:p>
          </table:table-cell>
          <table:table-cell office:value-type="string" calcext:value-type="string">
            <text:p>Possibilità di scelta dei posti online</text:p>
          </table:table-cell>
          <table:table-cell office:value-type="string" calcext:value-type="string">
            <text:p>Sconto per abbonati da lungo temp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omanda 6 : <text:s/>Buono 56% + <text:s/>Ottimo 14% =</text:p>
          </table:table-cell>
          <table:table-cell table:style-name="ce9" office:value-type="percentage" office:value="0.7" calcext:value-type="percentage">
            <text:p>70,00%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omanda 9 : <text:s/>Buono 52% + <text:s/>Ottimo 12% = </text:p>
          </table:table-cell>
          <table:table-cell table:style-name="ce9" office:value-type="percentage" office:value="0.64" calcext:value-type="percentage">
            <text:p>64,00%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table:formula="of:=SUM([.C47:.C48])" office:value-type="percentage" office:value="1.34" calcext:value-type="percentage">
            <text:p>134,00%</text:p>
          </table:table-cell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Media risposte tra buono e ottimo = </text:p>
          </table:table-cell>
          <table:table-cell table:style-name="ce11" office:value-type="percentage" office:value="0.67" calcext:value-type="percentage">
            <text:p>67,00%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ario 2015-2016" table:style-name="ta2">
        <table:shapes>
          <draw:frame draw:z-index="0" draw:style-name="gr1" draw:text-style-name="P1" svg:width="105.1mm" svg:height="62.1mm" svg:x="0mm" svg:y="0mm">
            <loext:p draw:notify-on-update-of-ranges="Foglio1.D1:Foglio1.E1 Foglio1.D2:Foglio1.E2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draw:text-style-name="P1" svg:width="105.08mm" svg:height="62.13mm" svg:x="118.19mm" svg:y="0.53mm">
            <loext:p draw:notify-on-update-of-ranges="Foglio1.D4:Foglio1.H4 Foglio1.D5:Foglio1.H5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draw:text-style-name="P1" svg:width="105.1mm" svg:height="62.1mm" svg:x="0.01mm" svg:y="67.73mm">
            <loext:p draw:notify-on-update-of-ranges="Foglio1.D7:Foglio1.J7 Foglio1.D8:Foglio1.J8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" draw:style-name="gr1" draw:text-style-name="P1" svg:width="105.1mm" svg:height="62.1mm" svg:x="119.03mm" svg:y="69.33mm">
            <loext:p draw:notify-on-update-of-ranges="Foglio1.D10:Foglio1.H10 Foglio1.D11:Foglio1.H11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4" draw:style-name="gr1" draw:text-style-name="P1" svg:width="105.1mm" svg:height="62.1mm" svg:x="1.11mm" svg:y="135.74mm">
            <loext:p draw:notify-on-update-of-ranges="Foglio1.D13:Foglio1.F13 Foglio1.D14:Foglio1.F14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5" draw:style-name="gr1" draw:text-style-name="P1" svg:width="105.1mm" svg:height="62.1mm" svg:x="118.47mm" svg:y="138.12mm">
            <loext:p draw:notify-on-update-of-ranges="Foglio1.D16:Foglio1.I16 Foglio1.D17:Foglio1.I17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6" draw:style-name="gr1" draw:text-style-name="P1" svg:width="105.1mm" svg:height="62.1mm" svg:x="0.28mm" svg:y="205.32mm">
            <loext:p draw:notify-on-update-of-ranges="Foglio1.D19:Foglio1.L19 Foglio1.D20:Foglio1.L20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7" draw:style-name="gr1" draw:text-style-name="P1" svg:width="105.1mm" svg:height="62.1mm" svg:x="112.93mm" svg:y="207.71mm">
            <loext:p draw:notify-on-update-of-ranges="Foglio1.D22:Foglio1.I22 Foglio1.D23:Foglio1.I23"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8" draw:style-name="gr1" draw:text-style-name="P1" svg:width="105.1mm" svg:height="62.1mm" svg:x="0.16mm" svg:y="275.46mm">
            <loext:p draw:notify-on-update-of-ranges="Foglio1.D25:Foglio1.I25 Foglio1.D26:Foglio1.I26"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9" draw:style-name="gr1" draw:text-style-name="P1" svg:width="105.1mm" svg:height="62.1mm" svg:x="112.89mm" svg:y="275.47mm">
            <loext:p draw:notify-on-update-of-ranges="Foglio1.D28:Foglio1.G28 Foglio1.D29:Foglio1.G29"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0" draw:style-name="gr1" draw:text-style-name="P1" svg:width="105.1mm" svg:height="62.1mm" svg:x="0.16mm" svg:y="343.2mm">
            <loext:p draw:notify-on-update-of-ranges="Foglio1.D31:Foglio1.G31 Foglio1.D32:Foglio1.G32"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1" draw:style-name="gr1" draw:text-style-name="P1" svg:width="105.1mm" svg:height="62.1mm" svg:x="112.91mm" svg:y="343.19mm">
            <loext:p draw:notify-on-update-of-ranges="Foglio1.D34:Foglio1.G34 Foglio1.D35:Foglio1.G35"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2" draw:style-name="gr1" draw:text-style-name="P1" svg:width="105.1mm" svg:height="62.1mm" svg:x="50.39mm" svg:y="414.39mm">
            <loext:p draw:notify-on-update-of-ranges="Foglio1.D38:Foglio1.G38 Foglio1.D39:Foglio1.G39"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</table:shapes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0:40:36.0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09:27:09.02</meta:creation-date>
    <dc:date>2016-12-06T10:58:03.096000000</dc:date>
    <meta:editing-duration>PT2H24M14S</meta:editing-duration>
    <meta:editing-cycles>11</meta:editing-cycles>
    <meta:generator>LibreOffice/5.1.5.2$Windows_x86 LibreOffice_project/7a864d8825610a8c07cfc3bc01dd4fce6a9447e5</meta:generator>
    <meta:document-statistic meta:table-count="2" meta:cell-count="190"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23cm" svg:height="4.365cm" xlink:href=".." xlink:type="simple" chart:class="chart:circle" chart:style-name="ch1">
        <chart:title svg:x="2.135cm" svg:y="0.281cm" chart:style-name="ch2">
          <text:p>1. Dati Anagrafici</text:p>
        </chart:title>
        <chart:legend chart:legend-position="end" svg:x="6.089cm" svg:y="1.634cm" style:legend-expansion="high" chart:style-name="ch3"/>
        <chart:plot-area chart:style-name="ch4" table:cell-range-address="Foglio1.D1:Foglio1.E2" chart:data-source-has-labels="row" svg:x="0.949cm" svg:y="1.366cm" svg:width="3.932cm" svg:height="2.3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49cm" svg:y="1.176cm" svg:width="3.932cm" svg:height="2.7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:Foglio1.E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:Foglio1.E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omo</text:p>
                <draw:g>
                  <svg:desc>Foglio1.D1:Foglio1.E1</svg:desc>
                </draw:g>
              </table:table-cell>
              <table:table-cell office:value-type="string">
                <text:p>Donna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  <draw:g>
                  <svg:desc/>
                </draw:g>
              </table:table-cell>
              <table:table-cell office:value-type="float" office:value="86">
                <text:p>86</text:p>
                <draw:g>
                  <svg:desc>Foglio1.D2:Foglio1.E2</svg:desc>
                </draw:g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1.499cm" svg:height="7.571cm" xlink:href=".." xlink:type="simple" chart:class="chart:circle" chart:style-name="ch1">
        <chart:title svg:x="1.882cm" svg:y="0.287cm" chart:style-name="ch2">
          <text:p>7. Quali generi di spettacoli preferisce?</text:p>
        </chart:title>
        <chart:legend svg:x="6.432cm" svg:y="1.099cm" style:legend-expansion="custom" chartooo:width="4.763cm" chartooo:height="6.47cm" style:legend-expansion-aspect-ratio="0.736166924265842" chart:style-name="ch3"/>
        <chart:plot-area chart:style-name="ch4" table:cell-range-address="Foglio1.D19:Foglio1.L20" chart:data-source-has-labels="row" svg:x="0.192cm" svg:y="2.225cm" svg:width="6.494cm" svg:height="3.8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2cm" svg:y="1.841cm" svg:width="6.494cm" svg:height="4.6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9:Foglio1.L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0:Foglio1.L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atro classico</text:p>
                <draw:g>
                  <svg:desc>Foglio1.D19:Foglio1.L19</svg:desc>
                </draw:g>
              </table:table-cell>
              <table:table-cell office:value-type="string">
                <text:p>Teatro contemporaneo</text:p>
              </table:table-cell>
              <table:table-cell office:value-type="string">
                <text:p>Teatro brillante</text:p>
              </table:table-cell>
              <table:table-cell office:value-type="string">
                <text:p>Operetta</text:p>
              </table:table-cell>
              <table:table-cell office:value-type="string">
                <text:p>Danza e musica</text:p>
              </table:table-cell>
              <table:table-cell office:value-type="string">
                <text:p>Cabaret</text:p>
              </table:table-cell>
              <table:table-cell office:value-type="string">
                <text:p>Altro</text:p>
              </table:table-cell>
              <table:table-cell office:value-type="string">
                <text:p>Molteplici categori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Foglio1.D20:Foglio1.L20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24">
                <text:p>12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982cm" svg:height="7.174cm" xlink:href=".." xlink:type="simple" chart:class="chart:circle" chart:style-name="ch1">
        <chart:title svg:x="2.415cm" svg:y="0.278cm" chart:style-name="ch2">
          <text:p>8. Come è venuta / o a conoscenza 
della stagione teatrale?</text:p>
        </chart:title>
        <chart:legend svg:x="6.158cm" svg:y="1.388cm" style:legend-expansion="custom" chartooo:width="5.572cm" chartooo:height="5.091cm" style:legend-expansion-aspect-ratio="1.09448045570615" chart:style-name="ch3"/>
        <chart:plot-area chart:style-name="ch4" table:cell-range-address="Foglio1.D22:Foglio1.I23" chart:data-source-has-labels="row" svg:x="0.166cm" svg:y="2.387cm" svg:width="6.114cm" svg:height="3.6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6cm" svg:y="1.913cm" svg:width="6.114cm" svg:height="4.6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2:Foglio1.I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3:Foglio1.I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nifesti, locandine, brochure</text:p>
                <draw:g>
                  <svg:desc>Foglio1.D22:Foglio1.I22</svg:desc>
                </draw:g>
              </table:table-cell>
              <table:table-cell office:value-type="string">
                <text:p>Giornali, televisione</text:p>
              </table:table-cell>
              <table:table-cell office:value-type="string">
                <text:p>Internet </text:p>
              </table:table-cell>
              <table:table-cell office:value-type="string">
                <text:p>Amici</text:p>
              </table:table-cell>
              <table:table-cell office:value-type="string">
                <text:p>Altro 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3</text:p>
                <draw:g>
                  <svg:desc/>
                </draw:g>
              </table:table-cell>
              <table:table-cell office:value-type="float" office:value="79">
                <text:p>79</text:p>
                <draw:g>
                  <svg:desc>Foglio1.D23:Foglio1.I2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80">
                <text:p>8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23cm" svg:height="7.79cm" xlink:href=".." xlink:type="simple" chart:class="chart:circle" chart:style-name="ch1">
        <chart:title svg:x="2.055cm" svg:y="0.368cm" chart:style-name="ch2">
          <text:p>9. Come valuta il servizio del botteghino?</text:p>
        </chart:title>
        <chart:legend svg:x="7.767cm" svg:y="1.196cm" style:legend-expansion="custom" chartooo:width="4.96cm" chartooo:height="6.211cm" style:legend-expansion-aspect-ratio="0.798583158911608" chart:style-name="ch3"/>
        <chart:plot-area chart:style-name="ch4" table:cell-range-address="Foglio1.D25:Foglio1.I26" chart:data-source-has-labels="row" svg:x="0.304cm" svg:y="1.956cm" svg:width="7.99cm" svg:height="4.79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04cm" svg:y="1.489cm" svg:width="7.99cm" svg:height="5.72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5:Foglio1.I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6:Foglio1.I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ufficiente</text:p>
                <draw:g>
                  <svg:desc>Foglio1.D25:Foglio1.I25</svg:desc>
                </draw:g>
              </table:table-cell>
              <table:table-cell office:value-type="string">
                <text:p>Sufficiente</text:p>
              </table:table-cell>
              <table:table-cell office:value-type="string">
                <text:p>Discreto</text:p>
              </table:table-cell>
              <table:table-cell office:value-type="string">
                <text:p>Buono </text:p>
              </table:table-cell>
              <table:table-cell office:value-type="string">
                <text:p>Ottim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6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glio1.D26:Foglio1.I2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  <table:table-cell office:value-type="float" office:value="127">
                <text:p>127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925cm" svg:height="8.476cm" xlink:href=".." xlink:type="simple" chart:class="chart:circle" chart:style-name="ch1">
        <chart:title svg:x="2.918cm" svg:y="0.304cm" chart:style-name="ch2">
          <text:p>10. Ritiene che il teatro
 funzionale / accogliente?</text:p>
        </chart:title>
        <chart:legend svg:x="8.602cm" svg:y="2.928cm" style:legend-expansion="custom" chartooo:width="2.113cm" chartooo:height="2.619cm" style:legend-expansion-aspect-ratio="0.806796487208858" chart:style-name="ch3"/>
        <chart:plot-area chart:style-name="ch4" table:cell-range-address="Foglio1.D28:Foglio1.G29" chart:data-source-has-labels="row" svg:x="0.219cm" svg:y="2.445cm" svg:width="8.354cm" svg:height="5.01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9cm" svg:y="2.391cm" svg:width="8.354cm" svg:height="5.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8:Foglio1.G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9:Foglio1.G2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28:Foglio1.G28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Più o men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9</text:p>
                <draw:g>
                  <svg:desc/>
                </draw:g>
              </table:table-cell>
              <table:table-cell office:value-type="float" office:value="235">
                <text:p>235</text:p>
                <draw:g>
                  <svg:desc>Foglio1.D29:Foglio1.G29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58cm" svg:height="7.605cm" xlink:href=".." xlink:type="simple" chart:class="chart:circle" chart:style-name="ch1">
        <chart:title svg:x="1.805cm" svg:y="0.287cm" chart:style-name="ch2">
          <text:p>11. Ritiene sufficiente la divulgazione
 che è stata data al programma degli spettacoli?</text:p>
        </chart:title>
        <chart:legend chart:legend-position="end" svg:x="8.419cm" svg:y="2.756cm" style:legend-expansion="high" chart:style-name="ch3"/>
        <chart:plot-area chart:style-name="ch4" table:cell-range-address="Foglio1.D31:Foglio1.G32" chart:data-source-has-labels="row" svg:x="0.259cm" svg:y="1.722cm" svg:width="7.901cm" svg:height="5.73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9cm" svg:y="2.217cm" svg:width="7.901cm" svg:height="4.7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1:Foglio1.G3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2:Foglio1.G3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31:Foglio1.G31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Più o meno / Migliorabil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2</text:p>
                <draw:g>
                  <svg:desc/>
                </draw:g>
              </table:table-cell>
              <table:table-cell office:value-type="float" office:value="178">
                <text:p>178</text:p>
                <draw:g>
                  <svg:desc>Foglio1.D32:Foglio1.G32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12cm" svg:height="7.255cm" xlink:href=".." xlink:type="simple" chart:class="chart:circle" chart:style-name="ch1">
        <chart:title svg:x="0.249cm" svg:y="0.28cm" chart:style-name="ch2">
          <text:p>12. Ritiene ultile la possibilità di acquistare i biglietti on line?
 se ha utilizzato il servizio l'ha trovato funzionale?</text:p>
        </chart:title>
        <chart:legend chart:legend-position="end" svg:x="7.925cm" svg:y="2.382cm" style:legend-expansion="high" chart:style-name="ch3"/>
        <chart:plot-area chart:style-name="ch4" table:cell-range-address="Foglio1.D34:Foglio1.G35" chart:data-source-has-labels="row" svg:x="0.242cm" svg:y="1.708cm" svg:width="7.441cm" svg:height="5.40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42cm" svg:y="2.177cm" svg:width="7.441cm" svg:height="4.4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4:Foglio1.G3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5:Foglio1.G3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 </text:p>
                <draw:g>
                  <svg:desc>Foglio1.D34:Foglio1.G34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Non hanno utilizzato il servizi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5</text:p>
                <draw:g>
                  <svg:desc/>
                </draw:g>
              </table:table-cell>
              <table:table-cell office:value-type="float" office:value="177">
                <text:p>177</text:p>
                <draw:g>
                  <svg:desc>Foglio1.D35:Foglio1.G35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35cm" svg:height="7.955cm" xlink:href=".." xlink:type="simple" chart:class="chart:circle" chart:style-name="ch1">
        <chart:title svg:x="2.376cm" svg:y="0.294cm" chart:style-name="ch2">
          <text:p>13. Ritiene che il prezzo dei biglietti / abbonamento
 equo rispetto alla qualità degli spettacoli proposti?</text:p>
        </chart:title>
        <chart:legend chart:legend-position="end" svg:x="9.641cm" svg:y="2.931cm" style:legend-expansion="high" chart:style-name="ch3"/>
        <chart:plot-area chart:style-name="ch4" table:cell-range-address="Foglio1.D38:Foglio1.G39" chart:data-source-has-labels="row" svg:x="0.294cm" svg:y="1.736cm" svg:width="9.053cm" svg:height="6.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94cm" svg:y="2.05cm" svg:width="9.053cm" svg:height="5.43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8:Foglio1.G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9:Foglio1.G3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38:Foglio1.G38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Non lo so / Non so giudicar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9</text:p>
                <draw:g>
                  <svg:desc/>
                </draw:g>
              </table:table-cell>
              <table:table-cell office:value-type="float" office:value="218">
                <text:p>218</text:p>
                <draw:g>
                  <svg:desc>Foglio1.D39:Foglio1.G39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23cm" svg:height="4.365cm" xlink:href=".." xlink:type="simple" chart:class="chart:circle" chart:style-name="ch1">
        <chart:title svg:x="2.135cm" svg:y="0.281cm" chart:style-name="ch2">
          <text:p>1. Dati Anagrafici</text:p>
        </chart:title>
        <chart:legend chart:legend-position="end" svg:x="6.089cm" svg:y="1.634cm" style:legend-expansion="high" chart:style-name="ch3"/>
        <chart:plot-area chart:style-name="ch4" table:cell-range-address="Foglio1.D1:Foglio1.E2" chart:data-source-has-labels="row" svg:x="0.949cm" svg:y="1.366cm" svg:width="3.932cm" svg:height="2.3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49cm" svg:y="1.176cm" svg:width="3.932cm" svg:height="2.7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:Foglio1.E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:Foglio1.E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omo</text:p>
                <draw:g>
                  <svg:desc>Foglio1.D1:Foglio1.E1</svg:desc>
                </draw:g>
              </table:table-cell>
              <table:table-cell office:value-type="string">
                <text:p>Donna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  <draw:g>
                  <svg:desc/>
                </draw:g>
              </table:table-cell>
              <table:table-cell office:value-type="float" office:value="86">
                <text:p>86</text:p>
                <draw:g>
                  <svg:desc>Foglio1.D2:Foglio1.E2</svg:desc>
                </draw:g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09cm" svg:height="6.214cm" xlink:href=".." xlink:type="simple" chart:class="chart:circle" chart:style-name="ch1">
        <chart:title svg:x="3.755cm" svg:y="0.26cm" chart:style-name="ch2">
          <text:p>2. Fascia d'età</text:p>
        </chart:title>
        <chart:legend svg:x="6.587cm" svg:y="1.985cm" style:legend-expansion="custom" chartooo:width="3.568cm" chartooo:height="2.67cm" style:legend-expansion-aspect-ratio="1.33632958801498" chart:style-name="ch3"/>
        <chart:plot-area chart:style-name="ch4" table:cell-range-address="Foglio1.D4:Foglio1.H5" chart:data-source-has-labels="row" svg:x="0.599cm" svg:y="2.102cm" svg:width="5.393cm" svg:height="3.2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99cm" svg:y="1.775cm" svg:width="5.393cm" svg:height="3.88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4:Foglio1.H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5:Foglio1.H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18 anni</text:p>
                <draw:g>
                  <svg:desc>Foglio1.D4:Foglio1.H4</svg:desc>
                </draw:g>
              </table:table-cell>
              <table:table-cell office:value-type="string">
                <text:p>18 / 30 anni</text:p>
              </table:table-cell>
              <table:table-cell office:value-type="string">
                <text:p>31 / 40 anni</text:p>
              </table:table-cell>
              <table:table-cell office:value-type="string">
                <text:p>41 / 65 anni</text:p>
              </table:table-cell>
              <table:table-cell office:value-type="string">
                <text:p>Oltre i 65 anni</text:p>
              </table:table-cell>
            </table:table-row>
          </table:table-header-rows>
          <table:table-rows>
            <table:table-row>
              <table:table-cell office:value-type="string">
                <text:p>Riga 5</text:p>
                <draw:g>
                  <svg:desc/>
                </draw:g>
              </table:table-cell>
              <table:table-cell office:value-type="float" office:value="36">
                <text:p>36</text:p>
                <draw:g>
                  <svg:desc>Foglio1.D5:Foglio1.H5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7.988cm" svg:height="6.291cm" xlink:href=".." xlink:type="simple" chart:class="chart:circle" chart:style-name="ch1">
        <chart:title svg:x="2.508cm" svg:y="0.261cm" chart:style-name="ch2">
          <text:p>3. Professione</text:p>
        </chart:title>
        <chart:legend svg:x="4.514cm" svg:y="1.03cm" style:legend-expansion="custom" chartooo:width="2.964cm" chartooo:height="4.845cm" style:legend-expansion-aspect-ratio="0.611764705882353" chart:style-name="ch3"/>
        <chart:plot-area chart:style-name="ch4" table:cell-range-address="Foglio1.D7:Foglio1.J8" chart:data-source-has-labels="row" svg:x="0.221cm" svg:y="2.219cm" svg:width="4.292cm" svg:height="2.57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1cm" svg:y="1.698cm" svg:width="4.292cm" svg:height="3.61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7:Foglio1.J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8:Foglio1.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dente</text:p>
                <draw:g>
                  <svg:desc>Foglio1.D7:Foglio1.J7</svg:desc>
                </draw:g>
              </table:table-cell>
              <table:table-cell office:value-type="string">
                <text:p>Disoccupata / o</text:p>
              </table:table-cell>
              <table:table-cell office:value-type="string">
                <text:p>Casalinga / o</text:p>
              </table:table-cell>
              <table:table-cell office:value-type="string">
                <text:p>Impiegata / o</text:p>
              </table:table-cell>
              <table:table-cell office:value-type="string">
                <text:p>Pensionata / o</text:p>
              </table:table-cell>
              <table:table-cell office:value-type="string">
                <text:p>Libero professionista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161">
                <text:p>161</text:p>
                <draw:g>
                  <svg:desc>Foglio1.D8:Foglio1.J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09cm" svg:height="6.214cm" xlink:href=".." xlink:type="simple" chart:class="chart:circle" chart:style-name="ch1">
        <chart:title svg:x="3.755cm" svg:y="0.26cm" chart:style-name="ch2">
          <text:p>2. Fascia d'età</text:p>
        </chart:title>
        <chart:legend svg:x="6.587cm" svg:y="1.985cm" style:legend-expansion="custom" chartooo:width="3.568cm" chartooo:height="2.67cm" style:legend-expansion-aspect-ratio="1.33632958801498" chart:style-name="ch3"/>
        <chart:plot-area chart:style-name="ch4" table:cell-range-address="Foglio1.D4:Foglio1.H5" chart:data-source-has-labels="row" svg:x="0.599cm" svg:y="2.102cm" svg:width="5.393cm" svg:height="3.2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99cm" svg:y="1.775cm" svg:width="5.393cm" svg:height="3.88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4:Foglio1.H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5:Foglio1.H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18 anni</text:p>
                <draw:g>
                  <svg:desc>Foglio1.D4:Foglio1.H4</svg:desc>
                </draw:g>
              </table:table-cell>
              <table:table-cell office:value-type="string">
                <text:p>18 / 30 anni</text:p>
              </table:table-cell>
              <table:table-cell office:value-type="string">
                <text:p>31 / 40 anni</text:p>
              </table:table-cell>
              <table:table-cell office:value-type="string">
                <text:p>41 / 65 anni</text:p>
              </table:table-cell>
              <table:table-cell office:value-type="string">
                <text:p>Oltre i 65 anni</text:p>
              </table:table-cell>
            </table:table-row>
          </table:table-header-rows>
          <table:table-rows>
            <table:table-row>
              <table:table-cell office:value-type="string">
                <text:p>Riga 5</text:p>
                <draw:g>
                  <svg:desc/>
                </draw:g>
              </table:table-cell>
              <table:table-cell office:value-type="float" office:value="36">
                <text:p>36</text:p>
                <draw:g>
                  <svg:desc>Foglio1.D5:Foglio1.H5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18cm" svg:height="6.977cm" xlink:href=".." xlink:type="simple" chart:class="chart:circle" chart:style-name="ch1">
        <chart:title svg:x="3.699cm" svg:y="0.275cm" chart:style-name="ch2">
          <text:p>4. Titolo di studio</text:p>
        </chart:title>
        <chart:legend svg:x="6.846cm" svg:y="1.511cm" style:legend-expansion="custom" chartooo:width="3.446cm" chartooo:height="4.725cm" style:legend-expansion-aspect-ratio="0.729312169312169" chart:style-name="ch3"/>
        <chart:plot-area chart:style-name="ch4" table:cell-range-address="Foglio1.D10:Foglio1.H11" chart:data-source-has-labels="row" svg:x="0.651cm" svg:y="2.139cm" svg:width="5.884cm" svg:height="3.5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51cm" svg:y="1.613cm" svg:width="5.884cm" svg:height="4.5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0:Foglio1.H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1:Foglio1.H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uola primaria</text:p>
                <draw:g>
                  <svg:desc>Foglio1.D10:Foglio1.H10</svg:desc>
                </draw:g>
              </table:table-cell>
              <table:table-cell office:value-type="string">
                <text:p>Scuola secondaria di 1 grado</text:p>
              </table:table-cell>
              <table:table-cell office:value-type="string">
                <text:p>Scuola secondaria di 2 grado </text:p>
              </table:table-cell>
              <table:table-cell office:value-type="string">
                <text:p>Laurea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oglio1.D11:Foglio1.H1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136">
                <text:p>136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323cm" svg:height="5.781cm" xlink:href=".." xlink:type="simple" chart:class="chart:circle" chart:style-name="ch1">
        <chart:title svg:x="1.71cm" svg:y="0.251cm" chart:style-name="ch2">
          <text:p>5. Comune di residenza </text:p>
        </chart:title>
        <chart:legend svg:x="5.991cm" svg:y="1.735cm" style:legend-expansion="custom" chartooo:width="2.073cm" chartooo:height="2.199cm" style:legend-expansion-aspect-ratio="0.942701227830832" chart:style-name="ch3"/>
        <chart:plot-area chart:style-name="ch4" table:cell-range-address="Foglio1.D13:Foglio1.F14" chart:data-source-has-labels="row" svg:x="0.495cm" svg:y="1.381cm" svg:width="5.153cm" svg:height="3.09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95cm" svg:y="1.08cm" svg:width="5.153cm" svg:height="3.6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3:Foglio1.F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4:Foglio1.F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nerolo</text:p>
                <draw:g>
                  <svg:desc>Foglio1.D13:Foglio1.F13</svg:desc>
                </draw:g>
              </table:table-cell>
              <table:table-cell office:value-type="string">
                <text:p>Altri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4</text:p>
                <draw:g>
                  <svg:desc/>
                </draw:g>
              </table:table-cell>
              <table:table-cell office:value-type="float" office:value="71">
                <text:p>71</text:p>
                <draw:g>
                  <svg:desc>Foglio1.D14:Foglio1.F14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2.278cm" svg:y="0.387cm" chart:style-name="ch2">
          <text:p>6. Come valuta complessivamente il livello 
della stagione del teatro sociale?</text:p>
        </chart:title>
        <chart:legend svg:x="6.911cm" svg:y="1.985cm" style:legend-expansion="custom" chartooo:width="2.618cm" chartooo:height="2.239cm" style:legend-expansion-aspect-ratio="1.16927199642698" chart:style-name="ch3"/>
        <chart:plot-area chart:style-name="ch4" table:cell-range-address="Foglio1.D16:Foglio1.I17" chart:data-source-has-labels="row" svg:x="0.178cm" svg:y="1.934cm" svg:width="6.542cm" svg:height="3.9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78cm" svg:y="1.585cm" svg:width="6.542cm" svg:height="4.62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6:Foglio1.I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7:Foglio1.I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ufficiente</text:p>
                <draw:g>
                  <svg:desc>Foglio1.D16:Foglio1.I16</svg:desc>
                </draw:g>
              </table:table-cell>
              <table:table-cell office:value-type="string">
                <text:p>Sufficiente</text:p>
              </table:table-cell>
              <table:table-cell office:value-type="string">
                <text:p>Discreto</text:p>
              </table:table-cell>
              <table:table-cell office:value-type="string">
                <text:p>Buono </text:p>
              </table:table-cell>
              <table:table-cell office:value-type="string">
                <text:p>Ottim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7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oglio1.D17:Foglio1.I1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48">
                <text:p>48</text:p>
              </table:table-cell>
              <table:table-cell office:value-type="float" office:value="158">
                <text:p>158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1.388cm" svg:y="0.26cm" chart:style-name="ch2">
          <text:p>7. Quali generi di spettacoli preferisce?</text:p>
        </chart:title>
        <chart:legend svg:x="5.879cm" svg:y="0.901cm" style:legend-expansion="custom" chartooo:width="4.354cm" chartooo:height="5.308cm" style:legend-expansion-aspect-ratio="0.82027128862095" chart:style-name="ch3"/>
        <chart:plot-area chart:style-name="ch4" table:cell-range-address="Foglio1.D19:Foglio1.L20" chart:data-source-has-labels="row" svg:x="0.175cm" svg:y="1.643cm" svg:width="5.936cm" svg:height="3.5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75cm" svg:y="1.51cm" svg:width="5.936cm" svg:height="3.8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9:Foglio1.L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0:Foglio1.L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atro classico</text:p>
                <draw:g>
                  <svg:desc>Foglio1.D19:Foglio1.L19</svg:desc>
                </draw:g>
              </table:table-cell>
              <table:table-cell office:value-type="string">
                <text:p>Teatro contemporaneo</text:p>
              </table:table-cell>
              <table:table-cell office:value-type="string">
                <text:p>Teatro brillante</text:p>
              </table:table-cell>
              <table:table-cell office:value-type="string">
                <text:p>Operetta</text:p>
              </table:table-cell>
              <table:table-cell office:value-type="string">
                <text:p>Danza e musica</text:p>
              </table:table-cell>
              <table:table-cell office:value-type="string">
                <text:p>Cabaret</text:p>
              </table:table-cell>
              <table:table-cell office:value-type="string">
                <text:p>Altro</text:p>
              </table:table-cell>
              <table:table-cell office:value-type="string">
                <text:p>Molteplici categori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Foglio1.D20:Foglio1.L20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24">
                <text:p>12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1.658cm" svg:y="0.293cm" chart:style-name="ch2">
          <text:p>9. Come valuta il servizio del botteghino?</text:p>
        </chart:title>
        <chart:legend svg:x="6.268cm" svg:y="0.953cm" style:legend-expansion="custom" chartooo:width="4.003cm" chartooo:height="4.952cm" style:legend-expansion-aspect-ratio="0.808360258481422" chart:style-name="ch3"/>
        <chart:plot-area chart:style-name="ch4" table:cell-range-address="Foglio1.D25:Foglio1.I26" chart:data-source-has-labels="row" svg:x="0.245cm" svg:y="1.536cm" svg:width="6.448cm" svg:height="3.8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45cm" svg:y="1.187cm" svg:width="6.448cm" svg:height="4.5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5:Foglio1.I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6:Foglio1.I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ufficiente</text:p>
                <draw:g>
                  <svg:desc>Foglio1.D25:Foglio1.I25</svg:desc>
                </draw:g>
              </table:table-cell>
              <table:table-cell office:value-type="string">
                <text:p>Sufficiente</text:p>
              </table:table-cell>
              <table:table-cell office:value-type="string">
                <text:p>Discreto</text:p>
              </table:table-cell>
              <table:table-cell office:value-type="string">
                <text:p>Buono </text:p>
              </table:table-cell>
              <table:table-cell office:value-type="string">
                <text:p>Ottim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6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glio1.D26:Foglio1.I2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  <table:table-cell office:value-type="float" office:value="127">
                <text:p>127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1.679cm" svg:y="0.259cm" chart:style-name="ch2">
          <text:p>8. Come è venuta / o a conoscenza 
della stagione teatrale?</text:p>
        </chart:title>
        <chart:legend svg:x="5.401cm" svg:y="1.201cm" style:legend-expansion="custom" chartooo:width="4.888cm" chartooo:height="4.408cm" style:legend-expansion-aspect-ratio="1.10889292196007" chart:style-name="ch3"/>
        <chart:plot-area chart:style-name="ch4" table:cell-range-address="Foglio1.D22:Foglio1.I23" chart:data-source-has-labels="row" svg:x="0.145cm" svg:y="2.045cm" svg:width="5.363cm" svg:height="3.21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45cm" svg:y="1.656cm" svg:width="5.363cm" svg:height="3.99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2:Foglio1.I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3:Foglio1.I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nifesti, locandine, brochure</text:p>
                <draw:g>
                  <svg:desc>Foglio1.D22:Foglio1.I22</svg:desc>
                </draw:g>
              </table:table-cell>
              <table:table-cell office:value-type="string">
                <text:p>Giornali, televisione</text:p>
              </table:table-cell>
              <table:table-cell office:value-type="string">
                <text:p>Internet </text:p>
              </table:table-cell>
              <table:table-cell office:value-type="string">
                <text:p>Amici</text:p>
              </table:table-cell>
              <table:table-cell office:value-type="string">
                <text:p>Altro 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3</text:p>
                <draw:g>
                  <svg:desc/>
                </draw:g>
              </table:table-cell>
              <table:table-cell office:value-type="float" office:value="79">
                <text:p>79</text:p>
                <draw:g>
                  <svg:desc>Foglio1.D23:Foglio1.I2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47">
                <text:p>47</text:p>
              </table:table-cell>
              <table:table-cell office:value-type="float" office:value="80">
                <text:p>8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2.711cm" svg:y="0.259cm" chart:style-name="ch2">
          <text:p>10. Ritiene che il teatro
 funzionale / accogliente?</text:p>
        </chart:title>
        <chart:legend svg:x="8.276cm" svg:y="2.145cm" style:legend-expansion="custom" chartooo:width="2.033cm" chartooo:height="1.919cm" style:legend-expansion-aspect-ratio="1.05940594059406" chart:style-name="ch3"/>
        <chart:plot-area chart:style-name="ch4" table:cell-range-address="Foglio1.D28:Foglio1.G29" chart:data-source-has-labels="row" svg:x="1.103cm" svg:y="1.752cm" svg:width="6.251cm" svg:height="3.7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cm" svg:y="1.752cm" svg:width="8.037cm" svg:height="3.7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28:Foglio1.G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29:Foglio1.G2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28:Foglio1.G28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Più o men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9</text:p>
                <draw:g>
                  <svg:desc/>
                </draw:g>
              </table:table-cell>
              <table:table-cell office:value-type="float" office:value="235">
                <text:p>235</text:p>
                <draw:g>
                  <svg:desc>Foglio1.D29:Foglio1.G29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0.581cm" svg:y="0.259cm" chart:style-name="ch2">
          <text:p>11. Ritiene sufficiente la divulgazione
 che è stata data al programma degli spettacoli?</text:p>
        </chart:title>
        <chart:legend chart:legend-position="end" svg:x="6.687cm" svg:y="1.662cm" style:legend-expansion="high" chart:style-name="ch3"/>
        <chart:plot-area chart:style-name="ch4" table:cell-range-address="Foglio1.D31:Foglio1.G32" chart:data-source-has-labels="row" svg:x="0.21cm" svg:y="1.666cm" svg:width="6.267cm" svg:height="4.4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cm" svg:y="1.996cm" svg:width="6.267cm" svg:height="3.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1:Foglio1.G3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2:Foglio1.G3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31:Foglio1.G31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Più o meno / Migliorabil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2</text:p>
                <draw:g>
                  <svg:desc/>
                </draw:g>
              </table:table-cell>
              <table:table-cell office:value-type="float" office:value="178">
                <text:p>178</text:p>
                <draw:g>
                  <svg:desc>Foglio1.D32:Foglio1.G32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-0.556cm" svg:y="0.259cm" chart:style-name="ch2">
          <text:p>12. Ritiene ultile la possibilità di acquistare i biglietti on line?
 se ha utilizzato il servizio l'ha trovato funzionale?</text:p>
        </chart:title>
        <chart:legend chart:legend-position="end" svg:x="6.634cm" svg:y="1.662cm" style:legend-expansion="high" chart:style-name="ch3"/>
        <chart:plot-area chart:style-name="ch4" table:cell-range-address="Foglio1.D34:Foglio1.G35" chart:data-source-has-labels="row" svg:x="0.21cm" svg:y="1.666cm" svg:width="6.214cm" svg:height="4.4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cm" svg:y="2.012cm" svg:width="6.214cm" svg:height="3.72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4:Foglio1.G3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5:Foglio1.G3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 </text:p>
                <draw:g>
                  <svg:desc>Foglio1.D34:Foglio1.G34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Non hanno utilizzato il servizi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5</text:p>
                <draw:g>
                  <svg:desc/>
                </draw:g>
              </table:table-cell>
              <table:table-cell office:value-type="float" office:value="177">
                <text:p>177</text:p>
                <draw:g>
                  <svg:desc>Foglio1.D35:Foglio1.G35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11cm" svg:height="6.211cm" xlink:href=".." xlink:type="simple" chart:class="chart:circle" chart:style-name="ch1">
        <chart:title svg:x="0.264cm" svg:y="0.259cm" chart:style-name="ch2">
          <text:p>13. Ritiene che il prezzo dei biglietti / abbonamento
 equo rispetto alla qualità degli spettacoli proposti?</text:p>
        </chart:title>
        <chart:legend chart:legend-position="end" svg:x="6.872cm" svg:y="1.662cm" style:legend-expansion="high" chart:style-name="ch3"/>
        <chart:plot-area chart:style-name="ch4" table:cell-range-address="Foglio1.D38:Foglio1.G39" chart:data-source-has-labels="row" svg:x="0.21cm" svg:y="1.666cm" svg:width="6.452cm" svg:height="4.4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cm" svg:y="1.941cm" svg:width="6.452cm" svg:height="3.8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8:Foglio1.G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9:Foglio1.G3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38:Foglio1.G38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Non lo so / Non so giudicar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9</text:p>
                <draw:g>
                  <svg:desc/>
                </draw:g>
              </table:table-cell>
              <table:table-cell office:value-type="float" office:value="218">
                <text:p>218</text:p>
                <draw:g>
                  <svg:desc>Foglio1.D39:Foglio1.G39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7.988cm" svg:height="6.291cm" xlink:href=".." xlink:type="simple" chart:class="chart:circle" chart:style-name="ch1">
        <chart:title svg:x="2.508cm" svg:y="0.261cm" chart:style-name="ch2">
          <text:p>3. Professione</text:p>
        </chart:title>
        <chart:legend svg:x="4.514cm" svg:y="1.03cm" style:legend-expansion="custom" chartooo:width="2.964cm" chartooo:height="4.845cm" style:legend-expansion-aspect-ratio="0.611764705882353" chart:style-name="ch3"/>
        <chart:plot-area chart:style-name="ch4" table:cell-range-address="Foglio1.D7:Foglio1.J8" chart:data-source-has-labels="row" svg:x="0.221cm" svg:y="2.219cm" svg:width="4.292cm" svg:height="2.57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1cm" svg:y="1.698cm" svg:width="4.292cm" svg:height="3.61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7:Foglio1.J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8:Foglio1.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dente</text:p>
                <draw:g>
                  <svg:desc>Foglio1.D7:Foglio1.J7</svg:desc>
                </draw:g>
              </table:table-cell>
              <table:table-cell office:value-type="string">
                <text:p>Disoccupata / o</text:p>
              </table:table-cell>
              <table:table-cell office:value-type="string">
                <text:p>Casalinga / o</text:p>
              </table:table-cell>
              <table:table-cell office:value-type="string">
                <text:p>Impiegata / o</text:p>
              </table:table-cell>
              <table:table-cell office:value-type="string">
                <text:p>Pensionata / o</text:p>
              </table:table-cell>
              <table:table-cell office:value-type="string">
                <text:p>Libero professionista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161">
                <text:p>161</text:p>
                <draw:g>
                  <svg:desc>Foglio1.D8:Foglio1.J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35cm" svg:height="7.955cm" xlink:href=".." xlink:type="simple" chart:class="chart:circle" chart:style-name="ch1">
        <chart:title svg:x="2.376cm" svg:y="0.294cm" chart:style-name="ch2">
          <text:p>13. Ritiene che il prezzo dei biglietti / abbonamento
 equo rispetto alla qualità degli spettacoli proposti?</text:p>
        </chart:title>
        <chart:legend chart:legend-position="end" svg:x="9.641cm" svg:y="2.931cm" style:legend-expansion="high" chart:style-name="ch3"/>
        <chart:plot-area chart:style-name="ch4" table:cell-range-address="Foglio1.D38:Foglio1.G39" chart:data-source-has-labels="row" svg:x="0.294cm" svg:y="1.895cm" svg:width="9.053cm" svg:height="5.90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94cm" svg:y="2.129cm" svg:width="9.053cm" svg:height="5.4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38:Foglio1.G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9:Foglio1.G3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Foglio1.D38:Foglio1.G38</svg:desc>
                </draw:g>
              </table:table-cell>
              <table:table-cell office:value-type="string">
                <text:p>No</text:p>
              </table:table-cell>
              <table:table-cell office:value-type="string">
                <text:p>Non lo so / Non so giudicar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39</text:p>
                <draw:g>
                  <svg:desc/>
                </draw:g>
              </table:table-cell>
              <table:table-cell office:value-type="float" office:value="218">
                <text:p>218</text:p>
                <draw:g>
                  <svg:desc>Foglio1.D39:Foglio1.G39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18cm" svg:height="6.977cm" xlink:href=".." xlink:type="simple" chart:class="chart:circle" chart:style-name="ch1">
        <chart:title svg:x="3.699cm" svg:y="0.275cm" chart:style-name="ch2">
          <text:p>4. Titolo di studio</text:p>
        </chart:title>
        <chart:legend svg:x="6.846cm" svg:y="1.511cm" style:legend-expansion="custom" chartooo:width="3.446cm" chartooo:height="4.725cm" style:legend-expansion-aspect-ratio="0.729312169312169" chart:style-name="ch3"/>
        <chart:plot-area chart:style-name="ch4" table:cell-range-address="Foglio1.D10:Foglio1.H11" chart:data-source-has-labels="row" svg:x="0.651cm" svg:y="2.139cm" svg:width="5.884cm" svg:height="3.5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51cm" svg:y="1.613cm" svg:width="5.884cm" svg:height="4.5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0:Foglio1.H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1:Foglio1.H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uola primaria</text:p>
                <draw:g>
                  <svg:desc>Foglio1.D10:Foglio1.H10</svg:desc>
                </draw:g>
              </table:table-cell>
              <table:table-cell office:value-type="string">
                <text:p>Scuola secondaria di 1 grado</text:p>
              </table:table-cell>
              <table:table-cell office:value-type="string">
                <text:p>Scuola secondaria di 2 grado </text:p>
              </table:table-cell>
              <table:table-cell office:value-type="string">
                <text:p>Laurea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oglio1.D11:Foglio1.H1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136">
                <text:p>136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323cm" svg:height="5.781cm" xlink:href=".." xlink:type="simple" chart:class="chart:circle" chart:style-name="ch1">
        <chart:title svg:x="1.71cm" svg:y="0.251cm" chart:style-name="ch2">
          <text:p>5. Comune di residenza </text:p>
        </chart:title>
        <chart:legend svg:x="5.991cm" svg:y="1.735cm" style:legend-expansion="custom" chartooo:width="2.073cm" chartooo:height="2.199cm" style:legend-expansion-aspect-ratio="0.942701227830832" chart:style-name="ch3"/>
        <chart:plot-area chart:style-name="ch4" table:cell-range-address="Foglio1.D13:Foglio1.F14" chart:data-source-has-labels="row" svg:x="0.495cm" svg:y="1.381cm" svg:width="5.153cm" svg:height="3.09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95cm" svg:y="1.08cm" svg:width="5.153cm" svg:height="3.6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3:Foglio1.F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4:Foglio1.F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nerolo</text:p>
                <draw:g>
                  <svg:desc>Foglio1.D13:Foglio1.F13</svg:desc>
                </draw:g>
              </table:table-cell>
              <table:table-cell office:value-type="string">
                <text:p>Altri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4</text:p>
                <draw:g>
                  <svg:desc/>
                </draw:g>
              </table:table-cell>
              <table:table-cell office:value-type="float" office:value="71">
                <text:p>71</text:p>
                <draw:g>
                  <svg:desc>Foglio1.D14:Foglio1.F14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029cm" svg:height="0.028cm" xlink:href=".." xlink:type="simple" chart:class="chart:circle" chart:style-name="ch1">
        <chart:title svg:x="-2.186cm" svg:y="0.136cm" chart:style-name="ch2">
          <text:p>Comune di Residenza</text:p>
        </chart:title>
        <chart:legend chart:legend-position="end" svg:x="0cm" svg:y="0cm" style:legend-expansion="high" chart:style-name="ch3"/>
        <chart:plot-area chart:style-name="ch4" svg:x="0cm" svg:y="0cm" svg:width="-32.767cm" svg:height="-32.7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001cm" svg:y="0.006cm" svg:width="0.017cm" svg:height="0.0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029cm" svg:height="0.028cm" xlink:href=".." xlink:type="simple" chart:class="chart:circle" chart:style-name="ch1">
        <chart:plot-area chart:style-name="ch2" svg:x="0cm" svg:y="0cm" svg:width="0.029cm" svg:height="0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.005cm" svg:width="0.029cm" svg:height="0.01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394cm" svg:height="7.141cm" xlink:href=".." xlink:type="simple" chart:class="chart:circle" chart:style-name="ch1">
        <chart:title svg:x="2.685cm" svg:y="0.445cm" chart:style-name="ch2">
          <text:p>6. Come valuta complessivamente il livello 
della stagione del teatro sociale?</text:p>
        </chart:title>
        <chart:legend svg:x="8.15cm" svg:y="2.283cm" style:legend-expansion="custom" chartooo:width="3.087cm" chartooo:height="2.574cm" style:legend-expansion-aspect-ratio="1.1993006993007" chart:style-name="ch3"/>
        <chart:plot-area chart:style-name="ch4" table:cell-range-address="Foglio1.D16:Foglio1.I17" chart:data-source-has-labels="row" svg:x="0.211cm" svg:y="2.167cm" svg:width="7.714cm" svg:height="4.6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11cm" svg:y="1.823cm" svg:width="7.714cm" svg:height="5.3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D16:Foglio1.I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17:Foglio1.I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ufficiente</text:p>
                <draw:g>
                  <svg:desc>Foglio1.D16:Foglio1.I16</svg:desc>
                </draw:g>
              </table:table-cell>
              <table:table-cell office:value-type="string">
                <text:p>Sufficiente</text:p>
              </table:table-cell>
              <table:table-cell office:value-type="string">
                <text:p>Discreto</text:p>
              </table:table-cell>
              <table:table-cell office:value-type="string">
                <text:p>Buono </text:p>
              </table:table-cell>
              <table:table-cell office:value-type="string">
                <text:p>Ottimo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17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oglio1.D17:Foglio1.I1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48">
                <text:p>48</text:p>
              </table:table-cell>
              <table:table-cell office:value-type="float" office:value="158">
                <text:p>158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0.028cm" svg:height="0.161cm" xlink:href=".." xlink:type="simple" chart:class="chart:circle" chart:style-name="ch1">
        <chart:plot-area chart:style-name="ch2" table:cell-range-address="Foglio1.D19:Foglio1.L20" chart:data-source-has-labels="row" svg:x="-32.767cm" svg:y="-32.767cm" svg:width="32.767cm" svg:height="32.7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Foglio1.D19:Foglio1.L1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Foglio1.D20:Foglio1.L2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atro classico</text:p>
                <draw:g>
                  <svg:desc>Foglio1.D19:Foglio1.L19</svg:desc>
                </draw:g>
              </table:table-cell>
              <table:table-cell office:value-type="string">
                <text:p>Teatro contemporaneo</text:p>
              </table:table-cell>
              <table:table-cell office:value-type="string">
                <text:p>Teatro brillante</text:p>
              </table:table-cell>
              <table:table-cell office:value-type="string">
                <text:p>Operetta</text:p>
              </table:table-cell>
              <table:table-cell office:value-type="string">
                <text:p>Danza e musica</text:p>
              </table:table-cell>
              <table:table-cell office:value-type="string">
                <text:p>Cabaret</text:p>
              </table:table-cell>
              <table:table-cell office:value-type="string">
                <text:p>Altro</text:p>
              </table:table-cell>
              <table:table-cell office:value-type="string">
                <text:p>Molteplici categorie</text:p>
              </table:table-cell>
              <table:table-cell office:value-type="string">
                <text:p>Risposta non pervenuta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Foglio1.D20:Foglio1.L20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24">
                <text:p>12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