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, serif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8570"/>
    </style:style>
    <style:style style:name="P3" style:family="paragraph" style:parent-style-name="Standard">
      <style:paragraph-properties fo:text-align="end" style:justify-single-word="false"/>
      <style:text-properties style:font-name="Garamond" fo:font-size="12pt" officeooo:paragraph-rsid="00168570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officeooo:paragraph-rsid="0010b7e2" style:font-size-asian="12pt" style:font-size-complex="12pt"/>
    </style:style>
    <style:style style:name="P5" style:family="paragraph" style:parent-style-name="Standard">
      <style:text-properties style:font-name="Garamond" fo:font-size="12pt" officeooo:paragraph-rsid="0010b7e2" style:font-size-asian="12pt" style:font-size-complex="12pt"/>
    </style:style>
    <style:style style:name="P6" style:family="paragraph" style:parent-style-name="Standard">
      <style:text-properties style:font-name="Garamond" fo:font-size="12pt" officeooo:paragraph-rsid="00142ab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officeooo:paragraph-rsid="00168570" style:font-size-asian="12pt" style:font-size-complex="12pt"/>
    </style:style>
    <style:style style:name="P9" style:family="paragraph" style:parent-style-name="Standard">
      <style:text-properties style:font-name="Garamond" fo:font-size="12pt" officeooo:paragraph-rsid="0016857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2pt" officeooo:rsid="00168570" officeooo:paragraph-rsid="0016857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Garamond" fo:font-size="12pt" officeooo:rsid="0010b7e2" officeooo:paragraph-rsid="0010b7e2" style:font-size-asian="12pt" style:font-size-complex="12pt"/>
    </style:style>
    <style:style style:name="P13" style:family="paragraph" style:parent-style-name="Standard">
      <style:text-properties style:font-name="Garamond" fo:font-size="12pt" officeooo:paragraph-rsid="0019953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2pt" fo:font-weight="normal" officeooo:rsid="0010b7e2" officeooo:paragraph-rsid="0010b7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fo:font-weight="normal" officeooo:rsid="0010b7e2" officeooo:paragraph-rsid="00142a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fo:font-weight="normal" officeooo:paragraph-rsid="0010b7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fo:font-weight="normal" officeooo:rsid="00125310" officeooo:paragraph-rsid="001253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Garamond" fo:font-size="12pt" fo:font-weight="normal" officeooo:rsid="00125310" officeooo:paragraph-rsid="00142a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Garamond" fo:font-size="12pt" fo:font-weight="normal" officeooo:rsid="00168570" officeooo:paragraph-rsid="001685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officeooo:rsid="00168570" officeooo:paragraph-rsid="0016857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6pt" fo:font-weight="bold" officeooo:rsid="0010b7e2" officeooo:paragraph-rsid="0010b7e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Garamond" fo:font-size="16pt" fo:font-weight="bold" officeooo:rsid="0010b7e2" officeooo:paragraph-rsid="0010b7e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Garamond1" fo:font-size="12pt" fo:font-weight="normal" officeooo:rsid="0049ec0e" officeooo:paragraph-rsid="00142ab4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Garamond" fo:font-size="12pt" fo:font-weight="normal" officeooo:rsid="002056ec" officeooo:paragraph-rsid="00142ab4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Garamond" fo:font-size="12pt" style:text-underline-style="solid" style:text-underline-width="auto" style:text-underline-color="font-color" fo:font-weight="bold" officeooo:rsid="00168570" officeooo:paragraph-rsid="0019953b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828282" style:font-name="TimesNewRomanPSMT" fo:font-size="11pt" officeooo:rsid="0010b7e2" style:font-size-asian="11pt"/>
    </style:style>
    <style:style style:name="P27" style:family="paragraph" style:parent-style-name="Standard" style:master-page-name="">
      <style:paragraph-properties fo:margin-left="0cm" fo:margin-right="-0.101cm" fo:text-align="start" style:justify-single-word="false" fo:text-indent="0cm" style:auto-text-indent="false" style:page-number="auto"/>
      <style:text-properties officeooo:paragraph-rsid="0010b7e2"/>
    </style:style>
    <style:style style:name="P28" style:family="paragraph" style:parent-style-name="Standard">
      <style:paragraph-properties fo:margin-left="0cm" fo:margin-right="-0.101cm" fo:text-align="start" style:justify-single-word="false" fo:text-indent="0cm" style:auto-text-indent="false"/>
      <style:text-properties officeooo:paragraph-rsid="0010b7e2"/>
    </style:style>
    <style:style style:name="P29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style:font-name="Garamond" fo:font-size="12pt" officeooo:rsid="0010b7e2" officeooo:paragraph-rsid="0010b7e2" style:font-size-asian="12pt" style:font-size-complex="12pt"/>
    </style:style>
    <style:style style:name="P30" style:family="paragraph" style:parent-style-name="Standard">
      <style:paragraph-properties fo:margin-left="0cm" fo:margin-right="-0.101cm" fo:text-align="start" style:justify-single-word="false" fo:text-indent="0cm" style:auto-text-indent="false"/>
      <style:text-properties fo:color="#000000" style:font-name="Garamond" fo:font-size="12pt" officeooo:rsid="0010b7e2" officeooo:paragraph-rsid="0010b7e2" style:font-size-asian="12pt" style:font-size-complex="12pt"/>
    </style:style>
    <style:style style:name="P31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fo:color="#000000" style:font-name="Garamond" fo:font-size="11pt" officeooo:rsid="0010b7e2" officeooo:paragraph-rsid="0010b7e2" style:font-size-asian="11pt" style:font-size-complex="12pt"/>
    </style:style>
    <style:style style:name="P32" style:family="paragraph" style:parent-style-name="Standard" style:list-style-name="L1">
      <style:text-properties style:font-name="Garamond" fo:font-size="12pt" officeooo:paragraph-rsid="0019953b" style:font-size-asian="12pt" style:font-size-complex="12pt"/>
    </style:style>
    <style:style style:name="P33" style:family="paragraph" style:parent-style-name="Standard">
      <style:text-properties style:font-name="Garamond" fo:font-size="12pt" officeooo:rsid="0019953b" officeooo:paragraph-rsid="0019953b" fo:background-color="transparent" style:font-size-asian="12pt" style:font-size-complex="12pt"/>
    </style:style>
    <style:style style:name="T1" style:family="text">
      <style:text-properties fo:color="#828282" style:font-name="TimesNewRomanPSMT" fo:font-size="11pt" style:font-size-asian="11pt"/>
    </style:style>
    <style:style style:name="T2" style:family="text">
      <style:text-properties fo:color="#828282" style:font-name="TimesNewRomanPSMT" fo:font-size="11pt" officeooo:rsid="0010b7e2" style:font-size-asian="11pt"/>
    </style:style>
    <style:style style:name="T3" style:family="text">
      <style:text-properties officeooo:rsid="0010b7e2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fo:font-weight="normal" officeooo:rsid="00142ab4" style:font-size-asian="12pt" style:font-weight-asian="normal" style:font-size-complex="12pt" style:font-weight-complex="normal"/>
    </style:style>
    <style:style style:name="T6" style:family="text">
      <style:text-properties style:font-name="Garamond" fo:font-size="12pt" fo:font-weight="normal" officeooo:rsid="00168570" style:font-name-asian="SimSun" style:font-size-asian="12pt" style:font-weight-asian="normal" style:font-name-complex="Mangal" style:font-size-complex="12pt" style:font-weight-complex="normal"/>
    </style:style>
    <style:style style:name="T7" style:family="text">
      <style:text-properties officeooo:rsid="00125310"/>
    </style:style>
    <style:style style:name="T8" style:family="text">
      <style:text-properties officeooo:rsid="00142ab4"/>
    </style:style>
    <style:style style:name="T9" style:family="text">
      <style:text-properties fo:color="#000000" style:font-name="Garamond1" officeooo:rsid="0049ec0e" fo:background-color="transparent" loext:char-shading-value="0"/>
    </style:style>
    <style:style style:name="T10" style:family="text">
      <style:text-properties fo:color="#000000" style:font-name="Garamond" fo:font-size="12pt" fo:font-weight="normal" officeooo:rsid="002056e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Garamond" fo:font-size="12pt" style:font-size-asian="12pt" style:font-size-complex="12pt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02056ec" fo:background-color="transparent" loext:char-shading-value="0"/>
    </style:style>
    <style:style style:name="T14" style:family="text">
      <style:text-properties fo:color="#000000" officeooo:rsid="0019953b" fo:background-color="transparent" loext:char-shading-value="0"/>
    </style:style>
    <style:style style:name="T15" style:family="text">
      <style:text-properties officeooo:rsid="00168570"/>
    </style:style>
    <style:style style:name="T16" style:family="text">
      <style:text-properties style:font-name="Liberation Serif1" fo:font-size="12pt" fo:font-weight="normal" officeooo:rsid="00168570" style:font-name-asian="Liberation Serif1" style:font-size-asian="12pt" style:font-weight-asian="normal" style:font-name-complex="Liberation Serif1" style:font-size-complex="12pt" style:font-weight-complex="normal"/>
    </style:style>
    <style:style style:name="T17" style:family="text">
      <style:text-properties officeooo:rsid="0019953b"/>
    </style:style>
    <style:style style:name="T18" style:family="text">
      <style:text-properties style:text-underline-style="solid" style:text-underline-width="auto" style:text-underline-color="font-color" officeooo:rsid="0019953b"/>
    </style:style>
    <style:style style:name="T19" style:family="text">
      <style:text-properties officeooo:rsid="001ab2e9"/>
    </style:style>
    <style:style style:name="T20" style:family="text">
      <style:text-properties officeooo:rsid="001dd7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7"><text:span text:style-name="T4"><text:tab/><text:tab/><text:tab/><text:tab/><text:tab/></text:span><text:span text:style-name="T1">Domanda partecipazione BORSA di STUDIO “</text:span><text:span text:style-name="T2">Bruno De Benedetti”</text:span></text:p>
      <text:p text:style-name="P28"/>
      <text:p text:style-name="P4"/>
      <text:p text:style-name="P4">Al<text:span text:style-name="T19">l'</text:span> <text:span text:style-name="T3">Istituto Musicale A. Corelli</text:span></text:p>
      <text:p text:style-name="P12">Viale della Rimembranza, 77</text:p>
      <text:p text:style-name="P31">10064 PINEROLO</text:p>
      <text:p text:style-name="P29"/>
      <text:p text:style-name="P29"/>
      <text:p text:style-name="P29"/>
      <text:p text:style-name="P30">Il/la sottoscritta ____________________________nato/a a __________________ il ____________,</text:p>
      <text:p text:style-name="P11">residente in via ____________________________N. ______CAP _______Città _______________,</text:p>
      <text:p text:style-name="P11">Codice fiscale ____________________________________________________________________,</text:p>
      <text:p text:style-name="P11">Recapito telefonico ________________________ email ___________________________________;</text:p>
      <text:p text:style-name="P11"/>
      <text:p text:style-name="P11">Consapevole che in caso di dichiarazioni mendaci, falsità in atti e di uso di atti falsi, incorrerà nelle pene stabilite dal Codice Penale e dalle leggi speciali in materia, consapevole che decadrà, con effetto retroattivo, dai benefici eventualmente conseguenti al provvedimento emanato sulla base della dichiarazione non veritiera;</text:p>
      <text:p text:style-name="P11"/>
      <text:p text:style-name="P21">CHIEDE</text:p>
      <text:p text:style-name="P22"/>
      <text:p text:style-name="P14">In qualità di allievo dell'Istituto Musicale “A. Corelli”, di essere ammesso a partecipare alla selezione per il conferimento delle borse di studio “Bruno de Benedetti” </text:p>
      <text:p text:style-name="P16"/>
      <text:p text:style-name="P21">DICHIARA</text:p>
      <text:p text:style-name="P14">sotto la propria responsabilità:</text:p>
      <text:p text:style-name="P14"/>
      <text:p text:style-name="P5"><text:span text:style-name="T7">a) </text:span>di essere in possesso <text:span text:style-name="T3">delle</text:span> seguenti <text:span text:style-name="T3">certificazioni</text:span>:</text:p>
      <text:p text:style-name="P5">1.</text:p>
      <text:p text:style-name="P5">____________________________________________________________________________</text:p>
      <text:p text:style-name="P5">conseguito presso______________________________________________________________</text:p>
      <text:p text:style-name="P5">con sede in_____________________________________ in data ________________________</text:p>
      <text:p text:style-name="P5">votazione_____________________________________________________________________;</text:p>
      <text:p text:style-name="P5">2.</text:p>
      <text:p text:style-name="P5">_____________________________________________________________________________</text:p>
      <text:p text:style-name="P5">conseguito presso ______________________________________________________________</text:p>
      <text:p text:style-name="P5">con sede in______________________________________ in data _______________________</text:p>
      <text:p text:style-name="P5">votazione_____________________________________________________________________;</text:p>
      <text:p text:style-name="P5">3.</text:p>
      <text:p text:style-name="P5">_____________________________________________________________________________</text:p>
      <text:p text:style-name="P5">conseguito presso ______________________________________________________________</text:p>
      <text:p text:style-name="P5">con sede in______________________________________ in data _______________________</text:p>
      <text:p text:style-name="P14">votazione_____________________________________________________________________;</text:p>
      <text:p text:style-name="P14"/>
      <text:p text:style-name="P6"><text:span text:style-name="T8">b) </text:span>di essere in possesso dei seguenti titoli <text:span text:style-name="T8">artistici</text:span>:</text:p>
      <text:p text:style-name="P6">1.</text:p>
      <text:p text:style-name="P6">____________________________________________________________________________</text:p>
      <text:p text:style-name="P6">conseguito presso______________________________________________________________</text:p>
      <text:p text:style-name="P6">con sede in_____________________________________ in data ________________________</text:p>
      <text:p text:style-name="P6">votazione_____________________________________________________________________;</text:p>
      <text:p text:style-name="P6">2.</text:p>
      <text:p text:style-name="P6">_____________________________________________________________________________</text:p>
      <text:p text:style-name="P6"><text:soft-page-break/>conseguito presso ______________________________________________________________</text:p>
      <text:p text:style-name="P6">con sede in______________________________________ in data _______________________</text:p>
      <text:p text:style-name="P6">votazione_____________________________________________________________________;</text:p>
      <text:p text:style-name="P6">3.</text:p>
      <text:p text:style-name="P6">_____________________________________________________________________________</text:p>
      <text:p text:style-name="P6">conseguito presso ______________________________________________________________</text:p>
      <text:p text:style-name="P6">con sede in______________________________________ in data _______________________</text:p>
      <text:p text:style-name="P6">votazione_____________________________________________________________________;</text:p>
      <text:p text:style-name="P15"/>
      <text:p text:style-name="P22"/>
      <text:p text:style-name="P18"><text:span text:style-name="T8">c</text:span>) <text:span text:style-name="T8">Di aver conseguito una </text:span><text:span text:style-name="T9">votazione interna pari o superiore a 8/10; </text:span></text:p>
      <text:p text:style-name="P23"/>
      <text:p text:style-name="P17"><text:span text:style-name="T8">d</text:span>) Di <text:span text:style-name="T20">dichiarare un reddito pari a €_______________________</text:span>;</text:p>
      <text:p text:style-name="P17"/>
      <text:p text:style-name="P2"><text:span text:style-name="T5">e) </text:span><text:span text:style-name="T16">□</text:span><text:span text:style-name="T6"> <text:s/></text:span><text:span text:style-name="T11">di essere portatore di handicap </text:span><text:span text:style-name="T10">ai sensi dell’art. 3, comma 3 della Legge 5 febbraio 1992, n. 104.</text:span></text:p>
      <text:p text:style-name="P2"/>
      <text:p text:style-name="P9"/>
      <text:p text:style-name="P9">Il/la sottoscritto/a autorizza il Comune di Pinerolo al trattamento dei dati personali, ai sensi dell’art. 13 del D.L.gs. n.196/2003.</text:p>
      <text:p text:style-name="P9"/>
      <text:p text:style-name="P9"/>
      <text:p text:style-name="P9"/>
      <text:p text:style-name="P9">Luogo e Data</text:p>
      <text:p text:style-name="P9">___________________, __________________</text:p>
      <text:p text:style-name="P9"/>
      <text:p text:style-name="P9"/>
      <text:p text:style-name="P3"/>
      <text:p text:style-name="P8"><text:s text:c="103"/>Firma <text:span text:style-name="T15">del richiedente</text:span></text:p>
      <text:p text:style-name="P10"/>
      <text:p text:style-name="P3">__________________________</text:p>
      <text:p text:style-name="P3"/>
      <text:p text:style-name="P3"/>
      <text:p text:style-name="P3"/>
      <text:p text:style-name="P20"><text:span text:style-name="T13">I</text:span><text:span text:style-name="T12">n caso di minore il presente modulo dovrà essere </text:span><text:span text:style-name="T14">sottocritto e </text:span><text:span text:style-name="T12">firmato dal genitore o da chi ne fa le veci</text:span></text:p>
      <text:p text:style-name="P20"/>
      <text:p text:style-name="P20"/>
      <text:p text:style-name="P13">Si allega alla seguente domanda di ammissione:</text:p>
      <text:p text:style-name="P13"/>
      <text:list xml:id="list3119701937692452286" text:style-name="L1">
        <text:list-item>
          <text:p text:style-name="P32">il documento di identità in corso di validità <text:span text:style-name="T17">(</text:span><text:span text:style-name="T18">documento del genitore o di chi ne fa le veci in caso di minore)</text:span></text:p>
        </text:list-item>
      </text:list>
      <text:p text:style-name="P33"/>
      <text:p text:style-name="P25"/>
      <text:p text:style-name="P24"/>
      <text:p text:style-name="P17"/>
      <text:p text:style-name="P19"/>
      <text:p text:style-name="P21"/>
      <text:p text:style-name="P22"/>
      <text:p text:style-name="P7"/>
      <text:p text:style-name="P11"/>
      <text:p text:style-name="P30"/>
      <text:p text:style-name="P2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, serif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05T11:55:00</meta:creation-date>
    <dc:date>2017-09-20T12:33:51.969000000</dc:date>
    <meta:editing-duration>PT2H14M51S</meta:editing-duration>
    <meta:editing-cycles>11</meta:editing-cycles>
    <meta:generator>LibreOffice/4.2.6.3$Windows_x86 LibreOffice_project/3fd416d4c6db7d3204c17ce57a1d70f6e531ee21</meta:generator>
    <dc:title>Domanda</dc:title>
    <meta:initial-creator>depiero.l</meta:initial-creator>
    <meta:document-statistic meta:table-count="0" meta:image-count="0" meta:object-count="0" meta:page-count="3" meta:paragraph-count="56" meta:word-count="326" meta:character-count="3888" meta:non-whitespace-character-count="3508"/>
  </office:meta>
</office:document-meta>
</file>