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fo:font-weight="bold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style:font-size-asian="8pt" style:font-weight-asian="bold" style:font-weight-complex="bold" fo:hyphenate="false" fo:hyphenation-remain-char-count="2" fo:hyphenation-push-char-count="2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style:text-underline-style="solid" style:text-underline-width="auto" style:text-underline-color="font-color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1" fo:font-size="12pt" fo:font-style="normal" fo:font-weight="bold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style:font-name="Garamond" fo:font-size="12pt" style:font-size-asian="12pt" style:font-name-complex="Tahoma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36cm"/>
        </style:tab-stops>
      </style:paragraph-properties>
      <style:text-properties fo:font-size="12pt" style:font-size-asian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fo:background-color="#cc990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1" fo:font-size="10pt" fo:font-style="italic" fo:font-weight="normal" fo:background-color="transparent" style:font-name-asian="Tahoma" style:font-size-asian="10pt" style:font-style-asian="italic" style:font-weight-asian="normal" style:font-name-complex="Garamond1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2pt" style:font-weight-complex="bold"/>
    </style:style>
    <style:style style:name="P2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1" fo:font-size="10pt" fo:font-style="normal" fo:font-weight="normal" fo:background-color="transparent" style:font-name-asian="Tahoma" style:font-size-asian="10pt" style:font-style-asian="normal" style:font-weight-asian="normal" style:font-name-complex="Garamond1" style:font-size-complex="10pt" style:font-style-complex="normal" style:font-weight-complex="normal" style:text-scale="105%"/>
    </style:style>
    <style:style style:name="P30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3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35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6" style:family="paragraph" style:parent-style-name="Heading_20_2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1.471cm"/>
          <style:tab-stop style:position="4.937cm"/>
        </style:tab-stops>
      </style:paragraph-properties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7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3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8" style:family="paragraph" style:parent-style-name="Standard">
      <style:paragraph-properties fo:line-height="0.7cm"/>
    </style:style>
    <style:style style:name="P49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3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#ffff00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fo:background-color="#cc9900" style:font-style-asian="normal" style:font-style-complex="normal"/>
    </style:style>
    <style:style style:name="P61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2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3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4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65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071cm" style:contextual-spacing="false" fo:line-height="0.7cm"/>
      <style:text-properties style:font-name="Garamond" fo:font-size="12pt" style:font-size-asian="12pt" style:font-size-complex="12pt"/>
    </style:style>
    <style:style style:name="P69" style:family="paragraph" style:parent-style-name="List_20_Paragraph">
      <style:paragraph-properties fo:margin-left="0.395cm" fo:margin-right="0.369cm" fo:margin-top="0cm" fo:margin-bottom="0cm" style:contextual-spacing="false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70" style:family="paragraph" style:parent-style-name="Standard" style:master-page-name="">
      <style:paragraph-properties fo:margin-left="0.4cm" fo:margin-right="0cm" fo:line-height="100%" fo:text-align="justify" style:justify-single-word="false" fo:text-indent="-0.4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71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2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3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</style:style>
    <style:style style:name="P74" style:family="paragraph" style:parent-style-name="Standard">
      <style:paragraph-properties fo:margin-left="0cm" fo:margin-right="0.5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5" style:family="paragraph" style:parent-style-name="Standard">
      <style:paragraph-properties fo:margin-left="0cm" fo:margin-right="0.5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6" style:family="paragraph" style:parent-style-name="Text_20_body">
      <style:paragraph-properties fo:margin-top="0.014cm" fo:margin-bottom="0cm" style:contextual-spacing="false" fo:text-align="justify" style:justify-single-word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77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8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0pt" fo:font-style="normal" fo:font-weight="bold" fo:background-color="transparent" style:font-name-asian="Tahoma" style:font-size-asian="10pt" style:font-style-asian="normal" style:font-weight-asian="bold" style:font-name-complex="Garamond1" style:font-size-complex="10pt" style:font-style-complex="normal" style:font-weight-complex="normal" fo:hyphenate="false" fo:hyphenation-remain-char-count="2" fo:hyphenation-push-char-count="2"/>
    </style:style>
    <style:style style:name="P79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0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8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83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tyle="normal" fo:background-color="transparent" style:font-style-asian="normal" style:font-style-complex="normal"/>
    </style:style>
    <style:style style:name="P84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5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6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7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8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89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background-color="transparent"/>
    </style:style>
    <style:style style:name="P90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etter-spacing="-0.007cm" fo:language="it" fo:country="IT" fo:font-style="normal" fo:font-weight="normal" officeooo:paragraph-rsid="0011baf7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1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etter-spacing="-0.007cm" fo:language="it" fo:country="IT" fo:font-style="normal" fo:font-weight="normal" officeooo:paragraph-rsid="0011baf7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2" style:family="paragraph" style:parent-style-name="List_20_Paragraph" style:list-style-name="WWNum1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3" style:family="paragraph" style:parent-style-name="Text_20_body" style:list-style-name="WW8Num2" style:master-page-name="">
      <style:paragraph-properties fo:margin-top="0.007cm" fo:margin-bottom="0cm" style:contextual-spacing="false" fo:text-align="center" style:justify-single-word="false" style:page-number="auto"/>
      <style:text-properties style:font-name="Garamond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Garamond1" style:font-weight-complex="normal"/>
    </style:style>
    <style:style style:name="T4" style:family="text">
      <style:text-properties fo:font-weight="normal" fo:background-color="transparent" loext:char-shading-value="0" style:font-weight-asian="normal" style:font-name-complex="Garamond1" style:font-weight-complex="normal"/>
    </style:style>
    <style:style style:name="T5" style:family="text">
      <style:text-properties fo:color="#000000" style:font-name-asian="Tahoma" style:font-name-complex="Tahoma"/>
    </style:style>
    <style:style style:name="T6" style:family="text">
      <style:text-properties fo:color="#000000" fo:language="en" fo:country="GB" style:font-name-asian="Tahoma"/>
    </style:style>
    <style:style style:name="T7" style:family="text">
      <style:text-properties fo:color="#000000" fo:language="en" fo:country="GB" style:font-name-asian="Tahoma" style:font-name-complex="Tahoma"/>
    </style:style>
    <style:style style:name="T8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9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0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1" style:family="text">
      <style:text-properties fo:color="#000000" style:font-name="Garamond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3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4" style:family="text">
      <style:text-properties fo:color="#000000" style:font-name="Garamond" fo:font-size="12pt" fo:letter-spacing="0.007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5" style:family="text">
      <style:text-properties fo:color="#000000" style:font-name="Garamond" fo:font-size="12pt" fo:letter-spacing="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6" style:family="text">
      <style:text-properties fo:color="#000000" style:font-name="Garamond" fo:letter-spacing="-0.011cm" fo:font-style="normal" style:text-underline-style="none" style:font-name-asian="Tahoma" style:font-style-asian="normal" style:font-name-complex="Tahoma" style:font-size-complex="12pt" style:font-style-complex="normal"/>
    </style:style>
    <style:style style:name="T17" style:family="text">
      <style:text-properties fo:color="#000000" style:font-name="Garamond" fo:letter-spacing="0.025cm" fo:font-style="normal" style:text-underline-style="none" style:font-name-asian="Tahoma" style:font-style-asian="normal" style:font-name-complex="Tahoma" style:font-size-complex="12pt" style:font-style-complex="normal"/>
    </style:style>
    <style:style style:name="T18" style:family="text">
      <style:text-properties fo:color="#000000" style:font-name="Garamond" fo:font-style="normal" style:text-underline-style="none" style:font-name-asian="Tahoma" style:font-style-asian="normal" style:font-name-complex="Tahoma" style:font-size-complex="12pt" style:font-style-complex="normal"/>
    </style:style>
    <style:style style:name="T19" style:family="text">
      <style:text-properties fo:color="#000000" style:font-name="Garamond" fo:letter-spacing="0.005cm" fo:font-style="normal" style:text-underline-style="none" style:font-name-asian="Tahoma" style:font-style-asian="normal" style:font-name-complex="Tahoma" style:font-size-complex="12pt" style:font-style-complex="normal"/>
    </style:style>
    <style:style style:name="T20" style:family="text">
      <style:text-properties fo:color="#000000" style:font-name="Garamond" fo:letter-spacing="0.007cm" fo:font-style="normal" style:text-underline-style="none" style:font-name-asian="Tahoma" style:font-style-asian="normal" style:font-name-complex="Tahoma" style:font-size-complex="12pt" style:font-style-complex="normal"/>
    </style:style>
    <style:style style:name="T21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22" style:family="text">
      <style:text-properties fo:color="#000000" style:font-name="Garamond" fo:font-size="11pt" fo:font-style="normal" fo:font-weight="bold" style:font-name-asian="Tahoma" style:font-size-asian="11pt" style:font-style-asian="normal" style:font-weight-asian="bold" style:font-name-complex="Garamond1" style:font-size-complex="11pt" style:font-style-complex="normal" style:font-weight-complex="normal" style:text-scale="102%"/>
    </style:style>
    <style:style style:name="T23" style:family="text">
      <style:text-properties fo:color="#000000" style:font-name="Garamond1" fo:font-size="12pt" fo:font-style="normal" style:text-underline-style="none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4" style:family="text">
      <style:text-properties fo:color="#000000" style:font-name="Garamond1" fo:font-size="12pt" fo:font-style="normal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5" style:family="text">
      <style:text-properties fo:color="#000000" style:font-name="Garamond1" fo:font-size="12pt" fo:font-style="normal" fo:font-weight="bold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26" style:family="text">
      <style:text-properties fo:color="#000000" style:font-name="Garamond1" fo:font-size="12pt" fo:letter-spacing="0.004cm" fo:font-style="normal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7" style:family="text">
      <style:text-properties fo:color="#000000" style:font-name="Garamond1" fo:font-size="12pt" fo:letter-spacing="0.004cm" fo:font-style="normal" fo:font-weight="bold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28" style:family="text">
      <style:text-properties fo:color="#000000" style:font-name="Garamond1" fo:font-size="12pt" fo:letter-spacing="0.011cm" fo:font-style="normal" fo:font-weight="normal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9" style:family="text"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30" style:family="text">
      <style:text-properties fo:color="#000000" style:font-name="Garamond1" fo:font-size="12pt" fo:language="it" fo:country="IT" fo:font-weight="normal" style:font-name-asian="Tahoma" style:font-size-asian="12pt" style:language-asian="it" style:country-asian="IT" style:font-weight-asian="normal" style:font-name-complex="Garamond1" style:font-size-complex="12pt" style:language-complex="it" style:country-complex="IT" style:font-weight-complex="normal"/>
    </style:style>
    <style:style style:name="T31" style:family="text">
      <style:text-properties fo:color="#000000" style:font-name="Garamond1" fo:font-size="12pt" fo:letter-spacing="0.055cm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32" style:family="text">
      <style:text-properties fo:color="#000000" style:font-name="Garamond1" fo:font-size="12pt" fo:font-weight="normal" style:font-name-asian="Tahoma" style:font-size-asian="12pt" style:font-weight-asian="normal" style:font-name-complex="Garamond1" style:font-size-complex="12pt" style:font-weight-complex="normal"/>
    </style:style>
    <style:style style:name="T33" style:family="text">
      <style:text-properties fo:color="#000000" style:font-name="Garamond1" fo:font-style="normal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34" style:family="text">
      <style:text-properties fo:color="#000000" fo:font-style="normal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35" style:family="text">
      <style:text-properties style:font-name="Garamond1"/>
    </style:style>
    <style:style style:name="T36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37" style:family="text">
      <style:text-properties style:font-name="Garamond1"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38" style:family="text">
      <style:text-properties style:font-name="Garamond1" fo:font-weight="normal" fo:background-color="transparent" loext:char-shading-value="0" style:font-weight-asian="normal" style:font-name-complex="Garamond1" style:font-weight-complex="normal"/>
    </style:style>
    <style:style style:name="T39" style:family="text">
      <style:text-properties style:font-name="Garamond1" fo:font-style="italic" fo:font-weight="normal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40" style:family="text">
      <style:text-properties style:font-name="Garamond1" fo:letter-spacing="0.004cm" fo:font-weight="normal" fo:background-color="transparent" loext:char-shading-value="0" style:font-weight-asian="normal" style:font-name-complex="Garamond1" style:font-weight-complex="normal"/>
    </style:style>
    <style:style style:name="T41" style:family="text">
      <style:text-properties style:font-name="Garamond1" fo:letter-spacing="-0.005cm" fo:font-weight="normal" fo:background-color="transparent" loext:char-shading-value="0" style:font-weight-asian="normal" style:font-name-complex="Garamond1" style:font-weight-complex="normal"/>
    </style:style>
    <style:style style:name="T42" style:family="text">
      <style:text-properties style:font-name="Garamond1" fo:letter-spacing="0.007cm" fo:font-weight="normal" fo:background-color="transparent" loext:char-shading-value="0" style:font-weight-asian="normal" style:font-name-complex="Garamond1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fo:font-style="italic" fo:background-color="transparent" loext:char-shading-value="0" style:font-style-asian="italic" style:font-style-complex="italic"/>
    </style:style>
    <style:style style:name="T47" style:family="text">
      <style:text-properties fo:background-color="transparent" loext:char-shading-value="0"/>
    </style:style>
    <style:style style:name="T48" style:family="text">
      <style:text-properties fo:font-style="normal" style:font-style-asian="normal" style:font-name-complex="Tahoma" style:font-style-complex="normal"/>
    </style:style>
    <style:style style:name="T4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Garamond1" style:font-style-complex="normal" style:font-weight-complex="normal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Garamond1" style:font-style-complex="normal" style:font-weight-complex="bold"/>
    </style:style>
    <style:style style:name="T51" style:family="text">
      <style:text-properties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Garamond1" style:font-style-complex="normal" style:font-weight-complex="normal"/>
    </style:style>
    <style:style style:name="T53" style:family="text">
      <style:text-properties fo:font-style="normal" fo:font-weight="bold" style:font-style-asian="normal" style:font-weight-asian="bold" style:font-name-complex="Garamond1" style:font-style-complex="normal" style:font-weight-complex="bold"/>
    </style:style>
    <style:style style:name="T54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55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56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57" style:family="text">
      <style:text-properties fo:font-variant="small-caps" fo:color="#000000" fo:language="en" fo:country="GB" fo:font-weight="bold" style:letter-kerning="true" style:font-name-asian="Tahoma" style:font-weight-asian="bold" style:font-name-complex="Tahoma" style:font-weight-complex="bold"/>
    </style:style>
    <style:style style:name="T58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59" style:family="text">
      <style:text-properties fo:font-variant="small-caps" fo:color="#000000" fo:language="en" fo:country="GB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60" style:family="text">
      <style:text-properties fo:font-variant="small-caps" fo:color="#000000" style:font-name="Garamond" fo:font-size="12pt" fo:font-style="normal" style:text-underline-style="none" fo:font-weight="bold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1" style:family="text">
      <style:text-properties fo:font-variant="small-caps" fo:color="#000000" style:font-name="Garamond" fo:font-size="12pt" fo:letter-spacing="0.005cm" fo:font-style="normal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2" style:family="text">
      <style:text-properties fo:font-variant="small-caps" fo:color="#000000" style:font-name="Garamond" fo:font-size="12pt" fo:letter-spacing="0.005cm" fo:font-style="normal" style:text-underline-style="none" fo:font-weight="bold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3" style:family="text">
      <style:text-properties fo:font-variant="small-caps" fo:color="#000000" style:font-name="Garamond" fo:font-size="12pt" fo:language="it" fo:country="IT" fo:font-style="normal" style:text-underline-style="none" fo:font-weight="bold" style:letter-kerning="true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/>
    </style:style>
    <style:style style:name="T64" style:family="text">
      <style:text-properties fo:font-variant="small-caps" fo:color="#000000" style:font-name="Garamond" fo:font-style="normal" style:text-underline-style="none" fo:font-weight="bold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65" style:family="text">
      <style:text-properties fo:font-variant="small-caps" fo:color="#000000" style:font-name="Garamond1" fo:font-size="12pt" fo:language="it" fo:country="IT" fo:font-style="normal" style:text-underline-style="none" fo:font-weight="normal" style:letter-kerning="true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66" style:family="text">
      <style:text-properties fo:font-variant="small-caps" fo:font-weight="bold" style:letter-kerning="true" style:font-weight-asian="bold" style:font-name-complex="Tahoma" style:font-weight-complex="bold"/>
    </style:style>
    <style:style style:name="T67" style:family="text">
      <style:text-properties fo:font-variant="small-caps" fo:font-weight="bold" style:letter-kerning="true" style:font-weight-asian="bold" style:font-weight-complex="bold"/>
    </style:style>
    <style:style style:name="T68" style:family="text">
      <style:text-properties fo:font-variant="small-caps" style:text-underline-style="none" style:letter-kerning="true"/>
    </style:style>
    <style:style style:name="T69" style:family="text">
      <style:text-properties fo:font-variant="small-caps" style:font-name="Garamond" style:text-underline-style="none" fo:font-weight="bold" style:letter-kerning="true" style:font-weight-asian="bold" style:font-name-complex="Tahoma" style:font-weight-complex="bold"/>
    </style:style>
    <style:style style:name="T70" style:family="text">
      <style:text-properties fo:font-variant="small-caps" style:font-name="Garamond" fo:letter-spacing="-0.011cm" style:text-underline-style="none" fo:font-weight="bold" style:letter-kerning="true" style:font-weight-asian="bold" style:font-name-complex="Tahoma" style:font-weight-complex="bold"/>
    </style:style>
    <style:style style:name="T71" style:family="text">
      <style:text-properties fo:font-variant="small-caps" style:font-name="Garamond" fo:letter-spacing="0.004cm" style:text-underline-style="none" fo:font-weight="bold" style:letter-kerning="true" style:font-weight-asian="bold" style:font-name-complex="Tahoma" style:font-weight-complex="bold"/>
    </style:style>
    <style:style style:name="T72" style:family="text">
      <style:text-properties fo:font-variant="small-caps" style:font-name="Garamond" fo:letter-spacing="0.004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3" style:family="text">
      <style:text-properties fo:font-variant="small-caps" style:font-name="Garamond" fo:letter-spacing="0.005cm" style:text-underline-style="none" fo:font-weight="bold" style:letter-kerning="true" style:font-weight-asian="bold" style:font-name-complex="Tahoma" style:font-weight-complex="bold"/>
    </style:style>
    <style:style style:name="T74" style:family="text">
      <style:text-properties fo:font-variant="small-caps" style:font-name="Garamond" fo:letter-spacing="0.005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5" style:family="text">
      <style:text-properties fo:font-variant="small-caps" style:font-name="Garamond" fo:letter-spacing="-0.002cm" style:text-underline-style="none" fo:font-weight="bold" style:letter-kerning="true" style:font-weight-asian="bold" style:font-name-complex="Tahoma" style:font-weight-complex="bold"/>
    </style:style>
    <style:style style:name="T76" style:family="text">
      <style:text-properties fo:font-variant="small-caps" style:font-name="Garamond" fo:letter-spacing="-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7" style:family="text">
      <style:text-properties fo:font-variant="small-caps" style:font-name="Garamond" fo:letter-spacing="0.002cm" style:text-underline-style="none" fo:font-weight="bold" style:letter-kerning="true" style:font-weight-asian="bold" style:font-name-complex="Tahoma" style:font-weight-complex="bold"/>
    </style:style>
    <style:style style:name="T78" style:family="text">
      <style:text-properties fo:font-variant="small-caps" style:font-name="Garamond" fo:letter-spacing="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9" style:family="text">
      <style:text-properties fo:font-variant="small-caps" style:font-name="Garamond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80" style:family="text">
      <style:text-properties fo:font-variant="small-caps" fo:font-style="italic" style:text-underline-style="none" style:letter-kerning="true" style:font-style-asian="italic" style:font-style-complex="italic"/>
    </style:style>
    <style:style style:name="T81" style:family="text">
      <style:text-properties fo:font-variant="small-caps" fo:letter-spacing="0.005cm" style:text-underline-style="none" style:letter-kerning="true" fo:background-color="transparent" loext:char-shading-value="0"/>
    </style:style>
    <style:style style:name="T82" style:family="text">
      <style:text-properties style:font-name-complex="Tahoma"/>
    </style:style>
    <style:style style:name="T83" style:family="text">
      <style:text-properties fo:language="en" fo:country="GB" style:font-name-complex="Tahoma"/>
    </style:style>
    <style:style style:name="T84" style:family="text">
      <style:text-properties fo:letter-spacing="-0.011cm"/>
    </style:style>
    <style:style style:name="T85" style:family="text">
      <style:text-properties fo:letter-spacing="0.005cm"/>
    </style:style>
    <style:style style:name="T86" style:family="text">
      <style:text-properties fo:letter-spacing="0.005cm" fo:font-weight="bold" style:font-weight-asian="bold" style:font-weight-complex="bold"/>
    </style:style>
    <style:style style:name="T87" style:family="text">
      <style:text-properties fo:letter-spacing="0.005cm" fo:language="it" fo:country="IT" style:language-asian="it" style:country-asian="IT" style:language-complex="it" style:country-complex="IT"/>
    </style:style>
    <style:style style:name="T88" style:family="text">
      <style:text-properties fo:letter-spacing="0.028cm"/>
    </style:style>
    <style:style style:name="T89" style:family="text">
      <style:text-properties fo:letter-spacing="0.028cm" fo:font-style="italic" style:font-style-asian="italic" style:font-style-complex="italic"/>
    </style:style>
    <style:style style:name="T90" style:family="text">
      <style:text-properties fo:letter-spacing="-0.005cm"/>
    </style:style>
    <style:style style:name="T91" style:family="text">
      <style:text-properties fo:letter-spacing="0.004cm"/>
    </style:style>
    <style:style style:name="T92" style:family="text">
      <style:text-properties fo:letter-spacing="0.004cm" fo:font-weight="normal" style:font-weight-asian="normal" style:font-name-complex="Garamond1" style:font-weight-complex="normal"/>
    </style:style>
    <style:style style:name="T93" style:family="text">
      <style:text-properties fo:letter-spacing="0.004cm" style:text-underline-style="none"/>
    </style:style>
    <style:style style:name="T94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95" style:family="text">
      <style:text-properties fo:letter-spacing="-0.007cm"/>
    </style:style>
    <style:style style:name="T96" style:family="text">
      <style:text-properties style:text-position="super 58%"/>
    </style:style>
    <style:style style:name="T97" style:family="text">
      <style:text-properties style:text-position="super 58%" style:font-name="Garamond" fo:font-size="12pt" fo:font-style="normal" style:font-size-asian="12pt" style:font-style-asian="normal" style:font-size-complex="12pt" style:font-style-complex="normal"/>
    </style:style>
    <style:style style:name="T98" style:family="text">
      <style:text-properties style:text-position="0% 100%"/>
    </style:style>
    <style:style style:name="T99" style:family="text">
      <style:text-properties fo:letter-spacing="0.002cm"/>
    </style:style>
    <style:style style:name="T100" style:family="text">
      <style:text-properties fo:letter-spacing="0.002cm" fo:font-weight="normal" style:font-weight-asian="normal" style:font-name-complex="Garamond1" style:font-weight-complex="normal"/>
    </style:style>
    <style:style style:name="T101" style:family="text">
      <style:text-properties fo:letter-spacing="0.014cm"/>
    </style:style>
    <style:style style:name="T102" style:family="text">
      <style:text-properties fo:letter-spacing="0.014cm" fo:font-weight="normal" style:font-weight-asian="normal" style:font-name-complex="Garamond1" style:font-weight-complex="normal"/>
    </style:style>
    <style:style style:name="T103" style:family="text">
      <style:text-properties fo:letter-spacing="0.014cm" fo:language="it" fo:country="IT" style:language-asian="it" style:country-asian="IT" style:language-complex="it" style:country-complex="IT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fo:font-weight="normal" style:font-weight-asian="normal" style:font-name-complex="Garamond1" style:font-weight-complex="normal"/>
    </style:style>
    <style:style style:name="T106" style:family="text">
      <style:text-properties style:text-underline-style="solid" style:text-underline-width="bold" style:text-underline-color="font-color"/>
    </style:style>
    <style:style style:name="T107" style:family="text">
      <style:text-properties fo:letter-spacing="-0.004cm"/>
    </style:style>
    <style:style style:name="T108" style:family="text">
      <style:text-properties style:font-name="Garamond" style:text-underline-style="none" fo:font-weight="normal" style:font-weight-asian="normal" style:font-name-complex="Tahoma" style:font-weight-complex="normal"/>
    </style:style>
    <style:style style:name="T109" style:family="text">
      <style:text-properties style:font-name="Garamond" fo:background-color="transparent" loext:char-shading-value="0"/>
    </style:style>
    <style:style style:name="T110" style:family="text">
      <style:text-properties fo:letter-spacing="0.093cm"/>
    </style:style>
    <style:style style:name="T111" style:family="text">
      <style:text-properties fo:letter-spacing="0.007cm"/>
    </style:style>
    <style:style style:name="T112" style:family="text">
      <style:text-properties fo:letter-spacing="0.007cm" fo:language="it" fo:country="IT" style:language-asian="it" style:country-asian="IT" style:language-complex="it" style:country-complex="IT"/>
    </style:style>
    <style:style style:name="T113" style:family="text">
      <style:text-properties fo:letter-spacing="-0.026cm"/>
    </style:style>
    <style:style style:name="T114" style:family="text">
      <style:text-properties fo:letter-spacing="0.009cm"/>
    </style:style>
    <style:style style:name="T115" style:family="text">
      <style:text-properties fo:letter-spacing="0.009cm" fo:language="it" fo:country="IT" style:language-asian="it" style:country-asian="IT" style:language-complex="it" style:country-complex="IT"/>
    </style:style>
    <style:style style:name="T116" style:family="text">
      <style:text-properties fo:letter-spacing="-0.002cm"/>
    </style:style>
    <style:style style:name="T117" style:family="text">
      <style:text-properties fo:letter-spacing="-0.002cm" style:text-underline-style="none"/>
    </style:style>
    <style:style style:name="T118" style:family="text">
      <style:text-properties fo:letter-spacing="-0.002cm" fo:language="it" fo:country="IT" style:language-asian="it" style:country-asian="IT" style:language-complex="it" style:country-complex="IT"/>
    </style:style>
    <style:style style:name="T119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120" style:family="text">
      <style:text-properties fo:letter-spacing="0.011cm"/>
    </style:style>
    <style:style style:name="T121" style:family="text">
      <style:text-properties fo:letter-spacing="0.101cm" fo:language="it" fo:country="IT" style:language-asian="it" style:country-asian="IT" style:language-complex="it" style:country-complex="IT"/>
    </style:style>
    <style:style style:name="T122" style:family="text">
      <style:text-properties fo:letter-spacing="-0.03cm"/>
    </style:style>
    <style:style style:name="T123" style:family="text">
      <style:text-properties fo:letter-spacing="0.016cm"/>
    </style:style>
    <style:style style:name="T124" style:family="text">
      <style:text-properties fo:letter-spacing="0.016cm" fo:language="it" fo:country="IT" style:language-asian="it" style:country-asian="IT" style:language-complex="it" style:country-complex="IT"/>
    </style:style>
    <style:style style:name="T125" style:family="text">
      <style:text-properties fo:language="it" fo:country="IT" style:language-asian="it" style:country-asian="IT" style:language-complex="it" style:country-complex="IT"/>
    </style:style>
    <style:style style:name="T126" style:family="text">
      <style:text-properties fo:language="it" fo:country="IT" style:text-underline-style="none" style:language-asian="it" style:country-asian="IT" style:language-complex="it" style:country-complex="IT"/>
    </style:style>
    <style:style style:name="T127" style:family="text">
      <style:text-properties fo:letter-spacing="0.012cm"/>
    </style:style>
    <style:style style:name="T128" style:family="text">
      <style:text-properties fo:letter-spacing="0.081cm"/>
    </style:style>
    <style:style style:name="T129" style:family="text">
      <style:text-properties fo:letter-spacing="0.06cm"/>
    </style:style>
    <style:style style:name="T130" style:family="text">
      <style:text-properties style:font-name="Garamond2" fo:background-color="transparent" loext:char-shading-value="0" style:font-name-complex="Garamond3"/>
    </style:style>
    <style:style style:name="T131" style:family="text">
      <style:text-properties officeooo:rsid="001129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6b</text:p>
      <text:p text:style-name="P40"/>
      <text:p text:style-name="P41"/>
      <text:p text:style-name="P42">DA REDIGERSI SU CARTA INTESTATA DEL SOGGETTO RICHIEDENTE</text:p>
      <text:p text:style-name="P43"/>
      <text:p text:style-name="P43"/>
      <text:p text:style-name="P50"><text:span text:style-name="T2">Al </text:span><text:span text:style-name="T1">Comune di Pinerolo</text:span></text:p>
      <text:p text:style-name="P51">Settore Istruzione – Informativo</text:p>
      <text:p text:style-name="P52"/>
      <text:p text:style-name="P53">(<text:span text:style-name="T43">specificare l'Ufficio di riferimento, in relazione all'ambito in cui è stato finanziato il progetto:</text:span> Ufficio Turismo e Manifestazioni / Sport / Cultura c/o Biblioteca Civica) </text:p>
      <text:p text:style-name="P52"/>
      <text:p text:style-name="P51">Piazza Vittorio Veneto, 1</text:p>
      <text:p text:style-name="P51">10064 – Pinerolo (TO)</text:p>
      <text:p text:style-name="P51"/>
      <text:p text:style-name="P49">A mezzo posta ordinaria / elettronica /</text:p>
      <text:p text:style-name="P49">consegna brevi manu</text:p>
      <text:p text:style-name="P49"/>
      <text:p text:style-name="P49"/>
      <text:list xml:id="list1808008012469043248" text:style-name="WW8Num2">
        <text:list-item>
          <text:p text:style-name="P93">DICHIARAZIONE SOSTITUTIVA DELL’ATTO DI NOTORIETÀ</text:p>
        </text:list-item>
      </text:list>
      <text:p text:style-name="P21">rilasciata ai sensi degli artt. 38 e 47 del D.P.R. 28 dicembre 2000 n. 445</text:p>
      <text:p text:style-name="P44"/>
      <text:p text:style-name="P48"><text:span text:style-name="T8">Il/La s</text:span><text:span text:style-name="T9">ottoscritto/a</text:span></text:p>
      <text:p text:style-name="P68"><text:span text:style-name="T5">(nome)</text:span><text:span text:style-name="T54"> ________________________________ </text:span><text:span text:style-name="T5">(cognome) </text:span><text:span text:style-name="T54">________________________________</text:span><text:span text:style-name="T5"> </text:span><text:bookmark text:name="__Fieldmark__1751_952411120"/></text:p>
      <text:p text:style-name="P68"><text:span text:style-name="T82">nata/o a </text:span><text:bookmark-start text:name="__Fieldmark__1758_952411120"/><text:span text:style-name="T5"><text:s/></text:span><text:bookmark-end text:name="__Fieldmark__1758_952411120"/><text:span text:style-name="T54">_______________________________________________</text:span><text:span text:style-name="T5"> </text:span><text:span text:style-name="T82">il </text:span><text:span text:style-name="T54">_______________________</text:span><text:span text:style-name="T82"> </text:span><text:bookmark text:name="__Fieldmark__1773_952411120"/></text:p>
      <text:p text:style-name="P68"><text:span text:style-name="T82">codice fiscale </text:span><text:span text:style-name="T54">_____________________________________________________________________</text:span><text:span text:style-name="T82"> </text:span><text:span text:style-name="T55"><text:s/></text:span><text:bookmark-start text:name="__Fieldmark__1786_952411120"/><text:span text:style-name="T82">residente a </text:span><text:bookmark-end text:name="__Fieldmark__1786_952411120"/><text:span text:style-name="T54">_________________________________________ </text:span><text:span text:style-name="T82">prov. </text:span><text:bookmark-start text:name="__Fieldmark__1797_952411120"/><text:span text:style-name="T82"><text:s/></text:span><text:bookmark-end text:name="__Fieldmark__1797_952411120"/><text:span text:style-name="T54">_______</text:span><text:span text:style-name="T82"> </text:span><text:span text:style-name="T83">c.a.p.</text:span><text:span text:style-name="T54"> _____________</text:span></text:p>
      <text:p text:style-name="P68"><text:span text:style-name="T82">in via/c.so/p.zza </text:span><text:span text:style-name="T54">_________________________________________</text:span><text:span text:style-name="T82"> n. </text:span><text:span text:style-name="T54">_______________________</text:span><text:bookmark text:name="__Fieldmark__1826_952411120"/></text:p>
      <text:p text:style-name="P68"><text:span text:style-name="T83">tel./cell. </text:span><text:span text:style-name="T57">_________________________________________</text:span><text:span text:style-name="T83"> </text:span><text:bookmark-start text:name="__Fieldmark__1839_952411120"/><text:span text:style-name="T58"><text:s/></text:span><text:bookmark-end text:name="__Fieldmark__1839_952411120"/><text:span text:style-name="T7">f</text:span><text:span text:style-name="T83">ax </text:span><text:span text:style-name="T57">____________________________</text:span><text:span text:style-name="T6"> </text:span><text:bookmark text:name="__Fieldmark__1852_952411120"/></text:p>
      <text:p text:style-name="P68">e-mail<text:bookmark-start text:name="__Fieldmark__1859_952411120"/><text:span text:style-name="T56"> </text:span><text:bookmark-end text:name="__Fieldmark__1859_952411120"/><text:span text:style-name="T59">___________________________________</text:span><text:span text:style-name="T5">e-</text:span><text:span text:style-name="T82">mail certificata </text:span><text:span text:style-name="T57">__________________________</text:span><text:span text:style-name="T82"> </text:span><text:bookmark text:name="__Fieldmark__1878_952411120"/></text:p>
      <text:p text:style-name="P2"/>
      <text:p text:style-name="P4"><text:span text:style-name="T48">in qualità di Legale Rappresentante della</text:span><text:span text:style-name="T82"> (specificare natura giuridica e denominazione)</text:span></text:p>
      <text:p text:style-name="P4"/>
      <text:p text:style-name="P3"><text:span text:style-name="T82">Associazione/Ente no profit </text:span><text:span text:style-name="T66">________________________________________________________</text:span></text:p>
      <text:p text:style-name="P3"><text:span text:style-name="T82">codice fiscale/partita iva </text:span><text:span text:style-name="T66">____________________________________________________________</text:span></text:p>
      <text:p text:style-name="P45">con sede legale in <text:span text:style-name="T67">_______________________</text:span> c.a.p. <text:span text:style-name="T67">________</text:span> via <text:span text:style-name="T67">__________________________</text:span> <text:s/></text:p>
      <text:p text:style-name="P45">con sede operativa in <text:span text:style-name="T67">____________________</text:span> c.a.p. <text:span text:style-name="T67">________</text:span> via <text:span text:style-name="T67">___________________________</text:span></text:p>
      <text:p text:style-name="P45">tel. <text:span text:style-name="T67">____________________________________</text:span> fax <text:span text:style-name="T67">______________________________________</text:span></text:p>
      <text:p text:style-name="P45">e-mail <text:span text:style-name="T67">_______________________________</text:span> e-mail certificata <text:span text:style-name="T67">______________________________</text:span></text:p>
      <text:p text:style-name="P45"/>
      <text:p text:style-name="P5">Consapevole delle sanzioni penali, nonché della conseguente decadenza dai benefici eventualmente ottenuti, nel caso di dichiarazioni non veritiere e falsità negli atti, ai sensi degli artt. 75 e 76 del D.P.R. n. 445/2000</text:p>
      <text:p text:style-name="P13"/>
      <text:p text:style-name="P13"><text:span text:style-name="T12">in <text:s/></text:span><text:span text:style-name="T10">relazione al contributo finanziario</text:span><text:span text:style-name="T13"> </text:span><text:span text:style-name="T14">di</text:span><text:span text:style-name="T15"> Euro </text:span><text:span text:style-name="T62">__________</text:span><text:span text:style-name="T61"> </text:span><text:span text:style-name="T10">concesso dalla Città di Pinerolo con determinazione dirigenziale n.</text:span><text:span text:style-name="T23"> </text:span><text:span text:style-name="T60">__________</text:span><text:span text:style-name="T23"> del </text:span><text:span text:style-name="T60">_______________</text:span><text:span text:style-name="T23"> (im</text:span><text:span text:style-name="T11">pegno di spesa n. </text:span><text:span text:style-name="T60">__________</text:span><text:span text:style-name="T11">)</text:span></text:p>
      <text:p text:style-name="P11"><text:span text:style-name="T89">(i dati sono riportati nella comunicazione di assegnazione del contributo)</text:span><text:span text:style-name="T90"><text:tab/><text:tab/></text:span></text:p>
      <text:p text:style-name="P15"><text:soft-page-break/><text:span text:style-name="T18">a sostegno dell'iniziativa/progetto/manifestazione </text:span><text:span text:style-name="T64">________________________________________</text:span><text:span text:style-name="T21"> </text:span><text:span text:style-name="T18"><text:tab/></text:span><text:span text:style-name="T16">in</text:span><text:span text:style-name="T17"> </text:span><text:span text:style-name="T18">programma</text:span><text:span text:style-name="T19"> </text:span><text:span text:style-name="T18">il </text:span><text:span text:style-name="T64">______________</text:span><text:span text:style-name="T18"> / nel</text:span><text:span text:style-name="T20"> </text:span><text:span text:style-name="T18">periodo </text:span><text:span text:style-name="T17"><text:s/></text:span><text:span text:style-name="T18">dal </text:span><text:span text:style-name="T64">__________________</text:span><text:span text:style-name="T18"> al </text:span><text:span text:style-name="T64">__________________</text:span></text:p>
      <text:p text:style-name="P14"/>
      <text:p text:style-name="P12">D I C H I A R A</text:p>
      <text:p text:style-name="P1"/>
      <text:p text:style-name="P70"><text:span text:style-name="T3">1. che l'</text:span><text:span text:style-name="T108">iniziativa/progetto/manifestazione</text:span><text:span text:style-name="T3"> si è regolarmente</text:span><text:span text:style-name="T102"> </text:span><text:span text:style-name="T3">svolta/o:</text:span></text:p>
      <text:p text:style-name="P62">❑ il <text:span text:style-name="T69">______________ </text:span><text:span text:style-name="T80">ovvero</text:span></text:p>
      <text:p text:style-name="P59">❑ nel<text:span text:style-name="T101"> </text:span>periodo<text:span text:style-name="T88"> </text:span>dal <text:span text:style-name="T69">______________</text:span><text:span text:style-name="T68"> </text:span>al<text:span text:style-name="T84"> </text:span><text:span text:style-name="T70">______________</text:span></text:p>
      <text:p text:style-name="P36"/>
      <text:p text:style-name="P28"><text:span text:style-name="T105">2. </text:span><text:span text:style-name="T3">che l'associazione/ente no profit beneficiario del contributo è tuttora attiva/o ed operante e non si trova in fase di scioglimento, estinzione, liquidazione, cancellazione.</text:span></text:p>
      <text:p text:style-name="P65"/>
      <text:p text:style-name="P65"><text:span text:style-name="T3">3. che l’attività svolta dal beneficiario non ha finalità di</text:span><text:span text:style-name="T100"> </text:span><text:span text:style-name="T3">lucro;</text:span></text:p>
      <text:p text:style-name="P67"/>
      <text:p text:style-name="P33"><text:span text:style-name="T3">4. ai sensi e per gli effetti di </text:span><text:span text:style-name="T92">cui </text:span><text:span text:style-name="T3">all’art. 28 comma 2 del D.P.R. 29/09/1973 n. 600 </text:span><text:span text:style-name="T4">e s.m.i.</text:span><text:span text:style-name="T3">:</text:span></text:p>
      <text:p text:style-name="P66"/>
      <text:p text:style-name="P65"><text:span text:style-name="T3">4.1. che il contributo in oggetto</text:span><text:span text:style-name="T4"> </text:span><text:span text:style-name="T44">(barrare una sola delle seguenti due opzioni)</text:span><text:span text:style-name="T3">:</text:span></text:p>
      <text:p text:style-name="P62">❑ è da assoggettare alla ritenuta IRES del 4% prevista dall’art. 28 del D.P.R. 600/73 e s.m.i.; <text:s/></text:p>
      <text:p text:style-name="P61">ovvero</text:p>
      <text:p text:style-name="P26"><text:span text:style-name="T36">❑ </text:span><text:span text:style-name="T49">non</text:span><text:span text:style-name="T52"> è da </text:span><text:span text:style-name="T36">assoggettare alla ritenuta IRES del 4% prevista dall’art. 28 del D.P.R. 600/73 e s.m.i. </text:span></text:p>
      <text:p text:style-name="P26"/>
      <text:p text:style-name="P27"><text:tab/>in quanto <text:span text:style-name="T43">(barrare l'opzione che ricorre in relazione al non assoggettamento alla ritenuta IRES)</text:span>:</text:p>
      <text:p text:style-name="P77">❑ ente non commerciale, ai sensi delle disposizioni vigenti in materia tributaria, che non svolge neppure occasionalmente o marginalmente attività commerciali, ossia produttive di reddito di impresa ai sensi in particolare dell’art. 55 del T.U.I.R. (D.P.R. n. 917/86), ed il contributo è percepito per l'esercizio di attività diverse da quelle di cui al medesimo art. 55 del T.U.I.R.;</text:p>
      <text:p text:style-name="P47"><text:tab/>❑ o.n.l.u.s., in base dell'art. 16 del D.Lgs. n. 460/97;</text:p>
      <text:p text:style-name="P46"><text:span text:style-name="T47"><text:tab/>❑ altro (specificare riferimento legislativo fiscale di esenzione)________</text:span>_________________</text:p>
      <text:p text:style-name="P55"/>
      <text:p text:style-name="P27">4.2. preso atto della previsione contenuta nel citato articolo 28, c. 2 D.P.R. 600/73, il Beneficiario <text:span text:style-name="T91">del </text:span>contributo ed il legale rappresentante <text:span text:style-name="T95">in </text:span>solido <text:span text:style-name="T1">si obbligano comunque a tenere indenne l’Amministrazione Erogante – con il proprio patrimonio personale – da ogni genere </text:span><text:span text:style-name="T86">di </text:span><text:span text:style-name="T1">danno e pregiudizio</text:span> che <text:span text:style-name="T95">il </text:span>medesimo dovesse subire <text:span text:style-name="T84">in </text:span>conseguenza della <text:span text:style-name="T1">falsità</text:span> delle dichiarazioni rese.</text:p>
      <text:p text:style-name="P25"/>
      <text:p text:style-name="P24">5. <text:span text:style-name="T39">(barrare l'opzione che ricorre in relazione al regime IVA)</text:span></text:p>
      <text:p text:style-name="P32"><text:span text:style-name="T36">❑ che il regime fiscale del soggetto proponente </text:span><text:span text:style-name="T37">non </text:span><text:span text:style-name="T36">prevede il recupero dell’IVA pagata ai fornitori nell'ambito </text:span><text:span text:style-name="T52">dell'iniziativa/progetto e che la stessa costituisce un costo d’esercizio e pertanto </text:span><text:span text:style-name="T53">è da considerarsi come spesa ammissibile</text:span><text:span text:style-name="T52"> ai fini del presente rendiconto;</text:span></text:p>
      <text:p text:style-name="P61">ovvero</text:p>
      <text:p text:style-name="P26"><text:span text:style-name="T36">❑ </text:span><text:span text:style-name="T52">che il regime fiscale del soggetto proponente prevede il recupero dell’IVA pagata ai fornitori nell'ambito dell'iniziativa/progetto e che la stessa non costituisce un costo d’esercizio e pertanto </text:span><text:span text:style-name="T50">non</text:span><text:span text:style-name="T52"> </text:span><text:span text:style-name="T53">è da considerarsi come spesa ammissibile</text:span><text:span text:style-name="T52"> ai fini del presente rendiconto;</text:span></text:p>
      <text:p text:style-name="P60"/>
      <text:p text:style-name="P24">6. Ai fini e per gli effetti di <text:span text:style-name="T91">cui </text:span>all’articolo 6, comma 2 del D.L. 31/05/2010 n. 78 recante “Misure urgenti <text:span text:style-name="T84">in </text:span>materia di stabilizzazione finanziaria e di competitività economica”, convertito, con modifiche, <text:span text:style-name="T95">in </text:span>L. n. 122 <text:span text:style-name="T91">del </text:span>30/07/2010<text:span text:style-name="T96"> (*)</text:span> <text:span text:style-name="T39">(barrare l'opzione / le opzioni che ricorre / ricorrono in relazione al regime riguardante l'onorificità delle cariche sociali):</text:span></text:p>
      <text:p text:style-name="P27">❑ che l’ente che rappresenta si attiene a quanto disposto dalla citata normativa in materia di onorificità delle cariche sociali nella misura in cui:</text:p>
      <text:p text:style-name="P71">❑ la partecipazione agli organi collegiali, anche di amministrazione, dell’ente che rappresenta nonché la titolarità <text:span text:style-name="T91">di </text:span>organi del predetto ente è<text:span text:style-name="T123"> </text:span><text:span text:style-name="T1">onorifica</text:span>;</text:p>
      <text:p text:style-name="P73"><text:span text:style-name="T24">❑ la partecipazione agli organi collegiali, anche di amministrazione, dell’ente che rappresenta </text:span><text:soft-page-break/><text:span text:style-name="T24">nonché la titolarità </text:span><text:span text:style-name="T26">di </text:span><text:span text:style-name="T24">organi del predetto ente </text:span><text:span text:style-name="T25">è onorifica e dà luogo esclusivamente </text:span><text:span text:style-name="T27">al </text:span><text:span text:style-name="T25">rimborso delle spese sostenute</text:span><text:span text:style-name="T24">, ove previsto dalla normativa</text:span><text:span text:style-name="T28"> </text:span><text:span text:style-name="T24">vigente;</text:span></text:p>
      <text:p text:style-name="P72">❑ l’ammontare del <text:span text:style-name="T1">gettone di presenza</text:span> eventualmente percepito non supera l’importo di 30 euro a seduta giornaliera;</text:p>
      <text:p text:style-name="P57">ovvero</text:p>
      <text:p text:style-name="P27">❑ che l’ente che rappresenta non è assoggettato al disposto dell’articolo 6, comma 2 del citato D.L. n. 78/2010 conv. con L. n. 122/2010<text:span text:style-name="T122"> </text:span><text:span text:style-name="T98">in quanto rientrante nell'ambito di esclusione dall'applicazione delle suddette disposizioni legislative;</text:span></text:p>
      <text:p text:style-name="P29"/>
      <text:p text:style-name="P20"><text:span text:style-name="T97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69"/>
      <text:p text:style-name="P31"><text:span text:style-name="T3">7. </text:span><text:span text:style-name="T38">Al fine di consentire al Comune </text:span><text:span text:style-name="T40">di </text:span><text:span text:style-name="T38">Pinerolo di richiedere agli enti competenti </text:span><text:span text:style-name="T41">il </text:span><text:span text:style-name="T38">rilascio del Documento Unico di Regolarità Contributiva</text:span><text:span text:style-name="T42"> </text:span><text:span text:style-name="T38">(D.U.R.C.):</text:span></text:p>
      <text:p text:style-name="P34">(barrare le opzioni che ricorrono in relazione agli adempimenti contributivi)</text:p>
      <text:list xml:id="list3213719540181482854" text:style-name="WWNum2">
        <text:list-item>
          <text:list>
            <text:list-header>
              <text:p text:style-name="P79"/>
              <text:p text:style-name="P79">7.1. di avere in<text:span text:style-name="T90"> </text:span>essere:</text:p>
            </text:list-header>
          </text:list>
        </text:list-item>
      </text:list>
      <text:list xml:id="list1447158070280562014" text:style-name="WWNum1">
        <text:list-header>
          <text:p text:style-name="P84"><text:span text:style-name="T125">❑ <text:s/></text:span>la seguente posizione previdenziale presso <text:span text:style-name="T99"><text:s/></text:span>l’INPS<text:span text:style-name="T114"> </text:span><text:span text:style-name="T93">di </text:span><text:span text:style-name="T71">__________________</text:span>,<text:span text:style-name="T101"> </text:span>cap<text:span text:style-name="T85"> </text:span><text:span text:style-name="T73">______ <text:s text:c="2"/></text:span><text:span text:style-name="T116">via/</text:span><text:span text:style-name="T117">corso </text:span><text:span text:style-name="T75">__________________ </text:span><text:span text:style-name="T104">n</text:span>°<text:span text:style-name="T77">_____ </text:span>matricola<text:span text:style-name="T111"> </text:span>n°<text:span text:style-name="T69">_______________________</text:span>;</text:p>
          <text:p text:style-name="P85"><text:span text:style-name="T125">❑ <text:s/>la seguente posizione assicurativa presso</text:span><text:span text:style-name="T121"> </text:span><text:span text:style-name="T125">l’INAIL</text:span><text:span text:style-name="T115"> </text:span><text:span text:style-name="T94">di </text:span><text:span text:style-name="T72">__________________</text:span><text:span text:style-name="T125">,</text:span><text:span text:style-name="T103"> </text:span><text:span text:style-name="T125">cap</text:span><text:span text:style-name="T87"> </text:span><text:span text:style-name="T74">______ </text:span><text:span text:style-name="T118">via/</text:span><text:span text:style-name="T119">corso </text:span><text:span text:style-name="T76">__________________ </text:span><text:span text:style-name="T126">n</text:span><text:span text:style-name="T125">°</text:span><text:span text:style-name="T78">_____ </text:span><text:span text:style-name="T125">matricola</text:span><text:span text:style-name="T112"> </text:span><text:span text:style-name="T125">n°</text:span><text:span text:style-name="T79">_______________________</text:span><text:span text:style-name="T125">;</text:span></text:p>
          <text:p text:style-name="P81">ovvero</text:p>
          <text:p text:style-name="P87"><text:span text:style-name="T125">❑ di non avere obblighi previdenziali presso</text:span><text:span text:style-name="T124"> </text:span><text:span text:style-name="T125">l’INPS</text:span></text:p>
          <text:p text:style-name="P88">❑ di non avere obblighi assicurativi presso<text:span text:style-name="T101"> </text:span>l’INAIL</text:p>
        </text:list-header>
      </text:list>
      <text:p text:style-name="P16"/>
      <text:p text:style-name="P35">7.2. che l’ente/associazione ❑ ha n. ______ dipendenti <text:s text:c="5"/><text:span text:style-name="T43">ovvero<text:tab/></text:span>❑ non <text:span text:style-name="T90">ha</text:span><text:span text:style-name="T123"> </text:span>dipendenti</text:p>
      <text:list xml:id="list154327255235435" text:continue-numbering="true" text:style-name="WWNum1">
        <text:list-header>
          <text:p text:style-name="P92"/>
        </text:list-header>
      </text:list>
      <text:p text:style-name="P35">7.3. <text:s/>che il contratto collettivo nazionale <text:span text:style-name="T91">di</text:span><text:span text:style-name="T127"> </text:span>lavoro <text:span text:style-name="T104">applicato è il seguente </text:span><text:span text:style-name="T45">(specificare)</text:span><text:span text:style-name="T104"> :</text:span></text:p>
      <text:list xml:id="list154327271251683" text:continue-numbering="true" text:style-name="WWNum1">
        <text:list-header>
          <text:p text:style-name="P89"><text:span text:style-name="T29">CCNL: </text:span><text:span text:style-name="T63">_______________________</text:span><text:span text:style-name="T22"> </text:span></text:p>
          <text:p text:style-name="P82"><text:span text:style-name="T29">Settore</text:span><text:span text:style-name="T31"> </text:span><text:span text:style-name="T29">Contrattuale</text:span><text:span text:style-name="T65"> </text:span><text:span text:style-name="T63">____________________________________ </text:span></text:p>
        </text:list-header>
      </text:list>
      <text:p text:style-name="P23"/>
      <text:p text:style-name="P23">8. che <text:span text:style-name="T95">in</text:span><text:span text:style-name="T110"> </text:span>relazione alle somme pagate a <text:span text:style-name="T90">titolo </text:span><text:span text:style-name="T111">di </text:span>compensi e/o rimborsi <text:s/>spese <text:s/>ha ottemperato agli obblighi <text:span text:style-name="T111">di </text:span>natura fiscale e<text:span text:style-name="T113"> </text:span>previdenziale;</text:p>
      <text:p text:style-name="P17"/>
      <text:p text:style-name="P58"><text:span text:style-name="T52">9.</text:span><text:span text:style-name="T3"> (barrare una sola delle seguenti due opzioni) </text:span></text:p>
      <text:p text:style-name="P56"><text:span text:style-name="T36">❑ di </text:span><text:span text:style-name="T49">non</text:span><text:span text:style-name="T51"> </text:span><text:span text:style-name="T36">essere soggetto all’obbligo di contribuzione </text:span><text:span text:style-name="T52">INPS </text:span><text:span text:style-name="T36">ex ENPALS; <text:s/></text:span></text:p>
      <text:p text:style-name="P61">ovvero</text:p>
      <text:p text:style-name="P26"><text:span text:style-name="T36">❑ </text:span><text:span text:style-name="T52">di essere </text:span><text:span text:style-name="T36">soggetto all’obbligo di contribuzione </text:span><text:span text:style-name="T52">INPS </text:span><text:span text:style-name="T36">ex ENPALS e di non essersi reso inadempiente agli obblighi assicurativi e contributivi di legge;</text:span></text:p>
      <text:p text:style-name="P26"/>
      <text:list xml:id="list5959263066726426410" text:style-name="WWNum7">
        <text:list-header>
          <text:p text:style-name="P86">10. che il rendiconto economico dell'iniziativa/progetto di che trattasi presenta <text:span text:style-name="T95">le</text:span><text:span text:style-name="T128"> </text:span>risultanze di cui al prospetto economico <text:span text:style-name="T1">Allegato 6b_1</text:span> e che tali risultanze corrispondono al vero;</text:p>
          <text:p text:style-name="P80"/>
          <text:p text:style-name="P83"><text:span text:style-name="T32">11. che in ordine a</text:span><text:span text:style-name="T30">l suddetto rendiconto si allega la seguente documentazione:</text:span></text:p>
        </text:list-header>
      </text:list>
      <text:p text:style-name="P19">❑ <text:span text:style-name="T104">n. </text:span><text:span text:style-name="T73">_____</text:span><text:span text:style-name="T104">copie</text:span> fatture/ricevute fiscali <text:span text:style-name="T106">debitamente quietanzate</text:span> per <text:span text:style-name="T90">un importo </text:span>complessivo<text:span text:style-name="T120"> </text:span>di<text:span text:style-name="T107"> Euro</text:span> <text:soft-page-break/><text:span text:style-name="T73">_______________________</text:span></text:p>
      <text:p text:style-name="P74"/>
      <text:p text:style-name="P18"><text:span text:style-name="T81">12. </text:span>che le pezze giustificative prodotte in allegato sono conformi agli originali e pertinenti alle spese sostenute effettivamente ed unicamente per la realizzazione dell'iniziativa/progetto ammessa/o al contributo;</text:p>
      <text:p text:style-name="P75"/>
      <text:p text:style-name="P38">13. <text:span text:style-name="T109">che la cifra posta a consuntivo in riferimento alle spese generali </text:span><text:span text:style-name="T130">e/o di funzionamento inerenti l'attività ordinaria svolta dall'ente che rappresenta (cosiddetti “costi indiretti organizzativi”), indicata in quota parte n</text:span><text:span text:style-name="T109">ella misura massima del 10% dell’importo totale del progetto, corrisponde a verità ed è esclusivamente</text:span><text:span text:style-name="T130"> riconducibile all’iniziativa;</text:span></text:p>
      <text:p text:style-name="P75"/>
      <text:p text:style-name="P37">14. che i dati economici riportati nel prospetto di cui all'Allegato 6b_1 sono annotati nella contabilità dell'associazione/ente no profit che rappresenta e sono corrispondenti al bilancio della stessa;</text:p>
      <text:p text:style-name="P39"/>
      <text:p text:style-name="P39">15. di non aver ricevuto altri contributi dall'Amministrazione Comunale per la medesima iniziativa/progetto;</text:p>
      <text:p text:style-name="P39"/>
      <text:p text:style-name="P39">16. che per l’iniziativa <text:span text:style-name="T95">in </text:span>oggetto, oltre al contributo della Città di<text:span text:style-name="T129"> </text:span>Pinerolo <text:span text:style-name="T46">(barrare l'opzione che ricorre)</text:span><text:span text:style-name="T47"> </text:span>:</text:p>
      <text:list xml:id="list154327271235317" text:continue-list="list154327271251683" text:style-name="WWNum1">
        <text:list-header>
          <text:p text:style-name="P90">❑ <text:span text:style-name="T1">non sono stati </text:span>ricevuti altri contributi pubblici/<text:span text:style-name="T131">privati</text:span>;</text:p>
          <text:p text:style-name="P91">❑ <text:span text:style-name="T1">sono stati </text:span>ricevuti altri contributi pubblici/<text:span text:style-name="T131">privati</text:span> a copertura delle spese rendicontate, debitamente riportati nell'apposito riquadro del prospetto economico di cui all'Allegato 6b_1.</text:p>
        </text:list-header>
      </text:list>
      <text:p text:style-name="P76"/>
      <text:p text:style-name="P6"/>
      <text:p text:style-name="P30">Luogo e data ___________</text:p>
      <text:p text:style-name="P22"/>
      <text:p text:style-name="P54">Il Presidente / Legale Rappresentante</text:p>
      <text:p text:style-name="P63">_________________________________</text:p>
      <text:p text:style-name="P78">Firmato in originale o con firma digitale </text:p>
      <text:p text:style-name="P78">dal legale rappresentante del soggetto richiedente</text:p>
      <text:p text:style-name="P8"/>
      <text:p text:style-name="P8"/>
      <text:p text:style-name="P9"><text:span text:style-name="T34">SI RICORDA CHE ALLA PRESENTE DICHIARAZIONE VA OBBLIGATORIAMENTE ALLEGATA PER LEGGE, PENA L’INVALIDIT</text:span><text:span text:style-name="T33">À</text:span><text:span text:style-name="T34">, LA </text:span>FOTOCOPIA NON AUTENTICATA DEL DOCUMENTO DI IDENTIT<text:span text:style-name="T35">À</text:span> IN CORSO DI VALIDIT<text:span text:style-name="T35">À</text:span> DEL DICHIARANTE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text-scale="101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family-complex="Wingdings" style:font-family-generic-complex="system" style:font-pitch-complex="variable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22-05-04T15:43:27.063000000</dc:date>
    <meta:editing-duration>PT6H26M30S</meta:editing-duration>
    <meta:editing-cycles>46</meta:editing-cycles>
    <meta:generator>LibreOffice/4.2.6.1$Windows_x86 LibreOffice_project/5fdddf655fba363e34f755715238d0943a44857e</meta:generator>
    <meta:document-statistic meta:table-count="0" meta:image-count="0" meta:object-count="0" meta:page-count="4" meta:paragraph-count="91" meta:word-count="1490" meta:character-count="11094" meta:non-whitespace-character-count="9659"/>
  </office:meta>
</office:document-meta>
</file>