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19" style:family="table">
      <style:table-properties style:width="17cm" table:align="margins" style:writing-mode="lr-tb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27" style:family="table">
      <style:table-properties style:width="17cm" table:align="margins"/>
    </style:style>
    <style:style style:name="Tabella27.A" style:family="table-column">
      <style:table-column-properties style:column-width="17cm" style:rel-column-width="65535*"/>
    </style:style>
    <style:style style:name="Tabella27.A1" style:family="table-cell">
      <style:table-cell-properties fo:padding="0.097cm" fo:border="0.05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5" style:family="table">
      <style:table-properties style:width="17cm" table:align="margins" style:writing-mode="lr-tb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5pt solid #000000"/>
    </style:style>
    <style:style style:name="Tabella20" style:family="table">
      <style:table-properties style:width="17cm" table:align="margins" style:writing-mode="lr-tb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padding="0.097cm" fo:border="0.05pt solid #000000"/>
    </style:style>
    <style:style style:name="Tabella21" style:family="table">
      <style:table-properties style:width="17cm" table:align="margins" style:writing-mode="lr-tb"/>
    </style:style>
    <style:style style:name="Tabella21.A" style:family="table-column">
      <style:table-column-properties style:column-width="17cm" style:rel-column-width="65535*"/>
    </style:style>
    <style:style style:name="Tabella21.A1" style:family="table-cell">
      <style:table-cell-properties fo:padding="0.097cm" fo:border="0.05pt solid #000000"/>
    </style:style>
    <style:style style:name="Tabella25" style:family="table">
      <style:table-properties style:width="17cm" table:align="margins" style:writing-mode="lr-tb"/>
    </style:style>
    <style:style style:name="Tabella25.A" style:family="table-column">
      <style:table-column-properties style:column-width="17cm" style:rel-column-width="65535*"/>
    </style:style>
    <style:style style:name="Tabella25.A1" style:family="table-cell">
      <style:table-cell-properties fo:padding="0.097cm" fo:border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22" style:family="table">
      <style:table-properties style:width="17cm" table:align="margins" style:writing-mode="lr-tb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padding="0.097cm" fo:border="0.05pt solid #000000"/>
    </style:style>
    <style:style style:name="Tabella24" style:family="table">
      <style:table-properties style:width="17cm" table:align="margins" style:writing-mode="lr-tb"/>
    </style:style>
    <style:style style:name="Tabella24.A" style:family="table-column">
      <style:table-column-properties style:column-width="17cm" style:rel-column-width="65535*"/>
    </style:style>
    <style:style style:name="Tabella24.A1" style:family="table-cell">
      <style:table-cell-properties fo:padding="0.097cm" fo:border="0.05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26" style:family="table">
      <style:table-properties style:width="17cm" table:align="margins" style:writing-mode="lr-tb"/>
    </style:style>
    <style:style style:name="Tabella26.A" style:family="table-column">
      <style:table-column-properties style:column-width="17cm" style:rel-column-width="65535*"/>
    </style:style>
    <style:style style:name="Tabella2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2pt" fo:font-weight="bold" fo:background-color="transparent" style:font-size-asian="12pt" style:font-weight-asian="bold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Garamond" style:font-name-complex="Tahoma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Garamond" fo:font-weight="bold" style:font-weight-asian="bold" style:font-name-complex="Tahoma"/>
    </style:style>
    <style:style style:name="P5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style:font-name="Garamond"/>
    </style:style>
    <style:style style:name="P6" style:family="paragraph" style:parent-style-name="Standard">
      <style:paragraph-properties fo:line-height="100%">
        <style:tab-stops>
          <style:tab-stop style:position="1.224cm"/>
        </style:tab-stops>
      </style:paragraph-properties>
      <style:text-properties style:font-name="Garamon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Garamon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Garamond" fo:font-style="italic" style:text-underline-style="none" fo:font-weight="bold" style:font-name-asian="Arial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fo:color="#000000" style:font-name="Garamond" fo:font-size="12pt" fo:font-style="italic" fo:background-color="transparent" style:font-size-asian="12pt" style:font-style-asian="italic" style:font-name-complex="Tahoma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1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fo:color="#000000" style:font-name="Garamond" fo:font-size="12pt" style:font-size-asian="12pt" style:font-name-complex="Tahoma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Garamond" fo:font-size="12pt" fo:font-weight="normal" fo:background-color="transparent" style:font-name-asian="ArialMT" style:font-size-asian="12pt" style:font-weight-asian="normal" style:font-name-complex="Tahoma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Garamond" fo:font-size="12pt" fo:font-weight="bold" fo:background-color="transparent" style:font-name-asian="Tahoma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text-properties fo:color="#000000" style:font-name="Garamond" fo:font-size="12pt" fo:font-weight="bold" style:letter-kerning="true" style:font-name-asian="ArialMT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Garamond" fo:font-size="12pt" fo:background-color="transparent" style:font-name-asian="Tahoma" style:font-size-asian="12pt" style:font-name-complex="Tahoma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Garamond" fo:font-size="12pt" style:letter-kerning="true" fo:background-color="transparent" style:font-name-asian="Tahoma" style:font-size-asian="12pt" style:font-name-complex="Tahoma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Garamond" fo:font-weight="bold" style:font-name-asian="Arial" style:font-weight-asian="bold" style:font-name-complex="Tahoma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line-height="100%">
        <style:tab-stops>
          <style:tab-stop style:position="1.221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Garamond" fo:font-size="12pt" fo:font-weight="bold" fo:background-color="transparent" style:font-name-asian="Arial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officeooo:paragraph-rsid="001691a2" style:font-name-asian="Tahoma" style:font-size-asian="12pt" style:font-style-asian="normal" style:font-weight-asian="normal" style:font-name-complex="Tahoma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bold" style:letter-kerning="true" fo:background-color="#ffff0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fo:font-style="italic" fo:font-weight="normal" style:letter-kerning="true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background-color="transparent" style:font-name-asian="Tahoma" style:font-size-asian="12pt" style:font-name-complex="Tahoma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33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5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6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Garamond" fo:font-size="12pt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1.221cm"/>
        </style:tab-stops>
      </style:paragraph-properties>
      <style:text-properties style:font-name="Garamond"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2pt" officeooo:paragraph-rsid="001691a2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1691a2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background-color="transparent" style:font-name-asian="Tahoma" style:font-size-asian="12pt" style:font-style-asian="normal" style:font-name-complex="Tahoma" style:font-size-complex="12pt" style:font-style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bold" style:font-name-asian="Tahoma" style:font-size-asian="12pt" style:font-style-asian="normal" style:font-weight-asian="bold" style:font-name-complex="Garamond1" style:font-size-complex="12pt" style:font-style-complex="normal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bold" style:letter-kerning="true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weight="bold" style:letter-kerning="true" style:font-size-asian="12pt" style:font-weight-asian="bold" style:font-name-complex="Tahoma" style:font-size-complex="12pt" style:font-weight-complex="bold"/>
    </style:style>
    <style:style style:name="P48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49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1691a2" style:font-name-asian="Tahoma" style:font-size-asian="12pt" style:font-name-complex="Tahoma" style:font-size-complex="12pt"/>
    </style:style>
    <style:style style:name="P50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style:font-name-asian="Tahoma" style:font-size-asian="12pt" style:font-style-asian="normal" style:font-name-complex="Tahoma" style:font-size-complex="12pt" style:font-style-complex="normal"/>
    </style:style>
    <style:style style:name="P51" style:family="paragraph" style:parent-style-name="List">
      <style:paragraph-properties fo:margin-top="0cm" fo:margin-bottom="0cm" style:contextual-spacing="false" fo:line-height="100%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/>
    </style:style>
    <style:style style:name="P52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italic" fo:font-weight="normal" fo:background-color="transparent" style:font-name-asian="Tahoma" style:font-size-asian="12pt" style:font-style-asian="italic" style:font-weight-asian="normal" style:font-name-complex="Tahoma" style:font-size-complex="12pt" style:font-style-complex="italic"/>
    </style:style>
    <style:style style:name="P53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style:font-name="Garamond" fo:font-size="12pt" officeooo:paragraph-rsid="001691a2" style:font-size-asian="12pt" style:font-size-complex="12pt"/>
    </style:style>
    <style:style style:name="P54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55" style:family="paragraph" style:parent-style-name="List">
      <style:paragraph-properties fo:margin-top="0cm" fo:margin-bottom="0cm" style:contextual-spacing="false" fo:line-height="100%" fo:text-align="justify" style:justify-single-word="false" fo:background-color="#ffff00">
        <style:tab-stops>
          <style:tab-stop style:position="-0.004cm"/>
          <style:tab-stop style:position="1.221cm"/>
        </style:tab-stops>
        <style:background-image/>
      </style:paragraph-properties>
      <style:text-properties fo:color="#000000" style:font-name="Garamond" fo:font-size="12pt" officeooo:paragraph-rsid="001691a2" fo:background-color="transparent" style:font-name-asian="Tahoma" style:font-size-asian="12pt" style:font-name-complex="Tahoma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Garamond" fo:font-size="12pt" style:font-name-asian="Tahoma" style:font-size-asian="12pt" style:font-name-complex="Tahoma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officeooo:paragraph-rsid="0014a46d"/>
    </style:style>
    <style:style style:name="P58" style:family="paragraph" style:parent-style-name="Corpo_20_del_20_testo_20_3" style:master-page-name="">
      <style:paragraph-properties fo:margin-left="8.901cm" fo:margin-right="0cm" fo:line-height="0.7cm" fo:text-align="center" style:justify-single-word="false" fo:text-indent="0cm" style:auto-text-indent="false" style:page-number="auto"/>
      <style:text-properties style:font-name="Garamond" fo:font-size="10pt" fo:font-weight="bold" fo:background-color="transparent" style:font-size-asian="10pt" style:font-weight-asian="bold" style:font-size-complex="10pt" style:font-weight-complex="normal"/>
    </style:style>
    <style:style style:name="P59" style:family="paragraph" style:parent-style-name="Corpo_20_del_20_testo_20_3">
      <style:paragraph-properties fo:margin-left="8.901cm" fo:margin-right="0cm" fo:line-height="0.7cm" fo:text-align="center" style:justify-single-word="false" fo:text-indent="0cm" style:auto-text-indent="false"/>
      <style:text-properties fo:color="#000000" style:font-name="Garamond" fo:font-size="10pt" fo:font-style="normal" fo:font-weight="bold" fo:background-color="transparent" style:font-name-asian="Arial" style:font-size-asian="10pt" style:font-style-asian="normal" style:font-weight-asian="bold" style:font-name-complex="Garamond" style:font-size-complex="10pt" style:font-style-complex="normal" style:font-weight-complex="normal"/>
    </style:style>
    <style:style style:name="P60" style:family="paragraph" style:parent-style-name="Standard">
      <style:paragraph-properties fo:line-height="0.7cm" fo:text-align="justify" style:justify-single-word="false"/>
      <style:text-properties fo:color="#000000" style:font-name="Garamond" fo:font-size="12pt" officeooo:paragraph-rsid="0014a46d" style:font-name-asian="Tahoma" style:font-size-asian="12pt" style:font-name-complex="Tahoma" style:font-size-complex="12pt"/>
    </style:style>
    <style:style style:name="P6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officeooo:paragraph-rsid="001691a2" style:font-name-asian="Tahoma" style:font-size-asian="12pt" style:font-style-asian="normal" style:font-weight-asian="normal" style:font-name-complex="Tahoma" style:font-size-complex="12pt" style:font-style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Garamon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Garamond"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officeooo:paragraph-rsid="001691a2" style:font-name-asian="Tahoma" style:font-size-asian="12pt" style:font-style-asian="normal" style:font-weight-asian="normal" style:font-name-complex="Tahoma" style:font-size-complex="12pt" style:font-style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weight="normal" officeooo:paragraph-rsid="00178e68" style:font-name-asian="Tahoma" style:font-size-asian="12pt" style:font-weight-asian="normal" style:font-name-complex="Tahoma" style:font-size-complex="12pt" style:font-weight-complex="normal"/>
    </style:style>
    <style:style style:name="P66" style:family="paragraph" style:parent-style-name="List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officeooo:paragraph-rsid="001691a2" style:font-name-asian="Tahoma" style:font-size-asian="12pt" style:font-style-asian="normal" style:font-name-complex="Tahoma" style:font-size-complex="12pt" style:font-style-complex="normal"/>
    </style:style>
    <style:style style:name="P67" style:family="paragraph" style:parent-style-name="List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1691a2" style:font-name-asian="Tahoma" style:font-size-asian="12pt" style:font-name-complex="Tahoma" style:font-size-complex="12pt"/>
    </style:style>
    <style:style style:name="P68" style:family="paragraph" style:parent-style-name="Table_20_Heading" style:list-style-name="WW8Num3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text:number-lines="false" text:line-number="0" style:snap-to-layout-grid="false">
        <style:tab-stops>
          <style:tab-stop style:position="1.224cm"/>
        </style:tab-stops>
      </style:paragraph-properties>
      <style:text-properties fo:color="#000000" style:font-name="Garamond" fo:font-size="12pt" fo:font-weight="bold" style:font-name-asian="ArialMT" style:font-size-asian="12pt" style:font-weight-asian="bold" style:font-name-complex="Tahoma" style:font-size-complex="12pt" style:font-weight-complex="normal"/>
    </style:style>
    <style:style style:name="P69" style:family="paragraph" style:parent-style-name="Heading_20_1">
      <style:paragraph-properties>
        <style:tab-stops/>
      </style:paragraph-properties>
      <style:text-properties style:font-name-asian="Arial"/>
    </style:style>
    <style:style style:name="P70" style:family="paragraph" style:parent-style-name="Heading_20_1">
      <style:paragraph-properties>
        <style:tab-stops/>
      </style:paragraph-properties>
      <style:text-properties style:font-name="Garamond" style:text-underline-style="solid" style:text-underline-width="auto" style:text-underline-color="font-color" style:font-name-asian="Arial"/>
    </style:style>
    <style:style style:name="P71" style:family="paragraph" style:parent-style-name="Corpo_20_del_20_testo_20_2" style:master-page-name="Standard">
      <style:paragraph-properties fo:text-align="end" style:justify-single-word="false" style:page-number="1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1" style:family="text">
      <style:text-properties fo:color="#000000" style:font-name-complex="Tahoma"/>
    </style:style>
    <style:style style:name="T2" style:family="text">
      <style:text-properties fo:color="#000000" fo:language="it" fo:country="IT" style:language-asian="it" style:country-asian="IT" style:font-name-complex="Tahoma"/>
    </style:style>
    <style:style style:name="T3" style:family="text">
      <style:text-properties fo:color="#000000" style:font-name-asian="Tahoma" style:font-name-complex="Tahoma"/>
    </style:style>
    <style:style style:name="T4" style:family="text">
      <style:text-properties fo:color="#000000" style:font-name="Garamond1" fo:font-size="11pt" fo:font-style="normal" fo:font-weight="normal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T5" style:family="text"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6" style:family="text">
      <style:text-properties fo:color="#000000" style:font-name="Garamond" fo:font-size="12pt" fo:font-style="italic" fo:font-weight="normal" style:letter-kerning="true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7" style:family="text"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8" style:family="text">
      <style:text-properties fo:color="#000000" style:font-name="Garamond" fo:font-size="11pt" fo:font-style="normal" style:font-size-asian="11pt" style:font-style-asian="normal" style:font-name-complex="Tahoma" style:font-style-complex="normal"/>
    </style:style>
    <style:style style:name="T9" style:family="text">
      <style:text-properties fo:color="#000000" style:font-name="Garamond" fo:font-size="11pt" fo:font-style="normal" fo:font-weight="normal" style:font-name-asian="Tahoma" style:font-size-asian="11pt" style:font-style-asian="normal" style:font-weight-asian="normal" style:font-name-complex="Tahoma" style:font-size-complex="12pt" style:font-style-complex="normal" style:font-weight-complex="normal"/>
    </style:style>
    <style:style style:name="T10" style:family="text">
      <style:text-properties fo:color="#ff0000" style:font-name-complex="Tahoma"/>
    </style:style>
    <style:style style:name="T11" style:family="text">
      <style:text-properties style:font-name-complex="Tahom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691a2" style:font-weight-asian="bold" style:font-weight-complex="bold"/>
    </style:style>
    <style:style style:name="T14" style:family="text">
      <style:text-properties fo:font-weight="bold" style:font-weight-asian="bold" style:font-name-complex="Tahoma" style:font-weight-complex="bold"/>
    </style:style>
    <style:style style:name="T15" style:family="text">
      <style:text-properties fo:font-weight="bold" style:letter-kerning="true" style:font-weight-asian="bold" style:font-weight-complex="bold"/>
    </style:style>
    <style:style style:name="T16" style:family="text">
      <style:text-properties fo:font-weight="bold" officeooo:rsid="00178e68" fo:background-color="#ffff00" loext:char-shading-value="0" style:font-weight-asian="bold" style:font-weight-complex="bold"/>
    </style:style>
    <style:style style:name="T17" style:family="text">
      <style:text-properties fo:font-weight="bold" officeooo:rsid="00178e68" fo:background-color="transparent" loext:char-shading-value="0" style:font-weight-asian="bold" style:font-weight-complex="bold"/>
    </style:style>
    <style:style style:name="T18" style:family="text">
      <style:text-properties style:font-name="Garamond1" fo:font-style="normal" fo:font-weight="normal" style:font-name-asian="Garamond1" style:font-style-asian="normal" style:font-weight-asian="normal" style:font-name-complex="Garamond1" style:font-style-complex="normal" style:font-weight-complex="normal"/>
    </style:style>
    <style:style style:name="T19" style:family="text">
      <style:text-properties style:font-name="Garamond1" fo:font-weight="normal" style:font-weight-asian="normal" style:font-name-complex="Garamond1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name-complex="Tahoma" style:font-weight-complex="normal"/>
    </style:style>
    <style:style style:name="T22" style:family="text">
      <style:text-properties fo:font-weight="normal" fo:background-color="transparent" loext:char-shading-value="0" style:font-name-asian="ArialMT" style:font-weight-asian="normal" style:font-weight-complex="normal"/>
    </style:style>
    <style:style style:name="T23" style:family="text">
      <style:text-properties fo:font-weight="normal" officeooo:rsid="00178e68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78e68" fo:background-color="#ffff00" loext:char-shading-value="0" style:font-weight-asian="normal" style:font-weight-complex="normal"/>
    </style:style>
    <style:style style:name="T25" style:family="text">
      <style:text-properties style:letter-kerning="true"/>
    </style:style>
    <style:style style:name="T26" style:family="text">
      <style:text-properties style:letter-kerning="true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letter-kerning="true"/>
    </style:style>
    <style:style style:name="T29" style:family="text">
      <style:text-properties style:text-underline-style="solid" style:text-underline-width="auto" style:text-underline-color="font-color" officeooo:rsid="00178e68" fo:background-color="transparent" loext:char-shading-value="0"/>
    </style:style>
    <style:style style:name="T30" style:family="text">
      <style:text-properties style:text-underline-style="none" style:letter-kerning="true"/>
    </style:style>
    <style:style style:name="T31" style:family="text">
      <style:text-properties style:font-name="Garamond2" fo:background-color="transparent" loext:char-shading-value="0" style:font-name-complex="Garamond3"/>
    </style:style>
    <style:style style:name="T32" style:family="text">
      <style:text-properties style:font-name="Garamond2" officeooo:rsid="001691a2" fo:background-color="transparent" loext:char-shading-value="0" style:font-name-complex="Garamond3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78e68" fo:background-color="transparent" loext:char-shading-value="0"/>
    </style:style>
    <style:style style:name="T35" style:family="text">
      <style:text-properties officeooo:rsid="00132e9e" fo:background-color="transparent" loext:char-shading-value="0"/>
    </style:style>
    <style:style style:name="T36" style:family="text">
      <style:text-properties officeooo:rsid="00118aaa"/>
    </style:style>
    <style:style style:name="T37" style:family="text">
      <style:text-properties officeooo:rsid="0012b1ce"/>
    </style:style>
    <style:style style:name="T38" style:family="text">
      <style:text-properties style:font-name-complex="Garamond"/>
    </style:style>
    <style:style style:name="T39" style:family="text">
      <style:text-properties officeooo:rsid="0012b1ce" style:font-name-complex="Garamond"/>
    </style:style>
    <style:style style:name="T40" style:family="text">
      <style:text-properties officeooo:rsid="00132e9e"/>
    </style:style>
    <style:style style:name="T41" style:family="text">
      <style:text-properties fo:background-color="#ffff00" loext:char-shading-value="0"/>
    </style:style>
    <style:style style:name="T42" style:family="text">
      <style:text-properties officeooo:rsid="00132e9e" fo:background-color="#ffff00" loext:char-shading-value="0"/>
    </style:style>
    <style:style style:name="T43" style:family="text">
      <style:text-properties fo:font-variant="small-caps" fo:font-style="normal" fo:font-weight="bold" style:letter-kerning="true" style:font-style-asian="normal" style:font-weight-asian="bold" style:font-name-complex="Tahoma" style:font-style-complex="normal" style:font-weight-complex="bold"/>
    </style:style>
    <style:style style:name="T44" style:family="text">
      <style:text-properties style:use-window-font-color="true"/>
    </style:style>
    <style:style style:name="T45" style:family="text">
      <style:text-properties officeooo:rsid="00178e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Allegato 4</text:p>
      <text:p text:style-name="P2"/>
      <text:p text:style-name="P2">DA REDIGERSI SU CARTA INTESTATA DEL SOGGETTO RICHIEDENTE</text:p>
      <text:p text:style-name="P1"/>
      <text:p text:style-name="P21">BANDO PUBBLICO PER LA SELEZIONE DI PROPOSTE E L'ASSEGNAZIONE DI CONTRIBUTI ECONOMICI ORDINARI A SOSTEGNO DI PROGETTI E INIZIATIVE IN AMBITO TURISTICO - CULTURALE - SPORTIVO – ANNO 202<text:span text:style-name="T36">2</text:span></text:p>
      <text:list xml:id="list7244930371077987237" text:style-name="WW8Num1">
        <text:list-item>
          <text:h text:style-name="P69" text:outline-level="1"/>
        </text:list-item>
        <text:list-item>
          <text:h text:style-name="P70" text:outline-level="1">SCHEDA PROGETTO</text:h>
        </text:list-item>
      </text:list>
      <text:p text:style-name="P18"/>
      <text:p text:style-name="P8">(max 10 facciate formato A4 esclusi eventuali allegati)</text:p>
      <text:p text:style-name="P17"/>
      <text:p text:style-name="P6"><text:span text:style-name="T1">Denominazione del progetto/iniziativa/manifestazione</text:span><text:span text:style-name="T10"> <text:s/></text:span><text:span text:style-name="T11"><text:s/></text:span><text:bookmark-start text:name="__Fieldmark__283_2112320925"/><text:span text:style-name="T2">     <text:s text:c="6"/> </text:span><text:bookmark-end text:name="__Fieldmark__283_2112320925"/></text:p>
      <text:p text:style-name="P4"/>
      <text:p text:style-name="P7"><text:span text:style-name="T1">Denominazione del soggetto proponente </text:span><text:bookmark-start text:name="__Fieldmark__294_2112320925"/><text:span text:style-name="T2">    <text:s text:c="3"/>  </text:span><text:bookmark-end text:name="__Fieldmark__294_2112320925"/></text:p>
      <text:p text:style-name="P3"/>
      <text:p text:style-name="P11">Ambito di intervento e tipologia di progetto<text:span text:style-name="T33"> </text:span>(selezionare l’ambito – uno solo <text:s/>rif. Bando – art. 3)</text:p>
      <text:p text:style-name="P9"/>
      <text:p text:style-name="P19"><text:span text:style-name="T5">❑</text:span><text:span text:style-name="T8"> TURISMO <text:s/><text:tab/><text:tab/></text:span><text:span text:style-name="T4">❑ </text:span><text:span text:style-name="T9">CULTURA <text:s/><text:tab/><text:tab/></text:span><text:span text:style-name="T4">❑ SPORT</text:span></text:p>
      <text:p text:style-name="P5"><text:tab/></text:p>
      <text:p text:style-name="P38"/>
      <text:p text:style-name="P43">1) Descrizione del progetto</text:p>
      <text:p text:style-name="P46">Indicare gli scopi perseguiti in relazione alle finalità e agli obiettivi del Bando (art. 1). </text:p>
      <text:p text:style-name="P46">Indicare le attività scelte per realizzarli. Precisare le ricadute positive che ci si attende in termini di accrescimento culturale, turistico nonché sotto il profilo della pratica sportiva, per il territorio e la comunità cittadina.</text:p>
      <text:p text:style-name="P4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7"/>
          </table:table-cell>
        </table:table-row>
      </table:table>
      <text:p text:style-name="P39"/>
      <text:p text:style-name="P32"><text:span text:style-name="T6">Descrivere inoltre dettagliatamente la proposta progettuale, s</text:span><text:span text:style-name="T7">pecificandone i contenuti e </text:span><text:span text:style-name="T6">fornendo ogni elemento utile alla <text:s/>valutazione complessiva attraverso dati oggettivi e concreti.</text:span></text:p>
      <text:p text:style-name="P10"/>
      <text:p text:style-name="P22"/>
      <text:p text:style-name="P22">- Illustrazione <text:span text:style-name="T25">del programma e degli eventi proposti, precisando il numero e la tipologia di attività previste:</text:span></text:p>
      <text:p text:style-name="P3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7"/>
          </table:table-cell>
        </table:table-row>
      </table:table>
      <text:p text:style-name="P22"/>
      <text:p text:style-name="P22">- P<text:span text:style-name="T25">eriodo indicativo di svolgimento (precisare date e durata complessiva):</text:span></text:p>
      <text:p text:style-name="P30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7"/>
          </table:table-cell>
        </table:table-row>
      </table:table>
      <text:p text:style-name="P22"/>
      <text:p text:style-name="P22">- I<text:span text:style-name="T25">ndicazione degli artisti/soggetti coinvolti:</text:span></text:p>
      <text:p text:style-name="P3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7"/>
          </table:table-cell>
        </table:table-row>
      </table:table>
      <text:p text:style-name="P22"/>
      <text:p text:style-name="P22">- Multidisciplinarietà dei linguaggi utilizzati<text:span text:style-name="T25">:</text:span></text:p>
      <text:p text:style-name="P30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37"/>
          </table:table-cell>
        </table:table-row>
      </table:table>
      <text:p text:style-name="P22"/>
      <text:p text:style-name="P22"/>
      <text:p text:style-name="P25"><text:soft-page-break/>- <text:span text:style-name="T27">S</text:span><text:span text:style-name="T28">e trattasi di iniziativa già realizzata</text:span><text:span text:style-name="T30">,</text:span><text:span text:style-name="T25"> indicare numero di edizioni già svolte, artisti/soggetti coinvolti, presenza almeno indicativa di utenza nelle ultime tre edizioni, diffusione mediatica, rilievo dell'iniziativa a livello territoriale </text:span><text:span text:style-name="T15">(allegare materiale promozionale ed eventuale rassegna stampa riferiti all'ultima edizione realizzata)</text:span><text:span text:style-name="T25">:</text:span></text:p>
      <text:p text:style-name="P2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7"/>
          </table:table-cell>
        </table:table-row>
      </table:table>
      <text:p text:style-name="P27"/>
      <text:p text:style-name="P48">- Indicare il livello di consolidamento s<text:span text:style-name="T18">ul territorio dell'iniziativa (se già realizzata in precedenza), precisandone le motivazioni, oppure indicate indicare gli elementi di innovatività e/o di originalità dell'iniziativa proposta:</text:span></text:p>
      <text:p text:style-name="P48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7"/>
          </table:table-cell>
        </table:table-row>
      </table:table>
      <text:p text:style-name="P28"/>
      <text:p text:style-name="P27"/>
      <text:p text:style-name="P27">- Specificare se trattasi di iniziativa proposta in occasione di una particolare ricorrenza e, se sì, precisarne le caratteristiche:</text:p>
      <text:p text:style-name="P27"/>
      <table:table table:name="Tabella27" table:style-name="Tabella27">
        <table:table-column table:style-name="Tabella27.A"/>
        <table:table-row>
          <table:table-cell table:style-name="Tabella27.A1" office:value-type="string">
            <text:p text:style-name="P56"/>
          </table:table-cell>
        </table:table-row>
      </table:table>
      <text:p text:style-name="P27"/>
      <text:p text:style-name="P27"/>
      <text:list xml:id="list8411449904191864617" text:style-name="WW8Num3">
        <text:list-header>
          <text:p text:style-name="P68">2) Target di riferimento, accessibilità e ampliamento dei pubblici </text:p>
        </text:list-header>
      </text:list>
      <text:p text:style-name="Standard"/>
      <text:p text:style-name="P48">- Indicare la tipologia e l'ampiezza del target di riferimento (numero previsto di partecipanti e/o pubblico coinvolto nell’iniziativa anche in base ad eventuali edizioni precedentemente realizzate) <text:span text:style-name="T22">e le modalità adottate per il coinvolgimento di target differenziati</text:span>: </text:p>
      <text:p text:style-name="P48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7"/>
          </table:table-cell>
        </table:table-row>
      </table:table>
      <text:p text:style-name="P23"/>
      <text:p text:style-name="P12">- Indicare se il progetto si rivolge a pubblici con esigenze specifiche ed in che modo esso garantisce l’accessibilità di questo particolare target di riferimento; indicare se vengono messi in atto accorgimenti e/o tecniche innovative per una fruizione più accessibile:</text:p>
      <text:p text:style-name="Standard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7"/>
          </table:table-cell>
        </table:table-row>
      </table:table>
      <text:p text:style-name="P23"/>
      <text:p text:style-name="Standard"/>
      <text:p text:style-name="P47">3) Management del progetto, struttura organizzativa, partenariato</text:p>
      <text:p text:style-name="P48"/>
      <text:p text:style-name="P29">- Indicare le modalità di sviluppo e gestione dell'iniziativa:</text:p>
      <text:p text:style-name="P48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37"/>
          </table:table-cell>
        </table:table-row>
      </table:table>
      <text:p text:style-name="P62"/>
      <text:p text:style-name="P65">- <text:span text:style-name="T45">Str</text:span><text:span text:style-name="T34">uttura organizzativa del soggetto proponente dedicata alla progettazione, sviluppo e realizzazione dell'iniziativa proposta (</text:span><text:span text:style-name="T29">specificare numero, ruoli e funzioni delle diverse figure professionali coinvolte</text:span><text:span text:style-name="T34"> in relazione al tipo di attività proposta - es. direttore artistico, addetto stampa, ecc..):</text:span></text:p>
      <text:p text:style-name="P63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1"/>
          </table:table-cell>
        </table:table-row>
      </table:table>
      <text:p text:style-name="P24"/>
      <text:p text:style-name="P48"><text:span text:style-name="T26">- Indicare</text:span> da quanto tempo il soggetto proponente svolge il genere di attività che ha presentato in risposta al presente Bando e grado di esperienza nell'organizzazione/realizzazione di eventi analoghi:</text:p>
      <text:p text:style-name="P48"/>
      <table:table table:name="Tabella16" table:style-name="Tabella16">
        <table:table-column table:style-name="Tabella16.A"/>
        <text:soft-page-break/>
        <table:table-row>
          <table:table-cell table:style-name="Tabella16.A1" office:value-type="string">
            <text:p text:style-name="P37"/>
          </table:table-cell>
        </table:table-row>
      </table:table>
      <text:p text:style-name="P23"/>
      <text:p text:style-name="P50">- Indicare, per ciascun partner di progetto menzionato nelle schede 1 e 3, il ruolo <text:span text:style-name="T37">e le funzioni</text:span> svolt<text:span text:style-name="T37">i</text:span> nel progetto e il tipo di accordo (contributo economico e/o in servizi) stabilito con il proponente; <text:span text:style-name="T37">dettagliare i</text:span><text:span text:style-name="T38">l riparto di compiti e competenze del proponente </text:span><text:span text:style-name="T39">e </text:span><text:span text:style-name="T38">dei </text:span><text:span text:style-name="T39">soggetti</text:span><text:span text:style-name="T38"> partner:</text:span></text:p>
      <text:p text:style-name="P48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37"/>
          </table:table-cell>
        </table:table-row>
      </table:table>
      <text:p text:style-name="P23"/>
      <text:p text:style-name="P53">- Nel caso siano state indicate nel bilancio preventivo (allegato 5) <text:span text:style-name="T12">spese dei soggetti partner</text:span><text:span text:style-name="T20">, i</text:span>ndicare:</text:p>
      <text:list xml:id="list7924811587054803974" text:style-name="WW8Num2">
        <text:list-item>
          <text:p text:style-name="P66">se sono previste spese direttamente sostenute e intestate ai soggetti partner, e se si, specificarne la tipologia e gli importi:</text:p>
          <text:p text:style-name="P67"/>
        </text:list-item>
      </text:list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40"/>
          </table:table-cell>
        </table:table-row>
      </table:table>
      <text:list xml:id="list162723156224369" text:continue-numbering="true" text:style-name="WW8Num2">
        <text:list-header>
          <text:p text:style-name="P61"/>
        </text:list-header>
        <text:list-item>
          <text:p text:style-name="P66">se, nell’ambito della partnership, è prevista la corresponsione di un contributo a un soggetto partner che svolge parte dell’attività:</text:p>
        </text:list-item>
      </text:list>
      <text:p text:style-name="P49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41"/>
          </table:table-cell>
        </table:table-row>
      </table:table>
      <text:p text:style-name="P24"/>
      <text:p text:style-name="P24"/>
      <text:p text:style-name="P14">4) Livello di promozione del territorio e modalità di pubblicizzazione dell'iniziativa:</text:p>
      <text:p text:style-name="P48"/>
      <text:p text:style-name="P48">- Indicare il luogo in cui si svolge la manifestazione (precisando se all'aperto o in locale pubblico o presso altre sedi):</text:p>
      <text:p text:style-name="P48"/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37"/>
          </table:table-cell>
        </table:table-row>
      </table:table>
      <text:p text:style-name="P48"/>
      <text:p text:style-name="P48">- Indicare l’area o le aree cittadina/e interessate dall'iniziativa, precisando se la stessa insiste interamente sul territorio comunale o se coinvolge anche l'area geografica circostante e in quale misura:</text:p>
      <text:p text:style-name="P4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7"/>
          </table:table-cell>
        </table:table-row>
      </table:table>
      <text:p text:style-name="P45"/>
      <text:p text:style-name="P48">- Indicare il numero delle azioni complessivamente previste sul territorio:</text:p>
      <text:p text:style-name="P48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37"/>
          </table:table-cell>
        </table:table-row>
      </table:table>
      <text:p text:style-name="P45"/>
      <text:p text:style-name="P48">- Indicare eventuali luoghi non convenzionali e/o poco utilizzati o valorizzati o aree del centro storico in cui si svolgono gli eventi:</text:p>
      <text:p text:style-name="P48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7"/>
          </table:table-cell>
        </table:table-row>
      </table:table>
      <text:p text:style-name="P45"/>
      <text:p text:style-name="P48">- Indicare <text:span text:style-name="T40">i contenuti e</text:span> le caratteristiche del piano di comunicazione <text:span text:style-name="T40">e le varie forme di promozione prospettate:</text:span></text:p>
      <text:p text:style-name="P48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7"/>
          </table:table-cell>
        </table:table-row>
      </table:table>
      <text:p text:style-name="P45"/>
      <text:p text:style-name="P48"/>
      <text:p text:style-name="P47">5) Sostenibilità economica</text:p>
      <text:p text:style-name="P51"/>
      <text:p text:style-name="P54">- Nel caso siano stati indicati nel bilancio preventivo (allegato 5) <text:span text:style-name="T12">incassi per attività a pagamento, </text:span><text:soft-page-break/>indicare <text:span text:style-name="T3">la tipologia di incasso (es. biglietti, abbonamenti, quota di iscrizione ecc.) e gli importi unitari:</text:span></text:p>
      <text:p text:style-name="P48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37"/>
          </table:table-cell>
        </table:table-row>
      </table:table>
      <text:p text:style-name="P23"/>
      <text:p text:style-name="P48">- Indicare presenza ed incidenza di <text:span text:style-name="T12">finanziamenti privati/pubblici </text:span><text:span text:style-name="T13">(sponsorizzazioni esterne – non partnership già indicate al precedente punto 3)</text:span>, <text:span text:style-name="T27">certificati</text:span> da apposita documentazione <text:span text:style-name="T12">(da allegare)</text:span>:</text:p>
      <text:p text:style-name="P48"/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37"/>
          </table:table-cell>
        </table:table-row>
      </table:table>
      <text:p text:style-name="P23"/>
      <text:p text:style-name="P48">- Indicare la presenza <text:span text:style-name="T31">di eventuali candidature per <text:s/>l'ottenimento di finanziamenti da soggetti pubblici o privati </text:span><text:span text:style-name="T32">(sponsorizzazioni esterne) </text:span><text:span text:style-name="T31">per l'iniziativa in oggetto o allegare documentazione relativa all'ultimo finanziamento ricevuto per la medesima iniziativa dichiarando qui di seguito l'intento di procedere alla presentazione di nuova candidatura</text:span>:</text:p>
      <text:p text:style-name="P48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7"/>
          </table:table-cell>
        </table:table-row>
      </table:table>
      <text:p text:style-name="P23"/>
      <text:p text:style-name="P48">- Dichiarare qui di seguito <text:span text:style-name="T31"><text:s/>l'intento di procedere alla richiesta di finanziamenti</text:span>:</text:p>
      <text:p text:style-name="P4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7"/>
          </table:table-cell>
        </table:table-row>
      </table:table>
      <text:p text:style-name="P23"/>
      <text:p text:style-name="P23"/>
      <text:p text:style-name="P50"><text:span text:style-name="T44">- </text:span>Indicare - a titolo meramente informativo - <text:s/>se il proponente è stato assegnatario di contributo economico<text:span text:style-name="T33"> per </text:span><text:span text:style-name="T35">le edizioni precedenti (2020-2021)</text:span><text:span text:style-name="T33">:<text:tab/></text:span><text:span text:style-name="T19">❑ </text:span>SI<text:tab/><text:span text:style-name="T19">❑ </text:span>NO</text:p>
      <text:p text:style-name="P50"/>
      <text:p text:style-name="P50"/>
      <text:p text:style-name="P44">6) Sostenibilità ambientale</text:p>
      <text:p text:style-name="P42"/>
      <text:p text:style-name="P31">- Indicare l'eventuale attuazione di interventi e/o l'adozione di buone prassi in tema di protezione ambientale e sviluppo sostenibile ed eco-compatibile connessi con la realizzazione dell'iniziativa/progetto:</text:p>
      <text:p text:style-name="P48"/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37"/>
          </table:table-cell>
        </table:table-row>
      </table:table>
      <text:p text:style-name="P26"/>
      <text:p text:style-name="P52"/>
      <text:p text:style-name="P13">Allegare:</text:p>
      <text:p text:style-name="P15">- bozze dell'eventuale materiale promozionale già prodotto per l'iniziativa;</text:p>
      <text:p text:style-name="P15">- <text:span text:style-name="T25">in caso di iniziativa già realizzata: materiale promozionale ed eventuale rassegna stampa riferiti all'ultima edizione;</text:span></text:p>
      <text:p text:style-name="P16">- certificazioni relative alla concessione di eventuali finanziamenti pubblici/privati oppure candidatura presentata o documentazione relativa all'ultimo finanziamento ricevuto per la medesima iniziativa </text:p>
      <text:p text:style-name="P20"/>
      <text:p text:style-name="P33">Data ___________</text:p>
      <text:p text:style-name="P34"/>
      <text:p text:style-name="P35">Il Presidente / Legale Rappresentante</text:p>
      <text:p text:style-name="P36">_________________________________</text:p>
      <text:p text:style-name="P58">Firmato in originale o con firma digitale</text:p>
      <text:p text:style-name="P59">dal legale rappresentante del soggett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0.7cm" fo:text-align="center" style:justify-single-word="false" fo:keep-with-next="always">
        <style:tab-stops>
          <style:tab-stop style:position="0.026cm"/>
        </style:tab-stops>
      </style:paragraph-properties>
      <style:text-properties fo:color="#000000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Contents_20__28_user_29_" style:display-name="Table Contents (user)" style:family="paragraph" style:parent-style-name="Standard"/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0.7cm" fo:text-align="justify" style:justify-single-word="false" fo:keep-with-next="always"/>
      <style:text-properties fo:font-variant="small-caps" style:font-name="Tahoma" fo:font-family="Tahoma" style:font-family-generic="swiss" style:font-pitch="variable" fo:font-weight="bold" style:letter-kerning="true" style:font-weight-asian="bold" style:font-name-complex="Tahoma" style:font-family-complex="Tahoma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ahoma" fo:font-family="Tahoma" style:font-family-generic="swiss" style:font-pitch="variable" fo:font-size="12pt" fo:font-style="normal" style:font-size-asian="12pt" style:font-style-asian="normal" style:font-name-complex="Tahoma" style:font-family-complex="Tahoma" style:font-family-generic-complex="swiss" style:font-pitch-complex="variable" style:font-style-complex="italic" style:font-weight-complex="normal"/>
    </style:style>
    <style:style style:name="Footnote_20_Symbol" style:display-name="Footnote Symbol" style:family="text">
      <style:text-properties style:text-position="super 58%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7:41:25.829000000</meta:creation-date>
    <dc:date>2021-12-01T16:27:23.011000000</dc:date>
    <meta:editing-duration>PT7H12S</meta:editing-duration>
    <meta:editing-cycles>50</meta:editing-cycles>
    <meta:generator>LibreOffice/4.2.6.1$Windows_x86 LibreOffice_project/5fdddf655fba363e34f755715238d0943a44857e</meta:generator>
    <meta:document-statistic meta:table-count="26" meta:image-count="0" meta:object-count="0" meta:page-count="4" meta:paragraph-count="57" meta:word-count="904" meta:character-count="6603" meta:non-whitespace-character-count="5712"/>
  </office:meta>
</office:document-meta>
</file>