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Garamond1" svg:font-family="Garamond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rbel" svg:font-family="Corbe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36cm" fo:margin-left="0.222cm" fo:margin-top="0cm" fo:margin-bottom="0cm" table:align="left" style:writing-mode="lr-tb"/>
    </style:style>
    <style:style style:name="Tabella1.A" style:family="table-column">
      <style:table-column-properties style:column-width="0.6cm"/>
    </style:style>
    <style:style style:name="Tabella1.B" style:family="table-column">
      <style:table-column-properties style:column-width="0.653cm"/>
    </style:style>
    <style:style style:name="Tabella1.C" style:family="table-column">
      <style:table-column-properties style:column-width="0.635cm"/>
    </style:style>
    <style:style style:name="Tabella1.a" style:family="table-column">
      <style:table-column-properties style:column-width="0.72cm"/>
    </style:style>
    <style:style style:name="Tabella1.1" style:family="table-row">
      <style:table-row-properties style:min-row-height="0.464cm" style:keep-together="true" fo:keep-together="auto"/>
    </style:style>
    <style:style style:name="Tabella1.A1" style:family="table-cell">
      <style:table-cell-properties fo:background-color="#ffffff" fo:padding="0cm" fo:border-left="0.018cm solid #000001" fo:border-right="0.018cm solid #000001" fo:border-top="0.018cm solid #000001" fo:border-bottom="0.002cm solid #000001">
        <style:background-image/>
      </style:table-cell-properties>
    </style:style>
    <style:style style:name="Tabella1.J1" style:family="table-cell">
      <style:table-cell-properties fo:background-color="#ffffff" fo:padding="0cm" fo:border-left="0.018cm solid #000001" fo:border-right="0.002cm solid #000001" fo:border-top="0.018cm solid #000001" fo:border-bottom="0.002cm solid #000001">
        <style:background-image/>
      </style:table-cell-properties>
    </style:style>
    <style:style style:name="Tabella1.K1" style:family="table-cell">
      <style:table-cell-properties fo:background-color="#ffffff" fo:padding-left="0.004cm" fo:padding-right="0cm" fo:padding-top="0cm" fo:padding-bottom="0cm" fo:border-left="0.002cm solid #000001" fo:border-right="0.018cm solid #000001" fo:border-top="0.018cm solid #000001" fo:border-bottom="0.002cm solid #000001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2" fo:font-size="12pt" fo:font-style="normal" fo:font-weight="normal" fo:background-color="transparent" style:font-name-asian="Tahoma" style:font-size-asian="12pt" style:font-style-asian="normal" style:font-weight-asian="normal" style:font-name-complex="Corbel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8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9" style:family="paragraph" style:parent-style-name="Standard" style:master-page-name="">
      <style:paragraph-properties fo:margin-left="0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Garamond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9.8cm" fo:margin-right="0cm" fo:text-align="justify" style:justify-single-word="false" fo:orphans="0" fo:widows="0" fo:hyphenation-ladder-count="no-limit" fo:text-indent="0cm" style:auto-text-indent="false" style:writing-mode="lr-tb"/>
      <style:text-properties style:font-name="Garamond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fo:background-color="#ffff00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fo:background-color="transparen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9.8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0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fo:font-weight="normal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22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3" style:family="paragraph" style:parent-style-name="Corpo_20_del_20_testo_20_3">
      <style:paragraph-properties fo:margin-left="8.901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0pt" fo:font-style="italic" fo:font-weight="bold" style:font-name-asian="Tahoma" style:font-size-asian="10pt" style:font-style-asian="italic" style:font-weight-asian="bold" style:font-name-complex="Arial1" style:font-size-complex="10pt" style:font-style-complex="italic" style:font-weight-complex="normal" fo:hyphenate="false" fo:hyphenation-remain-char-count="2" fo:hyphenation-push-char-count="2"/>
    </style:style>
    <style:style style:name="P24" style:family="paragraph" style:parent-style-name="Corpo_20_del_20_testo_20_2" style:master-page-name="">
      <style:paragraph-properties fo:text-align="end" style:justify-single-word="false" style:page-number="auto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P25" style:family="paragraph" style:parent-style-name="Standard">
      <style:paragraph-properties fo:margin-left="0.4cm" fo:margin-right="0cm" fo:line-height="100%" fo:text-align="justify" style:justify-single-word="false" fo:text-indent="-0.4cm" style:auto-text-indent="false">
        <style:tab-stops/>
      </style:paragraph-properties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0.499cm" fo:margin-right="0cm" fo:margin-top="0cm" fo:margin-bottom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7" style:family="paragraph" style:parent-style-name="Table_20_Paragraph">
      <style:text-properties fo:font-size="8pt" fo:font-style="normal" style:font-size-asian="8pt" style:font-style-asian="normal" style:font-style-complex="normal"/>
    </style:style>
    <style:style style:name="P28" style:family="paragraph" style:parent-style-name="Standard" style:master-page-name="">
      <style:paragraph-properties fo:margin-left="1.401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1.401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Corpo_20_del_20_testo_20_3">
      <style:paragraph-properties fo:margin-left="8.901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0pt" fo:font-style="italic" fo:font-weight="bold" style:font-name-asian="Tahoma" style:font-size-asian="10pt" style:font-style-asian="italic" style:font-weight-asian="bold" style:font-name-complex="Arial1" style:font-size-complex="10pt" style:font-style-complex="italic" style:font-weight-complex="normal" fo:hyphenate="false" fo:hyphenation-remain-char-count="2" fo:hyphenation-push-char-count="2"/>
    </style:style>
    <style:style style:name="P31" style:family="paragraph" style:parent-style-name="Heading_20_5" style:list-style-name="WW8Num2" style:master-page-name="">
      <style:paragraph-properties fo:margin-top="0cm" fo:margin-bottom="0cm" fo:line-height="100%" fo:text-align="justify" style:justify-single-word="false" style:page-number="auto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Garamond3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Garamond" fo:font-size="12pt" fo:font-style="normal" style:font-size-asian="12pt" style:font-style-asian="normal" style:font-name-complex="Garamond" style:font-size-complex="12pt"/>
    </style:style>
    <style:style style:name="T6" style:family="text">
      <style:text-properties style:font-name-complex="Garamond"/>
    </style:style>
    <style:style style:name="T7" style:family="text">
      <style:text-properties fo:color="#000000" style:font-name-asian="Tahoma" style:font-name-complex="Tahoma"/>
    </style:style>
    <style:style style:name="T8" style:family="text">
      <style:text-properties fo:color="#000000" fo:background-color="transparent" style:font-name-asian="Tahoma" loext:char-shading-value="0"/>
    </style:style>
    <style:style style:name="T9" style:family="text">
      <style:text-properties fo:color="#000000" fo:background-color="transparent" style:font-name-asian="Tahoma" loext:char-shading-value="0"/>
    </style:style>
    <style:style style:name="T10" style:family="text">
      <style:text-properties fo:color="#000000" fo:background-color="transparent" style:font-name-asian="Tahoma" loext:char-shading-value="0"/>
    </style:style>
    <style:style style:name="T11" style:family="text">
      <style:text-properties fo:color="#000000" fo:background-color="transparent" style:font-name-asian="Tahoma" loext:char-shading-value="0"/>
    </style:style>
    <style:style style:name="T12" style:family="text">
      <style:text-properties style:font-name="Garamond1"/>
    </style:style>
    <style:style style:name="T13" style:family="text">
      <style:text-properties style:font-name="Garamond1" fo:font-style="normal" fo:font-weight="normal" style:font-style-asian="normal" style:font-weight-asian="normal" style:font-name-complex="Garamond1" style:font-style-complex="normal" style:font-weight-complex="normal"/>
    </style:style>
    <style:style style:name="T14" style:family="text">
      <style:text-properties style:font-name="Garamond1" fo:font-style="normal" fo:font-weight="normal" fo:background-color="transparent" style:font-style-asian="normal" style:font-weight-asian="normal" style:font-name-complex="Garamond1" style:font-style-complex="normal" style:font-weight-complex="normal" loext:char-shading-value="0"/>
    </style:style>
    <style:style style:name="T15" style:family="text">
      <style:text-properties style:font-name="Garamond1" fo:font-style="normal" fo:background-color="transparent" style:font-style-asian="normal" style:font-name-complex="Garamond1" style:font-style-complex="normal" loext:char-shading-value="0"/>
    </style:style>
    <style:style style:name="T16" style:family="text">
      <style:text-properties style:font-name="Garamond1" fo:font-style="normal" fo:background-color="transparent" style:font-style-asian="normal" style:font-name-complex="Garamond1" style:font-style-complex="normal" loext:char-shading-value="0"/>
    </style:style>
    <style:style style:name="T17" style:family="text">
      <style:text-properties style:font-name="Garamond1" fo:font-style="normal" fo:background-color="transparent" style:font-style-asian="normal" style:font-name-complex="Garamond1" style:font-style-complex="normal" loext:char-shading-value="0"/>
    </style:style>
    <style:style style:name="T18" style:family="text">
      <style:text-properties style:font-name="Garamond1" fo:font-style="normal" fo:background-color="transparent" style:font-style-asian="normal" style:font-name-complex="Garamond1" style:font-style-complex="normal" loext:char-shading-value="0"/>
    </style:style>
    <style:style style:name="T19" style:family="text">
      <style:text-properties style:font-name="Garamond1" fo:font-style="normal" fo:background-color="transparent" style:font-style-asian="normal" style:font-name-complex="Garamond1" style:font-style-complex="normal" loext:char-shading-value="0"/>
    </style:style>
    <style:style style:name="T20" style:family="text">
      <style:text-properties style:font-name="Garamond1" fo:font-style="normal" fo:background-color="transparent" style:font-style-asian="normal" style:font-name-complex="Garamond1" style:font-style-complex="normal" loext:char-shading-value="0"/>
    </style:style>
    <style:style style:name="T21" style:family="text">
      <style:text-properties style:font-name="Garamond1" fo:font-weight="normal" style:font-weight-asian="normal" style:font-name-complex="Garamond1" style:font-weight-complex="normal"/>
    </style:style>
    <style:style style:name="T22" style:family="text">
      <style:text-properties style:font-name="Garamond1" fo:background-color="transparent" style:font-name-complex="Garamond1" loext:char-shading-value="0"/>
    </style:style>
    <style:style style:name="T23" style:family="text">
      <style:text-properties style:font-name="Garamond1" fo:font-style="italic" style:font-style-asian="italic" style:font-style-complex="italic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color="#ff0000" fo:font-weight="bold" style:font-weight-asian="bold" style:font-name-complex="Garamond3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name-complex="Corbel"/>
    </style:style>
    <style:style style:name="T28" style:family="text">
      <style:text-properties style:font-name="Garamond2" style:font-name-complex="Corbel"/>
    </style:style>
    <style:style style:name="T29" style:family="text">
      <style:text-properties style:font-name="Garamond2" fo:font-weight="bold" style:font-weight-asian="bold" style:font-name-complex="Corbel" style:font-weight-complex="bold"/>
    </style:style>
    <style:style style:name="T30" style:family="text">
      <style:text-properties style:font-name="Garamond2" fo:font-style="italic" style:font-style-asian="italic" style:font-name-complex="Corbel" style:font-style-complex="italic"/>
    </style:style>
    <style:style style:name="T31" style:family="text">
      <style:text-properties fo:background-color="transparent" loext:char-shading-value="0"/>
    </style:style>
    <style:style style:name="T32" style:family="text">
      <style:text-properties fo:background-color="transparent" loext:char-shading-value="0"/>
    </style:style>
    <style:style style:name="T33" style:family="text">
      <style:text-properties style:font-name-complex="Garamon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6a</text:p>
      <text:p text:style-name="P10"/>
      <text:p text:style-name="P10"><text:span text:style-name="T1">FAC-SIMILE ISTANZA DI </text:span><text:span text:style-name="T1">LIQUIDAZIONE CONTRIBUTO</text:span><text:span text:style-name="T1"> </text:span></text:p>
      <text:p text:style-name="P10"><text:span text:style-name="T1">IN ESITO A </text:span><text:span text:style-name="T1">BANDO PER CONCESSIONE </text:span><text:span text:style-name="T1">CONTRIBUT</text:span><text:span text:style-name="T1">I</text:span><text:span text:style-name="T1"> </text:span><text:span text:style-name="T1">ORDINARI E ALTRI BENEFICI ECONOMICI</text:span></text:p>
      <text:p text:style-name="P11"/>
      <text:p text:style-name="P12">DA REDIGERSI SU CARTA INTESTATA DEL SOGGETTO RICHIEDENTE</text:p>
      <text:p text:style-name="P13"/>
      <text:p text:style-name="P13"/>
      <text:p text:style-name="P15"><text:span text:style-name="T4">Al </text:span><text:span text:style-name="T2">Comune di Pinerolo</text:span></text:p>
      <text:p text:style-name="P16">Settore Istruzione – Informativo</text:p>
      <text:p text:style-name="P17"/>
      <text:p text:style-name="P18">(<text:span text:style-name="T26">specificare l'Ufficio di riferimento, in relazione all'ambito in cui è stato finanziato il progetto</text:span>: Ufficio Turismo e Manifestazioni / Sport / Cultura c/o Biblioteca Civica) </text:p>
      <text:p text:style-name="P18"/>
      <text:p text:style-name="P16">Piazza Vittorio Veneto, 1</text:p>
      <text:p text:style-name="P16">10064 – Pinerolo (TO)</text:p>
      <text:p text:style-name="P16"/>
      <text:p text:style-name="P14">A mezzo posta ordinaria / elettronica /</text:p>
      <text:p text:style-name="P14">consegna brevi manu</text:p>
      <text:p text:style-name="P14"/>
      <text:p text:style-name="P14"/>
      <text:list xml:id="list3058587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1" text:outline-level="5"><text:span text:style-name="T5">Oggetto: </text:span><text:span text:style-name="T5">ISTANZA DI LIQUIDAZIONE CONTRIBUTO</text:span><text:span text:style-name="T5">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1"><text:span text:style-name="T6"><text:tab/>Facendo seguito alla</text:span><text:span text:style-name="T6"> Vs. nota </text:span><text:span text:style-name="T6">prot. n. ____ del ____ di comunicazione di concessione di un contributo economico in esito alla partecipazione al Bando </text:span><text:span text:style-name="T7">pubblico </text:span><text:span text:style-name="T7">promosso dalla Città di Pinerolo </text:span><text:span text:style-name="T8">per la selezione di proposte e l'assegnazione di contributi economici ordinari a sostegno di progetti e iniziative in ambito turistico - culturale - sportivo </text:span><text:span text:style-name="T8">per l'</text:span><text:span text:style-name="T8">anno 202</text:span><text:span text:style-name="T8">1</text:span><text:span text:style-name="T8">, </text:span><text:span text:style-name="T8">si richiede con la presente:</text:span></text:p>
      <text:p text:style-name="P1"/>
      <text:p text:style-name="P20"><text:span text:style-name="T21">(barrare l</text:span><text:span text:style-name="T21">'</text:span><text:span text:style-name="T21">opzion</text:span><text:span text:style-name="T21">e</text:span><text:span text:style-name="T21"> </text:span><text:span text:style-name="T21">che interessa </text:span><text:span text:style-name="T21">e </text:span><text:span text:style-name="T21">compilare</text:span><text:span text:style-name="T21"> i campi con le informazioni richieste</text:span><text:span text:style-name="T21">)</text:span></text:p>
      <text:p text:style-name="P25"/>
      <text:p text:style-name="P25"><text:span text:style-name="T13">❑ </text:span><text:span text:style-name="T13">la liquidazione complessiva pari al 100% del contributo previsto con </text:span><text:span text:style-name="T14">determinazione dirigenziale n. ______ del ____ (impegno di spesa n. _____), pari ad </text:span><text:span text:style-name="T13">Euro ________ a parziale sostegno delle spese sostenute per la realizzazione dell'iniziativa/progetto/manifestazione _________________ </text:span><text:span text:style-name="T21">(inserire denominazione)</text:span><text:span text:style-name="T13"> realizzata/o nel periodo _____________ presso ____________________</text:span></text:p>
      <text:p text:style-name="P21">ovvero</text:p>
      <text:p text:style-name="P26"><text:span text:style-name="T15">❑ </text:span><text:span text:style-name="T15">la liquidazione del saldo quale restante ____% del contributo previsto con determinazione dirigenziale n. ______ del ____ (impegno di spesa n. _____), pari ad Euro ________ concesso a parziale sostegno delle spese sostenute per la realizzazione dell'iniziativa/progetto/manifestazione __________________________ </text:span><text:span text:style-name="T22">(inserire denominazione)</text:span><text:span text:style-name="T15"> realizzata/o nel periodo ______________ presso ____________________</text:span></text:p>
      <text:p text:style-name="P2"/>
      <text:p text:style-name="P5"><text:span text:style-name="T31"><text:tab/>A tal fine </text:span><text:span text:style-name="T31">si </text:span><text:span text:style-name="T31">allega</text:span><text:span text:style-name="T31">no</text:span><text:span text:style-name="T31">:</text:span></text:p>
      <text:p text:style-name="P3">- <text:span text:style-name="T2">rendiconto consuntivo</text:span>, redatto sotto forma di dichiarazione sostitutiva dell'atto di notorietà su carta intestata dell'Associazione/Ente no profit e sottoscritta dal Legale Rappresentante, unitamente a copia fotostatica del documento di identità in corso di validità - <text:span text:style-name="T24">all</text:span><text:span text:style-name="T24">egato</text:span><text:span text:style-name="T24"> </text:span><text:span text:style-name="T24">6b</text:span>, corredato da:</text:p>
      <text:p text:style-name="P28">- dettagliato <text:span text:style-name="T2">prospetto economico di bilancio</text:span> relativo alle entrate e spese complessivamente riferite all'iniziativa/ progetto/manifestazione - <text:span text:style-name="T24">all</text:span><text:span text:style-name="T24">egato</text:span><text:span text:style-name="T24"> </text:span><text:span text:style-name="T24">6</text:span><text:span text:style-name="T24">b_1</text:span>;</text:p>
      <text:p text:style-name="P29">- <text:span text:style-name="T3">elenco</text:span><text:span text:style-name="T33"> </text:span><text:span text:style-name="T3">riepilogativo </text:span>delle pezze giustificative <text:span text:style-name="T33">presentate a corredo del rendiconto </text:span><text:span text:style-name="T33">- </text:span><text:span text:style-name="T25">all</text:span><text:span text:style-name="T25">egato</text:span><text:span text:style-name="T25"> </text:span><text:span text:style-name="T25">6</text:span><text:span text:style-name="T25">b_</text:span><text:span text:style-name="T25">2</text:span><text:span text:style-name="T33">;</text:span></text:p>
      <text:p text:style-name="P29"><text:span text:style-name="T33">-</text:span><text:span text:style-name="T33"> </text:span><text:span text:style-name="T2">pezze giustificative </text:span>delle spese sostenute e relative <text:span text:style-name="Strong_20_Emphasis">quietanze</text:span> in fotocopia, <text:span text:style-name="T27">per un ammontare s</text:span><text:span text:style-name="T28">uperiore all'importo del contributo concesso;</text:span></text:p>
      <text:p text:style-name="P3"><text:soft-page-break/><text:span text:style-name="T28">- </text:span><text:span text:style-name="T29">relazione conclusiva</text:span><text:span text:style-name="T28"> sull’attività </text:span><text:span text:style-name="T28">realizzata;</text:span></text:p>
      <text:p text:style-name="P3"><text:span text:style-name="T28">- </text:span><text:span text:style-name="T30">eventuale:</text:span><text:span text:style-name="T28"> rassegna stampa </text:span><text:span text:style-name="T28">inerente l'iniziativa/progetto/manifestazione</text:span><text:span text:style-name="T28">.</text:span></text:p>
      <text:p text:style-name="P6"/>
      <text:p text:style-name="P3"/>
      <text:p text:style-name="P3"><text:span text:style-name="T28"><text:tab/>Si</text:span><text:span text:style-name="T28"> </text:span><text:span text:style-name="T28">richiede, infine, che il contributo in oggetto venga versato mediante accreditamento sul seguente </text:span><text:span text:style-name="T29">conto corrente</text:span><text:span text:style-name="T28"> </text:span><text:span text:style-name="T12">❑ </text:span><text:span text:style-name="T28">bancario / </text:span><text:span text:style-name="T12">❑ </text:span><text:span text:style-name="T28">postale </text:span><text:span text:style-name="T23">(barrare l</text:span><text:span text:style-name="T23">'</text:span><text:span text:style-name="T23">opzion</text:span><text:span text:style-name="T23">e</text:span><text:span text:style-name="T23"> </text:span><text:span text:style-name="T23">che interessa</text:span><text:span text:style-name="T23">)</text:span><text:span text:style-name="T23"> </text:span><text:span text:style-name="T28">:</text:span></text:p>
      <text:p text:style-name="P6"/>
      <text:p text:style-name="P6">n. ____________________ intestato a ____________________________________________ presso la Banca _______________________________ filiale _____________________________ <text:s/>via _____________________ n. ________</text:p>
      <text:p text:style-name="P3"/>
      <text:p text:style-name="P3"><text:span text:style-name="T28">codice </text:span><text:span text:style-name="T29">IBAN</text:span><text:span text:style-name="T28"> completo 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2"/>
        <table:table-column table:style-name="Tabella1.B"/>
        <table:table-column table:style-name="Tabella1.C" table:number-columns-repeated="4"/>
        <table:table-column table:style-name="Tabella1.B"/>
        <table:table-column table:style-name="Tabella1.C"/>
        <table:table-column table:style-name="Tabella1.B"/>
        <table:table-column table:style-name="Tabella1.C" table:number-columns-repeated="3"/>
        <table:table-column table:style-name="Tabella1.B"/>
        <table:table-column table:style-name="Tabella1.C"/>
        <table:table-column table:style-name="Tabella1.B"/>
        <table:table-column table:style-name="Tabella1.C" table:number-columns-repeated="3"/>
        <table:table-column table:style-name="Tabella1.B"/>
        <table:table-column table:style-name="Tabella1.a"/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J1" office:value-type="string">
            <text:p text:style-name="P27"/>
          </table:table-cell>
          <table:table-cell table:style-name="Tabella1.K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</table:table>
      <text:p text:style-name="P2"/>
      <text:p text:style-name="P2"/>
      <text:p text:style-name="P2"/>
      <text:p text:style-name="P9">Luogo e data ___________</text:p>
      <text:p text:style-name="P8"/>
      <text:p text:style-name="P19">Il Presidente / Legale Rappresentante</text:p>
      <text:p text:style-name="P22">_________________________________</text:p>
      <text:p text:style-name="P23"><text:span text:style-name="T15">Firmato in </text:span><text:span text:style-name="T15">originale</text:span><text:span text:style-name="T15"> </text:span><text:span text:style-name="T15">o con firma digitale </text:span></text:p>
      <text:p text:style-name="P23"><text:span text:style-name="T15">d</text:span><text:span text:style-name="T15">a</text:span><text:span text:style-name="T15">l legale rappresentante del soggetto </text:span><text:span text:style-name="T15">richiedent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Garamond1" svg:font-family="Garamond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rbel" svg:font-family="Corbe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  <style:text-properties fo:color="#000000" style:font-name="Tahoma" style:font-name-asian="Tahoma" style:font-name-complex="Tahoma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style:font-name-asian="Tahoma" style:font-name-complex="Tahom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5T18:34:09.943000000</meta:creation-date>
    <dc:date>2020-10-02T10:39:17.14</dc:date>
    <meta:editing-duration>PT03H20M05S</meta:editing-duration>
    <meta:editing-cycles>16</meta:editing-cycles>
    <meta:generator>OpenOffice.org/3.2$Win32 OpenOffice.org_project/320m12$Build-9483</meta:generator>
    <dc:creator>Antonio Destino</dc:creator>
    <meta:document-statistic meta:table-count="1" meta:image-count="0" meta:object-count="0" meta:page-count="2" meta:paragraph-count="32" meta:word-count="424" meta:character-count="3275"/>
  </office:meta>
</office:document-meta>
</file>