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A6000001A6903A573EF2CBD1FA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8" svg:font-family="F8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9.313cm"/>
          <style:tab-stop style:position="11.606cm"/>
          <style:tab-stop style:position="14.005cm"/>
          <style:tab-stop style:position="16.651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10.971cm"/>
          <style:tab-stop style:position="11.959cm"/>
          <style:tab-stop style:position="13.476cm"/>
          <style:tab-stop style:position="16.651cm"/>
        </style:tab-stops>
      </style:paragraph-properties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6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9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6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5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1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2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1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112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65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104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13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656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113%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123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206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208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11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line-height="0.27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line-height="0.2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2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line-height="0.058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34" style:family="paragraph" style:parent-style-name="Standard">
      <style:paragraph-properties fo:line-height="0.353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35" style:family="paragraph" style:parent-style-name="Standard">
      <style:paragraph-properties style:line-height-at-least="0cm">
        <style:tab-stops>
          <style:tab-stop style:position="0.564cm"/>
          <style:tab-stop style:position="2.716cm"/>
          <style:tab-stop style:position="10.195cm"/>
          <style:tab-stop style:position="11.501cm"/>
          <style:tab-stop style:position="14.14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377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37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437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style:line-height-at-least="0cm"/>
      <style:text-properties style:font-name="Times New Roman" fo:font-size="8pt" style:font-name-asian="Times New Roman" style:font-size-asian="8pt" style:font-name-complex="Times New Roman"/>
    </style:style>
    <style:style style:name="P41" style:family="paragraph" style:parent-style-name="Standard">
      <style:paragraph-properties fo:line-height="0.166cm"/>
      <style:text-properties style:font-name="Times New Roman" fo:font-size="8pt" style:font-name-asian="Times New Roman" style:font-size-asian="8pt" style:font-name-complex="Times New Roman"/>
    </style:style>
    <style:style style:name="P42" style:family="paragraph" style:parent-style-name="Standard">
      <style:paragraph-properties fo:line-height="0.178cm"/>
      <style:text-properties style:font-name="Times New Roman" fo:font-size="8pt" style:font-name-asian="Times New Roman" style:font-size-asian="8pt" style:font-name-complex="Times New Roman"/>
    </style:style>
    <style:style style:name="P43" style:family="paragraph" style:parent-style-name="Standard">
      <style:paragraph-properties fo:line-height="155%" fo:text-align="justify" style:justify-single-word="false"/>
    </style:style>
    <style:style style:name="P44" style:family="paragraph" style:parent-style-name="Standard">
      <style:paragraph-properties fo:margin-left="14.993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46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Georgia" fo:font-size="14pt" fo:font-weight="bold" style:font-name-asian="Georgia" style:font-size-asian="14pt" style:font-weight-asian="bold" style:font-name-complex="Georgia"/>
    </style:style>
    <style:style style:name="P47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12.241cm" fo:margin-right="0cm" style:line-height-at-least="0cm" fo:text-indent="0cm" style:auto-text-indent="false"/>
    </style:style>
    <style:style style:name="P49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12.27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0.494cm" fo:margin-right="1.27cm" fo:line-height="104%" fo:text-align="justify" style:justify-single-word="false" fo:text-indent="0cm" style:auto-text-indent="false"/>
    </style:style>
    <style:style style:name="P53" style:family="paragraph" style:parent-style-name="Standard">
      <style:paragraph-properties fo:margin-left="6.668cm" fo:margin-right="0cm" style:line-height-at-least="0cm" fo:text-indent="0cm" style:auto-text-indent="false"/>
      <style:text-properties style:font-name="Georgia" fo:font-size="14pt" fo:font-weight="bold" style:font-name-asian="Georgia" style:font-size-asian="14pt" style:font-weight-asian="bold" style:font-name-complex="Georgia"/>
    </style:style>
    <style:style style:name="P54" style:family="paragraph" style:parent-style-name="Standard">
      <style:paragraph-properties fo:margin-left="16.79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 style:list-style-name="L6">
      <style:paragraph-properties fo:margin-left="0.635cm" fo:margin-right="0cm" fo:line-height="113%" fo:text-indent="0cm" style:auto-text-indent="false"/>
    </style:style>
    <style:style style:name="P56" style:family="paragraph" style:parent-style-name="Standard" style:list-style-name="L7">
      <style:paragraph-properties fo:margin-left="0.635cm" fo:margin-right="0cm" fo:line-height="113%" fo:text-indent="0cm" style:auto-text-indent="false"/>
    </style:style>
    <style:style style:name="P57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 style:list-style-name="L4">
      <style:paragraph-properties fo:margin-left="0.635cm" fo:margin-right="0cm" fo:line-height="106%" fo:text-indent="0cm" style:auto-text-indent="false"/>
    </style:style>
    <style:style style:name="P59" style:family="paragraph" style:parent-style-name="Standard" style:list-style-name="L8">
      <style:paragraph-properties fo:margin-left="0.635cm" fo:margin-right="0.035cm" fo:line-height="113%" fo:text-indent="0cm" style:auto-text-indent="false"/>
      <style:text-properties officeooo:paragraph-rsid="0017c955"/>
    </style:style>
    <style:style style:name="P60" style:family="paragraph" style:parent-style-name="Standard">
      <style:paragraph-properties fo:margin-left="0cm" fo:margin-right="0cm" fo:line-height="99%" fo:text-align="justify" style:justify-single-word="false" fo:text-indent="0.499cm" style:auto-text-indent="false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61" style:family="paragraph" style:parent-style-name="Standard">
      <style:paragraph-properties fo:margin-left="1.129cm" fo:margin-right="0cm" style:line-height-at-least="0cm" fo:text-indent="0cm" style:auto-text-indent="false">
        <style:tab-stops>
          <style:tab-stop style:position="4.939cm"/>
        </style:tab-stops>
      </style:paragraph-properties>
    </style:style>
    <style:style style:name="P62" style:family="paragraph" style:parent-style-name="Standard">
      <style:paragraph-properties fo:margin-left="11.218cm" fo:margin-right="0cm" style:line-height-at-least="0cm" fo:text-indent="0cm" style:auto-text-indent="false"/>
      <style:text-properties style:font-name="Georgia" fo:font-size="12pt" fo:font-style="italic" fo:font-weight="bold" style:font-name-asian="Georgia" style:font-size-asian="12pt" style:font-style-asian="italic" style:font-weight-asian="bold" style:font-name-complex="Georgia"/>
    </style:style>
    <style:style style:name="P63" style:family="paragraph" style:parent-style-name="Standard">
      <style:paragraph-properties fo:margin-left="8.819cm" fo:margin-right="0cm" style:line-height-at-least="0cm" fo:text-indent="0cm" style:auto-text-indent="false"/>
      <style:text-properties style:font-name="Georgia" fo:font-size="12pt" fo:font-style="italic" fo:font-weight="bold" style:font-name-asian="Georgia" style:font-size-asian="12pt" style:font-style-asian="italic" style:font-weight-asian="bold" style:font-name-complex="Georgia"/>
    </style:style>
    <style:style style:name="P64" style:family="paragraph" style:parent-style-name="Standard" style:master-page-name="Standard">
      <style:paragraph-properties fo:line-height="0.332cm" style:page-number="auto"/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 style:master-page-name="">
      <style:paragraph-properties fo:line-height="113%" style:page-number="auto" fo:break-before="auto" fo:break-after="auto"/>
      <style:text-properties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 style:list-style-name="L5" style:master-page-name="">
      <loext:graphic-properties draw:fill="none"/>
      <style:paragraph-properties fo:margin-left="0.6cm" fo:margin-right="0cm" style:line-height-at-least="0cm" fo:orphans="2" fo:widows="2" fo:text-indent="0cm" style:auto-text-indent="false" style:page-number="auto" fo:background-color="transparent" style:writing-mode="lr-tb"/>
    </style:style>
    <style:style style:name="P67" style:family="paragraph" style:parent-style-name="Standard" style:list-style-name="L3" style:master-page-name="">
      <loext:graphic-properties draw:fill="none"/>
      <style:paragraph-properties fo:margin-left="0.64cm" fo:margin-right="0cm" fo:line-height="113%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P69" style:family="paragraph">
      <style:paragraph-properties fo:text-align="center"/>
    </style:style>
    <style:style style:name="P70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/>
    </style:style>
    <style:style style:name="T6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8" style:family="text">
      <style:text-properties style:font-name="Times New Roman" fo:font-size="8pt" style:font-name-asian="Times New Roman" style:font-size-asian="8pt" style:font-name-complex="Times New Roman"/>
    </style:style>
    <style:style style:name="T9" style:family="text">
      <style:text-properties style:font-name="Garamond" fo:font-size="12pt" fo:font-weight="bold" style:font-name-asian="Garamond" style:font-size-asian="12pt" style:font-weight-asian="bold" style:font-name-complex="Garamond"/>
    </style:style>
    <style:style style:name="T10" style:family="text">
      <style:text-properties style:font-name="F8" fo:font-size="12pt" style:font-size-asian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6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9">
      <text:list-level-style-image text:level="1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4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5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6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7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8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9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10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</text:list-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37cm" fo:min-width="0.3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bookmark text:name="page1"/></text:p>
      <text:p text:style-name="P44">Allegato B)</text:p>
      <text:p text:style-name="P3"/>
      <text:p text:style-name="P4"/>
      <text:p text:style-name="P45">DOMANDA DI PARTECIPAZIONE</text:p>
      <text:p text:style-name="P5"><draw:line text:anchor-type="char" draw:z-index="0" draw:style-name="gr1" draw:text-style-name="P68" svg:x1="0.164cm" svg:y1="0.901cm" svg:x2="0.164cm" svg:y2="3.348cm"><text:p/></draw:line><draw:line text:anchor-type="char" draw:z-index="1" draw:style-name="gr1" draw:text-style-name="P68" svg:x1="6.701cm" svg:y1="0.901cm" svg:x2="6.701cm" svg:y2="3.348cm"><text:p/></draw:line><draw:line text:anchor-type="char" draw:z-index="2" draw:style-name="gr1" draw:text-style-name="P68" svg:x1="0.152cm" svg:y1="0.914cm" svg:x2="6.714cm" svg:y2="0.914cm"><text:p/></draw:line><draw:line text:anchor-type="char" draw:z-index="3" draw:style-name="gr1" draw:text-style-name="P68" svg:x1="0.152cm" svg:y1="3.336cm" svg:x2="6.714cm" svg:y2="3.336cm"><text:p/></draw:line></text:p>
      <text:p text:style-name="P3"/>
      <text:p text:style-name="P3"/>
      <text:p text:style-name="P6"/>
      <text:p text:style-name="P47">DA COMPILARE A COMPUTER</text:p>
      <text:p text:style-name="P7"/>
      <text:p text:style-name="P47">OPPURE IN STAMPATELLO</text:p>
      <text:p text:style-name="P8"/>
      <text:p text:style-name="P47">CHIARO E LEGGIBILE</text:p>
      <text:p text:style-name="P9"/>
      <text:p text:style-name="P49">Comune di Pinerolo</text:p>
      <text:p text:style-name="P28"/>
      <text:p text:style-name="P51">Ufficio Istruzione</text:p>
      <text:p text:style-name="P10"/>
      <text:p text:style-name="P50">Piazza Vittorio Veneto n° 1</text:p>
      <text:p text:style-name="P48"><text:span text:style-name="T1">10064 </text:span><text:span text:style-name="T2">PINEROLO</text:span></text:p>
      <text:p text:style-name="P32"/>
      <text:p text:style-name="P3"/>
      <text:p text:style-name="P3"/>
      <text:p text:style-name="P3"/>
      <text:p text:style-name="P11"/>
      <text:p text:style-name="P52"><text:span text:style-name="T1">Oggetto: </text:span><text:span text:style-name="T9">PROCEDURA SELETTIVA PER L’INDIVIDUAZIONE DI</text:span><text:span text:style-name="T1"> </text:span><text:span text:style-name="T9">ASSOCIAZIONE DI VOLONTARIATO SENZA SCOPO DI LUCRO PER LO SVOLGIMENTO DEL SERVIZIO “PEDIBUS”</text:span></text:p>
      <text:p text:style-name="P29"/>
      <text:p text:style-name="P3"/>
      <text:p text:style-name="P3"/>
      <text:p text:style-name="P12"/>
      <text:p text:style-name="P35">Il<text:tab/>sottoscritto<text:tab/>____________________________________,<text:tab/>legale<text:tab/>rappresentante<text:tab/>dell’Associazione</text:p>
      <text:p text:style-name="P13"/>
      <text:p text:style-name="P1"><text:span text:style-name="T5">_______________________________________,</text:span><text:span text:style-name="T4"><text:tab/></text:span><text:span text:style-name="T5">con</text:span><text:span text:style-name="T4"><text:tab/></text:span><text:span text:style-name="T5">sede</text:span><text:span text:style-name="T4"><text:tab/></text:span><text:span text:style-name="T5">legale</text:span><text:span text:style-name="T4"><text:tab/></text:span><text:span text:style-name="T5">in</text:span></text:p>
      <text:p text:style-name="P13"/>
      <text:p text:style-name="P2"><text:span text:style-name="T5">____________________________________________________,</text:span><text:span text:style-name="T4"><text:tab/></text:span><text:span text:style-name="T5">e</text:span><text:span text:style-name="T4"><text:tab/></text:span><text:span text:style-name="T5">sede</text:span><text:span text:style-name="T4"><text:tab/></text:span><text:span text:style-name="T5">amministrativa</text:span><text:span text:style-name="T4"><text:tab/>in</text:span></text:p>
      <text:p text:style-name="P14"/>
      <text:p text:style-name="P43"><text:span text:style-name="T5">______________________________________________________________</text:span><text:span text:style-name="T6">________</text:span><text:span text:style-name="T5"> indirizzo e-mail ___________________________________, indirizzo PEC ____________________________________con tel. n. ____________________ e con fax n. </text:span><text:span text:style-name="T7">_____________________</text:span><text:span text:style-name="T5">, con codice fiscale n. _____________________________ e con partita IVA n. _____________________________,</text:span></text:p>
      <text:p text:style-name="P15"/>
      <text:p text:style-name="P46">C H I E D E</text:p>
      <text:p text:style-name="P30"/>
      <text:p text:style-name="P16">di essere di partecipare alla selezione per l’affidamento del servizio in oggetto avviato dalla Città di Pinerolo.</text:p>
      <text:p text:style-name="P17"/>
      <text:p text:style-name="P18">A tal fine, con espresso riferimento all’associazione che rappresenta, consapevole del fatto che, in caso di dichiarazione mendace verranno applicate nei suoi riguardi, ai sensi dell’art. 76 del D.P.R. 445/2000, le sanzioni previste dal codice penale e dalle leggi speciali in materia di falsità negli atti, oltre alle conseguenze amministrative previste per le procedure relative agli appalti pubblici,</text:p>
      <text:p text:style-name="P3"/>
      <text:p text:style-name="P19"/>
      <text:p text:style-name="P53">D I C H I A R A</text:p>
      <text:p text:style-name="P31"/>
      <text:p text:style-name="P20">Ai sensi degli articoli 46 e 47 del D.P.R. n° 445/2000:</text:p>
      <text:section text:style-name="Sect1" text:name="Sezione1">
        <text:p text:style-name="P21"/>
        <text:p text:style-name="P54">1</text:p>
      </text:section>
      <text:p text:style-name="P65"/>
      <text:p text:style-name="P22"><text:bookmark text:name="page2"/><text:soft-page-break/>di essere in possesso, alla data del ____________, iscrizione al registro regionale con atto n. ____________________ del _____________;</text:p>
      <text:p text:style-name="P23"/>
      <text:list xml:id="list4798417070324084214" text:style-name="L3">
        <text:list-item>
          <text:p text:style-name="P67"><text:span text:style-name="T1">che il legale rappresentante dell’associazione non ha riportato condanne e non <text:tab/>procedimenti giudiziari pendenti per delitti contro la pubblica amministrazione;</text:span></text:p>
        </text:list-item>
      </text:list>
      <text:p text:style-name="P23"/>
      <text:list xml:id="list8000206183545655902" text:style-name="L4">
        <text:list-item>
          <text:p text:style-name="P58"><text:span text:style-name="T1">che l’Associazione che rappresenta non costituisce nemmeno indirettamente <text:tab/>articolazione <text:tab/>politico – organizzativa di nessun partito, così come previsto dall’art. <text:tab/>7 della Legge n. <text:tab/>115/1974; modificato con l’art. 4 della Legge n. 659/1981</text:span></text:p>
        </text:list-item>
      </text:list>
      <text:p text:style-name="P24"/>
      <text:list xml:id="list8676744645716640386" text:style-name="L5">
        <text:list-item>
          <text:p text:style-name="P66"><text:span text:style-name="T1">di non essere debitore di somme nei confronti dell’Amministrazione comunale;</text:span></text:p>
        </text:list-item>
      </text:list>
      <text:p text:style-name="P25"/>
      <text:list xml:id="list2092556343331006409" text:style-name="L6">
        <text:list-item>
          <text:p text:style-name="P55"><text:span text:style-name="T1">che le attività previste saranno svolte con l’apporto determinante e prevalente dei propri <text:tab/>aderenti volontari;</text:span></text:p>
        </text:list-item>
      </text:list>
      <text:p text:style-name="P3"/>
      <text:p text:style-name="P37"/>
      <text:p text:style-name="P20">Dichiara altresì:</text:p>
      <text:p text:style-name="P26"/>
      <text:list xml:id="list8638580159278169932" text:style-name="L7">
        <text:list-item>
          <text:p text:style-name="P56"><text:span text:style-name="T1">di acconsentire, ai sensi del D. Lgs. n. 196/2003, al trattamento dei dati personali per <text:tab/>motivi <text:tab/>esclusivamente legati alla presente procedura di aggiudicazione;</text:span></text:p>
        </text:list-item>
      </text:list>
      <text:p text:style-name="P23"/>
      <text:list xml:id="list6709019334806440951" text:style-name="L8">
        <text:list-item>
          <text:p text:style-name="P59"><text:span text:style-name="T1">che il domicilio, il n° di fax, l’indirizzo di posta elettronica certificata cui inviare le <text:tab/>comunicazioni inerenti il presente affidamento sono (</text:span><text:span text:style-name="T3">barrare la voce che interessa</text:span><text:span text:style-name="T1">): </text:span></text:p>
          <text:p text:style-name="P59"><draw:custom-shape text:anchor-type="paragraph" draw:z-index="4" draw:style-name="gr2" draw:text-style-name="P70" svg:width="0.371cm" svg:height="0.371cm" svg:x="1.716cm" svg:y="0.072cm"><text:p text:style-name="P69"><text:s/></text:p><draw:enhanced-geometry svg:viewBox="0 0 21600 21600" draw:type="rectangle" draw:enhanced-path="M 0 0 L 21600 0 21600 21600 0 21600 0 0 Z N"/></draw:custom-shape><text:span text:style-name="T1"> <text:s text:c="15"/>quelli riportati a pag. 1 della presente istanza;</text:span></text:p>
          <text:p text:style-name="P59"><draw:custom-shape text:anchor-type="paragraph" draw:z-index="5" draw:style-name="gr3" draw:text-style-name="P70" svg:width="0.369cm" svg:height="0.371cm" svg:x="1.767cm" svg:y="0.178cm"><text:p text:style-name="P69"><text:s text:c="2"/></text:p><draw:enhanced-geometry svg:viewBox="0 0 21600 21600" draw:mirror-horizontal="true" draw:type="rectangle" draw:enhanced-path="M 0 0 L 21600 0 21600 21600 0 21600 0 0 Z N"/></draw:custom-shape><text:span text:style-name="T1"> <text:s text:c="16"/>i seguenti:</text:span></text:p>
        </text:list-item>
      </text:list>
      <text:p text:style-name="P27"/>
      <text:p text:style-name="P57">_____________________________________________________________________________</text:p>
      <text:p text:style-name="P7"/>
      <text:p text:style-name="P57">_____________________________________________________________________________</text:p>
      <text:p text:style-name="P8"/>
      <text:p text:style-name="P60">Si prende atto che, ai sensi dell’art. 38, comma 3, del D.P.R. n° 445/2000 - non è richiesta autenticazione della sottoscrizione, ma il titolare/legale rappresentante – sottoscrittore deve allegare, a pena d’esclusione, semplice copia fotostatica di un proprio documento d’identità.</text:p>
      <text:p text:style-name="P36"/>
      <text:p text:style-name="P40">__________________________lì _____________________</text:p>
      <text:p text:style-name="P41"/>
      <text:p text:style-name="P61"><text:span text:style-name="T8">luogo</text:span><text:span text:style-name="T4"><text:tab/></text:span><text:span text:style-name="T8">data</text:span></text:p>
      <text:p text:style-name="P42"/>
      <text:p text:style-name="P62">Firma</text:p>
      <text:p text:style-name="P33"/>
      <text:p text:style-name="P63">__________________</text:p>
      <text:section text:style-name="Sect1" text:name="Sezione2">
        <text:p text:style-name="P34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9"/>
        <text:p text:style-name="P54">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8" svg:font-family="F8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296cm" fo:margin-left="2.01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7cm" fo:margin-bottom="0.296cm" fo:margin-left="2.01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)</dc:title>
    <meta:initial-creator>pierantoniettim</meta:initial-creator>
    <meta:creation-date>2017-07-28T14:14:00</meta:creation-date>
    <dc:date>2017-07-28T14:31:43.657000000</dc:date>
    <meta:editing-cycles>6</meta:editing-cycles>
    <meta:editing-duration>PT16M18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38" meta:word-count="400" meta:character-count="3194" meta:non-whitespace-character-count="2795"/>
  </office:meta>
</office:document-meta>
</file>