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Segoe UI" svg:font-family="'Segoe U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officeooo:paragraph-rsid="001f2e37"/>
    </style:style>
    <style:style style:name="P2" style:family="paragraph" style:parent-style-name="Standard">
      <style:paragraph-properties fo:text-align="end" style:justify-single-word="false"/>
      <style:text-properties style:font-name="Times New Roman" officeooo:paragraph-rsid="001f2e37"/>
    </style:style>
    <style:style style:name="P3" style:family="paragraph" style:parent-style-name="Standard">
      <style:paragraph-properties fo:text-align="center" style:justify-single-word="false"/>
      <style:text-properties style:font-name="Times New Roman" fo:font-style="italic" fo:font-weight="bold" officeooo:paragraph-rsid="001f2e37"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style:font-name="Times New Roman" fo:font-style="italic" officeooo:rsid="001f2e37" officeooo:paragraph-rsid="001f2e37" style:font-style-asian="italic" style:font-style-complex="italic"/>
    </style:style>
    <style:style style:name="P5" style:family="paragraph" style:parent-style-name="Standard">
      <style:paragraph-properties fo:text-align="justify" style:justify-single-word="false"/>
      <style:text-properties style:font-name="Times New Roman" fo:font-style="italic" officeooo:paragraph-rsid="001f2e37" style:font-style-asian="italic" style:font-style-complex="italic"/>
    </style:style>
    <style:style style:name="P6" style:family="paragraph" style:parent-style-name="Standard">
      <style:paragraph-properties fo:text-align="start" style:justify-single-word="false"/>
      <style:text-properties style:font-name="Times New Roman" officeooo:rsid="001f2e37" officeooo:paragraph-rsid="001f2e37"/>
    </style:style>
    <style:style style:name="P7" style:family="paragraph" style:parent-style-name="Standard">
      <style:paragraph-properties fo:text-align="end" style:justify-single-word="false"/>
      <style:text-properties style:font-name="Times New Roman" officeooo:rsid="001f2e37" officeooo:paragraph-rsid="001f2e37"/>
    </style:style>
    <style:style style:name="P8" style:family="paragraph" style:parent-style-name="Standard">
      <style:paragraph-properties fo:text-align="justify" style:justify-single-word="false"/>
      <style:text-properties style:font-name="Times New Roman" officeooo:rsid="001f2e37" officeooo:paragraph-rsid="001cb5e7"/>
    </style:style>
    <style:style style:name="P9" style:family="paragraph" style:parent-style-name="Standard">
      <style:paragraph-properties fo:text-align="end" style:justify-single-word="false"/>
      <style:text-properties style:font-name="Times New Roman" fo:font-style="normal" officeooo:rsid="001ff7b3" officeooo:paragraph-rsid="001ff7b3" style:font-style-asian="normal" style:font-style-complex="normal"/>
    </style:style>
    <style:style style:name="P10" style:family="paragraph" style:parent-style-name="Standard">
      <style:paragraph-properties fo:text-align="center" style:justify-single-word="false"/>
      <style:text-properties style:font-name="Times New Roman" fo:font-style="normal" fo:font-weight="bold" officeooo:rsid="001ff7b3" officeooo:paragraph-rsid="001ff7b3" style:font-style-asian="normal" style:font-weight-asian="bold" style:font-style-complex="normal" style:font-weight-complex="bold"/>
    </style:style>
    <style:style style:name="P11" style:family="paragraph" style:parent-style-name="Standard">
      <style:paragraph-properties fo:text-align="justify" style:justify-single-word="false"/>
      <style:text-properties style:font-name="Times New Roman" fo:font-style="normal" fo:font-weight="normal" officeooo:rsid="001ff7b3" officeooo:paragraph-rsid="001ff7b3"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style:font-name="Times New Roman" fo:font-style="normal" fo:font-weight="normal" officeooo:paragraph-rsid="001ff7b3" style:font-style-asian="normal" style:font-weight-asian="normal" style:font-style-complex="normal" style:font-weight-complex="normal"/>
    </style:style>
    <style:style style:name="P13" style:family="paragraph" style:parent-style-name="Standard">
      <style:paragraph-properties fo:text-align="end" style:justify-single-word="false"/>
      <style:text-properties style:font-name="Times New Roman" fo:font-size="9pt" fo:font-style="normal" fo:font-weight="bold" officeooo:rsid="001ff7b3" officeooo:paragraph-rsid="001ff7b3" style:font-size-asian="9pt" style:font-style-asian="normal" style:font-weight-asian="bold" style:font-size-complex="9pt" style:font-style-complex="normal" style:font-weight-complex="bold"/>
    </style:style>
    <style:style style:name="P14" style:family="paragraph" style:parent-style-name="Standard">
      <style:paragraph-properties fo:text-align="justify" style:justify-single-word="false"/>
      <style:text-properties style:font-name="Times New Roman" fo:font-size="9pt" fo:font-style="normal" fo:font-weight="bold" officeooo:rsid="001ff7b3" officeooo:paragraph-rsid="001ff7b3" style:font-size-asian="9pt" style:font-style-asian="normal" style:font-weight-asian="bold" style:font-size-complex="9pt" style:font-style-complex="normal" style:font-weight-complex="bold"/>
    </style:style>
    <style:style style:name="P15" style:family="paragraph" style:parent-style-name="Standard">
      <style:paragraph-properties fo:text-align="justify" style:justify-single-word="false"/>
      <style:text-properties style:font-name="Times New Roman" fo:font-size="9pt" fo:font-style="normal" fo:font-weight="normal" officeooo:rsid="001ff7b3" officeooo:paragraph-rsid="001ff7b3" style:font-size-asian="9pt" style:font-style-asian="normal" style:font-weight-asian="normal" style:font-size-complex="9pt" style:font-style-complex="normal" style:font-weight-complex="normal"/>
    </style:style>
    <style:style style:name="P16" style:family="paragraph" style:parent-style-name="Standard">
      <style:paragraph-properties fo:text-align="end" style:justify-single-word="false"/>
      <style:text-properties fo:font-weight="bold" officeooo:rsid="001cb5e7" officeooo:paragraph-rsid="001cb5e7" style:font-weight-asian="bold" style:font-weight-complex="bold"/>
    </style:style>
    <style:style style:name="P17" style:family="paragraph" style:parent-style-name="Standard">
      <style:paragraph-properties fo:text-align="end" style:justify-single-word="false"/>
      <style:text-properties officeooo:rsid="001cb5e7" officeooo:paragraph-rsid="001cb5e7"/>
    </style:style>
    <style:style style:name="P18" style:family="paragraph" style:parent-style-name="Standard">
      <style:paragraph-properties fo:text-align="center" style:justify-single-word="false"/>
      <style:text-properties officeooo:rsid="001cb5e7" officeooo:paragraph-rsid="001cb5e7"/>
    </style:style>
    <style:style style:name="P19" style:family="paragraph" style:parent-style-name="Standard">
      <style:paragraph-properties fo:text-align="start" style:justify-single-word="false"/>
      <style:text-properties officeooo:rsid="001cb5e7" officeooo:paragraph-rsid="001cb5e7"/>
    </style:style>
    <style:style style:name="P20" style:family="paragraph" style:parent-style-name="Standard">
      <style:paragraph-properties fo:text-align="justify" style:justify-single-word="false"/>
      <style:text-properties officeooo:rsid="001cb5e7" officeooo:paragraph-rsid="001cb5e7"/>
    </style:style>
    <style:style style:name="P21" style:family="paragraph" style:parent-style-name="Standard">
      <style:paragraph-properties fo:text-align="center" style:justify-single-word="false"/>
      <style:text-properties fo:font-size="18pt" fo:font-weight="bold" officeooo:rsid="001cb5e7" officeooo:paragraph-rsid="001cb5e7" style:font-size-asian="18pt" style:font-weight-asian="bold" style:font-size-complex="18pt" style:font-weight-complex="bold"/>
    </style:style>
    <style:style style:name="P22" style:family="paragraph" style:parent-style-name="Standard">
      <style:paragraph-properties fo:text-align="justify" style:justify-single-word="false"/>
      <style:text-properties fo:color="#ff0000" style:font-name="Times New Roman" fo:font-style="normal" fo:font-weight="bold" officeooo:rsid="001ff7b3" officeooo:paragraph-rsid="001ff7b3" style:font-style-asian="normal" style:font-weight-asian="bold" style:font-style-complex="normal" style:font-weight-complex="bold"/>
    </style:style>
    <style:style style:name="P23" style:family="paragraph" style:parent-style-name="Standard">
      <style:paragraph-properties fo:text-align="justify" style:justify-single-word="false"/>
      <style:text-properties fo:color="#000000" style:font-name="Times New Roman" fo:font-style="normal" fo:font-weight="bold" officeooo:rsid="001ff7b3" officeooo:paragraph-rsid="001ff7b3" style:font-style-asian="normal" style:font-weight-asian="bold" style:font-style-complex="normal" style:font-weight-complex="bold"/>
    </style:style>
    <style:style style:name="P24" style:family="paragraph" style:parent-style-name="Standard">
      <style:paragraph-properties fo:text-align="justify" style:justify-single-word="false"/>
      <style:text-properties fo:color="#000000" style:font-name="Times New Roman" fo:font-style="normal" style:text-underline-style="none" fo:font-weight="normal" officeooo:rsid="001ff7b3" officeooo:paragraph-rsid="001ff7b3"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color="#000000" style:font-name="Times New Roman" fo:font-style="normal" style:text-underline-style="none" fo:font-weight="normal" officeooo:rsid="00202a0b" officeooo:paragraph-rsid="00202a0b"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color="#000000" style:font-name="Times New Roman" fo:font-style="normal" style:text-underline-style="none" fo:font-weight="normal" officeooo:rsid="00209553" officeooo:paragraph-rsid="00209553"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fo:color="#000000" style:font-name="Times New Roman" fo:font-style="normal" fo:font-weight="normal" officeooo:paragraph-rsid="001ff7b3"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fo:color="#000000" style:font-name="Times New Roman" fo:font-style="normal" fo:font-weight="normal" officeooo:paragraph-rsid="00202a0b"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fo:color="#000000" style:font-name="Times New Roman" fo:font-style="normal" fo:font-weight="normal" officeooo:paragraph-rsid="00209553"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fo:color="#000000" style:font-name="Times New Roman" fo:font-style="normal" fo:font-weight="normal" officeooo:rsid="001ff7b3" officeooo:paragraph-rsid="001ff7b3"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officeooo:paragraph-rsid="00221650"/>
    </style:style>
    <style:style style:name="P32" style:family="paragraph" style:parent-style-name="Standard">
      <style:paragraph-properties fo:text-align="justify" style:justify-single-word="false"/>
      <style:text-properties officeooo:paragraph-rsid="001f2e37"/>
    </style:style>
    <style:style style:name="P33" style:family="paragraph" style:parent-style-name="Standard">
      <style:paragraph-properties fo:text-align="start" style:justify-single-word="false"/>
      <style:text-properties officeooo:rsid="001cb5e7" officeooo:paragraph-rsid="001cb5e7"/>
    </style:style>
    <style:style style:name="P34" style:family="paragraph" style:parent-style-name="Standard">
      <style:paragraph-properties fo:text-align="justify" style:justify-single-word="false"/>
      <style:text-properties officeooo:rsid="001cb5e7" officeooo:paragraph-rsid="001cb5e7"/>
    </style:style>
    <style:style style:name="P35" style:family="paragraph" style:parent-style-name="Standard">
      <style:paragraph-properties fo:text-align="justify" style:justify-single-word="false"/>
      <style:text-properties style:font-name="Segoe UI" officeooo:rsid="001f2e37" officeooo:paragraph-rsid="001f2e37"/>
    </style:style>
    <style:style style:name="P36" style:family="paragraph" style:parent-style-name="Standard">
      <style:paragraph-properties fo:text-align="justify" style:justify-single-word="false"/>
      <style:text-properties fo:color="#000000" style:font-name="Times New Roman" fo:font-style="normal" style:text-underline-style="none" fo:font-weight="normal" officeooo:rsid="00202a0b" officeooo:paragraph-rsid="00202a0b" style:font-style-asian="normal" style:font-weight-asian="normal" style:font-style-complex="normal" style:font-weight-complex="normal"/>
    </style:style>
    <style:style style:name="T1" style:family="text">
      <style:text-properties style:font-name="Symbol" officeooo:rsid="001f2e37"/>
    </style:style>
    <style:style style:name="T2" style:family="text">
      <style:text-properties style:font-name="Times New Roman" officeooo:rsid="001cb5e7"/>
    </style:style>
    <style:style style:name="T3" style:family="text">
      <style:text-properties style:font-name="Times New Roman" officeooo:rsid="001f2e37"/>
    </style:style>
    <style:style style:name="T4" style:family="text">
      <style:text-properties style:font-name="Times New Roman" style:text-underline-style="solid" style:text-underline-width="auto" style:text-underline-color="font-color" officeooo:rsid="001cb5e7"/>
    </style:style>
    <style:style style:name="T5" style:family="text">
      <style:text-properties style:font-name="Times New Roman" style:text-underline-style="solid" style:text-underline-width="auto" style:text-underline-color="font-color" officeooo:rsid="001f2e37"/>
    </style:style>
    <style:style style:name="T6" style:family="text">
      <style:text-properties style:font-name="Times New Roman" officeooo:rsid="001ff7b3"/>
    </style:style>
    <style:style style:name="T7" style:family="text">
      <style:text-properties style:font-name="Times New Roman" style:text-underline-style="none" officeooo:rsid="001f2e37"/>
    </style:style>
    <style:style style:name="T8" style:family="text">
      <style:text-properties style:font-name="Times New Roman" style:text-underline-style="none" officeooo:rsid="001ff7b3"/>
    </style:style>
    <style:style style:name="T9" style:family="text">
      <style:text-properties style:font-name="Times New Roman" style:text-underline-style="none" officeooo:rsid="00202a0b"/>
    </style:style>
    <style:style style:name="T10" style:family="text">
      <style:text-properties style:font-name="Times New Roman" style:text-underline-style="none" officeooo:rsid="00209553"/>
    </style:style>
    <style:style style:name="T11" style:family="text">
      <style:text-properties style:font-name="Times New Roman" style:text-underline-style="none" officeooo:rsid="00212ed9"/>
    </style:style>
    <style:style style:name="T12" style:family="text">
      <style:text-properties style:font-name="Times New Roman" style:text-underline-style="none" fo:font-weight="bold" officeooo:rsid="00202a0b" style:font-weight-asian="bold" style:font-weight-complex="bold"/>
    </style:style>
    <style:style style:name="T13" style:family="text">
      <style:text-properties officeooo:rsid="001ff7b3"/>
    </style:style>
    <style:style style:name="T14" style:family="text">
      <style:text-properties fo:font-weight="bold" style:font-weight-asian="bold" style:font-weight-complex="bold"/>
    </style:style>
    <style:style style:name="T15" style:family="text">
      <style:text-properties fo:font-weight="bold" officeooo:rsid="001ff7b3" style:font-weight-asian="bold" style:font-weight-complex="bold"/>
    </style:style>
    <style:style style:name="T16" style:family="text">
      <style:text-properties officeooo:rsid="00221650"/>
    </style:style>
    <style:style style:name="T17"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 COMUNE DI PINEROLO</text:p>
      <text:p text:style-name="P17">Settore Istruzione / Cultura</text:p>
      <text:p text:style-name="P17">Piazza Vittorio Veneto n°1</text:p>
      <text:p text:style-name="P17">10064 – Pinerolo</text:p>
      <text:p text:style-name="P18"/>
      <text:p text:style-name="P18">Dichiarazione sostitutiva </text:p>
      <text:p text:style-name="P21">DELL'ATTO DI NOTORIETA' </text:p>
      <text:p text:style-name="P21"/>
      <text:p text:style-name="P18">(Art. 47 – D.P.R. 28 Dicembre 2000, n. 445)</text:p>
      <text:p text:style-name="P18"/>
      <text:p text:style-name="P19">Il Sottoscritto ____________________________________________________________________</text:p>
      <text:p text:style-name="P19"><text:span text:style-name="T16">o </text:span>in qualità di:</text:p>
      <text:p text:style-name="P19">1) Titolare</text:p>
      <text:p text:style-name="P19">2) Rappresentante legale</text:p>
      <text:p text:style-name="P19">3) Procuratore</text:p>
      <text:p text:style-name="P19">della Ditta _______________________________________________________________________</text:p>
      <text:p text:style-name="P19"/>
      <text:p text:style-name="P19">nato a ____________________________________ il ___________________________________</text:p>
      <text:p text:style-name="P19"/>
      <text:p text:style-name="P19">residente a _______________________________________________________________________</text:p>
      <text:p text:style-name="P19"/>
      <text:p text:style-name="P19">in _______________________________________ n° ____________________________________</text:p>
      <text:p text:style-name="P19"/>
      <text:p text:style-name="P19">consapevole che chiunque rilascia dichiarazioni mendaci è punito ai sensi del codice penale e delle leggi speciali in materia, ai sensi dell'art. 76 DPR n. 445/2000</text:p>
      <text:p text:style-name="P19"/>
      <text:p text:style-name="P19"/>
      <text:p text:style-name="P18">DICHIARA</text:p>
      <text:p text:style-name="P18"/>
      <text:p text:style-name="P18"/>
      <text:p text:style-name="P20">di avere provveduto a effettuare il versamento relativo alla seguente erogazione liberale effettuata ai fini dell'art 1 Art Bonus – Credito di imposta per favorire le erogazioni liberali a sostegno della cultura (Decreto – legge 31 maggio 2014, n.83, convertito con modificazioni nella legge 29 luglio 2014, n. 106 e s.m.i.)</text:p>
      <text:p text:style-name="P20"/>
      <text:p text:style-name="P19">Tipo di donazione: _____________________________________________</text:p>
      <text:p text:style-name="P19">Ragione sociale: _______________________________________________</text:p>
      <text:p text:style-name="P19">Partita IVA / Codice Fiscale: ______________________________________</text:p>
      <text:p text:style-name="P19">E – Mail: _____________________________________________________</text:p>
      <text:p text:style-name="P19">Ente Beneficiario: ______________________________________________</text:p>
      <text:p text:style-name="P19">Oggetto dell'erogazione liberale: <text:s/>__________________________________</text:p>
      <text:p text:style-name="P19">Data di esecuzione dell'erogazione: ________________________________</text:p>
      <text:p text:style-name="P19">Ammontare: ___________________________________________________</text:p>
      <text:p text:style-name="P19"/>
      <text:p text:style-name="P20">Il sottoscritto</text:p>
      <text:p text:style-name="P31"><text:span text:style-name="T1"></text:span><text:span text:style-name="T2"> autorizza la pubblicazione sia sul sito internet istituzionale comunale (</text:span><text:a xlink:type="simple" xlink:href="http://www.comune.pinerolo.to.it/" text:style-name="Internet_20_link" text:visited-style-name="Visited_20_Internet_20_Link"><text:span text:style-name="T4">www.</text:span></text:a><text:a xlink:type="simple" xlink:href="http://www.comune.pinerolo.to.it/" text:style-name="Internet_20_link" text:visited-style-name="Visited_20_Internet_20_Link"><text:span text:style-name="T5">comune.pinerolo.to.it</text:span></text:a><text:span text:style-name="T3">) e sia di Art Bonus </text:span><text:span text:style-name="T6">(</text:span><text:a xlink:type="simple" xlink:href="http://www.artbonus.gov.it/" text:style-name="Internet_20_link" text:visited-style-name="Visited_20_Internet_20_Link"><text:span text:style-name="T3">www.artbonus.gov.it</text:span></text:a><text:span text:style-name="T3">) dei propri dati personali e della quota di versamento effettuata;</text:span></text:p>
      <text:p text:style-name="P8"/>
      <text:p text:style-name="P32"><text:span text:style-name="T1"> </text:span><text:span text:style-name="T3">non autorizza la pubblicazione sia sul sito internet istituzionale comunale </text:span><text:span text:style-name="T2">(</text:span><text:a xlink:type="simple" xlink:href="http://www.comune.pinerolo.to.it/" text:style-name="Internet_20_link" text:visited-style-name="Visited_20_Internet_20_Link"><text:span text:style-name="T4">www.</text:span></text:a><text:a xlink:type="simple" xlink:href="http://www.comune.pinerolo.to.it/" text:style-name="Internet_20_link" text:visited-style-name="Visited_20_Internet_20_Link"><text:span text:style-name="T5">comune.pinerolo.to.it</text:span></text:a><text:span text:style-name="T3">) e sia di Art Bonus (</text:span><text:a xlink:type="simple" xlink:href="http://www.artbonus.gov.it/" text:style-name="Internet_20_link" text:visited-style-name="Visited_20_Internet_20_Link"><text:span text:style-name="T3">www.artbonus.gov.it</text:span></text:a><text:span text:style-name="T3">) dei propri dati personale ma </text:span><text:soft-page-break/><text:span text:style-name="T3">solo della dicitura </text:span><text:span text:style-name="T1"> </text:span><text:span text:style-name="T3">“impresa</text:span><text:span text:style-name="T1">” o  </text:span><text:span text:style-name="T3">“persona fisica” o </text:span><text:span text:style-name="T1"> </text:span><text:span text:style-name="T3">“ente che non svolge attività commerciale” oltre alla quota di versamento effettuata.</text:span></text:p>
      <text:p text:style-name="P35"/>
      <text:p text:style-name="P6">Pinerolo lì, __________________</text:p>
      <text:p text:style-name="P7">Firma <text:s text:c="18"/></text:p>
      <text:p text:style-name="P2"/>
      <text:p text:style-name="P7">________________________</text:p>
      <text:p text:style-name="P2"/>
      <text:p text:style-name="P2"><text:s text:c="2"/></text:p>
      <text:p text:style-name="P4">Il sottoscritto autorizza il trattamento dei propri dati personali per le finalità della presente dichiarazione ai sensi del D. Lgs. n. 196/2003 e s.m.i..</text:p>
      <text:p text:style-name="P4"/>
      <text:p text:style-name="P1"/>
      <text:p text:style-name="P7">Firma <text:s text:c="18"/></text:p>
      <text:p text:style-name="P2"/>
      <text:p text:style-name="P7">________________________</text:p>
      <text:p text:style-name="P9">(per esteso e leggibile) <text:s text:c="4"/></text:p>
      <text:p text:style-name="P13"/>
      <text:p text:style-name="P14"/>
      <text:p text:style-name="P15">Ai sensi del D.P.R. n. 445/2000 e s.m.i. qualora la presente dichiarazione non sia sottoscritta dall'interessato in presenza del dipendente addetto, si deve <text:span text:style-name="T14">allegare copia fotostatica non autentica di un documento in corso di validità del sottoscrittore.</text:span></text:p>
      <text:p text:style-name="P14"/>
      <text:p text:style-name="P10"/>
      <text:p text:style-name="P10">Informativa per il trattamento dei dati personali</text:p>
      <text:p text:style-name="P3"/>
      <text:p text:style-name="P12"><text:span text:style-name="T15">Titolare</text:span><text:span text:style-name="T13"> del trattamento dei dati personali della presente base dati è il Comune di Pinerolo.</text:span></text:p>
      <text:p text:style-name="P12"><text:span text:style-name="T15">Responsabile </text:span><text:span text:style-name="T13">del trattamento dei dati personali è Eugenio Buttiero Sindaco del Comune di Pinerolo, al quale è possibile rivolgersi per l'esercizio dei diritti degli interessati di cui all'art. 7 del decreto legislativo 30 giugno 2003 n.196 inviando apposita richiesta a:</text:span></text:p>
      <text:p text:style-name="P11"/>
      <text:p text:style-name="P11">Comune di Pinerolo </text:p>
      <text:p text:style-name="P11">Piazza Vittorio Veneto<text:span text:style-name="T17"> n°1</text:span></text:p>
      <text:p text:style-name="P30">10064 – Pinerolo</text:p>
      <text:p text:style-name="P30">PEC: <text:span text:style-name="T16">protocollo.pinerolo@cert.ruparpiemonte.it</text:span></text:p>
      <text:p text:style-name="P22"/>
      <text:p text:style-name="P23">Finalità del trattamento</text:p>
      <text:p text:style-name="P23"/>
      <text:p text:style-name="P27"><text:span text:style-name="T13">Il conferimento dei dati personali, richiesti nel modulo anagrafica, è obbligatorio se si vuole comparire nell'elenco dei mecenati dei siti <text:s/></text:span><text:a xlink:type="simple" xlink:href="http://www.comune.pinerolo.to.it/" text:style-name="Internet_20_link" text:visited-style-name="Visited_20_Internet_20_Link"><text:span text:style-name="T4">www.</text:span></text:a><text:a xlink:type="simple" xlink:href="http://www.comune.pinerolo.to.it/" text:style-name="Internet_20_link" text:visited-style-name="Visited_20_Internet_20_Link"><text:span text:style-name="T5">comune.pinerolo.to.it</text:span></text:a><text:span text:style-name="T7"> </text:span><text:span text:style-name="T8">e </text:span><text:span text:style-name="T7"><text:s/></text:span><text:a xlink:type="simple" xlink:href="http://www.artbonus.gov.it/" text:style-name="Internet_20_link" text:visited-style-name="Visited_20_Internet_20_Link"><text:span text:style-name="T5">www.artbonus.gov.it</text:span></text:a><text:span text:style-name="T7"> </text:span><text:span text:style-name="T8">altrimenti si verrà inseriti in forma anonima solo con la dicitura “persona fisica” o “impresa” o “ente che non svolge attività commerciale”.</text:span></text:p>
      <text:p text:style-name="P24"/>
      <text:p text:style-name="P24">Questa base dati è costituita per fini esclusivamente istituzionali, cioè quelli connessi alle attività di monitoraggio del reperimento di risorse attraverso gli interventi di agevolazione fiscale.</text:p>
      <text:p text:style-name="P24"/>
      <text:p text:style-name="P25">Il trattamento dei dati personali qui presenti è finalizzato all'espletamento di quanto previsto dal comma sopracitato come onere del Comune di Pinerolo e del Ministero dei Beni e delle Attività Culturali e del Turismo ai fini di ottemperare a quanto previsto in materia di trasparenza (D.Lgs. 33/2013). Nell'ambito delle suddette attività, i dati personali possono essere conosciuti dal personale dell'Ente coinvolto nella procedura, in relazione alle funzioni svolte, mediante strumenti anche informatici e con modalità e logiche di organizzazione, elaborazione e trasmissione dei dati, esclusivamente correlate agli obiettivi indicati.</text:p>
      <text:p text:style-name="P25"/>
      <text:p text:style-name="P25"><text:soft-page-break/>I dati trattati nell'ambito della presente base dati, sottoposti alla normativa sulla protezione dei dati personali, potranno essere utilizzati, anche per successivi trattamenti, esclusivamente per fini statistici dagli uffici del Comune di Pinerolo e del Ministro del Beni e delle Attività Culturali e del Turismo e potranno, altresì, essere comunicati per finalità di ricerca scientifica alle condizioni e secondo le modalità previste dall'art. 1 del Codice di deontologia per i trattamenti di dati personali effettuati nell'ambito del Sistema statistico nazionale.</text:p>
      <text:p text:style-name="P25"/>
      <text:p text:style-name="P25">I medesimi dati saranno diffusi in forma aggregata, in modo tale che non sia possibile risalire ai soggetti che li forniscono o a cui si riferiscono.</text:p>
      <text:p text:style-name="P25"/>
      <text:p text:style-name="P28"><text:span text:style-name="T12">Diritti di cui all'art. 7 del D. Lsg. 196/2003 e s.m.i. </text:span><text:span text:style-name="T9">(Diritto di accesso ai dati personali ed altri diritti)</text:span></text:p>
      <text:p text:style-name="P25"/>
      <text:p text:style-name="P28"><text:span text:style-name="T9">1. L'interessato ha diritto di ottenere la conferma dell'esistenza o meno di dati personali che lo riguardano, anche se non ancora registrat</text:span><text:span text:style-name="T10">i, e la loro comunicazione in forma intelligibile.</text:span></text:p>
      <text:p text:style-name="P26"/>
      <text:p text:style-name="P26">2. L'interessato ha diritto di ottenere l'indicazione:</text:p>
      <text:p text:style-name="P26"/>
      <text:p text:style-name="P26">a) dell'origine dei dati personali;</text:p>
      <text:p text:style-name="P26"/>
      <text:p text:style-name="P26">b) delle finalità e modalità del trattamento </text:p>
      <text:p text:style-name="P26"/>
      <text:p text:style-name="P26">c) della logica applicata in caso di trattamento effettuato con l'ausilio di strumenti elettronici;</text:p>
      <text:p text:style-name="P26"/>
      <text:p text:style-name="P26">d) degli estremi identificativi del titolare, dei <text:s/>responsabili e del rappresentante designato ai sensi</text:p>
      <text:p text:style-name="P26"><text:s text:c="4"/>dell'articolo 5, comma 2 <text:s/>del D. Lgs. 196/2003;</text:p>
      <text:p text:style-name="P26"/>
      <text:p text:style-name="P26">e) dei soggetti o delle categorie di soggetti ai quali i dati personali possono essere comunicati o che possono venirne a conoscenza in qualità di rappresentante designato nel territorio dello Stato, di responsabili o incaricati.</text:p>
      <text:p text:style-name="P26"/>
      <text:p text:style-name="P26">3. L'interessato ha diritto di ottenere:</text:p>
      <text:p text:style-name="P26"/>
      <text:p text:style-name="P29"><text:span text:style-name="T10">a) l'aggiornamento, la rettificazione ovvero, quando vi ha interesse, l</text:span><text:span text:style-name="T11">'</text:span><text:span text:style-name="T10">integrazione dei dati;</text:span></text:p>
      <text:p text:style-name="P26"/>
      <text:p text:style-name="P26">b) la cancellazione, la trasformazione in forma anonima o il blocco dei dati trattati in violazione di legge, compresi quelli di cui non è necessaria la conversazione in relazione agli scopi per i quali i dati sono stati raccolti o successivamente trattati;</text:p>
      <text:p text:style-name="P26"/>
      <text:p text:style-name="P26">c) l'attestazione che le operazioni di cui 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26"/>
      <text:p text:style-name="P26">4. L'interessato ha diritto di opporsi, in tutto o in parte:</text:p>
      <text:p text:style-name="P26"/>
      <text:p text:style-name="P26">a) per motivi legittimi al trattamento dei dati personali che lo riguardano, ancorchè pertinenti allo scopo della raccolta;</text:p>
      <text:p text:style-name="P26"/>
      <text:p text:style-name="P29"><text:span text:style-name="T10">b) al trattamento di dati personali che lo riguardano a fini di invio di materiale pubblicitario o di vendita diretta o per il compimento di ricerche di </text:span><text:span text:style-name="T11">m</text:span><text:span text:style-name="T10">ercato o di comunicazione commerciale.</text:span></text:p>
      <text:p text:style-name="P26"/>
      <text:p text:style-name="P26"><text:soft-page-break/><text:s/></text:p>
      <text:p text:style-name="P2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Mangal1" svg:font-family="Mangal"/>
    <style:font-face style:name="Segoe UI" svg:font-family="'Segoe U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0:14:33.36</meta:creation-date>
    <dc:date>2016-01-04T12:14:50.811000000</dc:date>
    <meta:editing-duration>PT19M54S</meta:editing-duration>
    <meta:editing-cycles>3</meta:editing-cycles>
    <meta:generator>LibreOffice/5.1.5.2$Windows_x86 LibreOffice_project/7a864d8825610a8c07cfc3bc01dd4fce6a9447e5</meta:generator>
    <meta:print-date>2016-01-04T12:11:42.306000000</meta:print-date>
    <meta:document-statistic meta:table-count="0" meta:image-count="0" meta:object-count="0" meta:page-count="4" meta:paragraph-count="69" meta:word-count="968" meta:character-count="7252" meta:non-whitespace-character-count="6286"/>
  </office:meta>
</office:document-meta>
</file>