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Wingdings" svg:font-family="Wingding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21cm" fo:margin-left="-0.191cm" fo:margin-top="0cm" fo:margin-bottom="0cm" table:align="left"/>
    </style:style>
    <style:style style:name="Tabella1.A" style:family="table-column">
      <style:table-column-properties style:column-width="2.459cm"/>
    </style:style>
    <style:style style:name="Tabella1.B" style:family="table-column">
      <style:table-column-properties style:column-width="2.461cm"/>
    </style:style>
    <style:style style:name="Tabella1.C" style:family="table-column">
      <style:table-column-properties style:column-width="2.457cm"/>
    </style:style>
    <style:style style:name="Tabella1.G" style:family="table-column">
      <style:table-column-properties style:column-width="2.466cm"/>
    </style:style>
    <style:style style:name="Tabella1.1" style:family="table-row">
      <style:table-row-properties style:min-row-height="0.277cm" fo:keep-together="auto"/>
    </style:style>
    <style:style style:name="Tabella1.A1" style:family="table-cell">
      <style:table-cell-properties style:vertical-align="" fo:padding="0.097cm" fo:border="0.05pt solid #000000"/>
    </style:style>
    <style:style style:name="Tabella1.2" style:family="table-row">
      <style:table-row-properties style:min-row-height="0.52cm" fo:keep-together="auto"/>
    </style:style>
    <style:style style:name="Tabel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style:min-row-height="0.254cm" fo:keep-together="auto"/>
    </style:style>
    <style:style style:name="Tabella2" style:family="table">
      <style:table-properties style:width="17.221cm" fo:margin-left="-0.191cm" fo:margin-top="0cm" fo:margin-bottom="0cm" table:align="left"/>
    </style:style>
    <style:style style:name="Tabella2.A" style:family="table-column">
      <style:table-column-properties style:column-width="2.459cm"/>
    </style:style>
    <style:style style:name="Tabella2.B" style:family="table-column">
      <style:table-column-properties style:column-width="2.461cm"/>
    </style:style>
    <style:style style:name="Tabella2.C" style:family="table-column">
      <style:table-column-properties style:column-width="2.457cm"/>
    </style:style>
    <style:style style:name="Tabella2.G" style:family="table-column">
      <style:table-column-properties style:column-width="2.466cm"/>
    </style:style>
    <style:style style:name="Tabella2.1" style:family="table-row">
      <style:table-row-properties style:min-row-height="0.277cm" fo:keep-together="auto"/>
    </style:style>
    <style:style style:name="Tabella2.A1" style:family="table-cell">
      <style:table-cell-properties style:vertical-align="" fo:padding="0.097cm" fo:border="0.05pt solid #000000"/>
    </style:style>
    <style:style style:name="Tabella2.2" style:family="table-row">
      <style:table-row-properties style:min-row-height="0.52cm" fo:keep-together="auto"/>
    </style:style>
    <style:style style:name="Tabella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2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style:min-row-height="0.254cm" fo:keep-together="auto"/>
    </style:style>
    <style:style style:name="Tabella3" style:family="table">
      <style:table-properties style:width="17.221cm" fo:margin-left="-0.191cm" fo:margin-top="0cm" fo:margin-bottom="0cm" table:align="left"/>
    </style:style>
    <style:style style:name="Tabella3.A" style:family="table-column">
      <style:table-column-properties style:column-width="2.459cm"/>
    </style:style>
    <style:style style:name="Tabella3.B" style:family="table-column">
      <style:table-column-properties style:column-width="2.461cm"/>
    </style:style>
    <style:style style:name="Tabella3.C" style:family="table-column">
      <style:table-column-properties style:column-width="2.457cm"/>
    </style:style>
    <style:style style:name="Tabella3.G" style:family="table-column">
      <style:table-column-properties style:column-width="2.466cm"/>
    </style:style>
    <style:style style:name="Tabella3.1" style:family="table-row">
      <style:table-row-properties style:min-row-height="0.277cm" fo:keep-together="auto"/>
    </style:style>
    <style:style style:name="Tabella3.A1" style:family="table-cell">
      <style:table-cell-properties style:vertical-align="" fo:padding="0.097cm" fo:border="0.05pt solid #000000"/>
    </style:style>
    <style:style style:name="Tabella3.2" style:family="table-row">
      <style:table-row-properties style:min-row-height="0.52cm" fo:keep-together="auto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3.11" style:family="table-row">
      <style:table-row-properties style:min-row-height="0.254cm" fo:keep-together="auto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2.124cm" style:rel-column-width="1204*"/>
    </style:style>
    <style:style style:name="Tabella4.B" style:family="table-column">
      <style:table-column-properties style:column-width="2.125cm" style:rel-column-width="1205*"/>
    </style:style>
    <style:style style:name="Tabella4.C" style:family="table-column">
      <style:table-column-properties style:column-width="2.159cm" style:rel-column-width="1224*"/>
    </style:style>
    <style:style style:name="Tabella4.D" style:family="table-column">
      <style:table-column-properties style:column-width="2.092cm" style:rel-column-width="1186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9638*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9638*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e29ae"/>
    </style:style>
    <style:style style:name="P3" style:family="paragraph" style:parent-style-name="Normale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officeooo:paragraph-rsid="001e29ae"/>
    </style:style>
    <style:style style:name="P4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e29ae"/>
    </style:style>
    <style:style style:name="P6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e29ae"/>
    </style:style>
    <style:style style:name="P7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ed325"/>
    </style:style>
    <style:style style:name="P8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2175c1"/>
    </style:style>
    <style:style style:name="P9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ed325"/>
    </style:style>
    <style:style style:name="P10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0272c"/>
    </style:style>
    <style:style style:name="P11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175c1"/>
    </style:style>
    <style:style style:name="P12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e29ae"/>
    </style:style>
    <style:style style:name="P14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0272c"/>
    </style:style>
    <style:style style:name="P15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0272c"/>
    </style:style>
    <style:style style:name="P16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175c1"/>
    </style:style>
    <style:style style:name="P17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1e29ae"/>
    </style:style>
    <style:style style:name="P18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175c1"/>
    </style:style>
    <style:style style:name="P19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size="12pt" officeooo:rsid="001ed325" officeooo:paragraph-rsid="001ed325" style:font-size-asian="12pt"/>
    </style:style>
    <style:style style:name="P20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rsid="001ed325" officeooo:paragraph-rsid="001ed325"/>
    </style:style>
    <style:style style:name="P21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paragraph-rsid="0020272c" style:font-weight-asian="bold" style:font-weight-complex="bold"/>
    </style:style>
    <style:style style:name="P22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paragraph-rsid="001e29ae" style:font-weight-asian="bold" style:font-weight-complex="bold"/>
    </style:style>
    <style:style style:name="P23" style:family="paragraph" style:parent-style-name="Normal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officeooo:paragraph-rsid="001e29ae" style:font-weight-asian="bold" style:font-weight-complex="bold"/>
    </style:style>
    <style:style style:name="P24" style:family="paragraph" style:parent-style-name="Normale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weight="bold" officeooo:paragraph-rsid="001e29ae" style:font-weight-asian="bold" style:font-weight-complex="bold"/>
    </style:style>
    <style:style style:name="P25" style:family="paragraph" style:parent-style-name="Normal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20272c"/>
    </style:style>
    <style:style style:name="P26" style:family="paragraph" style:parent-style-name="Normal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20272c"/>
    </style:style>
    <style:style style:name="P27" style:family="paragraph" style:parent-style-name="Normal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20272c"/>
    </style:style>
    <style:style style:name="P28" style:family="paragraph" style:parent-style-name="Normale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9" style:family="paragraph" style:parent-style-name="Normale">
      <style:paragraph-properties fo:margin-left="11.748cm" fo:margin-right="0cm" fo:margin-top="0cm" fo:margin-bottom="0cm" style:contextual-spacing="false" fo:text-align="start" style:justify-single-word="false" fo:text-indent="0cm" style:auto-text-indent="false"/>
      <style:text-properties officeooo:paragraph-rsid="001e29ae"/>
    </style:style>
    <style:style style:name="P30" style:family="paragraph" style:parent-style-name="Normale">
      <style:paragraph-properties fo:margin-left="3.768cm" fo:margin-right="0cm" fo:margin-top="0cm" fo:margin-bottom="0cm" style:contextual-spacing="false" fo:text-align="start" style:justify-single-word="false" fo:text-indent="-0.635cm" style:auto-text-indent="false"/>
      <style:text-properties fo:font-weight="bold" officeooo:paragraph-rsid="001e29ae" style:font-weight-asian="bold" style:font-weight-complex="bold"/>
    </style:style>
    <style:style style:name="P31" style:family="paragraph" style:parent-style-name="Normale">
      <style:paragraph-properties fo:margin-left="0.635cm" fo:margin-right="0cm" fo:margin-top="0cm" fo:margin-bottom="0cm" style:contextual-spacing="false" fo:text-align="start" style:justify-single-word="false" fo:text-indent="-0.635cm" style:auto-text-indent="false"/>
    </style:style>
    <style:style style:name="P32" style:family="paragraph" style:parent-style-name="Normale">
      <style:paragraph-properties fo:margin-left="1.27cm" fo:margin-right="0cm" fo:margin-top="0cm" fo:margin-bottom="0cm" style:contextual-spacing="false" fo:text-align="start" style:justify-single-word="false" fo:text-indent="-0.635cm" style:auto-text-indent="false"/>
    </style:style>
    <style:style style:name="P33" style:family="paragraph" style:parent-style-name="Normale">
      <style:paragraph-properties fo:margin-left="1.27cm" fo:margin-right="0cm" fo:margin-top="0cm" fo:margin-bottom="0cm" style:contextual-spacing="false" fo:text-align="start" style:justify-single-word="false" fo:text-indent="-0.635cm" style:auto-text-indent="false"/>
      <style:text-properties officeooo:paragraph-rsid="002175c1"/>
    </style:style>
    <style:style style:name="P34" style:family="paragraph" style:parent-style-name="Normale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35" style:family="paragraph" style:parent-style-name="Normale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officeooo:paragraph-rsid="0020272c"/>
    </style:style>
    <style:style style:name="P36" style:family="paragraph" style:parent-style-name="Normale">
      <style:paragraph-properties fo:margin-left="1.27cm" fo:margin-right="0cm" fo:margin-top="0cm" fo:margin-bottom="0cm" style:contextual-spacing="false" fo:text-align="start" style:justify-single-word="false" fo:text-indent="-0.635cm" style:auto-text-indent="false"/>
      <style:text-properties officeooo:rsid="002175c1" officeooo:paragraph-rsid="002175c1"/>
    </style:style>
    <style:style style:name="P37" style:family="paragraph" style:parent-style-name="Normale">
      <style:paragraph-properties fo:margin-left="1.27cm" fo:margin-right="0cm" fo:margin-top="0cm" fo:margin-bottom="0cm" style:contextual-spacing="false" fo:text-align="end" style:justify-single-word="false" fo:text-indent="-0.635cm" style:auto-text-indent="false"/>
      <style:text-properties officeooo:paragraph-rsid="002175c1"/>
    </style:style>
    <style:style style:name="P38" style:family="paragraph" style:parent-style-name="Normale">
      <style:paragraph-properties fo:margin-left="11.24cm" fo:margin-right="0cm" fo:margin-top="0cm" fo:margin-bottom="0cm" style:contextual-spacing="false" fo:text-align="start" style:justify-single-word="false" fo:text-indent="0cm" style:auto-text-indent="false"/>
    </style:style>
    <style:style style:name="P39" style:family="paragraph" style:parent-style-name="Normale" style:master-page-name="">
      <style:paragraph-properties fo:margin-left="1.3cm" fo:margin-right="0cm" fo:margin-top="0cm" fo:margin-bottom="0cm" style:contextual-spacing="false" fo:text-align="justify" style:justify-single-word="false" fo:text-indent="-1.3cm" style:auto-text-indent="false" style:page-number="auto"/>
      <style:text-properties officeooo:paragraph-rsid="0020272c"/>
    </style:style>
    <style:style style:name="P40" style:family="paragraph" style:parent-style-name="Standard">
      <style:text-properties officeooo:rsid="001949eb" officeooo:paragraph-rsid="001e29ae"/>
    </style:style>
    <style:style style:name="P41" style:family="paragraph" style:parent-style-name="Standard">
      <style:text-properties style:text-line-through-style="none" style:text-line-through-type="none" style:font-name="Times New Roman" fo:font-size="11.5pt" style:text-underline-style="none" officeooo:paragraph-rsid="001e29ae" style:font-size-asian="11.5pt"/>
    </style:style>
    <style:style style:name="P42" style:family="paragraph" style:parent-style-name="Standard">
      <style:text-properties style:text-line-through-style="none" style:text-line-through-type="none" style:font-name="Times New Roman" fo:font-size="11.5pt" style:text-underline-style="none" fo:font-weight="bold" officeooo:paragraph-rsid="001e29ae" style:font-size-asian="11.5pt" style:font-weight-asian="bold" style:font-weight-complex="bold"/>
    </style:style>
    <style:style style:name="P43" style:family="paragraph" style:parent-style-name="Standard">
      <style:text-properties fo:color="#000000" style:text-line-through-style="none" style:text-line-through-type="none" style:font-name="Times New Roman" fo:font-size="11.5pt" style:text-underline-style="none" style:font-size-asian="11.5pt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style:font-size-asian="11.5pt"/>
    </style:style>
    <style:style style:name="P45" style:family="paragraph" style:parent-style-name="Standard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1ed325" officeooo:paragraph-rsid="001ed325" style:font-size-asian="12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1e29ae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1e29ae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e29ae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rsid="001ed325" officeooo:paragraph-rsid="001ed325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style:font-size-asian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1e29ae" officeooo:paragraph-rsid="001e29ae" style:font-size-asian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officeooo:rsid="001ed325" officeooo:paragraph-rsid="001ed325" style:font-size-asian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1ed325" officeooo:paragraph-rsid="001ed325" style:font-size-asian="12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officeooo:rsid="0020272c" officeooo:paragraph-rsid="0020272c" style:font-size-asian="12pt"/>
    </style:style>
    <style:style style:name="P58" style:family="paragraph">
      <style:paragraph-properties fo:text-align="center"/>
    </style:style>
    <style:style style:name="T1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2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style:font-name="Times New Roman" fo:font-size="11.5pt" style:text-underline-style="none" fo:font-weight="normal" officeooo:rsid="002175c1" style:font-size-asian="11.5pt" style:font-weight-asian="normal"/>
    </style:style>
    <style:style style:name="T4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 style:font-weight-complex="bold"/>
    </style:style>
    <style:style style:name="T5" style:family="text">
      <style:text-properties style:text-line-through-style="none" style:text-line-through-type="none" style:font-name="Wingdings" fo:font-size="14pt" style:text-underline-style="none" style:font-size-asian="14pt"/>
    </style:style>
    <style:style style:name="T6" style:family="text">
      <style:text-properties style:text-line-through-style="none" style:text-line-through-type="none" style:font-name="Wingdings" fo:font-size="14pt" style:text-underline-style="none" fo:font-weight="bold" style:font-size-asian="14pt" style:font-weight-asian="bold" style:font-weight-complex="bold"/>
    </style:style>
    <style:style style:name="T7" style:family="text">
      <style:text-properties style:text-line-through-style="none" style:text-line-through-type="none" style:font-name="Wingdings" fo:font-size="11.5pt" style:text-underline-style="none" style:font-size-asian="11.5pt"/>
    </style:style>
    <style:style style:name="T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color="#000000" style:font-name="Times New Roman" fo:font-size="11.5pt" style:font-size-asian="11.5pt"/>
    </style:style>
    <style:style style:name="T11" style:family="text">
      <style:text-properties fo:color="#000000" style:font-name="Times New Roman" fo:font-size="11.5pt" officeooo:rsid="001ed325" style:font-size-asian="11.5pt"/>
    </style:style>
    <style:style style:name="T12" style:family="text">
      <style:text-properties fo:color="#000000" style:font-name="Times New Roman" fo:font-size="11.5pt" style:text-underline-style="solid" style:text-underline-width="auto" style:text-underline-color="font-color" style:font-size-asian="11.5pt"/>
    </style:style>
    <style:style style:name="T13" style:family="text">
      <style:text-properties fo:color="#000000" style:font-name="Times New Roman" fo:font-size="11pt" style:font-size-asian="11pt"/>
    </style:style>
    <style:style style:name="T14" style:family="text">
      <style:text-properties fo:color="#000000" style:text-line-through-style="none" style:text-line-through-type="none" style:font-name="Wingdings" fo:font-size="14pt" style:text-underline-style="none" style:font-size-asian="14pt"/>
    </style:style>
    <style:style style:name="T15" style:family="text">
      <style:text-properties fo:color="#000000" style:text-line-through-style="none" style:text-line-through-type="none" style:font-name="Times New Roman" fo:font-size="11.5pt" style:text-underline-style="none" style:font-size-asian="11.5pt"/>
    </style:style>
    <style:style style:name="T16" style:family="text">
      <style:text-properties fo:color="#000000" style:text-line-through-style="none" style:text-line-through-type="none" style:font-name="Times New Roman" fo:font-size="11.5pt" style:text-underline-style="none" officeooo:rsid="0020272c" style:font-size-asian="11.5pt"/>
    </style:style>
    <style:style style:name="T17" style:family="tex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18" style:family="tex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1.5pt" style:text-underline-style="none" fo:font-weight="normal" officeooo:rsid="0020272c" style:font-size-asian="11.5pt" style:font-weight-asian="normal"/>
    </style:style>
    <style:style style:name="T20" style:family="text">
      <style:text-properties fo:color="#000000" style:text-line-through-style="none" style:text-line-through-type="none" style:font-name="Times New Roman" fo:font-size="11.5pt" style:text-underline-style="none" fo:font-weight="normal" officeooo:rsid="002175c1" style:font-size-asian="11.5pt" style:font-weight-asian="normal"/>
    </style:style>
    <style:style style:name="T21" style:family="text">
      <style:text-properties fo:color="#000000" style:text-line-through-style="none" style:text-line-through-type="none" style:font-name="Times New Roman" fo:font-size="11.5pt" style:text-underline-style="solid" style:text-underline-width="auto" style:text-underline-color="font-color" style:font-size-asian="11.5pt"/>
    </style:style>
    <style:style style:name="T22" style:family="text">
      <style:text-properties fo:color="#000000" style:text-line-through-style="none" style:text-line-through-type="none" style:font-name="Times New Roman" fo:font-size="11.5pt" style:text-underline-style="solid" style:text-underline-width="auto" style:text-underline-color="font-color" officeooo:rsid="0020272c" style:font-size-asian="11.5pt"/>
    </style:style>
    <style:style style:name="T23" style:family="text">
      <style:text-properties fo:color="#000000" style:text-line-through-style="none" style:text-line-through-type="none" style:font-name="Times New Roman" fo:font-size="11.5pt" style:text-underline-style="solid" style:text-underline-width="auto" style:text-underline-color="font-color" fo:font-weight="normal" style:font-size-asian="11.5pt" style:font-weight-asian="normal"/>
    </style:style>
    <style:style style:name="T24" style:family="text">
      <style:text-properties fo:color="#000000" style:text-line-through-style="none" style:text-line-through-type="none" style:font-name="Times New Roman" fo:font-size="11.5pt" style:text-underline-style="solid" style:text-underline-width="auto" style:text-underline-color="font-color" fo:font-weight="normal" officeooo:rsid="0020272c" style:font-size-asian="11.5pt" style:font-weight-asian="normal"/>
    </style:style>
    <style:style style:name="T25" style:family="text">
      <style:text-properties fo:color="#000000" style:text-line-through-style="none" style:text-line-through-type="none" style:font-name="Times New Roman" fo:font-size="11.5pt" style:text-underline-style="solid" style:text-underline-width="auto" style:text-underline-color="font-color" fo:font-weight="normal" officeooo:rsid="002175c1" style:font-size-asian="11.5pt" style:font-weight-asian="normal"/>
    </style:style>
    <style:style style:name="T26" style:family="text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/>
    </style:style>
    <style:style style:name="T27" style:family="text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T28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T29" style:family="text">
      <style:text-properties fo:color="#000000" fo:font-size="11.5pt" style:font-size-asian="11.5pt"/>
    </style:style>
    <style:style style:name="T30" style:family="text">
      <style:text-properties fo:color="#000000" fo:font-size="11.5pt" officeooo:rsid="001e29ae" style:font-size-asian="11.5pt"/>
    </style:style>
    <style:style style:name="T31" style:family="text">
      <style:text-properties style:font-name="Times New Roman" fo:font-size="11.5pt" style:font-size-asian="11.5pt"/>
    </style:style>
    <style:style style:name="T32" style:family="text">
      <style:text-properties style:font-name="Times New Roman" fo:font-size="11.5pt" officeooo:rsid="001ed325" style:font-size-asian="11.5pt"/>
    </style:style>
    <style:style style:name="T33" style:family="text">
      <style:text-properties style:font-name="Times New Roman" fo:font-size="11.5pt" fo:font-weight="bold" style:font-size-asian="11.5pt" style:font-weight-asian="bold"/>
    </style:style>
    <style:style style:name="T34" style:family="text">
      <style:text-properties style:font-name="Times New Roman" fo:font-size="11.5pt" fo:font-weight="normal" style:font-size-asian="11.5pt" style:font-weight-asian="normal"/>
    </style:style>
    <style:style style:name="T35" style:family="text">
      <style:text-properties officeooo:rsid="0020272c"/>
    </style:style>
    <style:style style:name="T36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2.2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text:anchor-type="paragraph" draw:z-index="0" draw:style-name="gr1" svg:width="1.982cm" svg:height="2.214cm" svg:x="0.265cm" svg:y="0.37cm"><draw:text-box><text:p text:style-name="P58">Marca da bollo</text:p></draw:text-box></draw:frame></text:p>
      <text:p text:style-name="P49"><text:span text:style-name="T9"><text:s/></text:span><text:span text:style-name="T31">FAC-SIMILE DOMANDA COLLAUDO </text:span></text:p>
      <text:p text:style-name="P29"/>
      <text:p text:style-name="P29"/>
      <text:p text:style-name="P29"/>
      <text:p text:style-name="P29"><text:span text:style-name="T1">Al signor Sindaco </text:span></text:p>
      <text:p text:style-name="P29"><text:span text:style-name="T1">del Comune di </text:span></text:p>
      <text:p text:style-name="P29"><text:span text:style-name="T1">__________________</text:span></text:p>
      <text:p text:style-name="P5"/>
      <text:p text:style-name="P5"/>
      <text:p text:style-name="P5"/>
      <text:p text:style-name="P22"><text:span text:style-name="T1">Oggetto: Richiesta di collaudo per </text:span></text:p>
      <text:p text:style-name="P30"><text:span text:style-name="T5">􀂉 </text:span><text:span text:style-name="T1">Impianto stradale di distribuzione dei carburanti </text:span></text:p>
      <text:p text:style-name="P30"><text:span text:style-name="T5">􀂉 </text:span><text:span text:style-name="T1">Impianto di distribuzione dei carburanti per autotrazione ad uso privato </text:span></text:p>
      <text:p text:style-name="P42"/>
      <text:p text:style-name="P5"><text:span text:style-name="T1">Il sottoscritto ……………………………………………………………………………………. </text:span></text:p>
      <text:p text:style-name="P5"><text:span text:style-name="T1">nato a ………………………………………… Prov. ………….. il ………………………….. </text:span></text:p>
      <text:p text:style-name="P5"><text:span text:style-name="T1">residente in ……….………….…………………………………. Prov. ……………………….. </text:span></text:p>
      <text:p text:style-name="P5"><text:span text:style-name="T1">Via ………………………………………………………………………….. n° ………………. </text:span></text:p>
      <text:p text:style-name="P5"><text:span text:style-name="T1">Codice fiscale …………………………………………………………………………………… </text:span></text:p>
      <text:p text:style-name="P5"><text:span text:style-name="T1">nella sua qualità di ………………………………………………………………………………, </text:span></text:p>
      <text:p text:style-name="P5"><text:span text:style-name="T1">come tale in rappresentanza della società titolare dell’autorizzazione denominata: </text:span></text:p>
      <text:p text:style-name="P5"><text:span text:style-name="T1">…………………………………………………………………………………………………… </text:span></text:p>
      <text:p text:style-name="P5"><text:span text:style-name="T1">con sede legale in ………………………………………………………….……………………. </text:span></text:p>
      <text:p text:style-name="P5"><text:span text:style-name="T1">Partita IVA ………………………………….. iscritta in C.C.I.A.A. di …..………………….. </text:span></text:p>
      <text:p text:style-name="P5"><text:span text:style-name="T1">in data ..……………………………………. al n. …………… </text:span></text:p>
      <text:p text:style-name="P13"><text:span text:style-name="T7">􀂉 </text:span><text:span text:style-name="T1">Autorizzato ad inoltrare la presente dichiarazione in forza dei poteri conferitegli dai patti sociali </text:span></text:p>
      <text:p text:style-name="P2"><text:span text:style-name="T1">oppure </text:span></text:p>
      <text:p text:style-name="P13"><text:span text:style-name="T7">􀂉 </text:span><text:span text:style-name="T1">Domiciliato, per la carica ed ai fini della presente istanza presso la sede della società rappresentata </text:span></text:p>
      <text:p text:style-name="P2"><text:span text:style-name="T1">oppure </text:span></text:p>
      <text:p text:style-name="P13"><text:span text:style-name="T7">􀂉 </text:span><text:span text:style-name="T1">Titolare dell’autorizzazione relativa all’impianto  stradale  ad uso privato, di distribuzione </text:span></text:p>
      <text:p text:style-name="P13"><text:span text:style-name="T1">carburanti sito in Pinerolo (To): </text:span></text:p>
      <text:p text:style-name="P5"><text:span text:style-name="T1">Via ……………………………………………………………………………. nr. ………………. </text:span></text:p>
      <text:p text:style-name="P5"><text:span text:style-name="T1">Codice regionale impianto ……………………………… Cod. Ditta U.T.F. ………….………… </text:span></text:p>
      <text:p text:style-name="P41"/>
      <text:p text:style-name="P23"/>
      <text:p text:style-name="P2"><text:span text:style-name="T4">CHIEDE</text:span><text:span text:style-name="T1"> </text:span></text:p>
      <text:p text:style-name="P2"/>
      <text:p text:style-name="P50"><text:span text:style-name="T31">che l’impianto su indicato venga sottoposto a </text:span><text:span text:style-name="T33">collaudo quindicennale </text:span><text:span text:style-name="T34">da parte dell’apposita Commissione comunale. </text:span></text:p>
      <text:p text:style-name="P3"/>
      <text:p text:style-name="P24"><text:span text:style-name="T1">DICHIARA </text:span></text:p>
      <text:p text:style-name="P6"/>
      <text:p text:style-name="P6"><text:span text:style-name="T2">- </text:span><text:span text:style-name="T3">c</text:span><text:span text:style-name="T2">he l’ultimo collaudo generale dell’impianto è stato effettuato in data …………………………… </text:span></text:p>
      <text:p text:style-name="P6"/>
      <text:p text:style-name="P6"><text:span text:style-name="T2">- </text:span><text:span text:style-name="T3">c</text:span><text:span text:style-name="T2">he successivamente, rispetto alla parte petrolifera dell’impianto: </text:span></text:p>
      <text:p text:style-name="P8"><text:span text:style-name="T6">􀂉</text:span><text:span text:style-name="T2"> non ha effettuato alcuna modifica </text:span></text:p>
      <text:p text:style-name="P8"><text:span text:style-name="T6">􀂉</text:span><text:span text:style-name="T2"> ha effettuato le seguenti modifiche: </text:span></text:p>
      <text:p text:style-name="P6"><text:span text:style-name="T2">……………………………………………………………………………………………………….. </text:span></text:p>
      <text:p text:style-name="P6"><text:span text:style-name="T2">……………………………………………………………………………………………………….. </text:span></text:p>
      <text:p text:style-name="P6"/>
      <text:p text:style-name="P5"><text:span text:style-name="T2">- </text:span><text:span text:style-name="T3">c</text:span><text:span text:style-name="T2">he rispetto alla struttura originaria del complesso, relativamente all’area, o alla struttura edilizia, o ai servizi accessori </text:span></text:p>
      <text:p text:style-name="P11"><text:soft-page-break/><text:span text:style-name="T2"/><text:span text:style-name="T6">􀂉</text:span><text:span text:style-name="T2"> non ha effettuato alcuna modifica </text:span></text:p>
      <text:p text:style-name="P11"><text:span text:style-name="T6">􀂉</text:span><text:span text:style-name="T2"> ha effettuato le seguenti modifiche: </text:span></text:p>
      <text:p text:style-name="P5"><text:span text:style-name="T2">………………………………………………………………………………………………………. </text:span></text:p>
      <text:p text:style-name="P5"><text:span text:style-name="T2">………………………………………………………………………………………………………. </text:span></text:p>
      <text:p text:style-name="P5"><text:span text:style-name="T2">……………………………………………………………………………………………………….. </text:span></text:p>
      <text:p text:style-name="P6"><text:span text:style-name="T2">……………………………………………………………………………………………………….. </text:span></text:p>
      <text:p text:style-name="P6"/>
      <text:p text:style-name="P51"><text:span text:style-name="T3">- c</text:span><text:span text:style-name="T2">he a seguito del D.Lgs. n. 32/98 relativamente alla necessità di adeguamento dell’impianto ai fini </text:span></text:p>
      <text:p text:style-name="P5"><text:span text:style-name="T2">della sicurezza sanitaria ed ambientale </text:span></text:p>
      <text:p text:style-name="P11"><text:span text:style-name="T6">􀂉</text:span><text:span text:style-name="T2"> non ha effettuato alcuna intervento </text:span></text:p>
      <text:p text:style-name="P8"><text:span text:style-name="T6">􀂉</text:span><text:span text:style-name="T2"> ha effettuato i seguenti interventi: </text:span></text:p>
      <text:p text:style-name="P5"><text:span text:style-name="T2">………………………………………………………………………………………………………. </text:span></text:p>
      <text:p text:style-name="P5"><text:span text:style-name="T2">………………………………………………………………………………………………………. </text:span></text:p>
      <text:p text:style-name="P5"><text:span text:style-name="T2">……………………………………………………………………………………………………….. </text:span></text:p>
      <text:p text:style-name="P6"><text:span text:style-name="T2">……………………………………………………………………………………………………….. </text:span></text:p>
      <text:p text:style-name="P6"/>
      <text:p text:style-name="P6"><text:span text:style-name="T10">Dichiara inoltre che la composizione dell’impianto da collaudare è la seguente: </text:span></text:p>
      <text:p text:style-name="P31"><text:span text:style-name="T14">􀂉 </text:span><text:span text:style-name="T15">Impianto generico; </text:span></text:p>
      <text:p text:style-name="P31"><text:span text:style-name="T14">􀂉 </text:span><text:span text:style-name="T15">Impianto funzionante esclusivamente con apparecchiature self-service pre-pagamento; </text:span></text:p>
      <text:p text:style-name="P43"/>
      <text:p text:style-name="P4"><text:span text:style-name="T15">Compagnia petrolifera: ………………………………………………………………………………. </text:span>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 table:number-columns-repeated="3"/>
        <table:table-column table:style-name="Tabella1.G"/>
        <table:table-row table:style-name="Tabella1.1">
          <table:table-cell table:style-name="Tabella1.A1" table:number-columns-spanned="7" office:value-type="string">
            <text:p text:style-name="P1"><text:span text:style-name="T10">COLONNINA DI EROGAZIO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><text:span text:style-name="T10">Erogatore n° </text:span></text:p>
          </table:table-cell>
          <table:table-cell table:style-name="Tabella1.A2" office:value-type="string">
            <text:p text:style-name="P1"><text:span text:style-name="T10">Casa costruttrice </text:span></text:p>
          </table:table-cell>
          <table:table-cell table:style-name="Tabella1.A2" office:value-type="string">
            <text:p text:style-name="P1"><text:span text:style-name="T10">Matricola </text:span></text:p>
          </table:table-cell>
          <table:table-cell table:style-name="Tabella1.A2" office:value-type="string">
            <text:p text:style-name="P1"><text:span text:style-name="T10">Tipo * </text:span></text:p>
          </table:table-cell>
          <table:table-cell table:style-name="Tabella1.A2" office:value-type="string">
            <text:p text:style-name="P1"><text:span text:style-name="T10">Carburante erogato </text:span></text:p>
          </table:table-cell>
          <table:table-cell table:style-name="Tabella1.A2" office:value-type="string">
            <text:p text:style-name="P1"><text:span text:style-name="T10">Self-service ** </text:span></text:p>
          </table:table-cell>
          <table:table-cell table:style-name="Tabella1.G2" office:value-type="string">
            <text:p text:style-name="P1"><text:span text:style-name="T10">Collegato ai serbatoi n° </text:span>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11">
          <table:table-cell table:style-name="Tabella1.G2" table:number-columns-spanned="7" office:value-type="string">
            <text:p text:style-name="P4"><text:span text:style-name="T13">(*) S = singolo D = doppio M = multiprodott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G2" table:number-columns-spanned="7" office:value-type="string">
            <text:p text:style-name="P4"><text:span text:style-name="T13">(**) PRE = pre-pagamento POST = post-pag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 table:number-columns-repeated="3"/>
        <table:table-column table:style-name="Tabella2.G"/>
        <table:table-row table:style-name="Tabella2.1">
          <table:table-cell table:style-name="Tabella2.A1" table:number-columns-spanned="7" office:value-type="string">
            <text:p text:style-name="P1"><text:span text:style-name="T10">COLONNINA DI EROGAZIO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"><text:span text:style-name="T10">Erogatore n° </text:span></text:p>
          </table:table-cell>
          <table:table-cell table:style-name="Tabella2.A2" office:value-type="string">
            <text:p text:style-name="P1"><text:span text:style-name="T10">Casa costruttrice </text:span></text:p>
          </table:table-cell>
          <table:table-cell table:style-name="Tabella2.A2" office:value-type="string">
            <text:p text:style-name="P1"><text:span text:style-name="T10">Matricola </text:span></text:p>
          </table:table-cell>
          <table:table-cell table:style-name="Tabella2.A2" office:value-type="string">
            <text:p text:style-name="P1"><text:span text:style-name="T10">Tipo * </text:span></text:p>
          </table:table-cell>
          <table:table-cell table:style-name="Tabella2.A2" office:value-type="string">
            <text:p text:style-name="P1"><text:span text:style-name="T10">Carburante erogato </text:span></text:p>
          </table:table-cell>
          <table:table-cell table:style-name="Tabella2.A2" office:value-type="string">
            <text:p text:style-name="P1"><text:span text:style-name="T10">Self-service ** </text:span></text:p>
          </table:table-cell>
          <table:table-cell table:style-name="Tabella2.G2" office:value-type="string">
            <text:p text:style-name="P1"><text:span text:style-name="T10">Collegato ai serbatoi n° </text:span></text:p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ext:soft-page-break/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ella2.11">
          <table:table-cell table:style-name="Tabella2.G2" table:number-columns-spanned="7" office:value-type="string">
            <text:p text:style-name="P4"><text:span text:style-name="T13">(*) S = singolo D = doppio M = multiprodott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G2" table:number-columns-spanned="7" office:value-type="string">
            <text:p text:style-name="P4"><text:span text:style-name="T13">(**) PRE = pre-pagamento POST = post-pag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A" table:number-columns-repeated="3"/>
        <table:table-column table:style-name="Tabella3.G"/>
        <table:table-row table:style-name="Tabella3.1">
          <table:table-cell table:style-name="Tabella3.A1" table:number-columns-spanned="7" office:value-type="string">
            <text:p text:style-name="P1"><text:span text:style-name="T10">COLONNINA DI EROGAZIO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"><text:span text:style-name="T10">Erogatore n° </text:span></text:p>
          </table:table-cell>
          <table:table-cell table:style-name="Tabella3.A2" office:value-type="string">
            <text:p text:style-name="P1"><text:span text:style-name="T10">Casa costruttrice </text:span></text:p>
          </table:table-cell>
          <table:table-cell table:style-name="Tabella3.A2" office:value-type="string">
            <text:p text:style-name="P1"><text:span text:style-name="T10">Matricola </text:span></text:p>
          </table:table-cell>
          <table:table-cell table:style-name="Tabella3.A2" office:value-type="string">
            <text:p text:style-name="P1"><text:span text:style-name="T10">Tipo * </text:span></text:p>
          </table:table-cell>
          <table:table-cell table:style-name="Tabella3.A2" office:value-type="string">
            <text:p text:style-name="P1"><text:span text:style-name="T10">Carburante erogato </text:span></text:p>
          </table:table-cell>
          <table:table-cell table:style-name="Tabella3.A2" office:value-type="string">
            <text:p text:style-name="P1"><text:span text:style-name="T10">Self-service ** </text:span></text:p>
          </table:table-cell>
          <table:table-cell table:style-name="Tabella3.G2" office:value-type="string">
            <text:p text:style-name="P1"><text:span text:style-name="T10">Collegato ai serbatoi n° </text:span></text:p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 table:style-name="Tabella3.11">
          <table:table-cell table:style-name="Tabella3.G2" table:number-columns-spanned="7" office:value-type="string">
            <text:p text:style-name="P4"><text:span text:style-name="T13">(*) S = singolo D = doppio M = multiprodott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G2" table:number-columns-spanned="7" office:value-type="string">
            <text:p text:style-name="P4"><text:span text:style-name="T13">(**) PRE = pre-pagamento POST = post-pag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A"/>
        <table:table-column table:style-name="Tabella4.B" table:number-columns-repeated="3"/>
        <table:table-row>
          <table:table-cell table:style-name="Tabella4.A1" table:number-columns-spanned="8" office:value-type="string">
            <text:p text:style-name="P54">SERBATO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6"><text:span text:style-name="T29">Serbatoio n° </text:span></text:p>
            <text:p text:style-name="P53"/>
          </table:table-cell>
          <table:table-cell table:style-name="Tabella4.A2" office:value-type="string">
            <text:p text:style-name="P46"><text:span text:style-name="T29"><text:s/>Capacità </text:span><text:span text:style-name="T30">totale </text:span><text:span text:style-name="T29">(mc)</text:span></text:p>
          </table:table-cell>
          <table:table-cell table:style-name="Tabella4.A2" office:value-type="string">
            <text:p text:style-name="P46"><text:span text:style-name="T29">Capacità s</text:span><text:span text:style-name="T30">ettore</text:span><text:span text:style-name="T29"> (mc) </text:span></text:p>
          </table:table-cell>
          <table:table-cell table:style-name="Tabella4.A2" office:value-type="string">
            <text:p text:style-name="P46"><text:span text:style-name="T29">Prodotto</text:span></text:p>
          </table:table-cell>
          <table:table-cell table:style-name="Tabella4.A2" office:value-type="string">
            <text:p text:style-name="P46"><text:span text:style-name="T29">Marca e tipo </text:span></text:p>
          </table:table-cell>
          <table:table-cell table:style-name="Tabella4.A2" office:value-type="string">
            <text:p text:style-name="P46"><text:span text:style-name="T29">Matricola</text:span></text:p>
          </table:table-cell>
          <table:table-cell table:style-name="Tabella4.A2" office:value-type="string">
            <text:p text:style-name="P46"><text:span text:style-name="T29">Doppia camera</text:span></text:p>
          </table:table-cell>
          <table:table-cell table:style-name="Tabella4.H2" office:value-type="string">
            <text:p text:style-name="P46"><text:span text:style-name="T29">Note </text:span></text:p>
          </table:table-cell>
        </table:table-row>
        <table:table-row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  <table:table-row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  <table:table-row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  <table:table-row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  <table:table-row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  <table:table-row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</table:table>
      <text:p text:style-name="P6"/>
      <text:p text:style-name="P17"><text:span text:style-name="T10">nonché u</text:span><text:span text:style-name="T31">n serbatoio metallico interrato da ………………… mc. destinato al contenimento dell’olio </text:span><text:span text:style-name="T32">e</text:span><text:span text:style-name="T31">sausto. </text:span></text:p>
      <text:p text:style-name="P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6">IMPIANTO METANO</text:p>
          </table:table-cell>
        </table:table-row>
        <table:table-row>
          <table:table-cell table:style-name="Tabella5.A2" office:value-type="string">
            <text:p text:style-name="P55">Breve descrizione dell'impianto</text:p>
            <text:p text:style-name="P9"><text:span text:style-name="T2">………………………………………………………………………………………………………. </text:span></text:p>
            <text:p text:style-name="P9"><text:span text:style-name="T2">………………………………………………………………………………………………………. </text:span></text:p>
            <text:p text:style-name="P9"><text:span text:style-name="T2">……………………………………………………………………………………………………….. </text:span></text:p>
            <text:p text:style-name="P19"><text:span text:style-name="T8">……………………………………………………………………………………………………….. </text:span></text:p>
          </table:table-cell>
        </table:table-row>
      </table:table>
      <text:p text:style-name="P6"><text:soft-page-break/><text:span text:style-name="T31"/></text:p>
      <text:p text:style-name="P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6">OLI LUBRIFICANTI</text:p>
          </table:table-cell>
        </table:table-row>
        <table:table-row>
          <table:table-cell table:style-name="Tabella6.A2" office:value-type="string">
            <text:p text:style-name="P55">Deposito di olio lubrificante, in confezioni originali sigillate nell'appposito magazzino annesso per un quantitativo massimo di …............ mc.</text:p>
          </table:table-cell>
        </table:table-row>
      </table:table>
      <text:p text:style-name="P7"/>
      <text:p text:style-name="P20"><text:span text:style-name="T31">Per cui la capacità complessiva dell'impianto risulta di ….................... mc, a parte l'olio esausto.</text:span></text:p>
      <text:p text:style-name="P20"/>
      <text:p text:style-name="P2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7"><text:span text:style-name="T29">SERVIZI ACCESSORI </text:span></text:p>
          </table:table-cell>
        </table:table-row>
        <table:table-row>
          <table:table-cell table:style-name="Tabella7.A2" office:value-type="string">
            <text:p text:style-name="P57">Nell’area di impianto risultano altresì presenti i seguenti servizi accessori:</text:p>
            <text:p text:style-name="P57">Servizi all’auto: ……………………….………………………………………………………………</text:p>
            <text:p text:style-name="P57">………………………………………………………………………………………………………</text:p>
            <text:p text:style-name="P57">Servizi all’automobilista: …………………………..…………………………………………………</text:p>
            <text:p text:style-name="P57">………………………………………………………………………………………………………</text:p>
            <text:p text:style-name="P57">Attività artigianali, commerciali e/o pubblici esercizi: ……………………………………………….</text:p>
            <text:p text:style-name="P57">……………………………………………………………………………………………..……….</text:p>
          </table:table-cell>
        </table:table-row>
      </table:table>
      <text:p text:style-name="P52"/>
      <text:p text:style-name="P7"><text:span text:style-name="T11">A</text:span><text:span text:style-name="T31">lla presente istanza viene allegata la seguente documentazione: </text:span></text:p>
      <text:p text:style-name="P20"><text:span text:style-name="T10"/></text:p>
      <text:p text:style-name="P21"><text:span text:style-name="T35"><text:tab/>ALLEGATI ARPA</text:span></text:p>
      <text:p text:style-name="P14"><text:span text:style-name="T15"><text:tab/></text:span><text:span text:style-name="T21">Impianto di distribuzione carburan</text:span><text:span text:style-name="T22">ti e</text:span><text:span text:style-name="T21">d eventuale autolavaggio:</text:span></text:p>
      <text:p text:style-name="P14"><text:span text:style-name="T15">- <text:s/>Planimetria dell’insediamento con indicati gli impianti, l’ubicazione dei serbatoi, delle colonnine di distribuzione dei carburanti e dei punti di sfiato; la rete di raccolta delle acque reflue domestiche, dell’eventuale autolavaggio e delle acque meteoriche di prima pioggia, con indicati i pozzetti per il prelievo campioni ed i </text:span><text:span text:style-name="T10">punti di immissione nella rete fognaria pubblica e/o acque superficiali, suolo/sottosuolo. </text:span></text:p>
      <text:p text:style-name="P10"><text:span text:style-name="T15"/></text:p>
      <text:p text:style-name="P32"><text:span text:style-name="T16"><text:tab/></text:span><text:span text:style-name="T22">Ap</text:span><text:span text:style-name="T21">provigionamento idrico: </text:span></text:p>
      <text:p text:style-name="P43">- Allacciamento all’acquedotto e/o eventuali pozzi di approvvigionamento </text:p>
      <text:p text:style-name="P44"/>
      <text:p text:style-name="P35"><text:span text:style-name="T15"><text:tab/></text:span><text:span text:style-name="T22">Serbatoi e tubazioni interrati (cfr D.M. 29 novembre 2002)</text:span></text:p>
      <text:p text:style-name="P25"><text:span text:style-name="T16">- <text:s/></text:span><text:span text:style-name="T15">Requisiti strutturali con le specifiche circa le mod</text:span><text:span text:style-name="T16">alità adottate per il rilevamento e </text:span><text:span text:style-name="T15">contenimento di sversamenti o eventuali perdite;</text:span></text:p>
      <text:p text:style-name="P14"><text:span text:style-name="T15">- </text:span><text:span text:style-name="T16">P</text:span><text:span text:style-name="T15">rocedure di gestione e verifiche peri</text:span><text:span text:style-name="T16">odiche sull'idoneità e funzionalità dei dispositivi per il rilevamento e contenimento perdite.</text:span></text:p>
      <text:p text:style-name="P14"><text:span text:style-name="T15"><text:s/></text:span></text:p>
      <text:p text:style-name="P35"><text:span text:style-name="T16"><text:tab/></text:span><text:span text:style-name="T22">Emi</text:span><text:span text:style-name="T21">ssioni in atmosfera (cfr D.Lgs 152/2006 art. 276 e seguenti allegati VII e VIII):</text:span></text:p>
      <text:p text:style-name="P39"><text:span text:style-name="T15">- Sistemi di recupero vapori per prevenire l’emissione in atmosfera dei composti orgvolatili (COV);</text:span></text:p>
      <text:p text:style-name="P25"><text:span text:style-name="T15">- </text:span><text:span text:style-name="T16">Re</text:span><text:span text:style-name="T15">gistrazione degli interventi d</text:span><text:span text:style-name="T16">i manutenzione ordinaria e straordinaria effettuati sull'impianto di distribuzione.</text:span></text:p>
      <text:p text:style-name="P14"/>
      <text:p text:style-name="P48"><text:span text:style-name="T18"><text:tab/></text:span><text:span text:style-name="T23">Smaltimento acque refl</text:span><text:span text:style-name="T24">ue <text:s/>(cfr D.Lgs. 152/2006, L.r. 13/1990 e s.m.i. nonché l.r. 61/2000</text:span><text:span text:style-name="T23"> e <text:s/>Regolamento regionale del 20 febbraio 2006 n. 1/R sulle acque meteoriche e de o aree esterne)</text:span><text:span text:style-name="T18"> </text:span></text:p>
      <text:p text:style-name="P25"><text:span text:style-name="T26">- </text:span><text:span text:style-name="T18">Smaltimento dei reflui domestici producendo il provvedimento autorizzativo provinciale s</text:span><text:span text:style-name="T19">e </text:span><text:span text:style-name="T18">recapitanti in acque superficiali o sottosuolo; </text:span></text:p>
      <text:p text:style-name="P14"><text:span text:style-name="T18">- Autorizzazione allo scarico delle acque provenienti da impianti di autolavaggio rilasciata dall’Ente ge</text:span><text:span text:style-name="T19">store dell'impianto finale di depurazione dei reflui fognari se recapitante in </text:span><text:span text:style-name="T18"><text:s/>pubblica fognatura o rilasciata dalla Provincia se recapitante in acque superficiali, suolo o sottosuolo; </text:span></text:p>
      <text:p text:style-name="P11"><text:soft-page-break/><text:span text:style-name="T26">- </text:span><text:span text:style-name="T18">Piano di gestione e provvedimento auto</text:span><text:span text:style-name="T20">rizzativo per lo smaltimento delle acque meteoriche </text:span><text:span text:style-name="T18">di prima pioggia e di lavaggio delle aree esterne.</text:span></text:p>
      <text:p text:style-name="P11"/>
      <text:p text:style-name="P11"><text:span text:style-name="T20"><text:tab/></text:span><text:span text:style-name="T25">Raccolta e </text:span><text:span text:style-name="T23">gestione rifiuti (D.Lgs. 152/2006): </text:span></text:p>
      <text:p text:style-name="P16"><text:span text:style-name="T18">- Comunicazioni e relazioni in merito ai criteri, modalità <text:s/></text:span><text:span text:style-name="T20">in merito ai criteri, modalità di stoccaggio, deposito temporaneo e smaltimento dei rifiuti prodotti non pericolosi (urbani e assimilabili) e pericolosi (oli, filtri, batterie, ecc.),</text:span><text:span text:style-name="T18"> eventuali autorizzazioni e/o convenzioni. </text:span></text:p>
      <text:p text:style-name="P4"/>
      <text:p text:style-name="P4"><text:span text:style-name="T18"><text:tab/></text:span><text:span text:style-name="T23">R</text:span><text:span text:style-name="T25">umore </text:span><text:span text:style-name="T12">(L. 447/1995 e relativi D.M. applicativi) </text:span></text:p>
      <text:p text:style-name="P4"><text:span text:style-name="T20">- eventuali relazioni di previsione e/o valutazione di impatto acustico.</text:span></text:p>
      <text:p text:style-name="P4"/>
      <text:p text:style-name="P32"><text:span text:style-name="T17">ALLEGATI VIGILI DEL FUOCO </text:span></text:p>
      <text:p text:style-name="P28"><text:span text:style-name="T18">- Certificato Prevenzione Incendi in corso di validità (6 anni) oppure copia d</text:span><text:span text:style-name="T20">ell'istanza di </text:span><text:span text:style-name="T18">rilascio; </text:span></text:p>
      <text:p text:style-name="P16"><text:span text:style-name="T18">- Collaudo a pressione dei serbatoi;</text:span></text:p>
      <text:p text:style-name="P16"><text:span text:style-name="T18">- Dichiarazione per l’impianto di “messa a terra” dell’intero complesso; </text:span></text:p>
      <text:p text:style-name="P16"><text:span text:style-name="T18">- Dichiarazione per impianto elettrico di tutta l’area, con visura camerale della ditta ch</text:span><text:span text:style-name="T20">e ha </text:span><text:span text:style-name="T18">collegato l’impianto; </text:span></text:p>
      <text:p text:style-name="P16"><text:span text:style-name="T20">- Omologazione delle colonnine nuove oppure, se sono state apportate modifiche alle colonnine esistenti: dich</text:span><text:span text:style-name="T18">iarazione di corretta esecuzione delle m</text:span><text:span text:style-name="T20">odifiche.</text:span></text:p>
      <text:p text:style-name="P33"><text:span text:style-name="T20"/></text:p>
      <text:p text:style-name="P33"><text:span text:style-name="T17">Allegati COMUNE</text:span></text:p>
      <text:p text:style-name="P33"><text:span text:style-name="T18">Copia verbale ultimo collaudo generale dell’impianto. </text:span></text:p>
      <text:p text:style-name="P33"/>
      <text:p text:style-name="P36"><text:span text:style-name="T18">Data, …....................</text:span></text:p>
      <text:p text:style-name="P36"/>
      <text:p text:style-name="P36"/>
      <text:p text:style-name="P37"><text:span text:style-name="T20">Firma …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Wingdings" svg:font-family="Wingding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Normale" style:family="paragraph" style:parent-style-name="Default" style:default-outline-level="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10T16:29:00</meta:creation-date>
    <dc:title>Modello 05 </dc:title>
    <meta:initial-creator>baricocchim</meta:initial-creator>
    <dc:date>2019-04-08T14:47:20.982000000</dc:date>
    <meta:editing-duration>PT14M39S</meta:editing-duration>
    <meta:editing-cycles>1</meta:editing-cycles>
    <meta:document-statistic meta:table-count="7" meta:image-count="0" meta:object-count="0" meta:page-count="5" meta:paragraph-count="142" meta:word-count="929" meta:character-count="7691" meta:non-whitespace-character-count="6768"/>
    <meta:generator>LibreOffice/4.2.6.3$Windows_x86 LibreOffice_project/3fd416d4c6db7d3204c17ce57a1d70f6e531ee21</meta:generator>
  </office:meta>
</office:document-meta>
</file>