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8pt" officeooo:paragraph-rsid="001478d1" style:font-size-asian="8pt" style:font-name-complex="Arial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0d4f21" officeooo:paragraph-rsid="000d4f21" style:font-size-asian="16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.673cm"/>
        </style:tab-stops>
      </style:paragraph-properties>
      <style:text-properties style:font-name="Arial" fo:font-weight="bold" style:font-weight-asian="bold" style:font-name-complex="Arial" style:font-style-complex="italic" style:font-weight-complex="bold"/>
    </style:style>
    <style:style style:name="P6" style:family="paragraph" style:parent-style-name="Standard">
      <style:text-properties style:font-name="Arial" fo:font-size="6pt" fo:font-style="italic" fo:font-weight="bold" officeooo:rsid="001651fa" officeooo:paragraph-rsid="001651fa" style:font-size-asian="5.25pt" style:font-style-asian="italic" style:font-weight-asian="bold" style:font-name-complex="Arial" style:font-size-complex="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.67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P1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0ee844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4" style:family="paragraph" style:parent-style-name="Standard">
      <style:text-properties style:font-name="Arial" fo:font-size="9pt" fo:font-style="italic" fo:font-weight="bold" officeooo:rsid="001651fa" officeooo:paragraph-rsid="001651fa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0ee844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50%"/>
      <style:text-properties style:font-name="Arial" style:font-name-complex="Arial"/>
    </style:style>
    <style:style style:name="P23" style:family="paragraph" style:parent-style-name="Standard">
      <style:text-properties style:font-name="Arial" fo:font-size="8.5pt" fo:font-style="italic" fo:font-weight="bold" style:font-size-asian="8.5pt" style:font-style-asian="italic" style:font-weight-asian="bold" style:font-name-complex="Arial" style:font-size-complex="8.5pt" style:font-style-complex="italic" style:font-weight-complex="bold"/>
    </style:style>
    <style:style style:name="P24" style:family="paragraph" style:parent-style-name="Standard">
      <style:text-properties style:font-name="Arial" fo:font-size="1pt" style:font-size-asian="1pt" style:font-name-complex="Arial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478d1"/>
    </style:style>
    <style:style style:name="P29" style:family="paragraph" style:parent-style-name="Standard">
      <style:paragraph-properties fo:text-align="center" style:justify-single-word="false"/>
      <style:text-properties fo:color="#ffffff" style:font-name="Arial" fo:font-size="8.5pt" fo:font-weight="bold" style:font-size-asian="8.5pt" style:font-weight-asian="bold" style:font-name-complex="Arial" style:font-size-complex="8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ffff" style:font-name="Arial" fo:font-size="8pt" style:font-size-asian="8pt" style:font-name-complex="Arial" style:font-size-complex="8pt" style:font-weight-complex="bold"/>
    </style:style>
    <style:style style:name="P31" style:family="paragraph" style:parent-style-name="Standard">
      <style:paragraph-properties style:border-line-width="0.004cm 0.004cm 0.004cm" fo:padding-left="0.035cm" fo:padding-right="0.035cm" fo:padding-top="0.035cm" fo:padding-bottom="0cm" fo:border="0.31pt double #000000"/>
    </style:style>
    <style:style style:name="P32" style:family="paragraph" style:parent-style-name="Standard">
      <style:paragraph-properties style:border-line-width="0.004cm 0.004cm 0.004cm" fo:padding-left="0.035cm" fo:padding-right="0.035cm" fo:padding-top="0.035cm" fo:padding-bottom="0cm" fo:border="0.31pt double #000000"/>
      <style:text-properties style:font-name="Arial" fo:font-size="1pt" fo:font-weight="bold" style:font-size-asian="1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text-align="center" style:justify-single-word="false" style:border-line-width="0.004cm 0.004cm 0.004cm" fo:padding-left="0.035cm" fo:padding-right="0.035cm" fo:padding-top="0.035cm" fo:padding-bottom="0cm" fo:border="0.31pt double #000000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border-line-width="0.004cm 0.004cm 0.004cm" fo:padding-left="0.035cm" fo:padding-right="0.035cm" fo:padding-top="0.035cm" fo:padding-bottom="0cm" fo:border="0.31pt double #000000"/>
      <style:text-properties style:font-name="Arial" fo:font-size="9pt" officeooo:rsid="0017a3f4" officeooo:paragraph-rsid="0017a3f4" style:font-size-asian="9pt" style:font-name-complex="Arial" style:font-size-complex="9pt"/>
    </style:style>
    <style:style style:name="P35" style:family="paragraph" style:parent-style-name="Standard">
      <style:paragraph-properties style:border-line-width="0.004cm 0.004cm 0.004cm" fo:padding-left="0.035cm" fo:padding-right="0.035cm" fo:padding-top="0.035cm" fo:padding-bottom="0cm" fo:border="0.31pt double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 style:border-line-width="0.004cm 0.004cm 0.004cm" fo:padding-left="0.035cm" fo:padding-right="0.035cm" fo:padding-top="0.035cm" fo:padding-bottom="0cm" fo:border="0.31pt double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line-height="150%" fo:text-align="center" style:justify-single-word="false" style:border-line-width="0.004cm 0.004cm 0.004cm" fo:padding-left="0.035cm" fo:padding-right="0.035cm" fo:padding-top="0.035cm" fo:padding-bottom="0cm" fo:border="0.31pt double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center" style:justify-single-word="false" style:border-line-width="0.004cm 0.004cm 0.004cm" fo:padding-left="0.035cm" fo:padding-right="0.035cm" fo:padding-top="0.035cm" fo:padding-bottom="0cm" fo:border="0.31pt double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style:border-line-width="0.004cm 0.004cm 0.004cm" fo:padding-left="0.035cm" fo:padding-right="0.035cm" fo:padding-top="0.035cm" fo:padding-bottom="0cm" fo:border="0.31pt double #000000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line-height="150%" style:border-line-width="0.004cm 0.004cm 0.004cm" fo:padding-left="0.035cm" fo:padding-right="0.035cm" fo:padding-top="0.035cm" fo:padding-bottom="0cm" fo:border="0.31pt double #000000"/>
      <style:text-properties style:font-name="Arial" fo:font-size="10pt" officeooo:rsid="000d4f21" officeooo:paragraph-rsid="000d4f21" style:font-size-asian="10pt" style:font-name-complex="Arial" style:font-size-complex="10pt"/>
    </style:style>
    <style:style style:name="P41" style:family="paragraph" style:parent-style-name="Standard">
      <style:paragraph-properties fo:line-height="150%" fo:text-align="center" style:justify-single-word="false" style:border-line-width="0.004cm 0.004cm 0.004cm" fo:padding-left="0.035cm" fo:padding-right="0.035cm" fo:padding-top="0.035cm" fo:padding-bottom="0cm" fo:border="0.31pt double #000000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15%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7.5pt" fo:font-style="italic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P48" style:family="paragraph" style:parent-style-name="Standard">
      <style:paragraph-properties fo:line-height="150%" fo:text-align="end" style:justify-single-word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9" style:family="paragraph" style:parent-style-name="Standard">
      <style:paragraph-properties fo:margin-left="0.026cm" fo:margin-right="-0.377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Preformattato_20_HTML" style:master-page-name=""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officeooo:paragraph-rsid="000ee844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text-properties style:font-name="Arial" style:font-name-complex="Arial"/>
    </style:style>
    <style:style style:name="P5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master-page-name="Standard">
      <style:paragraph-properties style:page-number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6" style:family="paragraph" style:parent-style-name="Standard" style:list-style-name="WW8Num1">
      <style:paragraph-properties>
        <style:tab-stops>
          <style:tab-stop style:position="2.148cm"/>
        </style:tab-stops>
      </style:paragraph-properties>
      <style:text-properties style:font-name="Arial" fo:font-size="9pt" fo:font-style="italic" officeooo:paragraph-rsid="001651fa" style:font-size-asian="9pt" style:font-style-asian="italic" style:font-size-complex="9pt" style:font-style-complex="italic"/>
    </style:style>
    <style:style style:name="P57" style:family="paragraph" style:parent-style-name="Standard" style:list-style-name="WW8Num1">
      <style:paragraph-properties>
        <style:tab-stops>
          <style:tab-stop style:position="2.148cm"/>
        </style:tab-stops>
      </style:paragraph-properties>
      <style:text-properties style:font-name="Arial" fo:font-size="9pt" fo:font-style="italic" fo:font-weight="bold" officeooo:paragraph-rsid="001651fa" style:font-size-asian="9pt" style:font-style-asian="italic" style:font-weight-asian="bold" style:font-name-complex="Arial" style:font-size-complex="9pt" style:font-style-complex="italic" style:font-weight-complex="bold"/>
    </style:style>
    <style:style style:name="P5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tyle="normal" fo:font-weight="normal" style:font-style-asian="normal" style:font-weight-asian="normal" style:font-name-complex="Arial"/>
    </style:style>
    <style:style style:name="P59" style:family="paragraph" style:parent-style-name="Preformattato_20_HTML" style:list-style-name="WW8Num10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size="10pt" officeooo:paragraph-rsid="000ee844" style:font-size-asian="10pt" style:font-name-complex="Times New Roman" style:font-size-complex="10pt"/>
    </style:style>
    <style:style style:name="T1" style:family="text">
      <style:text-properties style:font-name="Arial" fo:font-size="10pt" fo:font-style="italic" officeooo:rsid="001478d1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Arial" fo:font-size="10pt" fo:font-style="italic" officeooo:rsid="00181fbf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310ef" style:font-size-asian="10pt" style:font-name-complex="Arial" style:font-size-complex="10pt"/>
    </style:style>
    <style:style style:name="T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7" style:family="text">
      <style:text-properties style:font-name="Arial" fo:font-size="10pt" fo:font-style="normal" officeooo:rsid="001478d1" style:font-size-asian="10pt" style:font-style-asian="normal" style:font-name-complex="Arial" style:font-size-complex="10pt" style:font-style-complex="normal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style:font-size-asian="13pt" style:font-name-complex="Arial" style:font-size-complex="13pt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3" style:family="text">
      <style:text-properties style:font-name-asian="Arial"/>
    </style:style>
    <style:style style:name="T14" style:family="text">
      <style:text-properties fo:font-size="11pt" officeooo:rsid="000d4f21" style:font-size-asian="11pt" style:font-size-complex="11pt"/>
    </style:style>
    <style:style style:name="T15" style:family="text">
      <style:text-properties officeooo:rsid="000d4f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6"/>
      <text:p text:style-name="P3">VENDITA NON ESCLUSIVA DI QUOTIDIANI E PERIODICI</text:p>
      <text:p text:style-name="P4">SEGNALAZIONE CERTIFICATA DI INIZIO ATTIVITA’</text:p>
      <text:p text:style-name="P7"/>
      <text:p text:style-name="P32"/>
      <text:p text:style-name="P31"><text:span text:style-name="T8">Al Comune di *</text:span><text:span text:style-name="T10">_________________________________</text:span><text:span text:style-name="T9">|__|__|__|__|__|__|</text:span></text:p>
      <text:p text:style-name="P33"/>
      <text:p text:style-name="P33">Ai sensi del D. L.gs. <text:span text:style-name="T15">24 aprile 2001, n. 170 e .s.m.i. </text:span>e dell’art. 19 della Legge 241/1990</text:p>
      <text:p text:style-name="P34"/>
      <text:p text:style-name="P36"/>
      <text:p text:style-name="P38">Il Sottoscritto</text:p>
      <text:p text:style-name="P39"/>
      <text:p text:style-name="P39">Cognome ___________________________________ Nome ______________________________</text:p>
      <text:p text:style-name="P39"/>
      <text:p text:style-name="P39">C.F. |__|__|__|__|__|__|__|__|__|__|__|__|__|__|__|__|</text:p>
      <text:p text:style-name="P39"/>
      <text:p text:style-name="P39">Data di nascita____/____/____ Cittadinanza _____________________ Sesso <text:s text:c="2"/>M |__| <text:s text:c="2"/>F |__| </text:p>
      <text:p text:style-name="P39"/>
      <text:p text:style-name="P39">Luogo di nascita: Stato __________________ Provincia _______ Comune ___________________</text:p>
      <text:p text:style-name="P39"/>
      <text:p text:style-name="P39">Residenza: Provincia _______ Comune ________________________________ C.A.P__________</text:p>
      <text:p text:style-name="P39"/>
      <text:p text:style-name="P39">Via, Piazza, ecc__________________________________ N. _____ Tel/Cell. _________________</text:p>
      <text:p text:style-name="P35"/>
      <text:p text:style-name="P35"/>
      <text:p text:style-name="P35">in qualità di: </text:p>
      <text:p text:style-name="P39"/>
      <text:p text:style-name="P31"><text:span text:style-name="T4">|__| </text:span><text:span text:style-name="T3">titolare dell'omonima impresa individuale </text:span></text:p>
      <text:p text:style-name="P39"/>
      <text:p text:style-name="P39">Partita I.V.A. (se già iscritto) |__|__|__|__|__|__|__|__|__|__|__|__|__|__|__|__| </text:p>
      <text:p text:style-name="P39"/>
      <text:p text:style-name="P39">con sede nel Comune di _________________________________ Provincia __________________</text:p>
      <text:p text:style-name="P39"/>
      <text:p text:style-name="P39">Via, Piazza, ecc. ____________________________ N. ______ C.A.P. _________ Tel. __________</text:p>
      <text:p text:style-name="P39"/>
      <text:p text:style-name="P39">N. di iscrizione al Registro Imprese (se già iscritto) _________________ CCIAA <text:s/>di _____________</text:p>
      <text:p text:style-name="P39"/>
      <text:p text:style-name="P39"/>
      <text:p text:style-name="P31"><text:span text:style-name="T4">|__| </text:span><text:span text:style-name="T3">legale rappresentante della Società :</text:span></text:p>
      <text:p text:style-name="P39"/>
      <text:p text:style-name="P39">Cod. fiscale |__|__|__|__|__|__|__|__|__|__|__|__|__|__|__|__| </text:p>
      <text:p text:style-name="P39"/>
      <text:p text:style-name="P39">Partita IVA (se diversa da C.F.) |__|__|__|__|__|__|__|__|__|__|__|__|__|__|__|__| </text:p>
      <text:p text:style-name="P39"/>
      <text:p text:style-name="P39">denominazione. o ragione sociale ___________________________________________________</text:p>
      <text:p text:style-name="P39"/>
      <text:p text:style-name="P39">con sede nel Comune di ___________________________________ Provincia ________________</text:p>
      <text:p text:style-name="P39"/>
      <text:p text:style-name="P39">Via, Piazza, ecc. ___________________________ N. _____ C.A.P. _________ Tel. ____________ </text:p>
      <text:p text:style-name="P39"/>
      <text:p text:style-name="P39">N°. di iscrizione al Registro Imprese ___________________ CCIAA di _______________________</text:p>
      <text:p text:style-name="P35"/>
      <text:p text:style-name="P41">SEGNALA</text:p>
      <text:p text:style-name="P37">ai sensi e per gli effetti di cui all’art. 19 della Legge n. 241/1990, l’inizio <text:span text:style-name="T15">dell'</text:span>attività <text:span text:style-name="T15">di </text:span><text:span text:style-name="T14">RIVENDITA NON ESCLUSIVA DI QUOTIDIANI E PERIODICI</text:span></text:p>
      <text:p text:style-name="P40">nei locali siti in</text:p>
      <text:p text:style-name="P40"/>
      <text:p text:style-name="P40">Comune _______________________________________ C.A.P. ______________</text:p>
      <text:p text:style-name="P40"/>
      <text:p text:style-name="P40">Via, Viale, Piazza ecc. ________________________________________________ n. ________</text:p>
      <text:p text:style-name="P40"/>
      <text:p text:style-name="P18"><text:soft-page-break/></text:p>
      <text:p text:style-name="P18">nei quali viene svolta la seguente attività:</text:p>
      <text:p text:style-name="P12">(barrare le caselle che interessano)</text:p>
      <text:p text:style-name="P18"/>
      <text:list xml:id="list1625147814350222441" text:style-name="WW8Num10">
        <text:list-item>
          <text:p text:style-name="P59">rivendita di generi di monopolio; </text:p>
        </text:list-item>
        <text:list-item>
          <text:p text:style-name="P59">rivendita di carburanti e di oli minerali; </text:p>
        </text:list-item>
        <text:list-item>
          <text:p text:style-name="P59">bar, inclusi gli esercizi posti nelle aree di servizio delle autostrade e nell'interno di <text:s/>stazioni <text:s/>ferroviarie, aeroportuali e marittime, ed esclusi altri punti di ristoro, ristoranti, rosticcerie e trattorie;</text:p>
        </text:list-item>
        <text:list-item>
          <text:p text:style-name="P59">struttura di vendita come definite dall'articolo 4, comma 1, lettere e), f) e g), del decreto legislativo 31 marzo 1998, n. 114, con un limite minimo di superficie di vendita pari a metri quadrati 700;</text:p>
        </text:list-item>
        <text:list-item>
          <text:p text:style-name="P59">esercizio adibiti prevalentemente alla vendita di <text:s/>libri <text:s/>e prodotti equiparati, con un limite <text:s/>minimo di superficie di metri quadrati 120;</text:p>
        </text:list-item>
        <text:list-item>
          <text:p text:style-name="P59">esercizio a prevalente specializzazione di vendita, con esclusivo riferimento alla vendita delle riviste di identica specializzazione.</text:p>
        </text:list-item>
      </text:list>
      <text:p text:style-name="P51"/>
      <text:p text:style-name="P5">IL SOTTOSCRITTO DICHIARA</text:p>
      <text:p text:style-name="P9">(ai sensi degli artt. 46 e 47 del D.P.R. n. 445/2000 s.m.i.)</text:p>
      <text:p text:style-name="P15"/>
      <text:p text:style-name="P17">1. |__| di essere in possesso dei requisiti morali previsti dall’art. 71 del D.Lgs n. 59/2010 s.m.i.;</text:p>
      <text:p text:style-name="P27"><text:span text:style-name="T4">2. |__| che non sussistono nei propri confronti "cause di divieto, di decadenza o di sospensione di cui all'art. 67 del D.Lgs. 06/09/2011, n. 159 e s.m.i.” </text:span><text:span text:style-name="T11">(</text:span><text:span text:style-name="T12">1</text:span><text:span text:style-name="T11">)</text:span><text:span text:style-name="T4">;</text:span></text:p>
      <text:p text:style-name="P28"><text:span text:style-name="T5">3</text:span><text:span text:style-name="T4">. |__| </text:span><text:span text:style-name="T6">di essere a conoscenza </text:span><text:span text:style-name="T7">delle disposizioni del decreto legislativo 24 aprile 2001, n. 170</text:span><text:span text:style-name="T1"> “Riordino del sistema di diffusione della stampa quotidiana e periodica, a norma dell'articolo 3 della legge 13 aprile 1999, n. 108” </text:span><text:span text:style-name="T2">e s.m.i.</text:span><text:span text:style-name="T4">;</text:span></text:p>
      <text:p text:style-name="P2"/>
      <text:p text:style-name="P10">(1) In caso di società, tutti i soggetti indicati all'art. 85 del D.Lgs. 159/2011 s.m.i., compilano l'allegato A.</text:p>
      <text:p text:style-name="P24"/>
      <text:p text:style-name="P49"/>
      <text:p text:style-name="P19">Il sottoscritto è consapevole che le dichiarazioni mendaci, la falsità negli atti e l'uso di atti falsi comportano l'applicazione delle sanzioni penali previste dal D.P.R. 28/12/2000, n. 445</text:p>
      <text:p text:style-name="P16"/>
      <text:p text:style-name="P15"/>
      <text:p text:style-name="P15"/>
      <text:p text:style-name="P15"><text:tab/><text:tab/>Data <text:tab/><text:tab/><text:tab/> <text:s text:c="18"/><text:tab/>FIRMA del Titolare o Legale Rappresentante <text:s text:c="75"/></text:p>
      <text:p text:style-name="P15"/>
      <text:p text:style-name="P50"/>
      <text:p text:style-name="P15">______________________________<text:tab/><text:tab/><text:tab/>__________________________________</text:p>
      <text:p text:style-name="P15"/>
      <text:p text:style-name="P20"/>
      <text:p text:style-name="P14"/>
      <text:p text:style-name="P14"/>
      <text:p text:style-name="P14"/>
      <text:p text:style-name="P14"/>
      <text:p text:style-name="P14"/>
      <text:p text:style-name="P14">ALLEGA ALLA PRESENTE:</text:p>
      <text:p text:style-name="P6"/>
      <text:list xml:id="list7220314385075403008" text:style-name="WW8Num1">
        <text:list-item>
          <text:p text:style-name="P56">fotocopia di documento di identità in corso di validità del sottoscrittore.</text:p>
        </text:list-item>
        <text:list-item>
          <text:p text:style-name="P57">(per i cittadini stranieri): copia di idoneo titolo di soggiorno.</text:p>
        </text:list-item>
      </text:list>
      <text:p text:style-name="P13"/>
      <text:p text:style-name="P20"/>
      <text:p text:style-name="P23"/>
      <text:p text:style-name="P23"/>
      <text:p text:style-name="P15"/>
      <text:p text:style-name="P54"/>
      <text:p text:style-name="P25">ALLEGATO A</text:p>
      <text:p text:style-name="P29"/>
      <text:p text:style-name="P21">DICHIARAZIONE DEI SOGGETTI INDICATI ALL'ART. 85 DEL D.LGS. N. 159/2011 S.M.I</text:p>
      <text:p text:style-name="P11">(solo per le società quando è compilato il quadro autocertificazione)</text:p>
      <text:p text:style-name="P1"/>
      <text:p text:style-name="P30"/>
      <text:p text:style-name="P47"/>
      <text:p text:style-name="P43">Cognome _________________________________ Nome ________________________________</text:p>
      <text:p text:style-name="P43">C.F. |__|__|__|__|__|__|__|__|__|__|__|__|__|__|__|__|</text:p>
      <text:p text:style-name="P43">Data di nascita ____/____/______ Cittadinanza ____________________ <text:s text:c="4"/>Sesso: M |__| <text:s text:c="3"/>F |__|</text:p>
      <text:p text:style-name="P43">Luogo di nascita: Stato ______________ Provincia ________ Comune ______________________</text:p>
      <text:p text:style-name="P43">Residenza: Provincia __________________ Comune____________________________________</text:p>
      <text:p text:style-name="P43">Via, Piazza, ecc ________________________________ N. ________C.A.P. _______________</text:p>
      <text:p text:style-name="P45"/>
      <text:p text:style-name="P45">DICHIARA:</text:p>
      <text:p text:style-name="P44">1. di essere in possesso dei requisiti morali previsti dall’art. 71 del D.Lgs. 59/2010 s.m.i.;</text:p>
      <text:p text:style-name="P53">2. che non sussistono nei propri confronti "cause di divieto, di decadenza o di sospensione di cui all'art. 67 del D.Lgs. 06/09/2011, n. 159 e s.m.i.".</text:p>
      <text:p text:style-name="P42"/>
      <text:p text:style-name="P46">Il sottoscritto è consapevole che le dichiarazioni mendaci, la falsità negli atti e l'uso di atti falsi comportano l'applicazione delle sanzioni penali previste dal D.P.R. 28/12/2000, n. 445</text:p>
      <text:p text:style-name="P46"/>
      <text:p text:style-name="P43"><text:span text:style-name="T13"><text:s text:c="127"/></text:span>FIRMA</text:p>
      <text:p text:style-name="P43">Data __________________ <text:s text:c="64"/>____________________</text:p>
      <text:p text:style-name="P43"/>
      <text:p text:style-name="P48">Allegare Carta d'Identità</text:p>
      <text:p text:style-name="P22"/>
      <text:p text:style-name="P22"/>
      <text:p text:style-name="P47"/>
      <text:p text:style-name="P43">Cognome _________________________________ Nome ________________________________</text:p>
      <text:p text:style-name="P43">C.F. |__|__|__|__|__|__|__|__|__|__|__|__|__|__|__|__|</text:p>
      <text:p text:style-name="P43">Data di nascita ____/____/______ Cittadinanza ____________________ <text:s text:c="4"/>Sesso: M |__| <text:s text:c="3"/>F |__|</text:p>
      <text:p text:style-name="P43">Luogo di nascita: Stato ______________ Provincia ________ Comune ______________________</text:p>
      <text:p text:style-name="P43">Residenza: Provincia __________________ Comune ____________________________________</text:p>
      <text:p text:style-name="P43">Via, Piazza, ecc ________________________________ N. ________C.A.P. _______________</text:p>
      <text:p text:style-name="P45"/>
      <text:p text:style-name="P45">DICHIARA:</text:p>
      <text:p text:style-name="P44">1. di essere in possesso dei requisiti morali previsti dall’art. 71 del D.Lgs. 59/2010 s.m.i.;</text:p>
      <text:p text:style-name="P53">2. che non sussistono nei propri confronti "cause di divieto, di decadenza o di sospensione di cui all'art. 67 del D.Lgs. 06/09/2011, n. 159 e s.m.i.".</text:p>
      <text:p text:style-name="P42"/>
      <text:p text:style-name="P46">Il sottoscritto è consapevole che le dichiarazioni mendaci, la falsità negli atti e l'uso di atti falsi comportano l'applicazione delle sanzioni penali previste dal D.P.R. 28/12/2000, n. 445</text:p>
      <text:p text:style-name="P46"/>
      <text:p text:style-name="P43"><text:span text:style-name="T13"><text:s text:c="127"/></text:span>FIRMA</text:p>
      <text:p text:style-name="P43">Data __________________ <text:s text:c="64"/>____________________</text:p>
      <text:p text:style-name="P43"/>
      <text:p text:style-name="P48">Allegare Carta d'Identità</text:p>
      <text:p text:style-name="P8"/>
      <text:p text:style-name="P8"/>
      <text:p text:style-name="P8"><text:soft-page-break/></text:p>
      <text:p text:style-name="P43"/>
      <text:p text:style-name="P43">Cognome _________________________________ Nome ________________________________</text:p>
      <text:p text:style-name="P43">C.F. |__|__|__|__|__|__|__|__|__|__|__|__|__|__|__|__|</text:p>
      <text:p text:style-name="P43">Data di nascita ____/____/______ Cittadinanza ____________________ <text:s text:c="4"/>Sesso: M |__| <text:s text:c="3"/>F |__|</text:p>
      <text:p text:style-name="P43">Luogo di nascita: Stato ______________ Provincia ________ Comune ______________________</text:p>
      <text:p text:style-name="P43">Residenza: Provincia __________________ Comune____________________________________</text:p>
      <text:p text:style-name="P43">Via, Piazza, ecc ________________________________ N. ________C.A.P. _______________</text:p>
      <text:p text:style-name="P45"/>
      <text:p text:style-name="P45">DICHIARA:</text:p>
      <text:p text:style-name="P44">1. di essere in possesso dei requisiti morali previsti dall’art. 71 del D.Lgs. 59/2010 s.m.i.;</text:p>
      <text:p text:style-name="P53">2. che non sussistono nei propri confronti "cause di divieto, di decadenza o di sospensione di cui all'art. 67 del D.Lgs. 06/09/2011, n. 159 e s.m.i.".</text:p>
      <text:p text:style-name="P42"/>
      <text:p text:style-name="P46">Il sottoscritto è consapevole che le dichiarazioni mendaci, la falsità negli atti e l'uso di atti falsi comportano l'applicazione delle sanzioni penali previste dal D.P.R. 28/12/2000, n. 445</text:p>
      <text:p text:style-name="P46"/>
      <text:p text:style-name="P43"><text:span text:style-name="T13"><text:s text:c="127"/></text:span>FIRMA</text:p>
      <text:p text:style-name="P43">Data __________________ <text:s text:c="64"/>____________________</text:p>
      <text:p text:style-name="P43"/>
      <text:p text:style-name="P48">Allegare Carta d'Identità</text:p>
      <text:list xml:id="list112259309207314" text:continue-numbering="true" text:style-name="WW8Num1">
        <text:list-item>
          <text:h text:style-name="P58" text:outline-level="1"/>
        </text:list-item>
      </text:list>
      <text:p text:style-name="P52"/>
      <text:p text:style-name="P47"/>
      <text:p text:style-name="P43">Cognome _________________________________ Nome ________________________________</text:p>
      <text:p text:style-name="P43">C.F. |__|__|__|__|__|__|__|__|__|__|__|__|__|__|__|__|</text:p>
      <text:p text:style-name="P43">Data di nascita ____/____/______ Cittadinanza ____________________ <text:s text:c="4"/>Sesso: M |__| <text:s text:c="3"/>F |__|</text:p>
      <text:p text:style-name="P43">Luogo di nascita: Stato ______________ Provincia ________ Comune ______________________</text:p>
      <text:p text:style-name="P43">Residenza: Provincia __________________ Comune____________________________________</text:p>
      <text:p text:style-name="P43">Via, Piazza, ecc ________________________________ N. ________C.A.P. _______________</text:p>
      <text:p text:style-name="P45"/>
      <text:p text:style-name="P45">DICHIARA:</text:p>
      <text:p text:style-name="P44">1. di essere in possesso dei requisiti morali previsti dall’art. 71 del D.Lgs. 59/2010 s.m.i.;</text:p>
      <text:p text:style-name="P53">2. che non sussistono nei propri confronti "cause di divieto, di decadenza o di sospensione di cui all'art. 67 del D.Lgs. 06/09/2011, n. 159 e s.m.i.".</text:p>
      <text:p text:style-name="P42"/>
      <text:p text:style-name="P46">Il sottoscritto è consapevole che le dichiarazioni mendaci, la falsità negli atti e l'uso di atti falsi comportano l'applicazione delle sanzioni penali previste dal D.P.R. 28/12/2000, n. 445</text:p>
      <text:p text:style-name="P46"/>
      <text:p text:style-name="P43"><text:span text:style-name="T13"><text:s text:c="127"/></text:span>FIRMA</text:p>
      <text:p text:style-name="P43">Data __________________ <text:s text:c="64"/>____________________</text:p>
      <text:p text:style-name="P43"/>
      <text:p text:style-name="P48">Allegare Carta d'Identit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text-align="end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line-height="150%"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line-height="150%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8.5pt" fo:font-style="italic" style:text-underline-style="solid" style:text-underline-width="auto" style:text-underline-color="font-color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WW8Num1" style:class="text">
      <style:paragraph-properties fo:line-height="150%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Normal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M3" style:family="paragraph" style:parent-style-name="Normal">
      <style:paragraph-properties style:line-height-at-least="0.455cm"/>
      <style:text-properties fo:color="#00000a"/>
    </style:style>
    <style:style style:name="CM31" style:family="paragraph" style:parent-style-name="Normal">
      <style:paragraph-properties fo:margin-top="0cm" fo:margin-bottom="0.141cm" style:contextual-spacing="false"/>
      <style:text-properties fo:color="#00000a"/>
    </style:style>
    <style:style style:name="CM17" style:family="paragraph" style:parent-style-name="Normal">
      <style:paragraph-properties style:line-height-at-least="0.423cm"/>
      <style:text-properties fo:color="#00000a"/>
    </style:style>
    <style:style style:name="Frame_20_contents" style:display-name="Frame contents" style:family="paragraph" style:parent-style-name="Text_20_body" style:class="extra"/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0.635cm" fo:margin-left="2.858cm" fo:margin-right="2.858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c</meta:initial-creator>
    <meta:creation-date>2014-02-24T12:00:00</meta:creation-date>
    <dc:date>2018-01-19T11:22:59.179000000</dc:date>
    <meta:print-date>2013-05-08T15:44:00</meta:print-date>
    <meta:editing-cycles>18</meta:editing-cycles>
    <meta:editing-duration>P2171DT10H5M21S</meta:editing-duration>
    <meta:generator>LibreOffice/4.2.6.3$Windows_x86 LibreOffice_project/3fd416d4c6db7d3204c17ce57a1d70f6e531ee21</meta:generator>
    <meta:document-statistic meta:table-count="0" meta:image-count="0" meta:object-count="0" meta:page-count="4" meta:paragraph-count="104" meta:word-count="996" meta:character-count="9036" meta:non-whitespace-character-count="7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