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ans-serif" svg:font-family="sans-serif"/>
    <style:font-face style:name="serif" svg:font-family="serif"/>
    <style:font-face style:name="Garamond1" svg:font-family="Garamond" style:font-family-generic="roman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>
        <style:tab-stops>
          <style:tab-stop style:position="6.103cm"/>
        </style:tab-stops>
      </style:paragraph-properties>
    </style:style>
    <style:style style:name="P3" style:family="paragraph" style:parent-style-name="Standard">
      <style:paragraph-properties fo:line-height="0.446cm"/>
      <style:text-properties style:font-name="Garamond" style:font-size-complex="12pt"/>
    </style:style>
    <style:style style:name="P4" style:family="paragraph" style:parent-style-name="Standard">
      <style:paragraph-properties fo:line-height="0.446cm" fo:text-align="end" style:justify-single-word="false"/>
      <style:text-properties style:font-name="Garamond" style:font-size-complex="12pt"/>
    </style:style>
    <style:style style:name="P5" style:family="paragraph" style:parent-style-name="Standard">
      <style:paragraph-properties fo:line-height="0.54cm"/>
      <style:text-properties style:font-name="Garamond" style:font-size-complex="12pt"/>
    </style:style>
    <style:style style:name="P6" style:family="paragraph" style:parent-style-name="Standard">
      <style:paragraph-properties fo:line-height="0.002cm"/>
      <style:text-properties style:font-name="Garamond" style:font-size-complex="12pt"/>
    </style:style>
    <style:style style:name="P7" style:family="paragraph" style:parent-style-name="Standard">
      <style:paragraph-properties fo:line-height="0.353cm"/>
      <style:text-properties style:font-name="Garamond" style:font-size-complex="12pt"/>
    </style:style>
    <style:style style:name="P8" style:family="paragraph" style:parent-style-name="Standard">
      <style:paragraph-properties fo:line-height="0.527cm"/>
      <style:text-properties style:font-name="Garamond" style:font-size-complex="12pt"/>
    </style:style>
    <style:style style:name="P9" style:family="paragraph" style:parent-style-name="Standard">
      <style:paragraph-properties fo:line-height="0.457cm"/>
      <style:text-properties style:font-name="Garamond" style:font-size-complex="12pt"/>
    </style:style>
    <style:style style:name="P10" style:family="paragraph" style:parent-style-name="Standard">
      <style:paragraph-properties fo:line-height="0.443cm"/>
      <style:text-properties style:font-name="Garamond" style:font-size-complex="12pt"/>
    </style:style>
    <style:style style:name="P11" style:family="paragraph" style:parent-style-name="Standard">
      <style:paragraph-properties fo:line-height="0.492cm"/>
      <style:text-properties style:font-name="Garamond" style:font-size-complex="12pt"/>
    </style:style>
    <style:style style:name="P12" style:family="paragraph" style:parent-style-name="Standard">
      <style:paragraph-properties fo:line-height="0.483cm"/>
      <style:text-properties style:font-name="Garamond" style:font-size-complex="12pt"/>
    </style:style>
    <style:style style:name="P13" style:family="paragraph" style:parent-style-name="Standard">
      <style:paragraph-properties fo:line-height="0.549cm"/>
      <style:text-properties style:font-name="Garamond" style:font-size-complex="12pt"/>
    </style:style>
    <style:style style:name="P14" style:family="paragraph" style:parent-style-name="Standard">
      <style:paragraph-properties fo:line-height="0.377cm"/>
      <style:text-properties style:font-name="Garamond" style:font-size-complex="12pt"/>
    </style:style>
    <style:style style:name="P15" style:family="paragraph" style:parent-style-name="Standard">
      <style:paragraph-properties fo:line-height="0.004cm"/>
      <style:text-properties style:font-name="Garamond" style:font-name-asian="Trebuchet MS" style:font-size-complex="12pt"/>
    </style:style>
    <style:style style:name="P16" style:family="paragraph" style:parent-style-name="Standard">
      <style:paragraph-properties fo:line-height="0.009cm" fo:text-align="justify" style:justify-single-word="false"/>
      <style:text-properties style:font-name="Garamond" style:font-name-asian="Arial" style:font-size-complex="12pt"/>
    </style:style>
    <style:style style:name="P17" style:family="paragraph" style:parent-style-name="Standard">
      <style:paragraph-properties fo:line-height="100%"/>
      <style:text-properties style:font-name="Garamond" style:font-name-asian="Arial" style:font-size-complex="12pt"/>
    </style:style>
    <style:style style:name="P18" style:family="paragraph" style:parent-style-name="Standard">
      <style:paragraph-properties fo:line-height="100%" fo:text-align="end" style:justify-single-word="false"/>
      <style:text-properties style:font-name="Garamond" fo:font-weight="bold" style:font-name-asian="Arial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Garamond" fo:font-weight="bold" style:font-name-asian="Arial" style:font-weight-asian="bold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6.103cm"/>
        </style:tab-stops>
      </style:paragraph-properties>
      <style:text-properties style:font-name="Garamond" fo:font-weight="bold" style:font-name-asian="Arial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05c2b" officeooo:paragraph-rsid="00105c2b" style:font-weight-asian="bold" style:font-weight-complex="bold"/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>
      <style:paragraph-properties fo:text-align="justify" style:justify-single-word="false"/>
      <style:text-properties officeooo:paragraph-rsid="00105c2b"/>
    </style:style>
    <style:style style:name="P24" style:family="paragraph" style:parent-style-name="Standard">
      <style:paragraph-properties fo:text-align="center" style:justify-single-word="false"/>
      <style:text-properties fo:color="#00000a" style:font-name="Garamond" fo:font-size="12pt" fo:language="it" fo:country="IT" fo:font-weight="bold" officeooo:rsid="00105c2b" officeooo:paragraph-rsid="00105c2b" style:font-name-asian="Arial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Garamond1" fo:font-size="12pt" fo:language="it" fo:country="IT" officeooo:paragraph-rsid="00105c2b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Garamond1" fo:font-size="12pt" fo:language="it" fo:country="IT" fo:font-weight="normal" officeooo:rsid="00105c2b" officeooo:paragraph-rsid="00105c2b" fo:background-color="#ffffff" style:font-name-asian="Times New Roman" style:font-size-asian="12pt" style:language-asian="zh" style:country-asian="CN" style:font-weight-asian="normal" style:font-name-complex="Garamond1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Garamond1" fo:font-size="12pt" fo:language="it" fo:country="IT" fo:font-style="italic" fo:font-weight="normal" officeooo:rsid="00105c2b" officeooo:paragraph-rsid="00105c2b" fo:background-color="#ffffff" style:font-name-asian="Times New Roman" style:font-size-asian="12pt" style:language-asian="zh" style:country-asian="CN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font-name="Garamond" style:font-name-asian="Arial" style:font-size-complex="12pt"/>
    </style:style>
    <style:style style:name="P30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font-name="Garamond" fo:font-weight="bold" style:font-name-asian="Arial" style:font-weight-asian="bold" style:font-size-complex="12pt"/>
    </style:style>
    <style:style style:name="P31" style:family="paragraph" style:parent-style-name="Text_20_body">
      <style:paragraph-properties fo:margin-top="0cm" fo:margin-bottom="0cm" style:contextual-spacing="false" style:line-height-at-least="0.423cm" fo:text-align="start" style:justify-single-word="false"/>
    </style:style>
    <style:style style:name="P32" style:family="paragraph" style:parent-style-name="Standard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Garamond" fo:font-size="12pt" fo:language="it" fo:country="IT" fo:font-weight="normal" style:font-name-asian="Times New Roman2" style:font-size-asian="12pt" style:language-asian="zh" style:country-asian="CN" style:font-weight-asian="normal" style:font-name-complex="Garamond2" style:font-size-complex="12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1.3cm" fo:margin-right="0cm" fo:margin-top="0cm" fo:margin-bottom="0cm" style:contextual-spacing="false" fo:line-height="98%" fo:text-align="justify" style:justify-single-word="false" fo:orphans="2" fo:widows="2" fo:hyphenation-ladder-count="no-limit" fo:text-indent="-1.3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1.3cm" fo:margin-right="0cm" fo:margin-top="0cm" fo:margin-bottom="0cm" style:contextual-spacing="false" fo:line-height="100%" fo:text-align="center" style:justify-single-word="false" fo:orphans="2" fo:widows="2" fo:hyphenation-ladder-count="no-limit" fo:text-indent="-1.3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name-asian="Arial" style:font-weight-asian="bold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officeooo:paragraph-rsid="000ba772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1" fo:font-size="12pt" fo:language="it" fo:country="IT" officeooo:rsid="000dc008" officeooo:paragraph-rsid="000dc008" style:font-name-asian="Times New Roman" style:font-size-asian="12pt" style:language-asian="zh" style:country-asian="CN" style:font-name-complex="Garamond1" style:font-size-complex="12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1" fo:font-size="12pt" fo:language="it" fo:country="IT" officeooo:rsid="000ebd0f" officeooo:paragraph-rsid="00105c2b" style:font-name-asian="Times New Roman" style:font-size-asian="12pt" style:language-asian="zh" style:country-asian="CN" style:font-name-complex="Garamond1" style:font-size-complex="12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officeooo:paragraph-rsid="00105c2b"/>
    </style:style>
    <style:style style:name="P3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Garamond" fo:font-style="italic" fo:font-weight="bold" style:font-name-asian="Arial" style:font-style-asian="italic" style:font-weight-asian="bold" style:font-size-complex="12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Garamond1" fo:font-size="12pt" fo:language="it" fo:country="IT" fo:font-weight="normal" officeooo:rsid="00105c2b" officeooo:paragraph-rsid="00105c2b" fo:background-color="#ffffff" style:font-name-asian="Times New Roman" style:font-size-asian="12pt" style:language-asian="zh" style:country-asian="CN" style:font-weight-asian="normal" style:font-name-complex="Garamond1" style:font-size-complex="12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3pt" fo:language="it" fo:country="IT" style:text-underline-style="none" fo:font-weight="bold" officeooo:rsid="00e5d0d3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Standard" style:list-style-name="WWNum3">
      <style:paragraph-properties fo:line-height="98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Garamond" officeooo:paragraph-rsid="00105c2b" style:font-size-complex="12pt" fo:hyphenate="true" fo:hyphenation-remain-char-count="2" fo:hyphenation-push-char-count="2"/>
    </style:style>
    <style:style style:name="P43" style:family="paragraph" style:parent-style-name="Standard" style:list-style-name="WWNum3">
      <style:paragraph-properties fo:line-height="98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Garamond1" fo:font-size="12pt" officeooo:paragraph-rsid="00105c2b" style:font-name-asian="Arial" style:font-size-asian="12pt" style:font-size-complex="12pt" fo:hyphenate="true" fo:hyphenation-remain-char-count="2" fo:hyphenation-push-char-count="2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124701"/>
    </style:style>
    <style:style style:name="P45" style:family="paragraph" style:parent-style-name="Standard" style:list-style-name="WWNum2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officeooo:paragraph-rsid="00105c2b" fo:hyphenate="true" fo:hyphenation-remain-char-count="2" fo:hyphenation-push-char-count="2"/>
    </style:style>
    <style:style style:name="P46" style:family="paragraph" style:parent-style-name="Standard" style:list-style-name="WWNum2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Garamond" fo:font-size="12pt" fo:language="it" fo:country="IT" fo:font-weight="normal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Standard" style:list-style-name="WWNum2">
      <style:paragraph-properties fo:margin-left="1.3cm" fo:margin-right="0cm" fo:margin-top="0cm" fo:margin-bottom="0cm" style:contextual-spacing="false" fo:line-height="98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Garamond" style:font-name-asian="Arial" style:font-size-complex="12pt" fo:hyphenate="true" fo:hyphenation-remain-char-count="2" fo:hyphenation-push-char-count="2"/>
    </style:style>
    <style:style style:name="P48" style:family="paragraph" style:parent-style-name="Standard" style:list-style-name="WWNum1">
      <style:paragraph-properties fo:margin-left="1.3cm" fo:margin-right="0cm" fo:margin-top="0cm" fo:margin-bottom="0cm" style:contextual-spacing="false" fo:line-height="98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fo:color="#00000a" style:font-name="Garamond" fo:font-size="12pt" fo:language="it" fo:country="IT" style:font-name-asian="Arial" style:font-size-asian="12pt" style:language-asian="zh" style:country-asian="CN" style:font-name-complex="Times New Roman2" style:font-size-complex="12pt" style:language-complex="ar" style:country-complex="SA" fo:hyphenate="true" fo:hyphenation-remain-char-count="2" fo:hyphenation-push-char-count="2"/>
    </style:style>
    <style:style style:name="P49" style:family="paragraph" style:parent-style-name="Standard" style:list-style-name="WWNum1">
      <style:paragraph-properties fo:margin-left="1.3cm" fo:margin-right="0cm" fo:margin-top="0cm" fo:margin-bottom="0cm" style:contextual-spacing="false" fo:line-height="98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Garamond" fo:font-weight="bold" style:font-name-asian="Arial" style:font-weight-asian="bold" style:font-size-complex="12pt" style:font-weight-complex="bold"/>
    </style:style>
    <style:style style:name="T2" style:family="text">
      <style:text-properties style:font-name="Garamond" style:font-name-asian="Arial" style:font-size-complex="12pt"/>
    </style:style>
    <style:style style:name="T3" style:family="text">
      <style:text-properties style:font-name="Garamond" officeooo:rsid="000ba772" style:font-name-asian="Arial" style:font-size-complex="12pt"/>
    </style:style>
    <style:style style:name="T4" style:family="text">
      <style:text-properties style:font-name="Garamond" fo:font-size="12pt" fo:font-weight="normal" fo:background-color="#ffffff" loext:char-shading-value="0" style:font-name-asian="Arial" style:font-size-asian="12pt" style:font-weight-asian="normal" style:font-name-complex="Garamond2" style:font-size-complex="12pt" style:font-weight-complex="normal"/>
    </style:style>
    <style:style style:name="T5" style:family="text">
      <style:text-properties style:font-name="Garamond" fo:font-size="12pt" fo:background-color="#ffffff" loext:char-shading-value="0" style:font-name-asian="Arial" style:font-size-asian="12pt" style:font-name-complex="Garamond2" style:font-size-complex="12pt"/>
    </style:style>
    <style:style style:name="T6" style:family="text">
      <style:text-properties style:font-name="Garamond" fo:font-size="12pt" fo:language="it" fo:country="IT" fo:font-weight="normal" fo:background-color="#ffffff" loext:char-shading-value="0" style:font-name-asian="Garamond" style:font-size-asian="12pt" style:font-weight-asian="normal" style:font-name-complex="Garamond" style:font-size-complex="12pt"/>
    </style:style>
    <style:style style:name="T7" style:family="text">
      <style:text-properties style:font-name="Garamond" fo:background-color="#ffffff" loext:char-shading-value="0" style:font-name-asian="Arial" style:font-size-complex="12pt"/>
    </style:style>
    <style:style style:name="T8" style:family="text">
      <style:text-properties style:font-name="Garamond" fo:background-color="#ffffff" loext:char-shading-value="0" style:font-name-asian="Arial" style:font-name-complex="Garamond" style:font-size-complex="12pt"/>
    </style:style>
    <style:style style:name="T9" style:family="text">
      <style:text-properties style:font-name="Garamond" style:font-size-complex="12pt"/>
    </style:style>
    <style:style style:name="T10" style:family="text">
      <style:text-properties style:font-name="Garamond" fo:background-color="transparent" loext:char-shading-value="0" style:font-name-asian="Arial" style:font-name-complex="Garamond" style:font-size-complex="12pt"/>
    </style:style>
    <style:style style:name="T11" style:family="text">
      <style:text-properties style:use-window-font-color="true" style:font-name="Garamond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Garamond" fo:font-size="12pt" fo:language="it" fo:country="IT" officeooo:rsid="000cc23d" style:font-name-asian="Arial" style:font-size-asian="12pt" style:language-asian="zh" style:country-asian="CN" style:font-name-complex="Garamond1" style:font-size-complex="12pt" style:language-complex="ar" style:country-complex="SA"/>
    </style:style>
    <style:style style:name="T13" style:family="text">
      <style:text-properties style:use-window-font-color="true" style:font-name="Garamond" fo:font-size="12pt" fo:language="it" fo:country="IT" fo:background-color="#ffffff" loext:char-shading-value="0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14" style:family="text">
      <style:text-properties style:use-window-font-color="true" style:font-name="Garamond" fo:font-size="13pt" fo:language="it" fo:country="IT" style:text-underline-style="none" fo:font-weight="bold" officeooo:rsid="00e5d0d3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style:use-window-font-color="true" style:font-name="Garamond" fo:font-size="13pt" fo:language="it" fo:country="IT" style:text-underline-style="none" fo:font-weight="bold" officeooo:rsid="00e843da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style:use-window-font-color="true" style:font-name="Garamond1" fo:font-size="12pt" fo:language="it" fo:country="IT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17" style:family="text">
      <style:text-properties style:use-window-font-color="true" style:font-name="Garamond1" fo:font-size="12pt" fo:language="it" fo:country="IT" officeooo:rsid="000cc23d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18" style:family="text">
      <style:text-properties style:use-window-font-color="true" style:font-name="Garamond1" fo:font-size="12pt" fo:language="it" fo:country="IT" officeooo:rsid="00105c2b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19" style:family="text">
      <style:text-properties style:use-window-font-color="true" style:font-name="Garamond1" fo:font-size="12pt" fo:language="it" fo:country="IT" officeooo:rsid="00e8a5ff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20" style:family="text">
      <style:text-properties style:use-window-font-color="true" style:font-name="Garamond1" fo:font-size="12pt" fo:language="it" fo:country="IT" officeooo:rsid="0013ade7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21" style:family="text">
      <style:text-properties style:use-window-font-color="true" style:font-name="Garamond1" fo:font-size="12pt" fo:language="it" fo:country="IT" style:text-underline-style="solid" style:text-underline-width="auto" style:text-underline-color="font-color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22" style:family="text">
      <style:text-properties style:use-window-font-color="true" style:font-name="Garamond1" fo:font-size="12pt" fo:language="it" fo:country="IT" style:text-underline-style="solid" style:text-underline-width="auto" style:text-underline-color="font-color" officeooo:rsid="00105c2b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23" style:family="text">
      <style:text-properties style:use-window-font-color="true" style:font-name="Garamond1" fo:font-size="12pt" fo:language="it" fo:country="IT" fo:font-weight="bold" style:font-name-asian="Times New Roman" style:font-size-asian="12pt" style:language-asian="zh" style:country-asian="CN" style:font-weight-asian="bold" style:font-name-complex="Garamond1" style:font-size-complex="12pt" style:language-complex="ar" style:country-complex="SA" style:font-weight-complex="bold"/>
    </style:style>
    <style:style style:name="T24" style:family="text">
      <style:text-properties style:use-window-font-color="true" style:font-name="Garamond1" fo:font-size="12pt" fo:language="it" fo:country="IT" fo:font-style="normal" style:font-name-asian="Times New Roman" style:font-size-asian="12pt" style:language-asian="zh" style:country-asian="CN" style:font-style-asian="normal" style:font-name-complex="Garamond1" style:font-size-complex="12pt" style:language-complex="ar" style:country-complex="SA" style:font-style-complex="normal"/>
    </style:style>
    <style:style style:name="T25" style:family="text">
      <style:text-properties style:use-window-font-color="true" style:font-name="Garamond1" fo:font-size="12pt" fo:language="it" fo:country="IT" fo:font-style="normal" officeooo:rsid="00105c2b" style:font-name-asian="Times New Roman" style:font-size-asian="12pt" style:language-asian="zh" style:country-asian="CN" style:font-style-asian="normal" style:font-name-complex="Garamond1" style:font-size-complex="12pt" style:language-complex="ar" style:country-complex="SA" style:font-style-complex="normal"/>
    </style:style>
    <style:style style:name="T26" style:family="text">
      <style:text-properties fo:font-weight="normal" fo:background-color="#ffffff" loext:char-shading-value="0" style:font-weight-asian="normal" style:font-weight-complex="normal"/>
    </style:style>
    <style:style style:name="T27" style:family="text">
      <style:text-properties fo:font-weight="normal" officeooo:rsid="00105c2b" fo:background-color="#ffffff" loext:char-shading-value="0" style:font-weight-asian="normal" style:font-weight-complex="normal"/>
    </style:style>
    <style:style style:name="T28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29" style:family="text">
      <style:text-properties fo:color="#000000" style:font-name="Garamond" fo:font-size="12pt" fo:background-color="#ffffff" loext:char-shading-value="0" style:font-name-asian="Arial" style:font-size-asian="12pt" style:font-name-complex="Garamond" style:font-size-complex="12pt"/>
    </style:style>
    <style:style style:name="T30" style:family="text">
      <style:text-properties fo:color="#000000" style:font-name="Garamond1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Garamond1" fo:font-size="12pt" fo:language="it" fo:country="IT" fo:font-weight="normal" officeooo:rsid="00105c2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Garamond1" fo:font-size="12pt" fo:language="it" fo:country="IT" fo:font-weight="normal" officeooo:rsid="00124701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serif" fo:font-size="12pt"/>
    </style:style>
    <style:style style:name="T34" style:family="text">
      <style:text-properties style:font-name-asian="Arial"/>
    </style:style>
    <style:style style:name="T35" style:family="text">
      <style:text-properties officeooo:rsid="00105c2b" style:font-name-asian="Arial"/>
    </style:style>
    <style:style style:name="T36" style:family="text">
      <style:text-properties style:font-name="Garamond1" fo:font-size="12pt" style:font-name-asian="Arial" style:font-size-asian="12pt"/>
    </style:style>
    <style:style style:name="T37" style:family="text">
      <style:text-properties style:font-name="Garamond1" fo:font-size="12pt" style:font-name-asian="Arial" style:font-size-asian="12pt" style:font-size-complex="11pt"/>
    </style:style>
    <style:style style:name="T38" style:family="text">
      <style:text-properties officeooo:rsid="00124701"/>
    </style:style>
    <style:style style:name="T39" style:family="text">
      <style:text-properties officeooo:rsid="0013dc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9">Manifestazione d'interesse - </text:span>Allegato I<text:span text:style-name="T39">I</text:span></text:p>
      <text:p text:style-name="P4"/>
      <text:p text:style-name="P31">DA COMPILARE A</text:p>
      <text:p text:style-name="P31">COMPUTER OPPURE IN</text:p>
      <text:p text:style-name="P31">STAMPATELLO CHIARO</text:p>
      <text:p text:style-name="P31">E LEGGIBILE</text:p>
      <text:p text:style-name="P1"/>
      <text:p text:style-name="P18">Spett. Comune di Pinerolo</text:p>
      <text:p text:style-name="P18">Settore URBANISTICA/SUAP</text:p>
      <text:p text:style-name="P18">Sportello Unico Attività Produttive</text:p>
      <text:p text:style-name="P18">Piazza Vittorio Veneto 1</text:p>
      <text:p text:style-name="P18">10064 Pinerolo (TO)</text:p>
      <text:p text:style-name="P3"/>
      <text:p text:style-name="P3"/>
      <text:p text:style-name="P3"/>
      <text:p text:style-name="P44"><text:span text:style-name="T1">OGGETTO: </text:span><text:span text:style-name="T23">Manifestazione di interesse per l’affidamento del </text:span><text:span text:style-name="T14">SERVIZIO DI GESTIONE AREA COMMERCIALE NELL'AMBITO DELLA MANIFESTAZIONE FIERISTICA DENOMINATA RASSEGNA DELL’ARTIGIANATO DEL PINEROLESE - EDIZION</text:span><text:span text:style-name="T15">E</text:span><text:span text:style-name="T14"> 2019 - <text:s/>SMART CIG (</text:span><text:span text:style-name="Strong_20_Emphasis"><text:span text:style-name="T14">ZAD282A166</text:span></text:span><text:span text:style-name="T14"> ).</text:span></text:p>
      <text:p text:style-name="P41"/>
      <text:p text:style-name="P5"/>
      <text:p text:style-name="P17">Il sottoscritto ___________________________________ nato il ___________________________</text:p>
      <text:p text:style-name="P6"/>
      <text:p text:style-name="P17">a __________________ residente in ____________________ via _________________________</text:p>
      <text:p text:style-name="P17">______________________________________________ codice fiscale ____________________</text:p>
      <text:p text:style-name="P17">in qualità di___________________________________________________________ dell’impresa</text:p>
      <text:p text:style-name="P17">_______________________________________________________________ con sede legale in</text:p>
      <text:p text:style-name="P17">___________________________ via________________________________________________</text:p>
      <text:p text:style-name="P17">codice fiscale n______________________________partita IVA n__________________________</text:p>
      <text:p text:style-name="P17">telefono______________fax ____________ e-mail _____________________________________</text:p>
      <text:p text:style-name="P17">e-mail certificata_________________________________________________________________</text:p>
      <text:p text:style-name="P17">a nome e per conto della ditta che rappresenta</text:p>
      <text:p text:style-name="P7"/>
      <text:p text:style-name="P8"/>
      <text:p text:style-name="P19">MANIFESTA IL PROPRIO INTERESSE</text:p>
      <text:p text:style-name="P9"/>
      <text:p text:style-name="P38"><text:span text:style-name="T2">ad essere invitato dal Comune di Pinerolo alla procedura per</text:span><text:span text:style-name="T23"> l’affidamento del “</text:span><text:span text:style-name="T14">SERVIZIO DI GESTIONE AREA COMMERCIALE NELL'AMBITO DELLA MANIFESTAZIONE FIERISTICA DENOMINATA RASSEGNA DELL’ARTIGIANATO DEL PINEROLESE - EDIZION</text:span><text:span text:style-name="T15">E</text:span><text:span text:style-name="T14"> 2019</text:span><text:span text:style-name="T11">”</text:span><text:span text:style-name="T4">, </text:span><text:span text:style-name="T7">il cui procedimento verrà effettuato tramite Trattativa Diretta sulla piattaforma M.E.P.A..</text:span></text:p>
      <text:p text:style-name="P28"/>
      <text:p text:style-name="P29">A tal fine, ai sensi degli articoli 46 e 47 del D.P.R. 28 dicembre 2000, n. 445, consapevole delle sanzioni penali previste dall’art. 76 del medesimo D.P.R. 445/2000 per le ipotesi di falsità in atti e dichiarazioni mendaci ivi indicate,</text:p>
      <text:p text:style-name="P10"/>
      <text:p text:style-name="P19">DICHIARA</text:p>
      <text:p text:style-name="P11"/>
      <text:p text:style-name="P15"/>
      <text:list xml:id="list5876529159183862755" text:style-name="WWNum2">
        <text:list-item>
          <text:p text:style-name="P45"><text:span text:style-name="T2">che la ditta è iscritta alla piattaforma M.E.P.A. nel </text:span><text:span text:style-name="T13"><text:s/></text:span><text:span text:style-name="T8">Bando </text:span><text:span text:style-name="T29"><text:s/>del Mercato Elettronico della Pubblica Amministrazione “Servizi” – Categoria “</text:span><text:span text:style-name="T6">Servizi di Organizzazione Eventi – Organizzazione e gestione integrata”</text:span><text:span text:style-name="T10">; </text:span></text:p>
        </text:list-item>
        <text:list-item>
          <text:p text:style-name="P47">che per sé, per l'impresa e per tutti gli altri amministratori muniti di poteri di rappresentanza non sussistono cause di esclusione ex art. 80 del D.Lgs. 50/2016 e che la stessa è in regola con i versamenti contributivi previsti dalla vigente normativa;</text:p>
        </text:list-item>
        <text:list-item>
          <text:p text:style-name="P45"><text:span text:style-name="T5">di aver </text:span><text:span text:style-name="T30">organizzato e svolto alla data d</text:span><text:span text:style-name="T31">ell'avviso per l'affidamento del servizio di cui in oggetto</text:span><text:span text:style-name="T30"> nell’ultimo quinquennio almeno n. 3 manifestazioni analoghe a quella oggetto di gara </text:span><text:soft-page-break/><text:span text:style-name="T30">aventi le seguenti caratteristiche minime: manifestazioni fieristiche (es. mostre mercato e campionarie) con almeno n. 40 espositori per ogni evento, </text:span><text:span text:style-name="T32">di cui si fornisce breve descrizione contenenete la tipologia di servizio svolto, la denominazione dell'evento/manifestazione, la data ed il luogo di svolgimento, il numero degli espositori:</text:span></text:p>
        </text:list-item>
      </text:list>
      <text:p text:style-name="P32"><text:span text:style-name="T38">1 - </text:span>................................................................................................................................................</text:p>
      <text:p text:style-name="P32"><text:span text:style-name="T38">2 - </text:span>................................................................................................................................................</text:p>
      <text:p text:style-name="P32"><text:span text:style-name="T38">3 - </text:span>................................................................................................................................................</text:p>
      <text:list xml:id="list154000564199666" text:continue-numbering="true" text:style-name="WWNum2">
        <text:list-item>
          <text:p text:style-name="P46">di possedere i requisiti di idoneità tecnico professionale allo svolgimento dell’incarico ex artt. 14 e 26 del D.Lgs 81/2008;</text:p>
        </text:list-item>
      </text:list>
      <text:list xml:id="list3589917398810301012" text:style-name="WWNum1">
        <text:list-item>
          <text:p text:style-name="P48">di essere a conoscenza che la presente richiesta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</text:list>
      <text:p text:style-name="P16"/>
      <text:list xml:id="list154000565216055" text:continue-numbering="true" text:style-name="WWNum1">
        <text:list-header>
          <text:p text:style-name="P49"/>
        </text:list-header>
      </text:list>
      <text:p text:style-name="P34">COMUNICA </text:p>
      <text:p text:style-name="P33"/>
      <text:p text:style-name="P35"><text:span text:style-name="T2">che, </text:span><text:span text:style-name="T3">preso atto che </text:span><text:span text:style-name="T21">il corrispettivo* soggetto a rialzo è pari ad € </text:span><text:span text:style-name="T22">2</text:span><text:span text:style-name="T21">.000,00</text:span><text:span text:style-name="T16"> (euro </text:span><text:span text:style-name="T18">duemila</text:span><text:span text:style-name="T16">/00) oltre IVA </text:span><text:span text:style-name="T17">(*</text:span><text:span text:style-name="T12">cifra stabilita </text:span><text:span text:style-name="T16">per l'utilizzo delle aree sopra individuate nell'ambito della Rassegna dell'Artigianato 201</text:span><text:span text:style-name="T18">9</text:span><text:span text:style-name="T16"> e a compenso dei servizi gestiti unitariamente dagli uffici comunali, da versare al Comune di Pinerolo</text:span><text:span text:style-name="T17">)</text:span><text:span text:style-name="T16"> </text:span></text:p>
      <text:p text:style-name="P36"/>
      <text:p text:style-name="P36">viene offerto il corrispettivo di <text:span text:style-name="T26">Euro …................................ (</text:span><text:span text:style-name="T28">cifra in lettere</text:span><text:span text:style-name="T26">) oltre IVA </text:span></text:p>
      <text:p text:style-name="P37"><text:span text:style-name="T26">per l'allestimento dell</text:span><text:span text:style-name="T27">e aree indicate nell'avviso, </text:span></text:p>
      <text:p text:style-name="P23"/>
      <text:p text:style-name="P24">DICHIARA </text:p>
      <text:p text:style-name="P23"/>
      <text:p text:style-name="P23"><text:span text:style-name="T18">- che è disponibile</text:span><text:span text:style-name="T16"> ad eseguire il servizio alle condizioni minime definit</text:span><text:span text:style-name="T24">e </text:span><text:span text:style-name="T25">nell'avviso;</text:span></text:p>
      <text:p text:style-name="P23"><text:span text:style-name="T25">- che i</text:span><text:span text:style-name="T16">l </text:span><text:span text:style-name="T21">corrispettivo</text:span><text:span text:style-name="T16"> </text:span><text:span text:style-name="T18">offerto, </text:span><text:span text:style-name="T20">tenuto conto del valore stimato dell'appalto, </text:span><text:span text:style-name="T33">consente di remunerare appieno la spesa per il personale che verrà impiegato nel servizio, a norma di legge;</text:span></text:p>
      <text:p text:style-name="P26">- di presentare la manifestazione d'interesse</text:p>
      <text:p text:style-name="P26">/_/ quale impresa singola</text:p>
      <text:p text:style-name="P26">/_/ quale capofila di raggruppamento temporaneo d'imprese (in tal caso nella presentazione della domanda dovranno essere seguite le indicazioni di cui al punto 5) dell'avviso;</text:p>
      <text:p text:style-name="P23"/>
      <text:p text:style-name="P21">ALLEGA</text:p>
      <text:p text:style-name="P26">- la dichiarazione sostitutiva unica da rendersi ai sensi degli artt. 46 e 47 del D.P.R. 28 dicembre 2000, n. 445 e s.m.i., utilizzando il modello allegato del Documento di Gara Unico Europeo “D.G.U.E .” debitamente sottoscritto dal legale rappresentante, titolare o procuratore, con allegata copia fotostatica non autenticata di un documento di identità del sottoscrittore. Nel caso di sottoscrizione effettuata da un procuratore del legale rappresentante va allegata la relativa procura.</text:p>
      <text:p text:style-name="P27">- eventuale descrizione delle modalità di dettaglio (ulteriori rispetto a quelle indicate nell’avviso) con le quali si intende prestare il servizio, in caso di affidamento; </text:p>
      <text:p text:style-name="P23"/>
      <text:p text:style-name="P25"/>
      <text:p text:style-name="P30">A TAL FINE PRENDE ATTO</text:p>
      <text:p text:style-name="P12"/>
      <text:list xml:id="list938900801964323528" text:style-name="WWNum3">
        <text:list-item>
          <text:p text:style-name="P42"><text:span text:style-name="T34">che </text:span><text:span text:style-name="T35">i</text:span><text:span text:style-name="T37"> dati personali conferiti dagli operatori economici ai fini della partecipazione alla presente procedura </text:span><text:span text:style-name="T36">saranno oggetto di trattamento informatico o manuale da parte dell’Amministrazione, nel rispetto di quanto prescritto dal Regolamento Generale sulla Protezione dei dati (GDPR – Regolamento U.E. n. 2016/679), esclusivamente per finalità connesse all’espletamento della procedura di che trattasi.</text:span></text:p>
        </text:list-item>
        <text:list-item>
          <text:p text:style-name="P43">I dati saranno resi pubblici in sede di contenzioso amministrativo limitatamente a quanto previsto dalle normative in vigore.</text:p>
        </text:list-item>
      </text:list>
      <text:p text:style-name="P13"/>
      <text:p text:style-name="P2"><text:span text:style-name="T2">Luogo e data, ______________</text:span><text:span text:style-name="T9"><text:tab/></text:span><text:span text:style-name="T2">_______________</text:span></text:p>
      <text:p text:style-name="P7"><text:soft-page-break/></text:p>
      <text:p text:style-name="P14"/>
      <text:p text:style-name="P17">TIMBRO e FIRMA</text:p>
      <text:p text:style-name="P7"/>
      <text:p text:style-name="P20">N.B.: La dichiarazione, a pena di nullità, deve essere corredata da fotocopia, non autenticata, di valido documento di identità del firmatario.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ans-serif" svg:font-family="sans-serif"/>
    <style:font-face style:name="serif" svg:font-family="serif"/>
    <style:font-face style:name="Garamond1" svg:font-family="Garamond" style:font-family-generic="roman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font-style-asian="italic" style:font-weight-asian="bold" style:font-name-complex="Book Antiqua1" style:font-family-complex="'Book Antiqua'" style:font-family-generic-complex="system" style:font-pitch-complex="variable" style:text-scale="90%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name-asian="Times New Roman2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Book Antiqua1" style:font-family-complex="'Book Antiqua'" style:font-family-generic-complex="system" style:font-pitch-complex="variable" style:font-size-complex="10pt" style:text-scale="9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rlito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6cm" fo:margin-bottom="0.9cm" fo:margin-left="2.011cm" fo:margin-right="1.976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9:51:00</meta:creation-date>
    <meta:initial-creator>vauteroc</meta:initial-creator>
    <dc:language>it-IT</dc:language>
    <meta:print-date>2017-11-22T08:56:00</meta:print-date>
    <dc:date>2019-04-24T15:40:00.496000000</dc:date>
    <meta:editing-cycles>17</meta:editing-cycles>
    <meta:editing-duration>PT27M4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53" meta:word-count="775" meta:character-count="6251" meta:non-whitespace-character-count="5523"/>
    <meta:template xlink:type="simple" xlink:actuate="onRequest" xlink:title="Normal.dotm" xlink:href=""/>
  </office:meta>
</office:document-meta>
</file>