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0cm" fo:margin-bottom="0.051cm" style:contextual-spacing="false" fo:text-align="justify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5b98c9" officeooo:paragraph-rsid="000512a9" style:font-size-asian="12pt" style:font-weight-asian="normal" style:font-size-complex="12pt" style:font-weight-complex="normal"/>
    </style:style>
    <style:style style:name="P2" style:family="paragraph" style:parent-style-name="Header">
      <style:paragraph-properties fo:margin-left="0cm" fo:margin-right="0cm" fo:margin-top="0cm" fo:margin-bottom="0.051cm" style:contextual-spacing="false" fo:text-align="justify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5b98c9" officeooo:paragraph-rsid="000dfceb" style:font-size-asian="12pt" style:font-style-asian="normal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officeooo:rsid="0003abb7" officeooo:paragraph-rsid="0003abb7" style:font-size-asian="12pt" style:font-size-complex="12pt"/>
    </style:style>
    <style:style style:name="P4" style:family="paragraph" style:parent-style-name="Standard">
      <style:text-properties style:font-name="Times New Roman" fo:font-size="12pt" officeooo:rsid="0003abb7" officeooo:paragraph-rsid="0003abb7" style:font-size-asian="12pt" style:font-size-complex="12pt"/>
    </style:style>
    <style:style style:name="P5" style:family="paragraph" style:parent-style-name="Standard">
      <style:paragraph-properties fo:line-height="150%">
        <style:tab-stops>
          <style:tab-stop style:position="0.982cm"/>
        </style:tab-stops>
      </style:paragraph-properties>
      <style:text-properties style:font-name="Times New Roman" fo:font-size="12pt" officeooo:rsid="0003abb7" officeooo:paragraph-rsid="000512a9" style:font-size-asian="12pt" style:font-size-complex="12pt"/>
    </style:style>
    <style:style style:name="P6" style:family="paragraph" style:parent-style-name="Standard">
      <style:paragraph-properties fo:line-height="150%">
        <style:tab-stops>
          <style:tab-stop style:position="1.002cm"/>
        </style:tab-stops>
      </style:paragraph-properties>
      <style:text-properties style:font-name="Times New Roman" fo:font-size="12pt" officeooo:rsid="0003abb7" officeooo:paragraph-rsid="000dfceb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paragraph-rsid="0003abb7" style:font-size-asian="12pt" style:font-size-complex="12pt"/>
    </style:style>
    <style:style style:name="P8" style:family="paragraph" style:parent-style-name="Standard">
      <style:text-properties style:font-name="Times New Roman" fo:font-size="12pt" officeooo:rsid="000512a9" officeooo:paragraph-rsid="000512a9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0512a9" officeooo:paragraph-rsid="000512a9" style:font-size-asian="12pt" style:font-size-complex="12pt"/>
    </style:style>
    <style:style style:name="P10" style:family="paragraph" style:parent-style-name="Standard">
      <style:text-properties style:font-name="Times New Roman" fo:font-size="12pt" officeooo:rsid="000512a9" officeooo:paragraph-rsid="0011f7d7" style:font-size-asian="12pt" style:font-size-complex="12pt"/>
    </style:style>
    <style:style style:name="P11" style:family="paragraph" style:parent-style-name="Standard">
      <style:text-properties style:font-name="Times New Roman" fo:font-size="12pt" officeooo:rsid="000707d2" officeooo:paragraph-rsid="000707d2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707d2" officeooo:paragraph-rsid="000707d2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707d2" officeooo:paragraph-rsid="00153ee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0707d2" officeooo:paragraph-rsid="000707d2" style:font-size-asian="12pt" style:font-size-complex="12pt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Times New Roman" fo:font-size="12pt" officeooo:rsid="000707d2" officeooo:paragraph-rsid="00153eed" style:font-size-asian="12pt" style:font-size-complex="12pt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Times New Roman" fo:font-size="12pt" officeooo:rsid="000707d2" officeooo:paragraph-rsid="000dfceb" style:font-size-asian="12pt" style:font-size-complex="12pt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Times New Roman" fo:font-size="12pt" officeooo:rsid="000707d2" officeooo:paragraph-rsid="000707d2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officeooo:rsid="0003abb7" officeooo:paragraph-rsid="0003abb7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officeooo:rsid="0003abb7" officeooo:paragraph-rsid="00153eed" style:font-size-asian="12pt" style:font-size-complex="12pt"/>
    </style:style>
    <style:style style:name="P20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officeooo:rsid="0003abb7" officeooo:paragraph-rsid="000dfceb" style:font-size-asian="12pt" style:font-size-complex="12pt"/>
    </style:style>
    <style:style style:name="P21" style:family="paragraph" style:parent-style-name="Standard">
      <style:paragraph-properties fo:line-height="200%"/>
      <style:text-properties style:font-name="Times New Roman" fo:font-size="12pt" style:text-underline-style="solid" style:text-underline-width="auto" style:text-underline-color="font-color" officeooo:rsid="0003abb7" officeooo:paragraph-rsid="000dfceb" style:font-size-asian="12pt" style:font-size-complex="12pt"/>
    </style:style>
    <style:style style:name="P22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officeooo:rsid="000c065d" officeooo:paragraph-rsid="000c065d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officeooo:rsid="000707d2" officeooo:paragraph-rsid="0007eed0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officeooo:rsid="000707d2" officeooo:paragraph-rsid="000bfccf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officeooo:rsid="000707d2" officeooo:paragraph-rsid="0007be9d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officeooo:rsid="000707d2" officeooo:paragraph-rsid="000dfceb" style:font-size-asian="12pt" style:font-size-complex="12pt"/>
    </style:style>
    <style:style style:name="P27" style:family="paragraph" style:parent-style-name="Standard">
      <style:paragraph-properties fo:line-height="200%" fo:text-align="justify" style:justify-single-word="false"/>
      <style:text-properties style:font-name="Times New Roman" fo:font-size="12pt" style:text-underline-style="solid" style:text-underline-width="auto" style:text-underline-color="font-color" officeooo:rsid="000707d2" officeooo:paragraph-rsid="001018ca" style:font-size-asian="12pt" style:font-size-complex="12pt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2pt" fo:font-style="italic" officeooo:rsid="0003abb7" officeooo:paragraph-rsid="0003abb7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line-height="100%"/>
      <style:text-properties style:font-name="Times New Roman" fo:font-size="12pt" fo:font-style="italic" officeooo:rsid="000512a9" officeooo:paragraph-rsid="000512a9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line-height="150%"/>
      <style:text-properties style:font-name="Times New Roman" fo:font-size="12pt" fo:font-style="italic" officeooo:rsid="001018ca" officeooo:paragraph-rsid="001018ca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line-height="100%"/>
      <style:text-properties style:font-name="Times New Roman" fo:font-size="12pt" style:text-underline-style="none" officeooo:rsid="0007eed0" officeooo:paragraph-rsid="001256b1" style:font-size-asian="12pt" style:font-size-complex="12pt"/>
    </style:style>
    <style:style style:name="P32" style:family="paragraph" style:parent-style-name="Standard">
      <style:paragraph-properties fo:line-height="150%"/>
      <style:text-properties style:font-name="Times New Roman" fo:font-size="12pt" style:text-underline-style="none" officeooo:rsid="000c065d" officeooo:paragraph-rsid="000c065d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707d2" officeooo:paragraph-rsid="000707d2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512a9" officeooo:paragraph-rsid="000512a9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00%"/>
      <style:text-properties style:font-name="Times New Roman" fo:font-size="12pt" fo:font-style="normal" officeooo:rsid="000512a9" officeooo:paragraph-rsid="000512a9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07be9d" officeooo:paragraph-rsid="0007be9d" fo:background-color="transparent" style:font-name-asian="Wingdings" style:font-size-asian="12pt" style:font-style-asian="normal" style:font-weight-asian="normal" style:font-name-complex="Wingdings" style:font-size-complex="12pt" style:font-weight-complex="normal"/>
    </style:style>
    <style:style style:name="P37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font-name="Times New Roman" fo:font-size="8pt" fo:font-style="normal" style:text-underline-style="none" fo:font-weight="normal" officeooo:rsid="0007eed0" officeooo:paragraph-rsid="00144a74" fo:background-color="transparent" style:font-name-asian="Wingdings" style:font-size-asian="8pt" style:font-style-asian="normal" style:font-weight-asian="normal" style:font-name-complex="Wingdings" style:font-size-complex="8pt" style:font-weight-complex="normal"/>
    </style:style>
    <style:style style:name="P38" style:family="paragraph" style:parent-style-name="Header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5862f1" officeooo:paragraph-rsid="000512a9" style:font-size-asian="12pt" style:font-weight-asian="normal" style:font-size-complex="12pt" style:font-weight-complex="normal"/>
    </style:style>
    <style:style style:name="P39" style:family="paragraph" style:parent-style-name="Header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5862f1" officeooo:paragraph-rsid="000dfceb" style:font-size-asian="12pt" style:font-weight-asian="normal" style:font-size-complex="12pt" style:font-weight-complex="normal"/>
    </style:style>
    <style:style style:name="P40" style:family="paragraph" style:parent-style-name="Header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19ec32" officeooo:paragraph-rsid="000dfceb" style:font-size-asian="12pt" style:font-weight-asian="normal" style:font-size-complex="12pt" style:font-weight-complex="normal"/>
    </style:style>
    <style:style style:name="P41" style:family="paragraph" style:parent-style-name="Header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5862f1" officeooo:paragraph-rsid="000512a9" fo:background-color="transparent" style:font-size-asian="12pt" style:font-weight-asian="normal" style:font-size-complex="12pt" style:font-weight-complex="normal"/>
    </style:style>
    <style:style style:name="P42" style:family="paragraph" style:parent-style-name="Header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5862f1" officeooo:paragraph-rsid="000dfceb" fo:background-color="transparent" style:font-size-asian="12pt" style:font-weight-asian="normal" style:font-size-complex="12pt" style:font-weight-complex="normal"/>
    </style:style>
    <style:style style:name="P43" style:family="paragraph" style:parent-style-name="Header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0512a9" officeooo:paragraph-rsid="000512a9" fo:background-color="transparent" style:font-size-asian="12pt" style:font-weight-asian="normal" style:font-size-complex="12pt" style:font-weight-complex="normal"/>
    </style:style>
    <style:style style:name="P44" style:family="paragraph" style:parent-style-name="Header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19ec32" officeooo:paragraph-rsid="000dfceb" fo:background-color="transparent" style:font-size-asian="12pt" style:font-weight-asian="normal" style:font-size-complex="12pt" style:font-weight-complex="normal"/>
    </style:style>
    <style:style style:name="P45" style:family="paragraph" style:parent-style-name="Header" style:master-page-name="">
      <style:paragraph-properties fo:margin-left="0.801cm" fo:margin-right="0cm" fo:text-align="justify" style:justify-single-word="false" fo:text-indent="-0.801cm" style:auto-text-indent="false" style:page-number="auto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5862f1" officeooo:paragraph-rsid="000dfceb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line-height="200%" style:shadow="none"/>
      <style:text-properties style:font-name="Times New Roman" fo:font-size="12pt" style:text-underline-style="solid" style:text-underline-width="auto" style:text-underline-color="font-color" officeooo:rsid="0003abb7" officeooo:paragraph-rsid="000dfceb" style:font-size-asian="12pt" style:font-size-complex="12pt"/>
    </style:style>
    <style:style style:name="P47" style:family="paragraph" style:parent-style-name="Standard">
      <style:paragraph-properties fo:line-height="200%" style:shadow="none"/>
      <style:text-properties style:font-name="Times New Roman" fo:font-size="12pt" style:text-underline-style="solid" style:text-underline-width="auto" style:text-underline-color="font-color" officeooo:rsid="0003abb7" officeooo:paragraph-rsid="00153eed" style:font-size-asian="12pt" style:font-size-complex="12pt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07be9d" officeooo:paragraph-rsid="000dfceb" fo:background-color="transparent" style:font-name-asian="Wingdings" style:font-size-asian="12pt" style:font-style-asian="normal" style:font-weight-asian="normal" style:font-name-complex="Wingdings" style:font-size-complex="12pt" style:font-weight-complex="normal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07be9d" officeooo:paragraph-rsid="00153eed" fo:background-color="transparent" style:font-name-asian="Wingdings" style:font-size-asian="12pt" style:font-style-asian="normal" style:font-weight-asian="normal" style:font-name-complex="Wingdings" style:font-size-complex="12pt" style:font-weight-complex="normal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0707d2" officeooo:paragraph-rsid="00153eed" fo:background-color="transparent" style:font-name-asian="Wingdings" style:font-size-asian="12pt" style:font-style-asian="normal" style:font-weight-asian="normal" style:font-name-complex="Wingdings" style:font-size-complex="12pt" style:font-weight-complex="normal"/>
    </style:style>
    <style:style style:name="P51" style:family="paragraph" style:parent-style-name="Standard">
      <style:paragraph-properties fo:line-height="150%" fo:text-align="start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07eed0" officeooo:paragraph-rsid="00144a74" fo:background-color="transparent" style:font-name-asian="Wingdings" style:font-size-asian="12pt" style:font-style-asian="normal" style:font-weight-asian="normal" style:font-name-complex="Wingdings" style:font-size-complex="12pt" style:font-weight-complex="normal"/>
    </style:style>
    <style:style style:name="P52" style:family="paragraph" style:parent-style-name="Standard">
      <style:paragraph-properties fo:line-height="150%">
        <style:tab-stops>
          <style:tab-stop style:position="1.002cm"/>
        </style:tab-stops>
      </style:paragraph-properties>
      <style:text-properties style:font-name="Times New Roman" fo:font-size="12pt" style:text-underline-style="solid" style:text-underline-width="auto" style:text-underline-color="font-color" officeooo:rsid="000dfceb" officeooo:paragraph-rsid="000dfceb" style:font-size-asian="12pt" style:font-size-complex="12pt"/>
    </style:style>
    <style:style style:name="P53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officeooo:rsid="0007be9d" officeooo:paragraph-rsid="000dfceb" style:font-size-asian="12pt" style:font-size-complex="12pt"/>
    </style:style>
    <style:style style:name="P54" style:family="paragraph" style:parent-style-name="Standard">
      <style:paragraph-properties fo:line-height="150%" fo:text-align="end" style:justify-single-word="false"/>
      <style:text-properties style:font-name="Times New Roman" fo:font-size="12pt" style:text-underline-style="none" officeooo:rsid="0007eed0" officeooo:paragraph-rsid="0019ffbe" style:font-size-asian="12pt" style:font-size-complex="12pt"/>
    </style:style>
    <style:style style:name="P55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none" officeooo:rsid="0007eed0" officeooo:paragraph-rsid="0019ffbe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officeooo:paragraph-rsid="0003abb7"/>
    </style:style>
    <style:style style:name="P5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3abb7"/>
    </style:style>
    <style:style style:name="T2" style:family="text">
      <style:text-properties officeooo:rsid="000512a9"/>
    </style:style>
    <style:style style:name="T3" style:family="text">
      <style:text-properties style:text-underline-style="solid" style:text-underline-width="auto" style:text-underline-color="font-color" officeooo:rsid="000512a9"/>
    </style:style>
    <style:style style:name="T4" style:family="text">
      <style:text-properties officeooo:rsid="0019ec32"/>
    </style:style>
    <style:style style:name="T5" style:family="text">
      <style:text-properties officeooo:rsid="005862f1"/>
    </style:style>
    <style:style style:name="T6" style:family="text">
      <style:text-properties style:text-underline-style="none" officeooo:rsid="000512a9"/>
    </style:style>
    <style:style style:name="T7" style:family="text">
      <style:text-properties officeooo:rsid="000707d2"/>
    </style:style>
    <style:style style:name="T8" style:family="text">
      <style:text-properties officeooo:rsid="000707d2" fo:background-color="transparent" loext:char-shading-value="0" style:font-name-asian="Wingdings" style:font-name-complex="Wingdings"/>
    </style:style>
    <style:style style:name="T9" style:family="text">
      <style:text-properties officeooo:rsid="000512a9" fo:background-color="transparent" loext:char-shading-value="0" style:font-name-asian="Wingdings" style:font-name-complex="Wingdings"/>
    </style:style>
    <style:style style:name="T10" style:family="text">
      <style:text-properties fo:color="#000000" loext:opacity="100%" style:text-line-through-style="none" style:text-line-through-type="none" fo:font-style="normal" style:text-underline-style="none" fo:font-weight="normal" officeooo:rsid="0007be9d" fo:background-color="transparent" loext:char-shading-value="0" style:font-name-asian="Wingdings" style:font-style-asian="normal" style:font-weight-asian="normal" style:font-name-complex="Wingdings" style:font-weight-complex="normal"/>
    </style:style>
    <style:style style:name="T11" style:family="text">
      <style:text-properties fo:color="#000000" loext:opacity="100%" style:text-line-through-style="none" style:text-line-through-type="none" fo:font-style="normal" style:text-underline-style="none" fo:font-weight="normal" officeooo:rsid="0007eed0" fo:background-color="transparent" loext:char-shading-value="0" style:font-name-asian="Wingdings" style:font-style-asian="normal" style:font-weight-asian="normal" style:font-name-complex="Wingdings" style:font-weight-complex="normal"/>
    </style:style>
    <style:style style:name="T12" style:family="text">
      <style:text-properties fo:color="#000000" loext:opacity="100%" style:text-line-through-style="none" style:text-line-through-type="none" fo:font-style="normal" style:text-underline-style="none" fo:font-weight="normal" officeooo:rsid="000bfccf" fo:background-color="transparent" loext:char-shading-value="0" style:font-name-asian="Wingdings" style:font-style-asian="normal" style:font-weight-asian="normal" style:font-name-complex="Wingdings" style:font-weight-complex="normal"/>
    </style:style>
    <style:style style:name="T13" style:family="text">
      <style:text-properties fo:color="#000000" loext:opacity="100%" style:text-line-through-style="none" style:text-line-through-type="none" fo:font-style="normal" style:text-underline-style="none" fo:font-weight="normal" officeooo:rsid="000dfceb" fo:background-color="transparent" loext:char-shading-value="0" style:font-name-asian="Wingdings" style:font-style-asian="normal" style:font-weight-asian="normal" style:font-name-complex="Wingdings" style:font-weight-complex="normal"/>
    </style:style>
    <style:style style:name="T14" style:family="text">
      <style:text-properties fo:color="#000000" loext:opacity="100%" style:text-line-through-style="none" style:text-line-through-type="none" fo:font-style="normal" style:text-underline-style="none" fo:font-weight="normal" officeooo:rsid="001018ca" fo:background-color="transparent" loext:char-shading-value="0" style:font-name-asian="Wingdings" style:font-style-asian="normal" style:font-weight-asian="normal" style:font-name-complex="Wingdings" style:font-weight-complex="normal"/>
    </style:style>
    <style:style style:name="T15" style:family="text">
      <style:text-properties fo:color="#000000" loext:opacity="100%" style:text-line-through-style="none" style:text-line-through-type="none" fo:font-style="normal" fo:font-weight="normal" fo:background-color="transparent" loext:char-shading-value="0" style:font-name-asian="Wingdings" style:font-style-asian="normal" style:font-weight-asian="normal" style:font-name-complex="Wingdings" style:font-weight-complex="normal"/>
    </style:style>
    <style:style style:name="T16" style:family="text">
      <style:text-properties fo:color="#000000" loext:opacity="100%" style:text-line-through-style="none" style:text-line-through-type="none" fo:font-size="8pt" fo:font-style="normal" fo:font-weight="normal" fo:background-color="transparent" loext:char-shading-value="0" style:font-name-asian="Wingdings" style:font-size-asian="8pt" style:font-style-asian="normal" style:font-weight-asian="normal" style:font-name-complex="Wingdings" style:font-size-complex="8pt" style:font-weight-complex="normal"/>
    </style:style>
    <style:style style:name="T17" style:family="text">
      <style:text-properties fo:color="#000000" loext:opacity="100%" style:text-line-through-style="none" style:text-line-through-type="none" fo:font-style="italic" style:text-underline-style="none" fo:font-weight="normal" officeooo:rsid="0007eed0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18" style:family="text">
      <style:text-properties fo:color="#000000" loext:opacity="100%" style:text-line-through-style="none" style:text-line-through-type="none" fo:font-style="italic" style:text-underline-style="none" fo:font-weight="normal" officeooo:rsid="000dfceb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44a74" style:font-weight-asian="bold" style:font-weight-complex="bold"/>
    </style:style>
    <style:style style:name="T21" style:family="text">
      <style:text-properties fo:font-weight="bold" officeooo:rsid="00152b4b" style:font-weight-asian="bold" style:font-weight-complex="bold"/>
    </style:style>
    <style:style style:name="T22" style:family="text">
      <style:text-properties fo:font-weight="bold" officeooo:rsid="0019ffbe" style:font-weight-asian="bold" style:font-weight-complex="bold"/>
    </style:style>
    <style:style style:name="T23" style:family="text">
      <style:text-properties officeooo:rsid="000512a9" style:font-name-asian="Wingdings" style:font-name-complex="Wingdings"/>
    </style:style>
    <style:style style:name="T24" style:family="text">
      <style:text-properties officeooo:rsid="000512a9" style:font-name-asian="SimSun" style:font-name-complex="Mangal"/>
    </style:style>
    <style:style style:name="T25" style:family="text">
      <style:text-properties officeooo:rsid="000c0f18"/>
    </style:style>
    <style:style style:name="T26" style:family="text">
      <style:text-properties officeooo:rsid="000dfceb"/>
    </style:style>
    <style:style style:name="T27" style:family="text">
      <style:text-properties officeooo:rsid="0011f7d7"/>
    </style:style>
    <style:style style:name="T28" style:family="text">
      <style:text-properties fo:font-style="italic" officeooo:rsid="0011f7d7" style:font-style-asian="italic" style:font-style-complex="italic"/>
    </style:style>
    <style:style style:name="T29" style:family="text">
      <style:text-properties officeooo:rsid="0019ffbe"/>
    </style:style>
    <style:style style:name="T30" style:family="text">
      <style:text-properties style:font-name="Times New Roman" fo:font-size="12pt" officeooo:rsid="0003abb7" style:font-size-asian="12pt" style:font-size-complex="12pt"/>
    </style:style>
    <style:style style:name="T31" style:family="text">
      <style:text-properties style:font-name="Times New Roman" fo:font-size="12pt" fo:font-weight="bold" officeooo:rsid="0003abb7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144a74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152b4b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019ffbe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01a343b" style:font-size-asian="12pt" style:font-weight-asian="bold" style:font-size-complex="12pt" style:font-weight-complex="bold"/>
    </style:style>
    <style:style style:name="T36" style:family="text">
      <style:text-properties officeooo:rsid="001a343b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 Sindaco</text:p>
      <text:p text:style-name="P3">del Comune di Pinerolo (To)</text:p>
      <text:p text:style-name="P3"/>
      <text:p text:style-name="P18">Trasmesso a mezzo:</text:p>
      <text:p text:style-name="P7"><text:span text:style-name="T1">- PEC: </text:span>protocollo.pinerolo@cert.ruparpiemonte.it</text:p>
      <text:p text:style-name="P7"/>
      <text:p text:style-name="P28">oppure</text:p>
      <text:p text:style-name="P3">- Raccomandata R/R</text:p>
      <text:p text:style-name="P3"/>
      <text:p text:style-name="P28">oppure </text:p>
      <text:p text:style-name="P3">- a mano</text:p>
      <text:p text:style-name="P3">P.zza Vittorio Veneto, 1</text:p>
      <text:p text:style-name="P3">10064 Pinerolo</text:p>
      <text:p text:style-name="P4"/>
      <text:p text:style-name="P4"/>
      <text:p text:style-name="P56"><text:span text:style-name="T30"><text:s/>OGGETTO: <text:tab/></text:span><text:span text:style-name="T31">Manifestazione di interesse per </text:span><text:span text:style-name="T32">l'aggiornamento annuale 20</text:span><text:span text:style-name="T33">2</text:span><text:span text:style-name="T35">1</text:span><text:span text:style-name="T32"> dell'</text:span><text:span text:style-name="T34">E</text:span><text:span text:style-name="T32">lenco degli <text:tab/><text:tab/>avvocati </text:span><text:span text:style-name="T34">della Città di Pinerolo </text:span><text:span text:style-name="T32">per </text:span><text:span text:style-name="T31">l'affidamento di incarichi di rappresentanza <text:tab/><text:tab/>e difesa legale in giudizio.</text:span></text:p>
      <text:p text:style-name="P4"/>
      <text:p text:style-name="P4"/>
      <text:p text:style-name="P47">Il/la sottoscritto/a<text:tab/><text:tab/><text:tab/><text:tab/><text:tab/><text:tab/><text:tab/><text:tab/><text:tab/> <text:tab/><text:tab/></text:p>
      <text:p text:style-name="P47">nato/a il <text:s text:c="30"/><text:span text:style-name="T26">a<text:tab/><text:tab/><text:tab/><text:tab/><text:tab/><text:tab/><text:tab/><text:tab/><text:tab/><text:tab/></text:span></text:p>
      <text:p text:style-name="P46">residente in <text:s text:c="52"/>via <text:s text:c="68"/>n.<text:tab/></text:p>
      <text:p text:style-name="P5"><text:span text:style-name="T23"><draw:control text:anchor-type="as-char" draw:z-index="0" draw:name="Forma1" draw:style-name="gr1" draw:text-style-name="P57" svg:width="0.417cm" svg:height="0.511cm" draw:control="control1"/></text:span><text:span text:style-name="T24"><text:s text:c="4"/><text:tab/></text:span><text:span text:style-name="T3">con studio</text:span></text:p>
      <text:p text:style-name="P35">oppure, in alternativa</text:p>
      <text:p text:style-name="P29">(<text:span text:style-name="T27">indicare </text:span>la voce che interessa) </text:p>
      <text:p text:style-name="P6"/>
      <text:p text:style-name="P6"><text:span text:style-name="T23"><draw:control text:anchor-type="as-char" draw:z-index="1" draw:name="Forma2" draw:style-name="gr1" draw:text-style-name="P57" svg:width="0.417cm" svg:height="0.511cm" draw:control="control2"/></text:span><text:span text:style-name="T23"><text:s/><text:tab/></text:span><text:span text:style-name="T6">esercitante nello studio professionale denominato …...........................................................</text:span></text:p>
      <text:p text:style-name="P30">(completare con i dati dello studio)</text:p>
      <text:p text:style-name="P21"><text:span text:style-name="T26">corrente</text:span> in <text:s text:c="52"/>via <text:s text:c="14"/><text:tab/> <text:s text:c="40"/>n. <text:s text:c="2"/><text:tab/><text:tab/></text:p>
      <text:p text:style-name="P21">Tel. <text:span text:style-name="T2">Cellulare <text:tab/><text:tab/><text:tab/><text:tab/><text:tab/><text:tab/><text:tab/><text:tab/><text:tab/><text:tab/><text:tab/><text:tab/></text:span></text:p>
      <text:p text:style-name="P21">Pec <text:tab/><text:tab/><text:tab/><text:tab/><text:tab/><text:tab/><text:span text:style-name="T2">Email<text:tab/><text:tab/><text:tab/><text:tab/><text:tab/><text:tab/><text:tab/></text:span></text:p>
      <text:p text:style-name="P21">Codice Fiscale <text:tab/><text:tab/><text:tab/><text:tab/> Partita Iva<text:tab/><text:tab/><text:tab/><text:tab/><text:tab/><text:tab/></text:p>
      <text:p text:style-name="P9"/>
      <text:p text:style-name="P34">MANIFESTA IL PROPRIO INTERESSE</text:p>
      <text:p text:style-name="P8"/>
      <text:p text:style-name="P10">all'iscrizione nell'Elenco in oggetto come professionista nella sezione </text:p>
      <text:p text:style-name="P10"><text:span text:style-name="T27">(</text:span><text:span text:style-name="T28">barrare la/e voce/i che interessa/no)</text:span>:</text:p>
      <text:p text:style-name="P39"><text:span text:style-name="T23"><draw:control text:anchor-type="as-char" draw:z-index="2" draw:name="Forma3" draw:style-name="gr1" draw:text-style-name="P57" svg:width="0.417cm" svg:height="0.511cm" draw:control="control3"/></text:span><text:span text:style-name="T23"><text:s/></text:span>Sezione 1 - DIRITTO AMMINISTRATIVO</text:p>
      <text:p text:style-name="P43">(specificare) </text:p>
      <text:p text:style-name="P44"><text:tab/><draw:control text:anchor-type="as-char" draw:z-index="3" draw:name="Forma4" draw:style-name="gr1" draw:text-style-name="P57" svg:width="0.417cm" svg:height="0.511cm" draw:control="control4"/><text:span text:style-name="T23"> </text:span>diritto urbanistico e dell'edilizia</text:p>
      <text:p text:style-name="P44"><text:tab/><draw:control text:anchor-type="as-char" draw:z-index="4" draw:name="Forma5" draw:style-name="gr1" draw:text-style-name="P57" svg:width="0.417cm" svg:height="0.511cm" draw:control="control5"/><text:span text:style-name="T23"> </text:span><text:span text:style-name="T5">d</text:span>iritto dei beni culturali</text:p>
      <text:p text:style-name="P44"><text:tab/><draw:control text:anchor-type="as-char" draw:z-index="5" draw:name="Forma6" draw:style-name="gr1" draw:text-style-name="P57" svg:width="0.417cm" svg:height="0.511cm" draw:control="control6"/><text:span text:style-name="T23"> </text:span>diritto negli appalti e nei contratti pubblici, </text:p>
      <text:p text:style-name="P44"><text:soft-page-break/><text:tab/><draw:control text:anchor-type="as-char" draw:z-index="6" draw:name="Forma7" draw:style-name="gr1" draw:text-style-name="P57" svg:width="0.417cm" svg:height="0.511cm" draw:control="control7"/><text:span text:style-name="T23"> </text:span>procedure espropriative</text:p>
      <text:p text:style-name="P44"><text:tab/><draw:control text:anchor-type="as-char" draw:z-index="7" draw:name="Forma8" draw:style-name="gr1" draw:text-style-name="P57" svg:width="0.417cm" svg:height="0.511cm" draw:control="control8"/><text:span text:style-name="T23"> </text:span>servizi pubblici locali</text:p>
      <text:p text:style-name="P44"><text:tab/><text:span text:style-name="T23"><draw:control text:anchor-type="as-char" draw:z-index="8" draw:name="Forma9" draw:style-name="gr1" draw:text-style-name="P57" svg:width="0.417cm" svg:height="0.511cm" draw:control="control9"/></text:span><text:span text:style-name="T23"> </text:span>società partecipate e società strumentali</text:p>
      <text:p text:style-name="P41"/>
      <text:p text:style-name="P42"><text:span text:style-name="T23"><draw:control text:anchor-type="as-char" draw:z-index="9" draw:name="Forma10" draw:style-name="gr1" draw:text-style-name="P57" svg:width="0.417cm" svg:height="0.511cm" draw:control="control10"/></text:span><text:span text:style-name="T23"><text:s/></text:span>Sezione 2 - DIRITTO CIVILE E COMMERCIALE</text:p>
      <text:p text:style-name="P40"><text:span text:style-name="T8"><text:tab/></text:span><text:span text:style-name="T8"><draw:control text:anchor-type="as-char" draw:z-index="10" draw:name="Forma11" draw:style-name="gr1" draw:text-style-name="P57" svg:width="0.417cm" svg:height="0.511cm" draw:control="control11"/></text:span><text:span text:style-name="T9"> </text:span><text:span text:style-name="T8">diritto </text:span>e <text:span text:style-name="T7">societario</text:span></text:p>
      <text:p text:style-name="P40"><text:tab/><draw:control text:anchor-type="as-char" draw:z-index="11" draw:name="Forma12" draw:style-name="gr1" draw:text-style-name="P57" svg:width="0.417cm" svg:height="0.511cm" draw:control="control12"/><text:span text:style-name="T9"> </text:span>recupero crediti </text:p>
      <text:p text:style-name="P40"><text:tab/><draw:control text:anchor-type="as-char" draw:z-index="12" draw:name="Forma13" draw:style-name="gr1" draw:text-style-name="P57" svg:width="0.417cm" svg:height="0.511cm" draw:control="control13"/><text:span text:style-name="T9"> </text:span>responsabilità civile</text:p>
      <text:p text:style-name="P38"/>
      <text:p text:style-name="P45"><text:span text:style-name="T9"><draw:control text:anchor-type="as-char" draw:z-index="13" draw:name="Forma14" draw:style-name="gr1" draw:text-style-name="P57" svg:width="0.417cm" svg:height="0.511cm" draw:control="control14"/></text:span><text:span text:style-name="T9"><text:s/></text:span>Sezione 3 - DIRITTO SINDACALE E DEL LAV<text:span text:style-name="T4">O</text:span>RO ALLE DIPENDENZE DI PUBBLICHE AMMINISTRAZIONI DI CUI AL D.LGS. 165/2001 E SMI</text:p>
      <text:p text:style-name="P38"/>
      <text:p text:style-name="P39"><text:span text:style-name="T9"><draw:control text:anchor-type="as-char" draw:z-index="14" draw:name="Forma15" draw:style-name="gr1" draw:text-style-name="P57" svg:width="0.417cm" svg:height="0.511cm" draw:control="control15"/></text:span><text:span text:style-name="T9"><text:s/></text:span>Sezione 4 - DIRITTO PENALE</text:p>
      <text:p text:style-name="P1"/>
      <text:p text:style-name="P2"><text:span text:style-name="T9"><draw:control text:anchor-type="as-char" draw:z-index="15" draw:name="Forma16" draw:style-name="gr1" draw:text-style-name="P57" svg:width="0.417cm" svg:height="0.511cm" draw:control="control16"/></text:span><text:span text:style-name="T9"><text:s/></text:span>Sezione 5 – DIRITTO TRIBUTARIO</text:p>
      <text:p text:style-name="P4"/>
      <text:p text:style-name="P14">A tal fine, consapevole delle sanzioni penali nel caso di dichiarazioni non veritiere, di formazione o uso di atti falsi, richiamate dall'art. 76 del D.P.R. 445/2000, ai sensi dell'art. 46 e 47 del D.P.R. 445/2000,</text:p>
      <text:p text:style-name="P11"/>
      <text:p text:style-name="P33">DICHIARA</text:p>
      <text:p text:style-name="P33"/>
      <text:p text:style-name="P12"><text:span text:style-name="T25">- d</text:span>i avere il godimento dei diritti civili e politici;</text:p>
      <text:p text:style-name="P12">- di avere la capacità di contrarre con la Pubblica Amministrazione;</text:p>
      <text:p text:style-name="P12"><text:span text:style-name="T25">- d</text:span>i non aver riportato condanne penali e/o di non essere destinatari di provvedimenti che riguardano l'applicazione di misure di prevenzione, di decisioni civili e di provvedimenti amministrativi iscritti nel casellario giudiziale, ai sensi della normativa vigente;</text:p>
      <text:p text:style-name="P12"/>
      <text:p text:style-name="P16">- di essere iscritto all'Albo degli Avvocati presso il Tribunale di …......................................................</text:p>
      <text:p text:style-name="P16">dal ….................................. con il numero di iscrizione: …..................................................................</text:p>
      <text:p text:style-name="P17">- di essere abilitato al patrocinio presso le seguenti giurisdizioni:</text:p>
      <text:p text:style-name="P17"><text:s/><text:tab/>- …..............................................................................................................................................</text:p>
      <text:p text:style-name="P15"><text:tab/>- …..............................................................................................................................................</text:p>
      <text:p text:style-name="P15"><text:tab/>- ….............................................................................................................................................. </text:p>
      <text:p text:style-name="P48">- di essere altresì iscritto all'albo speciale per il patrocinio davanti la Corte di Cassazione ed alle magistrature superiori a far data dal <text:s/>…...................................;</text:p>
      <text:p text:style-name="P49">- di possedere specifica preparazione nelle seguenti materie, maturata anche nel corso di specifici incarichi ricoperti:</text:p>
      <text:p text:style-name="P50"><text:tab/>- …..............................................................................................................................................</text:p>
      <text:p text:style-name="P15"><text:tab/>- …..............................................................................................................................................</text:p>
      <text:p text:style-name="P13"><text:soft-page-break/><text:span text:style-name="T10">-</text:span> <text:span text:style-name="T10">che l'esatta denominazione e recapito del professionista e/o dello studio professionale per la liquidazione delle prestazioni professionali e a cui inviare ogni comunicazione è il seguente:</text:span></text:p>
      <text:p text:style-name="P52">Denominazione studio <text:tab/><text:tab/><text:tab/><text:tab/><text:tab/><text:tab/><text:tab/><text:tab/><text:tab/><text:tab/></text:p>
      <text:p text:style-name="P20"><text:span text:style-name="T26">corrente</text:span> in <text:s/><text:tab/><text:tab/><text:tab/><text:tab/><text:tab/>via <text:tab/><text:tab/><text:tab/><text:tab/><text:tab/><text:tab/> n.<text:tab/></text:p>
      <text:p text:style-name="P19">Tel. <text:span text:style-name="T26">studio <text:tab/><text:tab/><text:tab/><text:tab/><text:tab/></text:span>Tel. <text:span text:style-name="T26">Cellulare<text:tab/><text:tab/><text:tab/><text:tab/><text:tab/><text:tab/></text:span></text:p>
      <text:p text:style-name="P19">Pec <text:tab/><text:tab/><text:tab/><text:tab/><text:tab/><text:tab/><text:span text:style-name="T2">Email<text:tab/><text:tab/><text:tab/><text:tab/><text:tab/><text:tab/><text:tab/></text:span></text:p>
      <text:p text:style-name="P53">Codice Fiscale <text:tab/><text:tab/><text:tab/><text:tab/>Partita Iva<text:tab/><text:tab/><text:tab/><text:tab/><text:tab/><text:tab/></text:p>
      <text:p text:style-name="P36">- di non aver riportato sanzioni disciplinari negli ultimi 5 (cinque) anni;</text:p>
      <text:p text:style-name="P25"><text:span text:style-name="T10">- di non trovarsi in situazioni, anche potenziali, di conflitto di interesse con l'Ente (art. 2 e 6 del D.P.R 62/2013 e art. 53, co. 14, </text:span><text:span text:style-name="T11">periodo II, D.Lgs. 165/2001 e smi)</text:span><text:span text:style-name="T10">;</text:span></text:p>
      <text:p text:style-name="P26"><text:span text:style-name="T10">- </text:span><text:span text:style-name="T17">(</text:span><text:span text:style-name="T18">barrare</text:span><text:span text:style-name="T17"> la voce che interessa)</text:span></text:p>
      <text:p text:style-name="P27"><text:span text:style-name="T10"><draw:control text:anchor-type="as-char" draw:z-index="16" draw:name="Forma17" draw:style-name="gr1" draw:text-style-name="P57" svg:width="0.417cm" svg:height="0.511cm" draw:control="control17"/></text:span><text:span text:style-name="T10"><text:s/>di </text:span><text:span text:style-name="T11">avere in corso lo svolgimento </text:span><text:span text:style-name="T14">la seguente carica elettiva …..............................................</text:span><text:span text:style-name="T11"> </text:span><text:span text:style-name="T14">nell'ente pubblico …..............................................................</text:span><text:span text:style-name="T11">;</text:span></text:p>
      <text:p text:style-name="P26"><text:span text:style-name="T11"><draw:control text:anchor-type="as-char" draw:z-index="17" draw:name="Forma18" draw:style-name="gr1" draw:text-style-name="P57" svg:width="0.417cm" svg:height="0.511cm" draw:control="control18"/></text:span><text:span text:style-name="T11"><text:s/></text:span><text:span text:style-name="T13">di </text:span><text:span text:style-name="T11">non avere <text:s/>in corso lo svolgimento di titolarità di cariche elettive in enti pubblici</text:span><text:span text:style-name="T10">;</text:span></text:p>
      <text:p text:style-name="P23"><text:span text:style-name="T10">- di non aver</text:span><text:span text:style-name="T11">e in essere un contenzioso nei confronti dell'ente, sia in proprio sia in nome e per conto di propri clienti</text:span><text:span text:style-name="T10">;</text:span></text:p>
      <text:p text:style-name="P23"><text:span text:style-name="T10">- di </text:span><text:span text:style-name="T11">essere in possesso di polizza assicurativa obbligatoria per responsabilità professionale i cui estremi e massimale saranno comunicati al momento del conferimento dell'incarico</text:span><text:span text:style-name="T10">;</text:span></text:p>
      <text:p text:style-name="P23"><text:span text:style-name="T10">- di </text:span><text:span text:style-name="T11">obbligarsi a non accettare da terzi, pubblici o privati, persone fisiche o giuridiche, incarichi giudiziali o stragiudiziali contro l'Amministrazione comunale di Pinerolo o in conflitto di interesse con il Comune</text:span><text:span text:style-name="T10">;</text:span></text:p>
      <text:p text:style-name="P23"><text:span text:style-name="T10">- di </text:span><text:span text:style-name="T11">accettare incondizionatamente <text:s/>tutte le norme e prescrizioni contenute nelle linee guida per la costituzione dell'Elenco degli Avvocati per l'affidamento di incarichi di rappresentanza e difesa legale in giudizio del Comune di Pinerolo</text:span><text:span text:style-name="T10">;</text:span></text:p>
      <text:p text:style-name="P23"><text:span text:style-name="T10">- di </text:span><text:span text:style-name="T11">impegnarsi a comunicare tempestivamente ogni successiva variazione;</text:span></text:p>
      <text:p text:style-name="P24"><text:span text:style-name="T10">- di </text:span><text:span text:style-name="T12">aver preso visione e di accettare l'informativa in materia di privacy di cui al link: </text:span><text:a xlink:type="simple" xlink:href="http://www.comune.pinerolo.to.it/web/index.php/privacy" text:style-name="Internet_20_link" text:visited-style-name="Visited_20_Internet_20_Link">http://www.comune.pinerolo.to.it/web/index.php/privacy</text:a><text:span text:style-name="T12">.</text:span></text:p>
      <text:p text:style-name="P22">Allegati:</text:p>
      <text:p text:style-name="P32">- Curriculum vitae</text:p>
      <text:p text:style-name="P32">- Copia documento di identità in corso di validità.</text:p>
      <text:p text:style-name="P31"><text:span text:style-name="T15">________________, _________________</text:span></text:p>
      <text:p text:style-name="P37"><text:s/>(Luogo) <text:s text:c="2"/><text:tab/> <text:s text:c="34"/>(Data) </text:p>
      <text:p text:style-name="P51"><text:tab/><text:tab/><text:tab/><text:tab/><text:tab/><text:tab/><text:tab/><text:tab/><text:tab/><text:tab/>Firma</text:p>
      <text:p text:style-name="P54">_________________________________</text:p>
      <text:p text:style-name="P55"><text:span text:style-name="T16"><text:tab/><text:tab/><text:tab/><text:tab/><text:tab/><text:tab/><text:tab/><text:tab/><text:tab/>(può essere anche apposta digitalment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20T14:22:15.935000000</meta:creation-date>
    <dc:date>2021-01-07T11:03:29.741000000</dc:date>
    <meta:editing-duration>PT1H33M15S</meta:editing-duration>
    <meta:editing-cycles>18</meta:editing-cycles>
    <meta:generator>LibreOffice/7.0.1.2$Windows_x86 LibreOffice_project/7cbcfc562f6eb6708b5ff7d7397325de9e764452</meta:generator>
    <meta:print-date>2019-11-19T12:11:16.954000000</meta:print-date>
    <meta:document-statistic meta:table-count="0" meta:image-count="0" meta:object-count="0" meta:page-count="3" meta:paragraph-count="81" meta:word-count="647" meta:character-count="5848" meta:non-whitespace-character-count="4786"/>
  </office:meta>
</office:document-meta>
</file>