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Rage Italic" svg:font-family="'Rage Itali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margin-left="10.107cm" fo:margin-right="0cm" fo:text-align="justify" style:justify-single-word="false" fo:orphans="0" fo:widows="0" fo:text-indent="-0.762cm" style:auto-text-indent="false"/>
    </style:style>
    <style:style style:name="P2" style:family="paragraph" style:parent-style-name="Heading_20_3">
      <style:paragraph-properties fo:margin-left="10.107cm" fo:margin-right="0cm" fo:text-align="justify" style:justify-single-word="false" fo:orphans="0" fo:widows="0" fo:text-indent="-0.762cm" style:auto-text-indent="false"/>
      <style:text-properties fo:font-size="11pt" style:font-size-asian="11pt"/>
    </style:style>
    <style:style style:name="P3" style:family="paragraph" style:parent-style-name="Heading_20_1">
      <style:paragraph-properties fo:margin-left="0cm" fo:margin-right="0cm" fo:text-align="center" style:justify-single-word="false" fo:orphans="0" fo:widows="0" fo:text-indent="-0.762cm" style:auto-text-indent="false" fo:keep-with-next="auto"/>
      <style:text-properties fo:language="none" fo:country="none" style:language-asian="none" style:country-asian="none"/>
    </style:style>
    <style:style style:name="P4" style:family="paragraph" style:parent-style-name="Heading_20_1" style:master-page-name="Standard">
      <style:paragraph-properties fo:margin-left="0cm" fo:margin-right="0cm" fo:orphans="0" fo:widows="0" fo:text-indent="-0.762cm" style:auto-text-indent="false" style:page-number="auto" fo:keep-with-next="auto"/>
      <style:text-properties fo:language="none" fo:country="none" style:language-asian="none" style:country-asian="none"/>
    </style:style>
    <style:style style:name="P5" style:family="paragraph" style:parent-style-name="Testo_20_del_20_blocco2">
      <style:paragraph-properties fo:margin-left="0cm" fo:margin-right="0cm" fo:line-height="150%" fo:orphans="0" fo:widows="0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esto_20_del_20_blocco2">
      <style:paragraph-properties fo:margin-left="0cm" fo:margin-right="0cm" fo:orphans="0" fo:widows="0" fo:text-indent="0.501cm" style:auto-text-indent="false"/>
      <style:text-properties fo:font-size="10pt" fo:font-style="italic" style:font-size-asian="10pt" style:font-style-asian="italic" style:font-style-complex="italic"/>
    </style:style>
    <style:style style:name="P7" style:family="paragraph" style:parent-style-name="Testo_20_del_20_blocco2">
      <style:paragraph-properties fo:margin-left="0cm" fo:margin-right="0cm" fo:orphans="0" fo:widows="0" fo:text-indent="0.501cm" style:auto-text-indent="false"/>
      <style:text-properties fo:font-size="11pt" fo:font-style="italic" style:font-size-asian="11pt" style:font-style-asian="italic" style:font-style-complex="italic"/>
    </style:style>
    <style:style style:name="P8" style:family="paragraph" style:parent-style-name="Text_20_body_20_indent">
      <style:paragraph-properties fo:margin-left="0cm" fo:margin-right="0.09cm" fo:line-height="0.282cm" fo:orphans="0" fo:widows="0" fo:text-indent="0cm" style:auto-text-indent="false"/>
    </style:style>
    <style:style style:name="P9" style:family="paragraph" style:parent-style-name="Text_20_body_20_indent">
      <style:paragraph-properties fo:margin-left="0cm" fo:margin-right="0.09cm" fo:line-height="0.282cm" fo:orphans="0" fo:widows="0" fo:text-indent="0cm" style:auto-text-indent="false"/>
      <style:text-properties fo:font-size="8pt" style:font-size-asian="8pt"/>
    </style:style>
    <style:style style:name="P10" style:family="paragraph" style:parent-style-name="Text_20_body_20_indent">
      <style:paragraph-properties fo:margin-left="9.991cm" fo:margin-right="0.09cm" fo:orphans="0" fo:widows="0" fo:text-indent="1.249cm" style:auto-text-indent="false"/>
    </style:style>
    <style:style style:name="P11" style:family="paragraph" style:parent-style-name="Text_20_body_20_indent">
      <style:paragraph-properties fo:margin-left="0cm" fo:margin-right="0.09cm" fo:text-align="start" style:justify-single-word="false" fo:orphans="0" fo:widows="0" fo:text-indent="1.249cm" style:auto-text-indent="false"/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P12" style:family="paragraph" style:parent-style-name="Text_20_body_20_indent">
      <style:paragraph-properties fo:margin-left="0cm" fo:margin-right="0.09cm" fo:text-align="start" style:justify-single-word="false" fo:orphans="0" fo:widows="0" fo:text-indent="1.249cm" style:auto-text-indent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Subtitle" style:list-style-name="WW8Num2">
      <style:paragraph-properties fo:line-height="150%" fo:text-align="justify" style:justify-single-word="false" fo:orphans="0" fo:widows="0" style:text-autospace="non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 fo:orphans="0" fo:widows="0"/>
      <style:text-properties fo:font-size="11pt" style:font-size-asian="11pt"/>
    </style:style>
    <style:style style:name="P19" style:family="paragraph" style:parent-style-name="Standard">
      <style:paragraph-properties fo:line-height="150%" fo:text-align="justify" style:justify-single-word="false" fo:orphans="0" fo:widows="0">
        <style:tab-stops>
          <style:tab-stop style:position="15.503cm"/>
        </style:tab-stops>
      </style:paragraph-properties>
      <style:text-properties fo:font-size="11pt" style:font-size-asian="11pt"/>
    </style:style>
    <style:style style:name="P20" style:family="paragraph" style:parent-style-name="Standard" style:list-style-name="WW8Num2">
      <style:paragraph-properties fo:line-height="150%" fo:text-align="justify" style:justify-single-word="false" fo:orphans="0" fo:widows="0"/>
      <style:text-properties fo:font-size="11p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 fo:orphans="0" fo:widows="0">
        <style:tab-stops>
          <style:tab-stop style:position="15.503cm"/>
        </style:tab-stops>
      </style:paragraph-properties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line-height="150%" fo:text-align="center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style:line-height-at-least="0.176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 fo:orphans="0" fo:widows="0">
        <style:tab-stops>
          <style:tab-stop style:position="15.503cm"/>
        </style:tab-stops>
      </style:paragraph-properties>
    </style:style>
    <style:style style:name="P25" style:family="paragraph" style:parent-style-name="Standard" style:list-style-name="WW8Num2">
      <style:paragraph-properties fo:line-height="150%" fo:text-align="justify" style:justify-single-word="false" fo:orphans="0" fo:widows="0"/>
    </style:style>
    <style:style style:name="P26" style:family="paragraph" style:parent-style-name="Standard"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Standard">
      <style:paragraph-properties style:line-height-at-least="0.176cm" fo:text-align="justify" style:justify-single-word="false"/>
      <style:text-properties fo:font-size="10pt" style:font-size-asian="10pt"/>
    </style:style>
    <style:style style:name="P29" style:family="paragraph" style:parent-style-name="Standard">
      <style:paragraph-properties fo:margin-left="1.217cm" fo:margin-right="0cm" fo:line-height="150%" fo:text-align="justify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1.251cm" fo:margin-right="0cm" fo:margin-top="0.212cm" fo:margin-bottom="0cm" loext:contextual-spacing="false" fo:line-height="150%" fo:text-align="justify" style:justify-single-word="false" fo:text-indent="-0.616cm" style:auto-text-indent="false">
        <style:tab-stops>
          <style:tab-stop style:position="0.318cm"/>
        </style:tab-stops>
      </style:paragraph-properties>
    </style:style>
    <style:style style:name="P31" style:family="paragraph" style:parent-style-name="Standard">
      <style:paragraph-properties fo:margin-left="1.251cm" fo:margin-right="0cm" style:line-height-at-least="0.423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251cm" fo:margin-right="0cm" style:line-height-at-least="0.423cm" fo:text-align="justify" style:justify-single-word="false" fo:text-indent="0cm" style:auto-text-indent="false">
        <style:tab-stops>
          <style:tab-stop style:position="0.889cm" style:type="char" style:char=","/>
        </style:tab-stops>
      </style:paragraph-properties>
    </style:style>
    <style:style style:name="P33" style:family="paragraph" style:parent-style-name="Standard">
      <style:paragraph-properties fo:margin-left="1.251cm" fo:margin-right="0cm" style:line-height-at-least="0.423cm" fo:text-align="justify" style:justify-single-word="false" fo:text-indent="0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1.251cm" fo:margin-right="0cm" style:line-height-at-least="0.423cm" fo:text-align="justify" style:justify-single-word="false" fo:text-indent="0cm" style:auto-text-indent="false">
        <style:tab-stops>
          <style:tab-stop style:position="0.889cm" style:type="char" style:char=",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>
      <style:paragraph-properties fo:margin-left="1.251cm" fo:margin-right="0cm" style:line-height-at-least="0.423cm" fo:text-indent="0cm" style:auto-text-indent="false">
        <style:tab-stops>
          <style:tab-stop style:position="0.889cm" style:type="char" style:char=",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36" style:family="paragraph" style:parent-style-name="Standard">
      <style:paragraph-properties fo:margin-left="1.251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889cm" style:type="char" style:char=",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 style:list-style-name="WW8Num5">
      <style:paragraph-properties fo:margin-left="2cm" fo:margin-right="0cm" fo:line-height="150%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Standard" style:list-style-name="WW8Num4">
      <style:paragraph-properties fo:margin-left="2cm" fo:margin-right="0cm" fo:line-height="150%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Standard" style:list-style-name="WW8Num3">
      <style:paragraph-properties fo:margin-left="2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Standard">
      <style:paragraph-properties fo:margin-left="2cm" fo:margin-right="0cm" fo:text-indent="0cm" style:auto-text-indent="fals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Standard">
      <style:paragraph-properties fo:margin-left="2cm" fo:margin-right="0cm" fo:line-height="150%" fo:orphans="0" fo:widows="0" fo:text-indent="0cm" style:auto-text-indent="false">
        <style:tab-stops>
          <style:tab-stop style:position="1.501cm"/>
          <style:tab-stop style:position="9.869cm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Standard">
      <style:paragraph-properties fo:margin-left="2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Standard">
      <style:paragraph-properties fo:margin-left="2cm" fo:margin-right="0cm" fo:margin-top="0.212cm" fo:margin-bottom="0cm" loext:contextual-spacing="false" fo:text-indent="0cm" style:auto-text-indent="false">
        <style:tab-stops>
          <style:tab-stop style:position="1.501cm"/>
          <style:tab-stop style:position="12.933cm" style:type="right" style:leader-style="solid" style:leader-text="_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4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5" style:family="text">
      <style:text-properties fo:font-size="10pt" style:font-size-asian="10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8" style:family="text">
      <style:text-properties fo:color="#0000ff" fo:font-size="11pt" style:font-size-asian="11pt" style:font-size-complex="11pt"/>
    </style:style>
    <style:style style:name="T9" style:family="text"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fo:color="#0000f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 style:font-size-complex="11pt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15" style:family="text">
      <style:text-properties fo:font-style="italic" fo:font-weight="bold" style:font-style-asian="italic" style:font-weight-asian="bold" style:font-weight-complex="bold"/>
    </style:style>
    <style:style style:name="T16" style:family="text">
      <style:text-properties style:font-name="Times-Bold" fo:font-size="11.5pt" fo:font-style="italic" style:text-underline-style="solid" style:text-underline-width="auto" style:text-underline-color="font-color" fo:font-weight="bold" style:font-size-asian="11.5pt" style:font-style-asian="italic" style:font-weight-asian="bold" style:font-name-complex="Times-Bold" style:font-weight-complex="bold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8pt" style:font-size-asian="8pt"/>
    </style:style>
    <style:style style:name="T19" style:family="text">
      <style:text-properties fo:font-size="8pt" fo:font-style="italic" style:font-size-asian="8pt" style:font-style-asian="italic"/>
    </style:style>
    <style:style style:name="T20" style:family="text">
      <style:text-properties fo:color="#000000" style:font-name="Times New Roman" fo:font-size="12pt" fo:letter-spacing="normal" fo:font-style="normal" fo:text-shadow="none" fo:font-weight="normal" style:font-size-asian="12pt" style:font-style-asian="normal" style:font-weight-asian="normal" style:font-name-complex="Times New Roman" style:font-size-complex="12pt" style:font-style-complex="italic" style:font-weight-complex="bold" style:text-scale="100%"/>
    </style:style>
    <style:style style:name="T21" style:family="text">
      <style:text-properties fo:color="#000000" style:font-name="Times New Roman" fo:font-size="11pt" fo:letter-spacing="normal" fo:font-style="normal" fo:text-shadow="none" fo:font-weight="normal" style:font-size-asian="11pt" style:font-style-asian="normal" style:font-weight-asian="normal" style:font-name-complex="Times New Roman" style:font-size-complex="11pt" style:font-style-complex="italic" style:font-weight-complex="bold" style:text-scale="100%"/>
    </style:style>
    <style:style style:name="T22" style:family="text">
      <style:text-properties fo:color="#000000" fo:font-size="10pt" style:font-size-asian="10pt"/>
    </style:style>
    <style:style style:name="T23" style:family="text">
      <style:text-properties fo:font-size="12pt" fo:font-style="italic" fo:font-weight="bold" style:font-size-asian="12pt" style:font-style-asian="italic" style:font-weight-asian="bold"/>
    </style:style>
    <style:style style:name="T2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/>
      <text:h text:style-name="P3" text:outline-level="1">DICHIARAZIONE SOSTITUTIVA UNICA</text:h>
      <text:p text:style-name="P15">(ai sensi del D.P.R. N. 445 del 28 dicembre 2000 e s.m.i.)</text:p>
      <text:p text:style-name="P15"/>
      <text:p text:style-name="P15"><text:tab/><text:tab/><text:tab/><text:tab/>Al Comune di Pinerolo</text:p>
      <text:h text:style-name="P2" text:outline-level="3">SETTORE ISTRUZIONE-INFORMATIVO</text:h>
      <text:h text:style-name="P1" text:outline-level="3"><text:span text:style-name="T1"><text:s/>SERVIZIO CED</text:span></text:h>
      <text:p text:style-name="P17"><text:tab/><text:tab/><text:tab/><text:tab/><text:tab/><text:tab/><text:tab/><text:tab/> <text:s text:c="2"/>Piazza Vittorio Veneto, 1</text:p>
      <text:p text:style-name="P18"><text:tab/><text:tab/><text:tab/><text:tab/><text:tab/><text:tab/><text:tab/> <text:s text:c="15"/>10064 PINEROLO (TO)</text:p>
      <text:p text:style-name="P29"><text:span text:style-name="T7"><text:s text:c="69"/></text:span><text:span text:style-name="T2">PEC:</text:span><text:span text:style-name="T8"> </text:span><text:span text:style-name="Internet_20_link"><text:span text:style-name="T10"><text:s/>corrado.crepaldi</text:span></text:span><text:a xlink:type="simple" xlink:href="mailto:gilberto.gerlero@cert.comune.pinerolo.to.it" text:style-name="Internet_20_link" text:visited-style-name="Visited_20_Internet_20_Link"><text:span text:style-name="Internet_20_link"><text:span text:style-name="T12">@cert.comune.pinerolo.to.it</text:span></text:span></text:a></text:p>
      <text:p text:style-name="P26"/>
      <text:p text:style-name="P16"><text:span text:style-name="T6">Oggetto:</text:span> <text:span text:style-name="T14">Servizio esternalizzato per l’ESPLETAMENTO DELLA FUNZIONE DI RESPONSABILE DELLA PROTEZIONE DEI DATI PERSONALI (DPO o RDP – art. 17 <text:s/>Regolamento UE 2016/679) per la durata <text:s/>minima di mesi dodici e massima di mesi trentasei (CIG </text:span><text:span text:style-name="T16">Z4832D64CF)</text:span></text:p>
      <text:p text:style-name="P27"/>
      <text:p text:style-name="P24"><text:span text:style-name="T1">Il sottoscritto ____________________________________, </text:span><text:span text:style-name="T17">□</text:span><text:span text:style-name="T1">titolare </text:span><text:span text:style-name="T17">□</text:span><text:span text:style-name="T1">legale rappresentante </text:span><text:span text:style-name="T17">□</text:span><text:span text:style-name="T19"> </text:span><text:span text:style-name="T1">procuratore come da procura generale/speciale n. rep. _____ del _______________ </text:span><text:span text:style-name="T19">(</text:span><text:span text:style-name="T15">barrare la voce che interessa</text:span><text:span text:style-name="T19">)</text:span><text:span text:style-name="T1"> dell’impresa ____________________________________________________________________________</text:span></text:p>
      <text:p text:style-name="P24"><text:span text:style-name="T1"><text:s/>______________________________________________________________________________________</text:span></text:p>
      <text:p text:style-name="P19">con sede legale in ________________________________________________________________________</text:p>
      <text:p text:style-name="P19">e sede amministrativa in ___________________________________________________________________</text:p>
      <text:p text:style-name="P19">indirizzo e-mail__________________________________________________________________________, indirizzo PEC ____________________________________con tel n° _______________________________ e con fax n° _____________________, con codice fiscale n° _____________________________ e con partita IVA n° _____________________________________________________________________ Contratto Collettivo Nazionale dei Lavoratori applicato è il seguente________________________________ _______________________________________________________________________________________, </text:p>
      <text:p text:style-name="P24"><text:span text:style-name="T1">che la dimensione aziendale è la seguente (barrare la voce che interessa): </text:span><text:span text:style-name="T17">□</text:span><text:span text:style-name="T1"> da 0 a 5 dipendenti; </text:span><text:span text:style-name="T17">□</text:span><text:span text:style-name="T1"> da 6 a 15 dipendenti; </text:span><text:span text:style-name="T17">□</text:span><text:span text:style-name="T1"> da 16 a 50 dipendenti; </text:span><text:span text:style-name="T17">□</text:span><text:span text:style-name="T1"> da 51 a 100 dipendenti; </text:span><text:span text:style-name="T17">□</text:span><text:span text:style-name="T1"> oltre;</text:span></text:p>
      <text:p text:style-name="P21">consapevole della decadenza dai benefici e delle sanzioni penali previste per il caso di dichiarazione mendace o contenente dati non più rispondenti a verità, così come stabilito dagli articoli 75 e 76 del D.P.R. 445 del 28 dicembre 2000, in relazione al servizio/fornitura di cui all’oggetto <text:s/></text:p>
      <text:p text:style-name="P22">DICHIARA</text:p>
      <text:list xml:id="list1110911045" text:style-name="WW8Num2">
        <text:list-item>
          <text:p text:style-name="P20">di non ricorrere in alcuna delle cause di esclusione previste dall’art. 80 del D.Lgs n. 50/2016;</text:p>
        </text:list-item>
        <text:list-item>
          <text:p text:style-name="P20">di possedere i requisiti di idoneità professionale di cui all’art. 83, comma 3, del D.Lgs n. 50/2016;</text:p>
        </text:list-item>
        <text:list-item>
          <text:p text:style-name="P25"><text:span text:style-name="T2">di possedere i requisiti di idoneità tecnico-professionale di cui all’art. 26 del D. Lgs. n. 81/2008 e s.m.i. necessari allo svolgimento del presente affidamento</text:span>;</text:p>
        </text:list-item>
        <text:list-item>
          <text:p text:style-name="P25">di non essere oggetto di provvedimenti di sospensione o interdittivi di cui all’art. 14 del D.Lgs 81/2008 e s.m.i.;</text:p>
        </text:list-item>
        <text:list-item>
          <text:p text:style-name="P20">di impegnarsi a rispettare tassativamente i contratti collettivi nazionali di lavoro di settore, gli accordi sindacali integrativi, le norme sulla sicurezza dei lavoratori nei luoghi di lavoro e tutti gli <text:soft-page-break/>adempimenti di legge nei confronti dei lavoratori dipendenti o soci e che ha adempiuto, all’interno della propria azienda, agli obblighi di sicurezza previsti dalla vigente normativa;</text:p>
        </text:list-item>
        <text:list-item>
          <text:p text:style-name="P14"><text:span text:style-name="T20">che l'impresa </text:span><text:span text:style-name="T21">non ha in essere, ai sensi dell’art. 1, comma 42, lett. L) della L. 6/11/2012, n° 190, contratti di assunzione e di collaborazione con dipendenti pubblici in quiescenza da meno di tre anni che, negli ultimi tre anni di servizio, hanno esercitato poteri autoritativi o negoziali per conto di questa stazione appaltante;</text:span></text:p>
        </text:list-item>
        <text:list-item>
          <text:p text:style-name="P20">che il valore economico dell’offerta è adeguato e sufficiente rispetto al costo del lavoro ex art. 1 legge n. 327/2000 e s.m.i. e di avere tenuto conto dei costi relativi alla sicurezza (d.lgs n. 81/2008); <text:s text:c="2"/></text:p>
        </text:list-item>
        <text:list-item>
          <text:p text:style-name="P20">di non trovarsi in situazioni, anche potenziali, di conflitto di interessi (artt. 2 e 6 del D.P.R. N. 62/2013 e s.m.i.); <text:s/></text:p>
        </text:list-item>
        <text:list-item>
          <text:p text:style-name="P25"><text:span text:style-name="T2">di aver preso visione ed accettare integralmente i contenuti del D.P.R. n. 62/2013 “Codice di comportamento dei dipendenti pubblici” e dell’art. 1 del Codice di comportamento del Comune di Pinerolo, adottato con deliberazione della Giunta Comunale n. 359/2013 e scaricabile dal seguente link: </text:span><text:a xlink:type="simple" xlink:href="https://trasparenza.csi.it/documents/75374/551154/Codice+comportamento+Comune+di+Pinerolo.pdf/61279272-a907-4e27-bd93-6cb3e1d57eab" text:style-name="Internet_20_link" text:visited-style-name="Visited_20_Internet_20_Link"><text:span text:style-name="Internet_20_link"><text:span text:style-name="T22">https://trasparenza.csi.it/documents/75374/551154/Codice+comportamento+Comune+di+Pinerolo.pdf/61279272-a907-4e27-bd93-6cb3e1d57eab</text:span></text:span></text:a><text:span text:style-name="T5"> </text:span></text:p>
        </text:list-item>
        <text:list-item>
          <text:p text:style-name="P20">di osservare le disposizioni in materia di tracciabilità dei flussi finanziari contenute nell’art. 3 della legge 13 agosto 2010, n° 136, relative ai pagamenti di forniture e servizi effettuati a favore del Comune di Pinerolo; e a tal fine </text:p>
        </text:list-item>
      </text:list>
      <text:p text:style-name="P22">DICHIARA ALTRESÌ</text:p>
      <text:p text:style-name="P30"><text:span text:style-name="T2"><text:s/></text:span><text:span text:style-name="T3">11.</text:span><text:span text:style-name="T2"> che gli estremi identificativi del conto corrente bancario/postale “</text:span><text:span text:style-name="T3">dedicato</text:span><text:span text:style-name="T2">” alle commesse pubbliche nel quale transiteranno tutti i movimenti finanziari relativi alla gestione dei contratti conclusi con il Comune di Pinerolo sono i seguenti:</text:span></text:p>
      <text:p text:style-name="P31"><text:span text:style-name="T17">□ </text:span><text:span text:style-name="T2">conto </text:span><text:span text:style-name="T4">corrente bancario</text:span><text:span text:style-name="T2"> codice IBAN:</text:span></text:p>
      <text:p text:style-name="P33">_________________________________________________________________________________ presso la Banca ________________________________________________________________ Agenzia di _______________________________________________________________________</text:p>
      <text:p text:style-name="P33">_________________________________________________________________________________ </text:p>
      <text:p text:style-name="P35">oppure</text:p>
      <text:p text:style-name="P32"><text:span text:style-name="T17">□ </text:span><text:span text:style-name="T2">conto </text:span><text:span text:style-name="T4">corrente postale</text:span><text:span text:style-name="T2"> codice IBAN:</text:span></text:p>
      <text:p text:style-name="P34">_________________________________________________________________________________ </text:p>
      <text:p text:style-name="P36">presso le Poste Italiane SpA;</text:p>
      <text:list xml:id="list197082121" text:style-name="WW8Num3">
        <text:list-item>
          <text:p text:style-name="P39">che le generalità e il codice fiscale delle persone delegate ad operare su di esso sono:</text:p>
        </text:list-item>
      </text:list>
      <text:p text:style-name="P40"/>
      <text:p text:style-name="P41">Cognome e nome __________________________________________________________</text:p>
      <text:p text:style-name="P41">nato/a ________________________________il__________________________________</text:p>
      <text:p text:style-name="P41">codice fiscale______________________________________________________________ </text:p>
      <text:p text:style-name="P41">Cognome e nome __________________________________________________________</text:p>
      <text:p text:style-name="P41">nato/a ________________________________il__________________________________</text:p>
      <text:p text:style-name="P43">codice fiscale______________________________________________________________</text:p>
      <text:p text:style-name="P41">Cognome e nome __________________________________________________________</text:p>
      <text:p text:style-name="P41">nato/a ________________________________il__________________________________</text:p>
      <text:p text:style-name="P40"><text:soft-page-break/>codice fiscale______________________________________________________________</text:p>
      <text:p text:style-name="P42">(si precisa che nel caso la ditta utilizzi ulteriori conti correnti e altre persone siano delegate ad operare su tali conti, vige l’obbligo di comunicarli tutti)</text:p>
      <text:list xml:id="list1216965860" text:style-name="WW8Num5">
        <text:list-item>
          <text:p text:style-name="P37">che la ditta utilizzerà per tutte le proprie transazioni relative alle commesse pubbliche il/i conto/i corrente/i dedicato/i sopra indicato/i, comprese le transazioni verso i propri subcontraenti;</text:p>
        </text:list-item>
        <text:list-item>
          <text:p text:style-name="P37">di essere a conoscenza degli obblighi a proprio carico disposti dalla legge n. 136/2010 e s.m.i. e di prendere atto che il mancato rispetto degli stessi, oltre alle sanzioni specifiche, comporta la nullità assoluta del contratto e, nel caso di mancato utilizzo del bonifico bancario o postale ovvero degli altri strumenti idonei a consentire la piena tracciabilità delle operazioni, determina la risoluzione di diritto del contratto;</text:p>
        </text:list-item>
      </text:list>
      <text:list xml:id="list542803772" text:style-name="WW8Num4">
        <text:list-item>
          <text:p text:style-name="P38">che negli eventuali contratti sottoscritti con i subappaltatori e i subcontraenti inserirà, a pena di nullità assoluta, un’apposita clausola con la quale ciascuno di essi assume gli obblighi di tracciabilità dei flussi finanziari di cui alla legge sopra richiamata conformemente a quella riportata nel seguente modulo;</text:p>
        </text:list-item>
        <text:list-item>
          <text:p text:style-name="P38">che darà immediata comunicazione alla Stazione Appaltante e alla Prefettura-Ufficio Territoriale del Governo della Provincia ove ha sede la Stazione Appaltante, qualora avesse notizia dell’inadempimento della propria controparte agli obblighi di tracciabilità finanziaria di cui all’art. 3 legge 136/2010 e s.m.i.;</text:p>
        </text:list-item>
        <text:list-item>
          <text:p text:style-name="P38">che qualora nel corso del rapporto contrattuale si dovessero registrare modifiche rispetto ai dati di cui sopra, la ditta si impegna a darne comunicazione al Comune di Pinerolo, entro 7 giorni;</text:p>
        </text:list-item>
      </text:list>
      <text:p text:style-name="P5"/>
      <text:p text:style-name="P23">INFORMATIVA AI SENSI DELL’ART. 13 del D.Lgs 196 del 2003 e s.m.i.</text:p>
      <text:p text:style-name="P28">Ai sensi e per gli effetti di cui all’art. 13 D.Lgs. 196/2003 e s.m.i., si informa che i dati personali raccolti nell’ambito della presente procedura verranno trattati al solo fine di ottemperare agli obblighi di cui al D.Lgs 163 del 2006 e s.m.i. o altra normativa in materia di appalti e di cui alla legge 136 del 2010 e s.m.i. ed all’esecuzione del contratto. I dati forniti saranno trattati nell’assoluto rispetto della normativa in materia di privacy; in ogni caso l’interessato può esercitare i diritti di cui agli artt. 7 e seguenti D.Lgs. 196/2003 e s.m.i..</text:p>
      <text:p text:style-name="P28">Il trattamento dei dati sarà effettuato tramite supporti cartacei ed informatici, dal titolare, dal responsabile e dagli incaricati con l’osservanza di ogni misura cautelativa, che ne garantisca la sicurezza e la riservatezza.</text:p>
      <text:p text:style-name="P28">Il titolare del trattamento è il Comune di Pinerolo, P.zza Vittorio Veneto n. 1 – 10064 Pinerolo (TO).</text:p>
      <text:p text:style-name="P6">Si prende altresì atto che, ai sensi dell’art. 38, comma 3, del D.P.R. n° 445/2000 e s.m.i. - non è richiesta autenticazione della sottoscrizione, ma il titolare/legale rappresentante – sottoscrittore deve allegare semplice copia fotostatica di un proprio documento d’identità in corso di validità.</text:p>
      <text:p text:style-name="P7"/>
      <text:p text:style-name="P9">__________________________lì _____________________</text:p>
      <text:p text:style-name="P8"><text:span text:style-name="T18"><text:s text:c="16"/>luogo<text:tab/><text:tab/><text:tab/>data<text:tab/></text:span></text:p>
      <text:p text:style-name="P10"><text:span text:style-name="T18"><text:s/><text:tab/></text:span><text:span text:style-name="T23">Firma<text:tab/><text:tab/></text:span></text:p>
      <text:p text:style-name="P11"/>
      <text:p text:style-name="P11"/>
      <text:p text:style-name="P11"/>
      <text:p text:style-name="P11"/>
      <text:p text:style-name="P12"/>
      <text:p text:style-name="P12">si allega alla presente copia fotostatica non autentica del documento di identità del sottoscritt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Rage Italic" svg:font-family="'Rage Itali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itolo3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style:line-height-at-least="0.423cm" fo:text-align="center" style:justify-single-word="false" fo:orphans="0" fo:widows="0">
        <style:tab-stops>
          <style:tab-stop style:position="1.27cm"/>
        </style:tab-stops>
      </style:paragraph-properties>
      <style:text-properties style:font-name="Rage Italic" fo:font-family="'Rage Italic'" style:font-family-generic="script" style:font-pitch="variable" fo:font-size="20pt" fo:font-style="italic" style:font-size-asian="20pt" style:font-style-asian="italic" style:font-name-complex="Rage Italic" style:font-family-complex="'Rage Italic'" style:font-family-generic-complex="script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.998cm" fo:text-align="end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line-height="150%" fo:text-align="center" style:justify-single-word="false" fo:text-indent="-1.016cm" style:auto-text-indent="false" fo:keep-with-next="always">
        <style:tab-stops>
          <style:tab-stop style:position="0cm"/>
          <style:tab-stop style:position="15.503cm"/>
        </style:tab-stops>
      </style:paragraph-properties>
      <style:text-properties style:font-name="Georgia" fo:font-family="Georgia" style:font-family-generic="roman" style:font-pitch="variable" fo:font-size="14pt" fo:font-weight="bold" style:font-size-asian="14pt" style:font-weight-asian="bold" style:font-name-complex="Georgia" style:font-family-complex="Georgia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text-align="center" style:justify-single-word="false"/>
    </style:style>
    <style:style style:name="Heading_20_3" style:display-name="Heading 3" style:family="paragraph" style:parent-style-name="Intestazione1" style:next-style-name="Text_20_body" style:default-outline-level="3" style:class="text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4" style:display-name="Heading 4" style:family="paragraph" style:parent-style-name="Intestazione2" style:next-style-name="Text_20_body" style:default-outline-level="4" style:class="text">
      <style:paragraph-properties fo:margin-left="1.524cm" fo:margin-right="0cm" fo:text-indent="-1.524cm" style:auto-text-indent="false">
        <style:tab-stops>
          <style:tab-stop style:position="0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2" style:next-style-name="Text_20_body" style:default-outline-level="5" style:class="text">
      <style:paragraph-properties fo:margin-left="1.778cm" fo:margin-right="0cm" fo:text-indent="-1.778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2" style:next-style-name="Text_20_body" style:default-outline-level="6" style:class="text">
      <style:paragraph-properties fo:margin-left="2.032cm" fo:margin-right="0cm" fo:text-indent="-2.032cm" style:auto-text-indent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2" style:next-style-name="Text_20_body" style:default-outline-level="7" style:class="text">
      <style:paragraph-properties fo:margin-left="2.286cm" fo:margin-right="0cm" fo:text-indent="-2.286cm" style:auto-text-indent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Testo_20_del_20_blocco2" style:display-name="Testo del blocco2" style:family="paragraph" style:parent-style-name="Standard">
      <style:paragraph-properties fo:margin-left="0.635cm" fo:margin-right="0.998cm" fo:text-align="justify" style:justify-single-word="false" fo:text-indent="0cm" style:auto-text-indent="false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Helvetica" fo:font-family="Helve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Helvetica" style:font-family-complex="Helvetica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rovv_5f_r0" style:display-name="provv_r0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Testo_20_del_20_blocco1" style:display-name="Testo del blocco1" style:family="paragraph" style:parent-style-name="Standard">
      <style:paragraph-properties fo:margin-left="0.635cm" fo:margin-right="0.998cm" fo:text-align="justify" style:justify-single-word="false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Footnote" style:family="paragraph" style:parent-style-name="Standard" style:class="extra">
      <style:paragraph-properties style:text-autospace="ideograph-alpha" style:punctuation-wrap="hanging" style:vertical-align="auto"/>
      <style:text-properties style:font-name="Calibri" fo:font-family="Calibri" style:font-family-generic="swiss" style:font-pitch="variable" fo:language="en" fo:country="US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font-size="12pt" style:font-size-asian="12pt" style:text-scale="118%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00ff" style:font-name="Book Antiqua" fo:font-family="'Book Antiqua'" style:font-family-generic="roman" style:font-pitch="variable" fo:font-size="14pt" fo:letter-spacing="0.035cm" fo:font-style="italic" fo:text-shadow="1pt 1pt" fo:font-weight="bold" style:font-size-asian="14pt" style:font-style-asian="italic" style:font-weight-asian="bold" style:font-name-complex="Book Antiqua" style:font-family-complex="'Book Antiqua'" style:font-family-generic-complex="roman" style:font-pitch-complex="variable" style:text-scale="90%"/>
    </style:style>
    <style:style style:name="Frame_20_contents" style:display-name="Frame contents" style:family="paragraph" style:parent-style-name="Standard" style:class="extra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1pt" fo:letter-spacing="normal" fo:font-style="italic" fo:text-shadow="none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 style:text-scale="100%"/>
    </style:style>
    <style:style style:name="WW8Num3z0" style:family="text">
      <style:text-properties style:font-name="Wingdings" fo:font-family="Wingdings" style:font-pitch="variable" style:font-charset="x-symbol" fo:font-size="11pt" fo:font-style="italic" style:font-size-asian="11pt" style:font-style-asian="italic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2pt" fo:language="it" fo:country="I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fo:language="it" fo:country="I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8z0" style:family="text">
      <style:text-properties style:font-name="Wingdings" fo:font-family="Wingdings" style:font-pitch="variable" style:font-charset="x-symbol" fo:font-size="11pt" style:font-size-asian="11pt" style:font-name-complex="OpenSymbol" style:font-family-complex="OpenSymbol, 'Arial Unicode MS'" style:font-pitch-complex="variable" style:font-size-complex="11pt"/>
    </style:style>
    <style:style style:name="WW8Num8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Car._20_predefinito_20_paragrafo2" style:display-name="Car. predefinito paragrafo2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8Num6ztrue" style:family="text"/>
    <style:style style:name="WW-WW8Num6ztrue" style:family="text"/>
    <style:style style:name="WW-WW8Num6ztrue1" style:family="text"/>
    <style:style style:name="WW-WW8Num6ztrue12" style:family="text"/>
    <style:style style:name="WW-WW8Num6ztrue123" style:family="text"/>
    <style:style style:name="WW-WW8Num6ztrue1234" style:family="text"/>
    <style:style style:name="WW-WW8Num6ztrue12345" style:family="text"/>
    <style:style style:name="WW-WW8Num6ztrue123456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false" style:family="text">
      <style:text-properties fo:font-size="11pt" style:font-size-asian="11pt"/>
    </style:style>
    <style:style style:name="WW8Num9ztrue" style:family="text"/>
    <style:style style:name="WW-WW8Num9ztrue" style:family="text"/>
    <style:style style:name="WW-WW8Num9ztrue1" style:family="text"/>
    <style:style style:name="WW-WW8Num9ztrue12" style:family="text"/>
    <style:style style:name="WW-WW8Num9ztrue123" style:family="text"/>
    <style:style style:name="WW-WW8Num9ztrue1234" style:family="text"/>
    <style:style style:name="WW-WW8Num9ztrue12345" style:family="text"/>
    <style:style style:name="WW-WW8Num9ztrue123456" style:family="text"/>
    <style:style style:name="WW8Num1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-WW8Num11ztrue123456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text:display="true"/>
    </style:style>
    <style:style style:name="WW8Num13ztrue" style:family="text"/>
    <style:style style:name="WW-WW8Num13ztrue" style:family="text"/>
    <style:style style:name="WW-WW8Num13ztrue1" style:family="text"/>
    <style:style style:name="WW-WW8Num13ztrue12" style:family="text"/>
    <style:style style:name="WW-WW8Num13ztrue123" style:family="text"/>
    <style:style style:name="WW-WW8Num13ztrue1234" style:family="text"/>
    <style:style style:name="WW-WW8Num13ztrue12345" style:family="text"/>
    <style:style style:name="WW-WW8Num13ztrue123456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style="italic" fo:font-weight="bold" style:font-style-asian="italic" style:font-weight-asian="bold"/>
    </style:style>
    <style:style style:name="WW8Num15ztrue" style:family="text"/>
    <style:style style:name="WW-WW8Num15ztrue" style:family="text"/>
    <style:style style:name="WW-WW8Num15ztrue1" style:family="text"/>
    <style:style style:name="WW-WW8Num15ztrue12" style:family="text"/>
    <style:style style:name="WW-WW8Num15ztrue123" style:family="text"/>
    <style:style style:name="WW-WW8Num15ztrue1234" style:family="text"/>
    <style:style style:name="WW-WW8Num15ztrue12345" style:family="text"/>
    <style:style style:name="WW-WW8Num15ztrue123456" style:family="text"/>
    <style:style style:name="WW8Num16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font-style="italic" fo:font-weight="bold" style:font-style-asian="italic" style:font-weight-asian="bold"/>
    </style:style>
    <style:style style:name="WW8Num17ztrue" style:family="text"/>
    <style:style style:name="WW-WW8Num17ztrue" style:family="text"/>
    <style:style style:name="WW-WW8Num17ztrue1" style:family="text"/>
    <style:style style:name="WW-WW8Num17ztrue12" style:family="text"/>
    <style:style style:name="WW-WW8Num17ztrue123" style:family="text"/>
    <style:style style:name="WW-WW8Num17ztrue1234" style:family="text"/>
    <style:style style:name="WW-WW8Num17ztrue12345" style:family="text"/>
    <style:style style:name="WW-WW8Num17ztrue123456" style:family="text"/>
    <style:style style:name="WW8Num18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ztrue" style:family="text"/>
    <style:style style:name="WW-WW8Num18ztrue" style:family="text"/>
    <style:style style:name="WW-WW8Num18ztrue1" style:family="text"/>
    <style:style style:name="WW-WW8Num18ztrue12" style:family="text"/>
    <style:style style:name="WW-WW8Num18ztrue123" style:family="text"/>
    <style:style style:name="WW-WW8Num18ztrue1234" style:family="text"/>
    <style:style style:name="WW-WW8Num18ztrue12345" style:family="text"/>
    <style:style style:name="WW-WW8Num18ztrue123456" style:family="text"/>
    <style:style style:name="WW8Num19zfalse" style:family="text"/>
    <style:style style:name="WW8Num20z0" style:family="text">
      <style:text-properties fo:font-style="italic" fo:font-weight="bold" style:font-style-asian="italic" style:font-weight-asian="bold"/>
    </style:style>
    <style:style style:name="WW8Num20ztrue" style:family="text"/>
    <style:style style:name="WW-WW8Num20ztrue" style:family="text"/>
    <style:style style:name="WW-WW8Num20ztrue1" style:family="text"/>
    <style:style style:name="WW-WW8Num20ztrue12" style:family="text"/>
    <style:style style:name="WW-WW8Num20ztrue123" style:family="text"/>
    <style:style style:name="WW-WW8Num20ztrue1234" style:family="text"/>
    <style:style style:name="WW-WW8Num20ztrue12345" style:family="text"/>
    <style:style style:name="WW-WW8Num20ztrue123456" style:family="text"/>
    <style:style style:name="WW8Num2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false" style:family="text"/>
    <style:style style:name="WW8Num22ztrue" style:family="text"/>
    <style:style style:name="WW-WW8Num22ztrue" style:family="text"/>
    <style:style style:name="WW-WW8Num22ztrue1" style:family="text"/>
    <style:style style:name="WW-WW8Num22ztrue12" style:family="text"/>
    <style:style style:name="WW-WW8Num22ztrue123" style:family="text"/>
    <style:style style:name="WW-WW8Num22ztrue1234" style:family="text"/>
    <style:style style:name="WW-WW8Num22ztrue12345" style:family="text"/>
    <style:style style:name="WW-WW8Num22ztrue123456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fo:font-size="12pt" fo:language="it" fo:country="I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4ztrue" style:family="text"/>
    <style:style style:name="WW-WW8Num24ztrue" style:family="text"/>
    <style:style style:name="WW-WW8Num24ztrue1" style:family="text"/>
    <style:style style:name="WW-WW8Num24ztrue12" style:family="text"/>
    <style:style style:name="WW-WW8Num24ztrue123" style:family="text"/>
    <style:style style:name="WW-WW8Num24ztrue1234" style:family="text"/>
    <style:style style:name="WW-WW8Num24ztrue12345" style:family="text"/>
    <style:style style:name="WW-WW8Num24ztrue123456" style:family="text"/>
    <style:style style:name="WW8Num25zfalse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true" style:family="text"/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false" style:family="text"/>
    <style:style style:name="WW8Num2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false" style:family="text"/>
    <style:style style:name="WW8Num31ztrue" style:family="text"/>
    <style:style style:name="WW-WW8Num31ztrue" style:family="text"/>
    <style:style style:name="WW-WW8Num31ztrue1" style:family="text"/>
    <style:style style:name="WW-WW8Num31ztrue12" style:family="text"/>
    <style:style style:name="WW-WW8Num31ztrue123" style:family="text"/>
    <style:style style:name="WW-WW8Num31ztrue1234" style:family="text"/>
    <style:style style:name="WW-WW8Num31ztrue12345" style:family="text"/>
    <style:style style:name="WW-WW8Num31ztrue123456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Page_20_Number" style:display-name="Page Number" style:family="text" style:parent-style-name="Car._20_predefinito_20_paragrafo5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87cm" svg:y="0.002cm" svg:width="0.203cm" svg:height="0.476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N° 1</dc:title>
    <meta:initial-creator>UFFICIO CONTRATTI</meta:initial-creator>
    <meta:creation-date>2016-07-21T14:24:00</meta:creation-date>
    <dc:date>2021-08-26T08:58:32.390000000</dc:date>
    <meta:print-date>2015-07-22T10:18:00</meta:print-date>
    <meta:editing-cycles>5</meta:editing-cycles>
    <meta:editing-duration>PT8M20S</meta:editing-duration>
    <meta:document-statistic meta:table-count="0" meta:image-count="0" meta:object-count="0" meta:page-count="3" meta:paragraph-count="62" meta:word-count="1123" meta:character-count="9016" meta:non-whitespace-character-count="7819"/>
    <meta:generator>LibreOffice/5.4.4.2$Windows_X86_64 LibreOffice_project/2524958677847fb3bb44820e40380acbe820f960</meta:generator>
  </office:meta>
</office:document-meta>
</file>