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Garamond" svg:font-family="Garamond" style:font-family-generic="roman" style:font-pitch="variable"/>
    <style:font-face style:name="Garamond1" svg:font-family="Garamond, 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5pt" style:font-size-asian="11.5pt" style:font-size-complex="11.5pt"/>
    </style:style>
    <style:style style:name="P3" style:family="paragraph" style:parent-style-name="Standard">
      <style:text-properties fo:font-size="11.5pt" fo:language="fr" fo:country="FR" style:font-size-asian="11.5pt" style:font-size-complex="11.5pt"/>
    </style:style>
    <style:style style:name="P4" style:family="paragraph" style:parent-style-name="Standard">
      <style:paragraph-properties fo:line-height="150%" fo:text-align="justify" style:justify-single-word="false"/>
      <style:text-properties style:font-name="Garamond" style:font-name-complex="Garamond"/>
    </style:style>
    <style:style style:name="P5" style:family="paragraph" style:parent-style-name="Standard">
      <style:paragraph-properties fo:line-height="150%" fo:text-align="justify" style:justify-single-word="false"/>
      <style:text-properties style:font-name="Garamond" style:font-name-complex="Arial"/>
    </style:style>
    <style:style style:name="P6" style:family="paragraph" style:parent-style-name="Standard">
      <style:paragraph-properties fo:text-align="justify" style:justify-single-word="false" fo:orphans="0" fo:widows="0">
        <style:tab-stops>
          <style:tab-stop style:position="9.252cm"/>
        </style:tab-stops>
      </style:paragraph-properties>
      <style:text-properties style:font-name="Garamond" fo:font-size="11pt" style:font-size-asian="11pt" style:font-name-complex="Garamond"/>
    </style:style>
    <style:style style:name="P7" style:family="paragraph" style:parent-style-name="Standard">
      <style:paragraph-properties fo:line-height="150%" fo:text-align="justify" style:justify-single-word="false"/>
      <style:text-properties style:font-name="Garamond" fo:font-weight="bold" style:font-weight-asian="bold" style:font-name-complex="Arial" style:font-weight-complex="bold"/>
    </style:style>
    <style:style style:name="P8" style:family="paragraph" style:parent-style-name="Standard">
      <style:text-properties style:font-name="Garamond" fo:font-size="11.5pt" fo:font-weight="bold" officeooo:paragraph-rsid="000f88ed" fo:background-color="#ffff00" style:font-size-asian="11.5pt" style:font-weight-asian="bold" style:font-size-complex="11.5pt" style:font-weight-complex="bold"/>
    </style:style>
    <style:style style:name="P9" style:family="paragraph" style:parent-style-name="Standard">
      <style:paragraph-properties fo:line-height="150%" fo:text-align="justify" style:justify-single-word="false"/>
      <style:text-properties style:font-name="Garamond" fo:font-size="12pt" style:font-size-asian="12pt" style:font-size-complex="12pt"/>
    </style:style>
    <style:style style:name="P10" style:family="paragraph" style:parent-style-name="Standard">
      <style:paragraph-properties fo:line-height="150%" fo:text-align="justify" style:justify-single-word="false" fo:orphans="0" fo:widows="0">
        <style:tab-stops>
          <style:tab-stop style:position="15.503cm"/>
        </style:tab-stops>
      </style:paragraph-properties>
      <style:text-properties style:font-name="Garamond" fo:font-size="12pt" style:font-size-asian="12pt" style:font-size-complex="12pt"/>
    </style:style>
    <style:style style:name="P11" style:family="paragraph" style:parent-style-name="Standard">
      <style:paragraph-properties fo:line-height="150%"/>
      <style:text-properties style:font-name="Garamond" fo:font-size="12pt" style:font-size-asian="12pt" style:font-name-complex="Garamond" style:font-size-complex="12pt"/>
    </style:style>
    <style:style style:name="P12" style:family="paragraph" style:parent-style-name="Standard">
      <style:paragraph-properties fo:line-height="150%" fo:text-align="justify" style:justify-single-word="false" fo:orphans="0" fo:widows="0">
        <style:tab-stops>
          <style:tab-stop style:position="15.503cm"/>
        </style:tab-stops>
      </style:paragraph-properties>
      <style:text-properties style:font-name="Garamond" fo:font-size="12pt" style:font-size-asian="12pt" style:font-name-complex="Garamond" style:font-size-complex="12pt"/>
    </style:style>
    <style:style style:name="P13" style:family="paragraph" style:parent-style-name="Standard">
      <style:paragraph-properties fo:line-height="150%" fo:text-align="center" style:justify-single-word="false" fo:orphans="0" fo:widows="0">
        <style:tab-stops>
          <style:tab-stop style:position="15.503cm"/>
        </style:tab-stops>
      </style:paragraph-properties>
      <style:text-properties style:font-name="Garamond" fo:font-size="12pt" style:font-size-asian="12pt" style:font-name-complex="Garamond" style:font-size-complex="12pt"/>
    </style:style>
    <style:style style:name="P14" style:family="paragraph" style:parent-style-name="Standard">
      <style:paragraph-properties fo:text-align="center" style:justify-single-word="false"/>
      <style:text-properties style:font-name="Garamond" fo:font-size="12pt" style:font-size-asian="12pt" style:font-name-complex="Arial" style:font-size-complex="12pt"/>
    </style:style>
    <style:style style:name="P15" style:family="paragraph" style:parent-style-name="Standard">
      <style:paragraph-properties fo:line-height="150%" fo:text-align="justify" style:justify-single-word="false" fo:orphans="0" fo:widows="0">
        <style:tab-stops>
          <style:tab-stop style:position="15.503cm"/>
        </style:tab-stops>
      </style:paragraph-properties>
      <style:text-properties style:font-name="Garamond" fo:font-size="12pt" fo:background-color="transparent" style:font-size-asian="12pt" style:font-name-complex="Garamond" style:font-size-complex="12pt"/>
    </style:style>
    <style:style style:name="P16" style:family="paragraph" style:parent-style-name="Standard">
      <style:text-properties officeooo:paragraph-rsid="000f88ed"/>
    </style:style>
    <style:style style:name="P17" style:family="paragraph" style:parent-style-name="Standard">
      <style:paragraph-properties fo:margin-left="7.742cm" fo:margin-right="0cm" fo:text-indent="1.249cm" style:auto-text-indent="false"/>
      <style:text-properties style:font-name="Garamond" fo:language="none" fo:country="none" style:language-asian="none" style:country-asian="none" style:font-name-complex="Garamond"/>
    </style:style>
    <style:style style:name="P18" style:family="paragraph" style:parent-style-name="Standard">
      <style:paragraph-properties fo:margin-left="1.217cm" fo:margin-right="0cm" fo:line-height="150%" fo:text-align="justify" style:justify-single-word="false" fo:orphans="0" fo:widows="0" fo:text-indent="0cm" style:auto-text-indent="false">
        <style:tab-stops>
          <style:tab-stop style:position="9.252cm"/>
        </style:tab-stops>
      </style:paragraph-properties>
      <style:text-properties style:font-name="Garamond" fo:font-size="10pt" fo:language="fr" fo:country="FR" fo:font-weight="bold" style:font-name-asian="Arial" style:font-size-asian="10pt" style:font-weight-asian="bold" style:font-name-complex="Arial"/>
    </style:style>
    <style:style style:name="P19" style:family="paragraph" style:parent-style-name="Standard">
      <style:paragraph-properties fo:margin-left="8.504cm" fo:margin-right="0cm" fo:text-indent="0.487cm" style:auto-text-indent="false"/>
      <style:text-properties style:font-name="Garamond" style:font-name-complex="Garamond"/>
    </style:style>
    <style:style style:name="P20" style:family="paragraph" style:parent-style-name="Standard">
      <style:paragraph-properties fo:margin-left="9.991cm" fo:margin-right="0cm" fo:line-height="150%" fo:text-align="justify" style:justify-single-word="false" fo:text-indent="1.249cm" style:auto-text-indent="false"/>
      <style:text-properties style:font-name="Garamond" style:font-name-complex="Arial"/>
    </style:style>
    <style:style style:name="P21" style:family="paragraph" style:parent-style-name="Standard" style:master-page-name="Standard">
      <style:paragraph-properties fo:margin-left="7.742cm" fo:margin-right="0cm" fo:text-indent="1.249cm" style:auto-text-indent="false" style:page-number="auto"/>
      <style:text-properties style:font-name="Garamond" style:font-name-complex="Garamond"/>
    </style:style>
    <style:style style:name="P22" style:family="paragraph" style:parent-style-name="Standard">
      <style:text-properties style:font-name="Garamond" fo:font-size="11.5pt" fo:language="fr" fo:country="FR" fo:font-weight="bold" fo:background-color="#ffff00" style:font-size-asian="11.5pt" style:language-asian="it" style:country-asian="IT" style:font-weight-asian="bold" style:font-name-complex="Garamond" style:font-size-complex="12pt" style:font-weight-complex="bold"/>
    </style:style>
    <style:style style:name="P23" style:family="paragraph" style:parent-style-name="Standard" style:list-style-name="L1" style:master-page-name="">
      <style:paragraph-properties fo:margin-left="0cm" fo:margin-right="0cm" fo:line-height="150%" fo:text-align="justify" style:justify-single-word="false" fo:orphans="2" fo:widows="2" fo:text-indent="0cm" style:auto-text-indent="false" style:page-number="auto" style:writing-mode="lr-tb"/>
      <style:text-properties style:font-name="Garamond" fo:font-size="12pt" officeooo:paragraph-rsid="000f88ed" style:font-size-asian="12pt" style:font-name-complex="Garamond" style:font-size-complex="12pt"/>
    </style:style>
    <style:style style:name="P24" style:family="paragraph" style:parent-style-name="Standard" style:list-style-name="L1">
      <style:paragraph-properties fo:margin-left="0cm" fo:margin-right="0cm" fo:line-height="150%" fo:text-align="justify" style:justify-single-word="false" fo:orphans="2" fo:widows="2" fo:text-indent="0cm" style:auto-text-indent="false" style:writing-mode="lr-tb"/>
      <style:text-properties style:font-name="Garamond" fo:font-size="12pt" officeooo:paragraph-rsid="000f88ed" style:font-size-asian="12pt" style:font-name-complex="Garamond" style:font-size-complex="12pt"/>
    </style:style>
    <style:style style:name="P25" style:family="paragraph" style:parent-style-name="Style_20_29" style:list-style-name="L1">
      <style:paragraph-properties fo:margin-left="0cm" fo:margin-right="0cm" fo:line-height="150%" fo:text-align="justify" style:justify-single-word="false" fo:text-indent="0cm" style:auto-text-indent="false" style:text-autospace="ideograph-alpha" style:line-break="normal"/>
      <style:text-properties style:font-name="Garamond" fo:font-size="12pt" officeooo:paragraph-rsid="000f88ed" style:font-size-asian="12pt" style:font-size-complex="12pt"/>
    </style:style>
    <style:style style:name="P26" style:family="paragraph" style:parent-style-name="Style_20_29" style:list-style-name="L1">
      <style:paragraph-properties fo:margin-left="0cm" fo:margin-right="0cm" fo:line-height="150%" fo:text-align="justify" style:justify-single-word="false" fo:text-indent="0cm" style:auto-text-indent="false" style:text-autospace="ideograph-alpha" style:line-break="normal"/>
      <style:text-properties style:font-name="Garamond" fo:font-size="12pt" officeooo:paragraph-rsid="000f88ed" style:font-size-asian="12pt" style:font-name-complex="Garamond" style:font-size-complex="12pt"/>
    </style:style>
    <style:style style:name="P27" style:family="paragraph" style:parent-style-name="Heading_20_3">
      <style:paragraph-properties fo:margin-left="9.753cm" fo:margin-right="0cm" fo:text-align="justify" style:justify-single-word="false" fo:orphans="0" fo:widows="0" fo:text-indent="-0.762cm" style:auto-text-indent="false">
        <style:tab-stops>
          <style:tab-stop style:position="0cm"/>
          <style:tab-stop style:position="9.252cm"/>
        </style:tab-stops>
      </style:paragraph-properties>
      <style:text-properties style:font-name="Garamond" fo:font-size="11pt" style:font-size-asian="11pt" style:font-name-complex="Garamond"/>
    </style:style>
    <style:style style:name="P28" style:family="paragraph" style:parent-style-name="Heading_20_3">
      <style:paragraph-properties fo:margin-left="10.107cm" fo:margin-right="0cm" fo:text-align="justify" style:justify-single-word="false" fo:orphans="0" fo:widows="0" fo:text-indent="-0.762cm" style:auto-text-indent="false">
        <style:tab-stops>
          <style:tab-stop style:position="0cm"/>
          <style:tab-stop style:position="9.252cm"/>
        </style:tab-stops>
      </style:paragraph-properties>
      <style:text-properties style:font-name="Garamond" fo:font-size="11pt" style:font-size-asian="11pt" style:font-name-complex="Garamond"/>
    </style:style>
    <style:style style:name="T1" style:family="text">
      <style:text-properties style:font-name="Garamond" fo:font-size="11.5pt" fo:font-style="italic" fo:font-weight="normal" style:font-size-asian="11.5pt" style:font-style-asian="italic" style:font-weight-asian="normal" style:font-size-complex="11.5pt" style:font-weight-complex="normal"/>
    </style:style>
    <style:style style:name="T2" style:family="text">
      <style:text-properties style:font-name="Garamond" fo:font-size="11.5pt" fo:font-weight="bold" style:font-size-asian="11.5pt" style:font-weight-asian="bold" style:font-size-complex="11.5pt" style:font-weight-complex="bold"/>
    </style:style>
    <style:style style:name="T3" style:family="text">
      <style:text-properties style:font-name="Garamond" fo:font-size="11.5pt" fo:font-weight="normal" style:font-size-asian="11.5pt" style:font-weight-asian="normal" style:font-size-complex="11.5pt" style:font-weight-complex="normal"/>
    </style:style>
    <style:style style:name="T4" style:family="text">
      <style:text-properties fo:color="#000000" style:font-name-complex="Arial"/>
    </style:style>
    <style:style style:name="T5" style:family="text">
      <style:text-properties fo:color="#000000" style:font-name-complex="Garamond"/>
    </style:style>
    <style:style style:name="T6" style:family="text">
      <style:text-properties fo:color="#000000" fo:background-color="transparent" loext:char-shading-value="0" style:font-name-complex="Garamond"/>
    </style:style>
    <style:style style:name="T7" style:family="text">
      <style:text-properties fo:color="#000000" officeooo:rsid="000f88ed" fo:background-color="transparent" loext:char-shading-value="0" style:font-name-complex="Garamond"/>
    </style:style>
    <style:style style:name="T8" style:family="text">
      <style:text-properties style:use-window-font-color="true" style:font-name="Garamond" fo:font-size="11.5pt" fo:language="it" fo:country="IT" fo:font-weight="bold" style:font-name-asian="Times New Roman" style:font-size-asian="11.5pt" style:language-asian="zh" style:country-asian="CN" style:font-weight-asian="bold" style:font-name-complex="Times New Roman" style:font-size-complex="11.5pt" style:language-complex="ar" style:country-complex="SA" style:font-weight-complex="bold"/>
    </style:style>
    <style:style style:name="T9" style:family="text">
      <style:text-properties style:use-window-font-color="true" fo:font-size="12pt" fo:language="it" fo:country="IT" style:font-name-asian="Times New Roman" style:font-size-asian="12pt" style:font-size-complex="12pt" style:language-complex="ar" style:country-complex="SA"/>
    </style:style>
    <style:style style:name="T10" style:family="text">
      <style:text-properties style:use-window-font-color="true" fo:language="it" fo:country="IT" fo:background-color="transparent" loext:char-shading-value="0" style:font-name-asian="Times New Roman" style:font-name-complex="Garamond" style:language-complex="ar" style:country-complex="SA"/>
    </style:style>
    <style:style style:name="T11" style:family="text">
      <style:text-properties fo:background-color="transparent" loext:char-shading-value="0"/>
    </style:style>
    <style:style style:name="T12" style:family="text">
      <style:text-properties fo:background-color="transparent" loext:char-shading-value="0" style:font-name-complex="Garamond"/>
    </style:style>
    <style:style style:name="T13" style:family="text">
      <style:text-properties officeooo:rsid="00102ba1" fo:background-color="transparent" loext:char-shading-value="0" style:font-name-complex="Garamond"/>
    </style:style>
    <style:style style:name="T14" style:family="text">
      <style:text-properties officeooo:rsid="000f88ed" fo:background-color="transparent" loext:char-shading-value="0"/>
    </style:style>
    <style:style style:name="T15" style:family="text">
      <style:text-properties officeooo:rsid="000f88ed"/>
    </style:style>
    <style:style style:name="T16" style:family="text">
      <style:text-properties style:font-name-complex="Garamond"/>
    </style:style>
    <style:style style:name="T17" style:family="text">
      <style:text-properties officeooo:rsid="000f88ed" style:font-name-complex="Garamond"/>
    </style:style>
    <style:style style:name="T18" style:family="text">
      <style:text-properties fo:font-style="italic" style:font-style-asian="italic" style:font-name-complex="Garamond"/>
    </style:style>
    <style:style style:name="T19" style:family="text">
      <style:text-properties fo:font-style="italic" style:font-style-asian="italic" style:font-name-complex="Garamond" style:font-weight-complex="bold"/>
    </style:style>
    <style:style style:name="T20" style:family="text">
      <style:text-properties officeooo:rsid="00102ba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3"/></text:p>
      <text:p text:style-name="P17"><draw:frame draw:style-name="fr1" draw:name="Cornice1" text:anchor-type="char" svg:x="0.101cm" svg:y="0.282cm" svg:width="2.593cm" svg:height="2.593cm" draw:z-index="0"><draw:text-box><text:p text:style-name="Standard"/><text:p text:style-name="P1"/><text:p text:style-name="P1">BOLLO</text:p></draw:text-box></draw:frame></text:p>
      <text:p text:style-name="P19"><text:s text:c="3"/>Al Comune di Pinerolo</text:p>
      <text:h text:style-name="P27" text:outline-level="3"><text:s text:c="3"/>SETTORE ISTRUZIONE-INFORMATIVO</text:h>
      <text:h text:style-name="P28" text:outline-level="3">Uffico POLITICHE SOCIALI</text:h>
      <text:h text:style-name="P28" text:outline-level="3">Piazza Vittorio Veneto, 1</text:h>
      <text:p text:style-name="P6"><text:tab/> 10064 PINEROLO (TO)</text:p>
      <text:p text:style-name="P18"><text:s text:c="84"/></text:p>
      <text:p text:style-name="P3"/>
      <text:p text:style-name="P3"/>
      <text:p text:style-name="P16"><text:span text:style-name="T1">Oggetto:</text:span><text:span text:style-name="T3"> </text:span><text:span text:style-name="T2">MANIFESTAZIONE DI INTERESSE PER L’AFFIDAMENTO DEL SERVIZIO DI PRE E POST SCUOLA 2021- CIG </text:span><text:span text:style-name="Strong_20_Emphasis"><text:span text:style-name="T8">8495571EF5</text:span></text:span></text:p>
      <text:p text:style-name="P22"/>
      <text:p text:style-name="P8"><text:span text:style-name="Strong_20_Emphasis"><text:span text:style-name="T8"/></text:span></text:p>
      <text:p text:style-name="P2"/>
      <text:p text:style-name="P10"><text:span text:style-name="T16">Il sottoscritto ____________________________________, nato a ______________________________ (______) il ___________________, <text:s/>in qualità di: □ titolare <text:s text:c="4"/>□ legale rappresentante <text:s text:c="3"/>□</text:span><text:span text:style-name="T18"> </text:span><text:span text:style-name="T16">procuratore come da procura generale/speciale n. rep. _________ del _______________ </text:span><text:span text:style-name="T18">(</text:span><text:span text:style-name="T19">barrare la voce che interessa</text:span><text:span text:style-name="T18">)</text:span><text:span text:style-name="T16"> dell’impresa _____________________________________________________________________ con sede legale in _____________________________________________________________________________ (______)</text:span></text:p>
      <text:p text:style-name="P12">e sede amministrativa in __________________________________________________________ (______) </text:p>
      <text:p text:style-name="P12">indirizzo e-mail ________________________________________________________________________</text:p>
      <text:p text:style-name="P12">indirizzo PEC __________________________________________________________________________ </text:p>
      <text:p text:style-name="P10"><text:span text:style-name="T16">con tel n° _______________________________ e con fax n° _____________________, con codice fiscale n° _____________________________________ e con partita IVA n° _____________________________</text:span> <text:span text:style-name="T16"><text:s/>manifesta il proprio interesse a partecipare alla procedura per l’affidamento del servizio in oggetto: (barrare la voce che interessa) come:</text:span></text:p>
      <text:p text:style-name="P12">□ impresa singola;</text:p>
      <text:p text:style-name="P12">□ come mandatario o <text:s/>come mandante in raggruppamento temporaneo, <text:s/>□ orizzontale <text:s/>□ verticale, nella quota di partecipazione nel raggruppamento pari al ________% con _______________________________; </text:p>
      <text:p text:style-name="P12">□ in consorzio di cui all’art. 45, comma 2, lett. _______ (completare a cura del concorrente), del D. Lgs. 50/2016, con esecutrice ________________________________________________ </text:p>
      <text:p text:style-name="P15">□ altro (specificare) ___________________________________________________________________</text:p>
      <text:p text:style-name="P13">A tal fine, consapevole della responsabilità penale a cui può andare incontro nel caso di affermazioni mendaci, ai sensi dell’art. 76 del DPR n. 445/2000</text:p>
      <text:p text:style-name="P14"/>
      <text:p text:style-name="P14">D I C H I A R A</text:p>
      <text:p text:style-name="P14"/>
      <text:p text:style-name="P14"/>
      <text:p text:style-name="P11">1. che l’impresa risulta iscritta ed abilitata al Mercato Elettronico della Pubblica Amministrazione, Bando “Servizi”, Categoria “Servizi Sociali”;</text:p>
      <text:p text:style-name="P11"><text:soft-page-break/>2. che l’impresa risulta iscritta nel registro tenuto dalla Camera di commercio industria, artigianato e agricoltura come segue: </text:p>
      <text:p text:style-name="P11">a) registro imprese di ____________________________________; </text:p>
      <text:p text:style-name="P11">b) Repertorio Economico Amministrativo n. __________________; </text:p>
      <text:p text:style-name="P11">c) data di costituzione ____________________________________; </text:p>
      <text:p text:style-name="P11">d) componenti in carica del Consiglio di Amministrazione n. ___________; </text:p>
      <text:p text:style-name="P11">e) che la natura giuridica è la seguente: ______________________________________________; </text:p>
      <text:p text:style-name="P11">f) che l’oggetto sociale è il <text:span text:style-name="T20">s</text:span>eguente: 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11">se cooperativa o consorzio di cooperative che risulta iscritto/a ai sensi del D.M. 23/06/2004all’Albo delle Società Cooperative istituito presso il Ministero delle Attività Produttive, come segue: _____________________________________________________________________________________ _____________________________________________________________________________________ </text:p>
      <text:p text:style-name="P9"><text:span text:style-name="T16">se cooperativa sociale che risulta iscritto/a all’Albo regionale come segue: __________________________________________________________________________________________________________________________________________________________________________ </text:span><text:span text:style-name="T10">3. che l’impresa non si trova in alcuna delle cause di esclusione previste dall’art. 80 del D.Lgs. 50/2016 e smi e comunque previste da tutta la ulteriore vigente normativa che disciplina la capacità di partecipazione alle gare indette dalle pubbliche amministrazioni e la capacità di contrarre con le stesse;</text:span></text:p>
      <text:p text:style-name="P9"><text:span text:style-name="T10">4.</text:span><text:span text:style-name="T16"> che l’impresa possiede l’idoneità tecnico professionale allo svolgimento del servizio ex artt. 14 e 26 del D.Lgs. n. 81/2008; </text:span></text:p>
      <text:list xml:id="list870480704862396067" text:style-name="L1">
        <text:list-header>
          <text:p text:style-name="P23"><text:span text:style-name="T15">5. </text:span>che non sussiste nei confronti dell’impresa/altro causa interdittiva di cui all’art. 53, comma 16-ter, del D.Lgs. n. 165/2001; </text:p>
          <text:p text:style-name="P24"><text:span text:style-name="T14">6. </text:span><text:span text:style-name="T11">che l'impresa rispetta i CCNL di settore, gli accordi sindacali integrativi, le norme sulla sicurezza dei lavoratori nei luoghi di lavoro e tutti gli adempimenti di legge nei confronti dei lavoratori dipendenti e soci, nonché adempie agli obblighi di sicurezza previsti dalla normativa vigente;</text:span></text:p>
          <text:p text:style-name="P25"><text:span text:style-name="T7">7. </text:span><text:span text:style-name="T6">di allegare alla successiva offerta, qualora invitato, n. 1 dichiarazione di un 1 istituto bancario o intermediario autorizzato ai sensi del decreto legislativo, 1 settembre 1993 n. 385 e s.m.i. che attesti che “l’operatore economico sotto il profilo delle risorse disponibili è idoneo a far fronte agli impegni che conseguirebbero dall’aggiudicazione dell’appalto”;</text:span></text:p>
          <text:p text:style-name="P25"><text:soft-page-break/><text:span text:style-name="T7">8. </text:span><text:span text:style-name="T16">di aver eseguito</text:span><text:span text:style-name="T4">, con buon esito, nell’ultimo triennio precedente la data di pubblicazione del bando, almeno n. 1 appalto nel servizio di pre e post scuola a favore di soggetti privati o Enti Pubblici di importo minimo di € </text:span><text:span text:style-name="T5">98.832,80 </text:span><text:span text:style-name="T16">(oltre iva), con buon esito e senza aver dato luogo a contestazioni o contenziosi; </text:span></text:p>
          <text:p text:style-name="P25"><text:span text:style-name="T17">9. </text:span><text:span text:style-name="T16">di essere a conoscenza che la presente dichiarazione non costituisce prova di possesso dei requisiti richiesti per l’affidamento del servizio in oggetto che dovrà essere dichiarato dall’interessato ed accertato dal Comune di Pinerolo nei modi di legge in occasione della successiva fase della procedura di affidamento; </text:span></text:p>
          <text:p text:style-name="P25"><text:span text:style-name="T17">10. </text:span><text:span text:style-name="T16">di aver preso conoscenza ed accettare, senza riserva alcuna, le condizioni dettate dal Capitolato speciale d’</text:span><text:span text:style-name="T12">appalto, dal </text:span><text:span text:style-name="T13">Disciplinare di gara, dal </text:span><text:span text:style-name="T12">DUVRI, e dal</text:span><text:span text:style-name="T16">l’avviso relativo alla presente procedura; </text:span></text:p>
          <text:p text:style-name="P25"><text:span text:style-name="T17">11. </text:span><text:span text:style-name="T16">di prendere atto ed accettare che la presente manifestazione di interesse non vincola in alcun modo il Comune di Pinerolo;</text:span></text:p>
          <text:p text:style-name="P25"><text:span text:style-name="T17">12. </text:span><text:span text:style-name="T16">di essere informato/a che, ai sensi e per gli effetti del D.Lgs. 196/2003 e smi e del Regolamento UE n. 679/2016 (GDPR), i dati forniti con le dichiarazioni di cui alla presente e con le eventuali altre dichiarazioni presentate a corredo saranno trattati, anche con strumenti informatici, nell’ambito delle norme vigenti esclusivamente in funzione e per le finalità del procedimento per il quale sono state rese; </text:span></text:p>
          <text:p text:style-name="P25"><text:span text:style-name="T17">13. </text:span><text:span text:style-name="T16">che l’indirizzo </text:span><text:span text:style-name="T17">PEC</text:span><text:span text:style-name="T16"> cui il Comune invierà eventuali comunicazioni è:</text:span></text:p>
          <text:p text:style-name="P26"><text:s/>_______________________________________________________________________________</text:p>
        </text:list-header>
      </text:list>
      <text:p text:style-name="P4"/>
      <text:p text:style-name="P4">__________________________lì _____________________ </text:p>
      <text:p text:style-name="P4"><text:s text:c="20"/>luogo <text:s text:c="37"/>data</text:p>
      <text:p text:style-name="P4"/>
      <text:p text:style-name="P20">Firma ___________________________</text:p>
      <text:p text:style-name="P5"/>
      <text:p text:style-name="P5"/>
      <text:p text:style-name="P7"><text:span text:style-name="T9">si allega alla presente copia fotostatica non autentica del documento di identità del sottoscrittore</text:span> </text:p>
      <text:p text:style-name="P7"/>
      <text:p text:style-name="P5"><text:span text:style-name="T15">I</text:span>n caso di raggruppamento temporaneo ogni operatore economico singolo deve compilare e sottoscrivere il presente modulo; in caso di dichiarazione resa da procuratore allegare anche copia della relativa proc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ookman Old Style" svg:font-family="'Bookman Old Style'" style:font-family-generic="roman" style:font-pitch="variable"/>
    <style:font-face style:name="Garamond" svg:font-family="Garamond" style:font-family-generic="roman" style:font-pitch="variable"/>
    <style:font-face style:name="Garamond1" svg:font-family="Garamond, 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cm" fo:margin-right="0.998cm" fo:text-align="end" style:justify-single-word="false" fo:hyphenation-ladder-count="no-limit" fo:text-indent="0cm" style:auto-text-indent="false" fo:keep-with-next="always">
        <style:tab-stops>
          <style:tab-stop style:position="0cm"/>
        </style:tab-stops>
      </style:paragraph-properties>
      <style:text-properties style:language-asian="zh" style:country-asian="CN" style:font-size-complex="10pt"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text-align="center" style:justify-single-word="false" fo:hyphenation-ladder-count="no-limit">
        <style:tab-stops>
          <style:tab-stop style:position="0cm"/>
        </style:tab-stops>
      </style:paragraph-properties>
      <style:text-properties fo:font-size="14pt" fo:font-weight="bold" style:font-size-asian="14pt" style:language-asian="zh" style:country-asian="CN" style:font-weight-asian="bold" style:font-size-complex="14pt" style:font-weight-complex="bold" fo:hyphenate="false" fo:hyphenation-remain-char-count="2" fo:hyphenation-push-char-count="2"/>
    </style:style>
    <style:style style:name="Frame_20_contents" style:display-name="Frame contents" style:family="paragraph" style:parent-style-name="Text_20_body" style:class="extra"/>
    <style:style style:name="Style_20_29" style:display-name="Style 29" style:family="paragraph" style:parent-style-name="Standard">
      <style:paragraph-properties fo:margin-left="0.254cm" fo:margin-right="0cm" fo:margin-top="0.318cm" fo:margin-bottom="0cm" style:contextual-spacing="false" fo:orphans="0" fo:widows="0" fo:text-indent="0cm" style:auto-text-indent="false" style:text-autospace="none"/>
      <style:text-properties style:font-name="Bookman Old Style" fo:font-family="'Bookman Old Style'" style:font-family-generic="roman" style:font-pitch="variable" fo:font-size="10.5pt" style:font-size-asian="10.5pt" style:font-name-complex="Bookman Old Style" style:font-family-complex="'Bookman Old Style'" style:font-family-generic-complex="roman" style:font-pitch-complex="variable" style:font-size-complex="10.5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text-properties style:font-name="Garamond" fo:font-family="Garamond" style:font-family-generic="roman" style:font-pitch="variable" fo:font-weight="normal" style:font-weight-asian="normal" style:font-weight-complex="normal"/>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1.27cm" fo:margin-right="1.63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UNICA</dc:title>
    <meta:initial-creator>zichellae</meta:initial-creator>
    <meta:creation-date>2020-10-26T17:02:00</meta:creation-date>
    <dc:date>2020-11-02T07:24:22.713000000</dc:date>
    <meta:editing-cycles>8</meta:editing-cycles>
    <meta:editing-duration>PT3H29M5S</meta:editing-duration>
    <meta:generator>LibreOffice/4.2.6.1$Windows_x86 LibreOffice_project/5fdddf655fba363e34f755715238d0943a44857e</meta:generator>
    <meta:document-statistic meta:table-count="0" meta:image-count="0" meta:object-count="0" meta:page-count="3" meta:paragraph-count="46" meta:word-count="798" meta:character-count="7134" meta:non-whitespace-character-count="6195"/>
  </office:meta>
</office:document-meta>
</file>