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1" svg:font-family="Garamond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rbel" svg:font-family="Corbel" style:font-family-generic="system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Garamond" fo:font-size="12pt" fo:font-style="normal" fo:font-weight="normal" officeooo:rsid="0074aa87" officeooo:paragraph-rsid="002088e4" style:font-size-asian="12pt" style:font-style-asian="normal" style:font-weight-asian="normal" style:font-name-complex="Arial3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style:text-underline-style="solid" style:text-underline-width="auto" style:text-underline-color="font-color" officeooo:paragraph-rsid="0027dfe9" style:font-name-asian="Tahoma" style:font-size-asian="12pt" style:font-style-asian="normal" style:font-name-complex="Arial3" style:font-size-complex="12pt" style:font-style-complex="normal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style:text-underline-style="none" officeooo:rsid="0029c7b4" officeooo:paragraph-rsid="0029c7b4" style:font-name-asian="Tahoma" style:font-size-asian="12pt" style:font-style-asian="normal" style:font-name-complex="Arial3" style:font-size-complex="12pt" style:font-style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style:text-underline-style="none" officeooo:paragraph-rsid="0029c7b4" style:font-name-asian="Tahoma" style:font-size-asian="12pt" style:font-style-asian="italic" style:font-name-complex="Arial3" style:font-size-complex="12pt" style:font-style-complex="italic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style:text-underline-style="none" fo:font-weight="bold" officeooo:paragraph-rsid="002abe74" style:font-name-asian="Tahoma" style:font-size-asian="12pt" style:font-style-asian="italic" style:font-weight-asian="bold" style:font-name-complex="Arial3" style:font-size-complex="12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fo:font-weight="normal" officeooo:rsid="002088e4" officeooo:paragraph-rsid="002088e4" style:font-name-asian="Tahoma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bold" officeooo:rsid="002088e4" officeooo:paragraph-rsid="002088e4" fo:background-color="transparent" style:font-name-asian="Tahoma" style:font-size-asian="12pt" style:font-style-asian="normal" style:font-weight-asian="bold" style:font-name-complex="Garamond1" style:font-size-complex="12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font-style="normal" fo:font-weight="normal" officeooo:rsid="002088e4" officeooo:paragraph-rsid="002088e4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Garamond" fo:font-size="8pt" fo:font-weight="bold" officeooo:paragraph-rsid="002088e4" style:font-size-asian="8pt" style:font-weight-asian="bold" style:font-weight-complex="bold" fo:hyphenate="false" fo:hyphenation-remain-char-count="2" fo:hyphenation-push-char-count="2"/>
    </style:style>
    <style:style style:name="P10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font-style="normal" style:text-underline-style="solid" style:text-underline-width="auto" style:text-underline-color="font-color" fo:font-weight="normal" officeooo:rsid="002088e4" officeooo:paragraph-rsid="003693e6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88cm"/>
          <style:tab-stop style:position="10.837cm"/>
          <style:tab-stop style:position="11.866cm"/>
        </style:tab-stops>
      </style:paragraph-properties>
      <style:text-properties fo:color="#000000" style:font-name="Garamond" fo:font-size="12pt" fo:font-style="normal" style:text-underline-style="none" officeooo:paragraph-rsid="002abe74" style:font-name-asian="Tahoma" style:font-size-asian="12pt" style:font-style-asian="normal" style:font-name-complex="Tahoma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787cm"/>
          <style:tab-stop style:position="13.688cm"/>
          <style:tab-stop style:position="16.856cm"/>
        </style:tab-stops>
      </style:paragraph-properties>
      <style:text-properties fo:color="#000000" style:font-name="Garamond1" fo:font-size="12pt" fo:font-style="normal" fo:font-weight="bold" officeooo:rsid="001dc01c" officeooo:paragraph-rsid="002b1fd8" fo:background-color="transparent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88cm"/>
          <style:tab-stop style:position="10.837cm"/>
          <style:tab-stop style:position="11.866cm"/>
        </style:tab-stops>
      </style:paragraph-properties>
      <style:text-properties officeooo:paragraph-rsid="002b1fd8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88cm"/>
          <style:tab-stop style:position="10.837cm"/>
          <style:tab-stop style:position="11.866cm"/>
        </style:tab-stops>
      </style:paragraph-properties>
      <style:text-properties officeooo:paragraph-rsid="003763f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787cm"/>
          <style:tab-stop style:position="13.688cm"/>
          <style:tab-stop style:position="16.856cm"/>
        </style:tab-stops>
      </style:paragraph-properties>
      <style:text-properties style:font-name="Garamond" fo:font-size="12pt" officeooo:paragraph-rsid="002b1fd8" style:font-size-asian="12pt" style:font-name-complex="Tahoma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436cm"/>
        </style:tab-stops>
      </style:paragraph-properties>
      <style:text-properties fo:font-size="12pt" officeooo:paragraph-rsid="002abe74" style:font-size-asian="12pt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language="it" fo:country="IT" fo:font-style="normal" fo:font-weight="normal" officeooo:rsid="0027a439" officeooo:paragraph-rsid="003aa7c1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officeooo:rsid="006d876a" officeooo:paragraph-rsid="003aa7c1" fo:background-color="#cc990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language="it" fo:country="IT" fo:font-style="normal" fo:font-weight="normal" officeooo:rsid="00240103" officeooo:paragraph-rsid="003d7c63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officeooo:rsid="003d7c63" officeooo:paragraph-rsid="003d7c63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0pt" fo:font-weight="bold" officeooo:paragraph-rsid="002088e4" style:font-size-asian="10pt" style:font-weight-asian="bold" style:font-name-complex="Garamond" style:font-size-complex="12pt" style:font-weight-complex="bold"/>
    </style:style>
    <style:style style:name="P22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officeooo:rsid="0043b36e" officeooo:paragraph-rsid="0020e3ae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normal" fo:font-weight="normal" officeooo:rsid="0037af1c" officeooo:paragraph-rsid="0037d7f3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normal" officeooo:rsid="00344f4b" officeooo:paragraph-rsid="003763fd" style:font-name-asian="Tahoma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normal" officeooo:rsid="00344f4b" officeooo:paragraph-rsid="003b29a1" style:font-name-asian="Tahoma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italic" officeooo:rsid="00240103" officeooo:paragraph-rsid="002f4745" style:font-name-asian="Tahoma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italic" officeooo:rsid="00240103" officeooo:paragraph-rsid="003266c6" fo:background-color="transparent" style:font-name-asian="Tahoma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italic" officeooo:rsid="00240103" officeooo:paragraph-rsid="0037af1c" fo:background-color="transparent" style:font-name-asian="Tahoma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italic" officeooo:rsid="00240103" officeooo:paragraph-rsid="002f4745" fo:background-color="transparent" style:font-name-asian="Tahoma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1" fo:font-size="12pt" fo:font-style="normal" fo:font-weight="normal" officeooo:rsid="00240103" officeooo:paragraph-rsid="00311734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1" fo:font-size="12pt" fo:font-style="normal" fo:font-weight="normal" officeooo:rsid="001dc01c" officeooo:paragraph-rsid="003b811e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1" fo:font-size="12pt" fo:font-style="normal" fo:font-weight="normal" officeooo:rsid="001dc01c" officeooo:paragraph-rsid="003bada1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1" fo:font-size="12pt" fo:font-style="normal" fo:font-weight="normal" officeooo:rsid="002f4745" officeooo:paragraph-rsid="0044f230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1" fo:font-size="12pt" fo:font-style="normal" officeooo:rsid="00240103" officeooo:paragraph-rsid="00348d9b" style:font-name-asian="Tahoma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Garamond1" fo:font-size="10pt" fo:font-style="normal" fo:font-weight="normal" officeooo:rsid="003bada1" officeooo:paragraph-rsid="003bada1" fo:background-color="transparent" style:font-name-asian="Tahoma" style:font-size-asian="10pt" style:font-style-asian="normal" style:font-weight-asian="normal" style:font-name-complex="Garamond1" style:font-size-complex="10pt" style:font-style-complex="normal" style:font-weight-complex="normal" style:text-scale="105%"/>
    </style:style>
    <style:style style:name="P36" style:family="paragraph" style:parent-style-name="Standard" style:master-page-name="">
      <style:paragraph-properties fo:margin-left="0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officeooo:rsid="0043b36e" officeooo:paragraph-rsid="0020e3ae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7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" fo:font-size="12pt" fo:font-style="normal" fo:font-weight="normal" officeooo:rsid="00344f4b" officeooo:paragraph-rsid="0037d7f3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" fo:font-size="12pt" fo:font-style="normal" officeooo:rsid="00344f4b" officeooo:paragraph-rsid="0037d7f3" style:font-name-asian="Tahoma" style:font-size-asian="12pt" style:font-style-asian="normal" style:font-size-complex="12pt" style:font-style-complex="normal"/>
    </style:style>
    <style:style style:name="P3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" fo:font-size="12pt" fo:font-style="italic" officeooo:rsid="00240103" officeooo:paragraph-rsid="0037af1c" fo:background-color="transparent" style:font-name-asian="Tahoma" style:font-size-asian="12pt" style:font-style-asian="italic" style:font-size-complex="12pt" style:font-style-complex="italic"/>
    </style:style>
    <style:style style:name="P4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1" fo:font-size="12pt" fo:font-style="normal" officeooo:rsid="002c7bc2" officeooo:paragraph-rsid="00362588" style:font-name-asian="Tahoma" style:font-size-asian="12pt" style:font-style-asian="normal" style:font-size-complex="12pt" style:font-style-complex="normal"/>
    </style:style>
    <style:style style:name="P41" style:family="paragraph" style:parent-style-name="List_20_Paragraph">
      <style:paragraph-properties fo:margin-left="0cm" fo:margin-right="0cm" fo:margin-top="0.014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officeooo:rsid="003c008a" officeooo:paragraph-rsid="003c008a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42" style:family="paragraph" style:parent-style-name="List_20_Paragraph">
      <style:paragraph-properties fo:margin-left="0cm" fo:margin-right="0cm" fo:margin-top="0.014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officeooo:rsid="001dc01c" officeooo:paragraph-rsid="0046dc8f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43" style:family="paragraph" style:parent-style-name="Heading_20_2">
      <style:paragraph-properties fo:margin-left="0cm" fo:margin-right="0cm" fo:margin-top="0.019cm" fo:margin-bottom="0cm" style:contextual-spacing="false" fo:line-height="100%" fo:text-align="start" style:justify-single-word="false" fo:text-indent="0cm" style:auto-text-indent="false">
        <style:tab-stops>
          <style:tab-stop style:position="1.471cm"/>
          <style:tab-stop style:position="4.937cm"/>
        </style:tab-stops>
      </style:paragraph-properties>
      <style:text-properties fo:color="#000000" style:font-name="Garamond1" fo:font-size="12pt" fo:font-style="normal" fo:font-weight="normal" officeooo:rsid="0064386d" officeooo:paragraph-rsid="00348d9b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44" style:family="paragraph" style:parent-style-name="Standard" style:master-page-name="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language="it" fo:country="IT" fo:font-style="normal" fo:font-weight="normal" officeooo:rsid="00240103" officeooo:paragraph-rsid="003d7c63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45" style:family="paragraph" style:parent-style-name="Standard" style:master-page-name="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officeooo:rsid="004849f6" officeooo:paragraph-rsid="004849f6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officeooo:rsid="00240103" officeooo:paragraph-rsid="003d7c63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officeooo:rsid="003d7c63" officeooo:paragraph-rsid="003d7c63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Garamond" fo:font-size="10pt" officeooo:paragraph-rsid="001eac0c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Garamond" fo:font-size="10pt" fo:font-weight="bold" officeooo:paragraph-rsid="001eac0c" style:font-size-asian="10pt" style:font-weight-asian="bold" style:font-name-complex="Arial3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Garamond" fo:font-size="12pt" style:text-underline-style="solid" style:text-underline-width="auto" style:text-underline-color="font-color" fo:font-weight="bold" officeooo:paragraph-rsid="001eac0c" style:font-size-asian="12pt" style:font-weight-asian="bold" style:font-name-complex="Arial3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Garamond" fo:font-size="12pt" fo:font-weight="bold" officeooo:paragraph-rsid="001eac0c" style:font-size-asian="12pt" style:font-weight-asian="bold" style:font-name-complex="Arial3" style:font-size-complex="12pt"/>
    </style:style>
    <style:style style:name="P52" style:family="paragraph" style:parent-style-name="Standard">
      <style:paragraph-properties fo:text-align="start" style:justify-single-word="false"/>
    </style:style>
    <style:style style:name="P53" style:family="paragraph" style:parent-style-name="Standard">
      <style:text-properties fo:color="#000000" style:font-name="Garamond" fo:font-size="12pt" fo:font-style="normal" style:text-underline-style="none" officeooo:rsid="0029c7b4" officeooo:paragraph-rsid="0029c7b4" style:font-name-asian="Tahoma" style:font-size-asian="12pt" style:font-style-asian="normal" style:font-name-complex="Tahoma" style:font-size-complex="12pt" style:font-style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Garamond1" fo:font-size="12pt" fo:font-style="normal" fo:font-weight="normal" officeooo:rsid="0064386d" officeooo:paragraph-rsid="002f4745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55" style:family="paragraph" style:parent-style-name="Standard">
      <style:paragraph-properties fo:line-height="0.7cm"/>
      <style:text-properties officeooo:paragraph-rsid="002972c4"/>
    </style:style>
    <style:style style:name="P56" style:family="paragraph" style:parent-style-name="Standard">
      <style:paragraph-properties fo:margin-left="9.8cm" fo:margin-right="0cm" fo:text-align="justify" style:justify-single-word="false" fo:orphans="0" fo:widows="0" fo:hyphenation-ladder-count="no-limit" fo:text-indent="0cm" style:auto-text-indent="false" style:writing-mode="lr-tb"/>
      <style:text-properties style:font-name="Garamond" fo:font-size="12pt" fo:font-style="italic" fo:font-weight="normal" officeooo:rsid="0074aa87" officeooo:paragraph-rsid="001eac0c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officeooo:paragraph-rsid="001eac0c" style:font-size-asian="12pt" style:font-name-complex="Arial3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officeooo:rsid="00094689" officeooo:paragraph-rsid="001eac0c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officeooo:rsid="001eac0c" officeooo:paragraph-rsid="001eac0c" fo:background-color="#ffff00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officeooo:rsid="001eac0c" officeooo:paragraph-rsid="00429dbd" fo:background-color="#ffff00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officeooo:rsid="001eac0c" officeooo:paragraph-rsid="00429dbd" fo:background-color="transparent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9.8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officeooo:rsid="0043b36e" officeooo:paragraph-rsid="0020e3ae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63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" fo:font-size="12pt" fo:font-style="italic" officeooo:rsid="00240103" officeooo:paragraph-rsid="002088e4" style:font-name-asian="Tahoma" style:font-size-asian="12pt" style:font-style-asian="italic" style:font-size-complex="12pt" style:font-style-complex="italic"/>
    </style:style>
    <style:style style:name="P64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" fo:font-size="12pt" fo:font-style="italic" officeooo:rsid="00240103" officeooo:paragraph-rsid="002f4745" fo:background-color="transparent" style:font-name-asian="Tahoma" style:font-size-asian="12pt" style:font-style-asian="italic" style:font-size-complex="12pt" style:font-style-complex="italic"/>
    </style:style>
    <style:style style:name="P65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italic" fo:font-weight="normal" officeooo:rsid="00240103" officeooo:paragraph-rsid="003b811e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66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italic" officeooo:rsid="00240103" officeooo:paragraph-rsid="002f4745" fo:background-color="transparent" style:font-name-asian="Tahoma" style:font-size-asian="12pt" style:font-style-asian="italic" style:font-size-complex="12pt" style:font-style-complex="italic"/>
    </style:style>
    <style:style style:name="P67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normal" fo:font-weight="normal" officeooo:rsid="0064386d" officeooo:paragraph-rsid="00348d9b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68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font-style="normal" officeooo:paragraph-rsid="0037af1c" fo:background-color="#cc9900" style:font-style-asian="normal" style:font-style-complex="normal"/>
    </style:style>
    <style:style style:name="P69" style:family="paragraph" style:parent-style-name="Standard" style:master-page-name="">
      <style:paragraph-properties fo:margin-left="1.244cm" fo:margin-right="0cm" fo:line-height="100%" fo:text-align="justify" style:justify-single-word="false" fo:text-indent="-1.244cm" style:auto-text-indent="false" style:page-number="auto"/>
      <style:text-properties fo:color="#000000" style:font-name="Garamond" fo:font-size="12pt" fo:font-style="italic" officeooo:rsid="00240103" officeooo:paragraph-rsid="002f4745" fo:background-color="transparent" style:font-name-asian="Tahoma" style:font-size-asian="12pt" style:font-style-asian="italic" style:font-size-complex="12pt" style:font-style-complex="italic"/>
    </style:style>
    <style:style style:name="P70" style:family="paragraph" style:parent-style-name="Standard" style:master-page-name="">
      <style:paragraph-properties fo:margin-left="1.244cm" fo:margin-right="0cm" fo:line-height="100%" fo:text-align="justify" style:justify-single-word="false" fo:text-indent="-1.244cm" style:auto-text-indent="false" style:page-number="auto"/>
      <style:text-properties fo:color="#000000" style:font-name="Garamond1" fo:font-size="12pt" fo:font-style="italic" fo:font-weight="normal" officeooo:rsid="00240103" officeooo:paragraph-rsid="002f4745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71" style:family="paragraph" style:parent-style-name="Standard" style:master-page-name="">
      <style:paragraph-properties fo:margin-left="1.244cm" fo:margin-right="0cm" fo:line-height="100%" fo:text-align="justify" style:justify-single-word="false" fo:text-indent="-1.244cm" style:auto-text-indent="false" style:page-number="auto"/>
      <style:text-properties fo:color="#000000" style:font-name="Garamond1" fo:font-size="12pt" fo:font-style="italic" fo:font-weight="normal" officeooo:rsid="00240103" officeooo:paragraph-rsid="0037af1c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72" style:family="paragraph" style:parent-style-name="Standard" style:master-page-name="">
      <style:paragraph-properties fo:margin-left="1.244cm" fo:margin-right="0cm" fo:line-height="100%" fo:text-align="justify" style:justify-single-word="false" fo:text-indent="-1.244cm" style:auto-text-indent="false" style:page-number="auto"/>
      <style:text-properties fo:color="#000000" style:font-name="Garamond1" fo:font-size="12pt" fo:font-style="normal" fo:font-weight="normal" officeooo:rsid="0064386d" officeooo:paragraph-rsid="00348d9b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73" style:family="paragraph" style:parent-style-name="Standard">
      <style:paragraph-properties fo:margin-left="9.4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officeooo:rsid="0043b36e" officeooo:paragraph-rsid="0020e3ae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74" style:family="paragraph" style:parent-style-name="Corpo_20_del_20_testo_20_3">
      <style:paragraph-properties fo:margin-left="8.9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0pt" fo:font-style="italic" fo:font-weight="bold" officeooo:rsid="002088e4" officeooo:paragraph-rsid="0020e3ae" style:font-name-asian="Tahoma" style:font-size-asian="10pt" style:font-style-asian="italic" style:font-weight-asian="bold" style:font-name-complex="Arial3" style:font-size-complex="10pt" style:font-style-complex="italic" style:font-weight-complex="normal" fo:hyphenate="false" fo:hyphenation-remain-char-count="2" fo:hyphenation-push-char-count="2"/>
    </style:style>
    <style:style style:name="P75" style:family="paragraph" style:parent-style-name="Corpo_20_del_20_testo_20_2" style:master-page-name="">
      <style:paragraph-properties fo:text-align="end" style:justify-single-word="false" style:page-number="auto"/>
      <style:text-properties style:font-name="Garamond" fo:font-size="12pt" fo:font-style="italic" fo:font-weight="bold" officeooo:paragraph-rsid="001eac0c" style:font-size-asian="12pt" style:font-style-asian="italic" style:font-weight-asian="bold" style:font-name-complex="Garamond" style:font-size-complex="12pt" style:font-style-complex="italic" style:font-weight-complex="bold"/>
    </style:style>
    <style:style style:name="P76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2pt" fo:font-style="normal" officeooo:rsid="00240103" officeooo:paragraph-rsid="002c7bc2" style:font-name-asian="Tahoma" style:font-size-asian="12pt" style:font-style-asian="normal" style:font-size-complex="12pt" style:font-style-complex="normal"/>
    </style:style>
    <style:style style:name="P77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2pt" fo:font-style="normal" officeooo:rsid="002c7bc2" officeooo:paragraph-rsid="00362588" style:font-name-asian="Tahoma" style:font-size-asian="12pt" style:font-style-asian="normal" style:font-size-complex="12pt" style:font-style-complex="normal"/>
    </style:style>
    <style:style style:name="P78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2pt" fo:font-style="normal" officeooo:rsid="003266c6" officeooo:paragraph-rsid="003763fd" style:font-name-asian="Tahoma" style:font-size-asian="12pt" style:font-style-asian="normal" style:font-size-complex="12pt" style:font-style-complex="normal"/>
    </style:style>
    <style:style style:name="P79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2pt" fo:font-style="normal" fo:font-weight="normal" officeooo:rsid="00240103" officeooo:paragraph-rsid="003266c6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0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1pt" fo:font-style="normal" fo:font-weight="normal" officeooo:rsid="0064386d" officeooo:paragraph-rsid="00362588" style:font-name-asian="Tahoma" style:font-size-asian="11pt" style:font-style-asian="normal" style:font-weight-asian="normal" style:font-name-complex="Garamond1" style:font-size-complex="12pt" style:font-style-complex="normal" style:font-weight-complex="normal"/>
    </style:style>
    <style:style style:name="P81" style:family="paragraph" style:parent-style-name="Standard">
      <style:paragraph-properties fo:margin-top="0cm" fo:margin-bottom="0.071cm" style:contextual-spacing="false" fo:line-height="0.7cm"/>
      <style:text-properties style:font-name="Garamond" fo:font-size="12pt" officeooo:paragraph-rsid="002972c4" style:font-size-asian="12pt" style:font-size-complex="12pt"/>
    </style:style>
    <style:style style:name="P82" style:family="paragraph" style:parent-style-name="List_20_Paragraph">
      <style:paragraph-properties fo:margin-left="0.395cm" fo:margin-right="0.369cm" fo:margin-top="0cm" fo:margin-bottom="0cm" style:contextual-spacing="false" fo:line-height="100%" fo:text-align="justify" style:justify-single-word="false" fo:text-indent="-1.212cm" style:auto-text-indent="false">
        <style:tab-stops>
          <style:tab-stop style:position="1.607cm"/>
        </style:tab-stops>
      </style:paragraph-properties>
      <style:text-properties fo:color="#000000" style:font-name="Garamond" fo:font-size="12pt" fo:font-style="italic" officeooo:rsid="00240103" officeooo:paragraph-rsid="00344f4b" style:font-name-asian="Tahoma" style:font-size-asian="12pt" style:font-style-asian="italic" style:font-size-complex="12pt" style:font-style-complex="italic"/>
    </style:style>
    <style:style style:name="P83" style:family="paragraph" style:parent-style-name="Standard" style:master-page-name="">
      <style:paragraph-properties fo:margin-left="0.4cm" fo:margin-right="0cm" fo:line-height="100%" fo:text-align="justify" style:justify-single-word="false" fo:text-indent="-0.4cm" style:auto-text-indent="false" style:page-number="auto"/>
      <style:text-properties fo:color="#000000" style:font-name="Garamond1" fo:font-size="12pt" fo:font-style="normal" officeooo:rsid="00240103" officeooo:paragraph-rsid="00371b44" style:font-name-asian="Tahoma" style:font-size-asian="12pt" style:font-style-asian="normal" style:font-size-complex="12pt" style:font-style-complex="normal"/>
    </style:style>
    <style:style style:name="P84" style:family="paragraph" style:parent-style-name="Standard" style:master-page-name="">
      <style:paragraph-properties fo:margin-left="1.6cm" fo:margin-right="0cm" fo:line-height="100%" fo:text-align="start" style:justify-single-word="false" fo:text-indent="0cm" style:auto-text-indent="false" style:page-number="auto"/>
      <style:text-properties fo:color="#000000" style:font-name="Garamond1" fo:font-size="12pt" fo:font-style="normal" fo:font-weight="normal" officeooo:rsid="001dc01c" officeooo:paragraph-rsid="003b811e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5" style:family="paragraph" style:parent-style-name="Standard" style:master-page-name="">
      <style:paragraph-properties fo:margin-left="1.6cm" fo:margin-right="0cm" fo:line-height="100%" fo:text-align="justify" style:justify-single-word="false" fo:text-indent="0cm" style:auto-text-indent="false" style:page-number="auto"/>
      <style:text-properties fo:color="#000000" style:font-name="Garamond1" fo:font-size="12pt" fo:font-style="normal" fo:font-weight="normal" officeooo:rsid="001dc01c" officeooo:paragraph-rsid="003b811e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6" style:family="paragraph" style:parent-style-name="Standard" style:master-page-name="">
      <style:paragraph-properties fo:margin-left="1.6cm" fo:margin-right="0cm" fo:line-height="100%" fo:text-align="justify" style:justify-single-word="false" fo:text-indent="0cm" style:auto-text-indent="false" style:page-number="auto"/>
      <style:text-properties officeooo:paragraph-rsid="003b811e"/>
    </style:style>
    <style:style style:name="P87" style:family="paragraph" style:parent-style-name="Standard">
      <style:paragraph-properties fo:margin-left="0cm" fo:margin-right="0.51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officeooo:rsid="00240103" officeooo:paragraph-rsid="003d7c63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88" style:family="paragraph" style:parent-style-name="Standard">
      <style:paragraph-properties fo:margin-left="0cm" fo:margin-right="0.51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officeooo:rsid="00240103" officeooo:paragraph-rsid="003d7c63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89" style:family="paragraph" style:parent-style-name="Standard">
      <style:paragraph-properties fo:margin-left="0cm" fo:margin-right="0.51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officeooo:rsid="00240103" officeooo:paragraph-rsid="004849f6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90" style:family="paragraph" style:parent-style-name="Standard" style:master-page-name="">
      <style:paragraph-properties fo:margin-left="0cm" fo:margin-right="0.4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text-position="0% 100%" style:font-name="Garamond1" fo:font-size="10pt" fo:font-style="italic" fo:font-weight="normal" officeooo:rsid="003bada1" officeooo:paragraph-rsid="0044f230" fo:background-color="transparent" style:font-name-asian="Tahoma" style:font-size-asian="10pt" style:font-style-asian="italic" style:font-weight-asian="normal" style:font-name-complex="Garamond1" style:font-size-complex="10pt" style:font-style-complex="italic" style:font-weight-complex="normal"/>
    </style:style>
    <style:style style:name="P91" style:family="paragraph" style:parent-style-name="Text_20_body">
      <style:paragraph-properties fo:margin-top="0.014cm" fo:margin-bottom="0cm" style:contextual-spacing="false" fo:text-align="justify" style:justify-single-word="false"/>
      <style:text-properties fo:color="#000000" style:font-name="Garamond1" fo:font-size="11pt" fo:font-style="normal" fo:font-weight="normal" officeooo:rsid="00362588" officeooo:paragraph-rsid="00362588" style:font-name-asian="Tahoma" style:font-size-asian="11pt" style:font-style-asian="normal" style:font-weight-asian="normal" style:font-name-complex="Garamond1" style:font-size-complex="12pt" style:font-style-complex="normal" style:font-weight-complex="normal"/>
    </style:style>
    <style:style style:name="P92" style:family="paragraph" style:parent-style-name="Text_20_body" style:list-style-name="WW8Num2" style:master-page-name="">
      <style:paragraph-properties fo:margin-top="0.007cm" fo:margin-bottom="0cm" style:contextual-spacing="false" fo:text-align="center" style:justify-single-word="false" style:page-number="auto"/>
      <style:text-properties style:font-name="Garamond" fo:font-size="12pt" fo:font-style="normal" fo:font-weight="bold" officeooo:paragraph-rsid="0027dfe9" style:font-size-asian="12pt" style:font-style-asian="normal" style:font-weight-asian="bold" style:font-name-complex="Arial2" style:font-size-complex="12pt" style:font-style-complex="normal"/>
    </style:style>
    <style:style style:name="P93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3cm"/>
        </style:tab-stops>
      </style:paragraph-properties>
      <style:text-properties fo:color="#000000" style:font-name="Garamond1" fo:font-size="12pt" fo:font-style="normal" fo:font-weight="normal" officeooo:rsid="001dc01c" officeooo:paragraph-rsid="0037d7f3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94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  <style:text-properties fo:color="#000000" style:font-name="Garamond1" fo:font-size="12pt" fo:font-style="normal" fo:font-weight="normal" officeooo:rsid="003d7c63" officeooo:paragraph-rsid="003d7c63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95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Garamond1" fo:font-size="12pt" fo:font-style="italic" fo:font-weight="normal" officeooo:rsid="00240103" officeooo:paragraph-rsid="003c008a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96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3c008a"/>
    </style:style>
    <style:style style:name="P97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  <style:text-properties fo:font-style="normal" officeooo:paragraph-rsid="003d7c63" fo:background-color="transparent" style:font-style-asian="normal" style:font-style-complex="normal"/>
    </style:style>
    <style:style style:name="P98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7.775cm"/>
          <style:tab-stop style:position="8.978cm"/>
          <style:tab-stop style:position="14.432cm"/>
          <style:tab-stop style:position="15.914cm"/>
          <style:tab-stop style:position="17.549cm"/>
        </style:tab-stops>
      </style:paragraph-properties>
      <style:text-properties fo:color="#000000" style:font-name="Garamond1" fo:font-size="12pt" fo:font-style="normal" fo:font-weight="normal" officeooo:rsid="001dc01c" officeooo:paragraph-rsid="003c008a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99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font-style="normal" fo:font-weight="normal" officeooo:rsid="001dc01c" officeooo:paragraph-rsid="003c008a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00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Garamond1" fo:font-size="12pt" fo:font-style="normal" fo:font-weight="normal" officeooo:rsid="001dc01c" officeooo:paragraph-rsid="003ab131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01" style:family="paragraph" style:parent-style-name="List_20_Paragraph" style:list-style-name="WWNum7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632cm"/>
        </style:tab-stops>
      </style:paragraph-properties>
      <style:text-properties fo:color="#000000" style:font-name="Garamond1" fo:font-size="12pt" fo:font-style="normal" fo:font-weight="normal" officeooo:rsid="00240103" officeooo:paragraph-rsid="00362588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02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Garamond1" fo:font-size="12pt" fo:language="it" fo:country="IT" fo:font-style="normal" fo:font-weight="normal" officeooo:rsid="001dc01c" officeooo:paragraph-rsid="003ab131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103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letter-spacing="-0.007cm" fo:language="it" fo:country="IT" fo:font-style="normal" fo:font-weight="normal" officeooo:rsid="00240103" officeooo:paragraph-rsid="003d7c63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104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officeooo:paragraph-rsid="003c008a"/>
    </style:style>
    <style:style style:name="P105" style:family="paragraph" style:parent-style-name="List_20_Paragraph" style:list-style-name="WWNum1">
      <style:paragraph-properties fo:margin-left="0cm" fo:margin-right="0cm" fo:margin-top="0.014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officeooo:rsid="003aa7c1" officeooo:paragraph-rsid="003aa7c1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106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/>
      <style:text-properties fo:color="#000000" style:font-name="Garamond1" fo:font-size="12pt" fo:font-style="normal" fo:font-weight="normal" officeooo:rsid="0064386d" officeooo:paragraph-rsid="004533b8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4689" style:font-weight-asian="bold" style:font-weight-complex="bold"/>
    </style:style>
    <style:style style:name="T3" style:family="text">
      <style:text-properties fo:font-weight="bold" officeooo:rsid="003f9a14" style:font-weight-asian="bold" style:font-weight-complex="bold"/>
    </style:style>
    <style:style style:name="T4" style:family="text">
      <style:text-properties officeooo:rsid="00094689"/>
    </style:style>
    <style:style style:name="T5" style:family="text">
      <style:text-properties fo:font-weight="normal" officeooo:rsid="00094689" style:font-weight-asian="normal" style:font-weight-complex="normal"/>
    </style:style>
    <style:style style:name="T6" style:family="text">
      <style:text-properties fo:font-weight="normal" style:font-weight-asian="normal" style:font-name-complex="Garamond1" style:font-weight-complex="normal"/>
    </style:style>
    <style:style style:name="T7" style:family="text">
      <style:text-properties fo:font-weight="normal" officeooo:rsid="002c7bc2" style:font-weight-asian="normal" style:font-name-complex="Garamond1" style:font-weight-complex="normal"/>
    </style:style>
    <style:style style:name="T8" style:family="text">
      <style:text-properties fo:font-weight="normal" officeooo:rsid="0064386d" style:font-weight-asian="normal" style:font-name-complex="Garamond1" style:font-weight-complex="normal"/>
    </style:style>
    <style:style style:name="T9" style:family="text">
      <style:text-properties fo:font-weight="normal" officeooo:rsid="00240103" style:font-weight-asian="normal" style:font-name-complex="Garamond1" style:font-weight-complex="normal"/>
    </style:style>
    <style:style style:name="T10" style:family="text">
      <style:text-properties fo:font-weight="normal" officeooo:rsid="002f4745" style:font-weight-asian="normal" style:font-name-complex="Garamond1" style:font-weight-complex="normal"/>
    </style:style>
    <style:style style:name="T11" style:family="text">
      <style:text-properties fo:font-weight="normal" officeooo:rsid="00311734" style:font-weight-asian="normal" style:font-name-complex="Garamond1" style:font-weight-complex="normal"/>
    </style:style>
    <style:style style:name="T12" style:family="text">
      <style:text-properties fo:font-weight="normal" officeooo:rsid="003266c6" style:font-weight-asian="normal" style:font-name-complex="Garamond1" style:font-weight-complex="normal"/>
    </style:style>
    <style:style style:name="T13" style:family="text">
      <style:text-properties fo:font-weight="normal" officeooo:rsid="00348d9b" style:font-weight-asian="normal" style:font-name-complex="Garamond1" style:font-weight-complex="normal"/>
    </style:style>
    <style:style style:name="T14" style:family="text">
      <style:text-properties fo:font-weight="normal" officeooo:rsid="00362588" style:font-weight-asian="normal" style:font-name-complex="Garamond1" style:font-weight-complex="normal"/>
    </style:style>
    <style:style style:name="T15" style:family="text">
      <style:text-properties fo:font-weight="normal" officeooo:rsid="00371b44" style:font-weight-asian="normal" style:font-name-complex="Garamond1" style:font-weight-complex="normal"/>
    </style:style>
    <style:style style:name="T16" style:family="text">
      <style:text-properties fo:font-weight="normal" officeooo:rsid="003763fd" style:font-weight-asian="normal" style:font-name-complex="Garamond1" style:font-weight-complex="normal"/>
    </style:style>
    <style:style style:name="T17" style:family="text">
      <style:text-properties fo:font-weight="normal" officeooo:rsid="003c008a" style:font-weight-asian="normal" style:font-name-complex="Garamond1" style:font-weight-complex="normal"/>
    </style:style>
    <style:style style:name="T18" style:family="text">
      <style:text-properties fo:font-weight="normal" officeooo:rsid="003d7c63" style:font-weight-asian="normal" style:font-name-complex="Garamond1" style:font-weight-complex="normal"/>
    </style:style>
    <style:style style:name="T19" style:family="text">
      <style:text-properties fo:font-weight="normal" officeooo:rsid="0044f230" style:font-weight-asian="normal" style:font-name-complex="Garamond1" style:font-weight-complex="normal"/>
    </style:style>
    <style:style style:name="T20" style:family="text">
      <style:text-properties fo:font-weight="normal" fo:background-color="transparent" loext:char-shading-value="0" style:font-weight-asian="normal" style:font-name-complex="Garamond1" style:font-weight-complex="normal"/>
    </style:style>
    <style:style style:name="T21" style:family="text">
      <style:text-properties fo:font-weight="normal" officeooo:rsid="00240103" fo:background-color="transparent" loext:char-shading-value="0" style:font-weight-asian="normal" style:font-name-complex="Garamond1" style:font-weight-complex="normal"/>
    </style:style>
    <style:style style:name="T22" style:family="text">
      <style:text-properties officeooo:rsid="001eac0c"/>
    </style:style>
    <style:style style:name="T23" style:family="text">
      <style:text-properties fo:color="#000000" style:font-name-asian="Tahoma" style:font-name-complex="Tahoma"/>
    </style:style>
    <style:style style:name="T24" style:family="text">
      <style:text-properties fo:color="#000000" officeooo:rsid="000a0bed" style:font-name-asian="Tahoma" style:font-name-complex="Tahoma"/>
    </style:style>
    <style:style style:name="T25" style:family="text">
      <style:text-properties fo:color="#000000" fo:language="en" fo:country="GB" style:font-name-asian="Tahoma"/>
    </style:style>
    <style:style style:name="T26" style:family="text">
      <style:text-properties fo:color="#000000" fo:language="en" fo:country="GB" style:font-name-asian="Tahoma" style:font-name-complex="Tahoma"/>
    </style:style>
    <style:style style:name="T27" style:family="text">
      <style:text-properties fo:color="#000000" style:font-name="Garamond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T28" style:family="text">
      <style:text-properties fo:color="#000000" style:font-name="Garamond" fo:font-size="12pt" fo:language="it" fo:country="IT" fo:font-weight="bold" officeooo:rsid="0076f4b2" style:letter-kerning="true" style:font-name-asian="Lucida Sans Unicode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T29" style:family="text">
      <style:text-properties fo:color="#000000" style:font-name="Garamond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30" style:family="text">
      <style:text-properties fo:color="#000000" style:font-name="Garamond" fo:font-size="12pt" fo:font-weight="bold" officeooo:rsid="0076f4b2" style:font-name-asian="Tahoma" style:font-size-asian="12pt" style:font-weight-asian="bold" style:font-name-complex="Tahoma" style:font-size-complex="12pt" style:font-weight-complex="bold"/>
    </style:style>
    <style:style style:name="T31" style:family="text">
      <style:text-properties fo:color="#000000" style:font-name="Garamond" fo:font-size="12pt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32" style:family="text">
      <style:text-properties fo:color="#000000" style:font-name="Garamond" fo:font-size="12pt" fo:font-style="normal" style:text-underline-style="none" officeooo:rsid="002abe74" style:font-name-asian="Tahoma" style:font-size-asian="12pt" style:font-style-asian="normal" style:font-name-complex="Tahoma" style:font-size-complex="12pt" style:font-style-complex="normal"/>
    </style:style>
    <style:style style:name="T33" style:family="text">
      <style:text-properties fo:color="#000000" style:font-name="Garamond" fo:font-size="12pt" fo:font-style="normal" style:text-underline-style="none" fo:font-weight="normal" officeooo:rsid="002088e4" fo:background-color="transparent" loext:char-shading-value="0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4" style:family="text">
      <style:text-properties fo:color="#000000" style:font-name="Garamond" fo:font-size="12pt" fo:letter-spacing="-0.011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35" style:family="text">
      <style:text-properties fo:color="#000000" style:font-name="Garamond" fo:font-size="12pt" fo:letter-spacing="-0.023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36" style:family="text">
      <style:text-properties fo:color="#000000" style:font-name="Garamond" fo:font-size="12pt" fo:letter-spacing="0.007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37" style:family="text">
      <style:text-properties fo:color="#000000" style:font-name="Garamond" fo:font-size="12pt" fo:letter-spacing="0.005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38" style:family="text">
      <style:text-properties fo:color="#000000" style:font-name="Garamond" fo:font-size="12pt" fo:letter-spacing="0.005cm" fo:font-style="normal" style:text-underline-style="none" officeooo:rsid="002abe74" style:font-name-asian="Tahoma" style:font-size-asian="12pt" style:font-style-asian="normal" style:font-name-complex="Tahoma" style:font-size-complex="12pt" style:font-style-complex="normal"/>
    </style:style>
    <style:style style:name="T39" style:family="text">
      <style:text-properties fo:color="#000000" style:font-name="Garamond" fo:letter-spacing="-0.011cm" fo:font-style="normal" style:text-underline-style="none" officeooo:rsid="0029c7b4" style:font-name-asian="Tahoma" style:font-style-asian="normal" style:font-name-complex="Tahoma" style:font-size-complex="12pt" style:font-style-complex="normal"/>
    </style:style>
    <style:style style:name="T40" style:family="text">
      <style:text-properties fo:color="#000000" style:font-name="Garamond" fo:letter-spacing="0.025cm" fo:font-style="normal" style:text-underline-style="none" officeooo:rsid="0029c7b4" style:font-name-asian="Tahoma" style:font-style-asian="normal" style:font-name-complex="Tahoma" style:font-size-complex="12pt" style:font-style-complex="normal"/>
    </style:style>
    <style:style style:name="T41" style:family="text">
      <style:text-properties fo:color="#000000" style:font-name="Garamond" fo:font-style="normal" style:text-underline-style="none" style:font-name-asian="Tahoma" style:font-style-asian="normal" style:font-name-complex="Tahoma" style:font-size-complex="12pt" style:font-style-complex="normal"/>
    </style:style>
    <style:style style:name="T42" style:family="text">
      <style:text-properties fo:color="#000000" style:font-name="Garamond" fo:font-style="normal" style:text-underline-style="none" officeooo:rsid="0029c7b4" style:font-name-asian="Tahoma" style:font-style-asian="normal" style:font-name-complex="Tahoma" style:font-size-complex="12pt" style:font-style-complex="normal"/>
    </style:style>
    <style:style style:name="T43" style:family="text">
      <style:text-properties fo:color="#000000" style:font-name="Garamond" fo:font-style="normal" style:text-underline-style="none" officeooo:rsid="002b1fd8" style:font-name-asian="Tahoma" style:font-style-asian="normal" style:font-name-complex="Tahoma" style:font-size-complex="12pt" style:font-style-complex="normal"/>
    </style:style>
    <style:style style:name="T44" style:family="text">
      <style:text-properties fo:color="#000000" style:font-name="Garamond" fo:font-style="normal" style:text-underline-style="none" officeooo:rsid="002abe74" style:font-name-asian="Tahoma" style:font-style-asian="normal" style:font-name-complex="Tahoma" style:font-size-complex="12pt" style:font-style-complex="normal"/>
    </style:style>
    <style:style style:name="T45" style:family="text">
      <style:text-properties fo:color="#000000" style:font-name="Garamond" fo:letter-spacing="0.005cm" fo:font-style="normal" style:text-underline-style="none" officeooo:rsid="0029c7b4" style:font-name-asian="Tahoma" style:font-style-asian="normal" style:font-name-complex="Tahoma" style:font-size-complex="12pt" style:font-style-complex="normal"/>
    </style:style>
    <style:style style:name="T46" style:family="text">
      <style:text-properties fo:color="#000000" style:font-name="Garamond" fo:letter-spacing="0.007cm" fo:font-style="normal" style:text-underline-style="none" officeooo:rsid="0029c7b4" style:font-name-asian="Tahoma" style:font-style-asian="normal" style:font-name-complex="Tahoma" style:font-size-complex="12pt" style:font-style-complex="normal"/>
    </style:style>
    <style:style style:name="T47" style:family="text">
      <style:text-properties fo:color="#000000" style:font-name="Garamond" fo:letter-spacing="0.021cm" fo:font-style="normal" style:text-underline-style="none" style:font-name-asian="Tahoma" style:font-style-asian="normal" style:font-name-complex="Tahoma" style:font-size-complex="12pt" style:font-style-complex="normal"/>
    </style:style>
    <style:style style:name="T48" style:family="text">
      <style:text-properties fo:color="#000000" style:font-name="Garamond" fo:font-size="11pt" fo:font-style="normal" fo:font-weight="bold" officeooo:rsid="00240103" fo:background-color="transparent" loext:char-shading-value="0" style:font-name-asian="Tahoma" style:font-size-asian="11pt" style:font-style-asian="normal" style:font-weight-asian="bold" style:font-name-complex="Garamond1" style:font-size-complex="11pt" style:font-style-complex="normal" style:font-weight-complex="normal" style:text-scale="102%"/>
    </style:style>
    <style:style style:name="T49" style:family="text">
      <style:text-properties fo:color="#000000" style:font-name="Garamond1" fo:font-size="12pt" fo:font-style="normal" style:text-underline-style="none" fo:font-weight="normal" officeooo:rsid="002088e4" fo:background-color="transparent" loext:char-shading-value="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50" style:family="text">
      <style:text-properties fo:color="#000000" style:font-name="Garamond1" fo:font-size="12pt" fo:font-style="normal" fo:font-weight="normal" officeooo:rsid="001dc01c" fo:background-color="transparent" loext:char-shading-value="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51" style:family="text">
      <style:text-properties fo:color="#000000" style:font-name="Garamond1" fo:font-size="12pt" fo:font-style="normal" fo:font-weight="bold" officeooo:rsid="001dc01c" fo:background-color="transparent" loext:char-shading-value="0" style:font-name-asian="Tahoma" style:font-size-asian="12pt" style:font-style-asian="normal" style:font-weight-asian="bold" style:font-name-complex="Garamond1" style:font-size-complex="12pt" style:font-style-complex="normal" style:font-weight-complex="bold"/>
    </style:style>
    <style:style style:name="T52" style:family="text">
      <style:text-properties fo:color="#000000" style:font-name="Garamond1" fo:font-size="12pt" fo:letter-spacing="0.004cm" fo:font-style="normal" fo:font-weight="normal" officeooo:rsid="001dc01c" fo:background-color="transparent" loext:char-shading-value="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53" style:family="text">
      <style:text-properties fo:color="#000000" style:font-name="Garamond1" fo:font-size="12pt" fo:letter-spacing="0.004cm" fo:font-style="normal" fo:font-weight="bold" officeooo:rsid="001dc01c" fo:background-color="transparent" loext:char-shading-value="0" style:font-name-asian="Tahoma" style:font-size-asian="12pt" style:font-style-asian="normal" style:font-weight-asian="bold" style:font-name-complex="Garamond1" style:font-size-complex="12pt" style:font-style-complex="normal" style:font-weight-complex="bold"/>
    </style:style>
    <style:style style:name="T54" style:family="text">
      <style:text-properties fo:color="#000000" style:font-name="Garamond1" fo:font-size="12pt" fo:letter-spacing="0.011cm" fo:font-style="normal" fo:font-weight="normal" officeooo:rsid="001dc01c" fo:background-color="transparent" loext:char-shading-value="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55" style:family="text">
      <style:text-properties fo:color="#000000" style:font-name="Garamond1" fo:font-size="12pt" fo:language="it" fo:country="IT" fo:font-style="normal" fo:font-weight="normal" officeooo:rsid="003aa7c1" fo:background-color="transparent" loext:char-shading-value="0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T56" style:family="text">
      <style:text-properties fo:color="#000000" style:font-name="Garamond1" fo:font-size="12pt" fo:language="it" fo:country="IT" fo:font-weight="normal" officeooo:rsid="003d7c63" style:font-name-asian="Tahoma" style:font-size-asian="12pt" style:language-asian="it" style:country-asian="IT" style:font-weight-asian="normal" style:font-name-complex="Garamond1" style:font-size-complex="12pt" style:language-complex="it" style:country-complex="IT" style:font-weight-complex="normal"/>
    </style:style>
    <style:style style:name="T57" style:family="text">
      <style:text-properties fo:color="#000000" style:font-name="Garamond1" fo:font-size="12pt" fo:letter-spacing="0.055cm" fo:language="it" fo:country="IT" fo:font-style="normal" fo:font-weight="normal" officeooo:rsid="003aa7c1" fo:background-color="transparent" loext:char-shading-value="0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T58" style:family="text">
      <style:text-properties fo:color="#000000" style:font-name="Garamond1" fo:font-size="12pt" fo:font-weight="normal" officeooo:rsid="003d7c63" style:font-name-asian="Tahoma" style:font-size-asian="12pt" style:font-weight-asian="normal" style:font-name-complex="Garamond1" style:font-size-complex="12pt" style:font-weight-complex="normal"/>
    </style:style>
    <style:style style:name="T59" style:family="text">
      <style:text-properties fo:color="#000000" style:font-name="Garamond1" fo:font-style="normal" officeooo:rsid="003f0839" fo:background-color="transparent" loext:char-shading-value="0" style:font-name-asian="Tahoma" style:font-style-asian="normal" style:font-name-complex="Garamond1" style:font-size-complex="12pt" style:font-style-complex="normal"/>
    </style:style>
    <style:style style:name="T60" style:family="text">
      <style:text-properties fo:color="#000000" fo:font-style="normal" officeooo:rsid="002088e4" fo:background-color="transparent" loext:char-shading-value="0" style:font-name-asian="Tahoma" style:font-style-asian="normal" style:font-name-complex="Garamond1" style:font-size-complex="12pt" style:font-style-complex="normal"/>
    </style:style>
    <style:style style:name="T61" style:family="text">
      <style:text-properties style:font-name="Garamond1" fo:font-style="normal" fo:font-weight="normal" style:font-style-asian="normal" style:font-weight-asian="normal" style:font-name-complex="Garamond1" style:font-style-complex="normal" style:font-weight-complex="normal"/>
    </style:style>
    <style:style style:name="T62" style:family="text">
      <style:text-properties style:font-name="Garamond1" fo:font-style="normal" fo:font-weight="normal" officeooo:rsid="00268b1a" style:font-style-asian="normal" style:font-weight-asian="normal" style:font-name-complex="Garamond1" style:font-style-complex="normal" style:font-weight-complex="normal"/>
    </style:style>
    <style:style style:name="T63" style:family="text">
      <style:text-properties style:font-name="Garamond1" fo:font-style="normal" fo:font-weight="normal" officeooo:rsid="0027a439" style:font-style-asian="normal" style:font-weight-asian="normal" style:font-name-complex="Garamond1" style:font-style-complex="normal" style:font-weight-complex="normal"/>
    </style:style>
    <style:style style:name="T64" style:family="text">
      <style:text-properties style:font-name="Garamond1" fo:font-style="normal" fo:font-weight="normal" officeooo:rsid="001dc01c" style:font-style-asian="normal" style:font-weight-asian="normal" style:font-name-complex="Garamond1" style:font-style-complex="normal" style:font-weight-complex="normal"/>
    </style:style>
    <style:style style:name="T65" style:family="text">
      <style:text-properties style:font-name="Garamond1" fo:font-style="normal" fo:font-weight="normal" officeooo:rsid="002ab194" style:font-style-asian="normal" style:font-weight-asian="normal" style:font-name-complex="Garamond1" style:font-style-complex="normal" style:font-weight-complex="normal"/>
    </style:style>
    <style:style style:name="T66" style:family="text">
      <style:text-properties style:font-name="Garamond1" fo:font-style="normal" fo:font-weight="normal" officeooo:rsid="002f4745" style:font-style-asian="normal" style:font-weight-asian="normal" style:font-name-complex="Garamond1" style:font-style-complex="normal" style:font-weight-complex="normal"/>
    </style:style>
    <style:style style:name="T67" style:family="text">
      <style:text-properties style:font-name="Garamond1" fo:font-style="normal" fo:font-weight="normal" officeooo:rsid="00311734" style:font-style-asian="normal" style:font-weight-asian="normal" style:font-name-complex="Garamond1" style:font-style-complex="normal" style:font-weight-complex="normal"/>
    </style:style>
    <style:style style:name="T68" style:family="text">
      <style:text-properties style:font-name="Garamond1" fo:font-style="normal" fo:font-weight="normal" officeooo:rsid="003266c6" style:font-style-asian="normal" style:font-weight-asian="normal" style:font-name-complex="Garamond1" style:font-style-complex="normal" style:font-weight-complex="normal"/>
    </style:style>
    <style:style style:name="T69" style:family="text">
      <style:text-properties style:font-name="Garamond1" fo:font-style="normal" fo:font-weight="normal" officeooo:rsid="00429dbd" style:font-style-asian="normal" style:font-weight-asian="normal" style:font-name-complex="Garamond1" style:font-style-complex="normal" style:font-weight-complex="normal"/>
    </style:style>
    <style:style style:name="T70" style:family="text">
      <style:text-properties style:font-name="Garamond1" fo:font-style="normal" fo:background-color="transparent" loext:char-shading-value="0" style:font-style-asian="normal" style:font-name-complex="Garamond1" style:font-style-complex="normal"/>
    </style:style>
    <style:style style:name="T71" style:family="text">
      <style:text-properties style:font-name="Garamond1" fo:font-style="normal" officeooo:rsid="0020e3ae" fo:background-color="transparent" loext:char-shading-value="0" style:font-style-asian="normal" style:font-name-complex="Garamond1" style:font-style-complex="normal"/>
    </style:style>
    <style:style style:name="T72" style:family="text">
      <style:text-properties style:font-name="Garamond1" fo:font-style="normal" officeooo:rsid="0044682e" fo:background-color="transparent" loext:char-shading-value="0" style:font-style-asian="normal" style:font-name-complex="Garamond1" style:font-style-complex="normal"/>
    </style:style>
    <style:style style:name="T73" style:family="text">
      <style:text-properties style:font-name="Garamond1" fo:font-style="normal" style:text-underline-style="none" fo:font-weight="normal" officeooo:rsid="0027a439" style:font-style-asian="normal" style:font-weight-asian="normal" style:font-name-complex="Garamond1" style:font-style-complex="normal" style:font-weight-complex="normal"/>
    </style:style>
    <style:style style:name="T74" style:family="text">
      <style:text-properties style:font-name="Garamond1" fo:font-weight="normal" officeooo:rsid="0037d7f3" fo:background-color="transparent" loext:char-shading-value="0" style:font-weight-asian="normal" style:font-name-complex="Garamond1" style:font-weight-complex="normal"/>
    </style:style>
    <style:style style:name="T75" style:family="text">
      <style:text-properties style:font-name="Garamond1" fo:font-weight="normal" officeooo:rsid="001dc01c" fo:background-color="transparent" loext:char-shading-value="0" style:font-weight-asian="normal" style:font-name-complex="Garamond1" style:font-weight-complex="normal"/>
    </style:style>
    <style:style style:name="T76" style:family="text">
      <style:text-properties style:font-name="Garamond1" fo:font-style="italic" officeooo:rsid="00240103" style:font-style-asian="italic" style:font-style-complex="italic"/>
    </style:style>
    <style:style style:name="T77" style:family="text">
      <style:text-properties style:font-name="Garamond1" fo:font-style="italic" officeooo:rsid="003763fd" style:font-style-asian="italic" style:font-style-complex="italic"/>
    </style:style>
    <style:style style:name="T78" style:family="text">
      <style:text-properties style:font-name="Garamond1" fo:font-style="italic" officeooo:rsid="0037d7f3" style:font-style-asian="italic" style:font-style-complex="italic"/>
    </style:style>
    <style:style style:name="T79" style:family="text">
      <style:text-properties style:font-name="Garamond1" fo:font-style="italic" officeooo:rsid="003c008a" style:font-style-asian="italic" style:font-style-complex="italic"/>
    </style:style>
    <style:style style:name="T80" style:family="text">
      <style:text-properties style:font-name="Garamond1" fo:font-style="italic" fo:font-weight="normal" officeooo:rsid="00240103" fo:background-color="transparent" loext:char-shading-value="0" style:font-style-asian="italic" style:font-weight-asian="normal" style:font-name-complex="Garamond1" style:font-style-complex="italic" style:font-weight-complex="normal"/>
    </style:style>
    <style:style style:name="T81" style:family="text">
      <style:text-properties style:font-name="Garamond1" fo:font-style="italic" fo:font-weight="normal" officeooo:rsid="003763fd" fo:background-color="transparent" loext:char-shading-value="0" style:font-style-asian="italic" style:font-weight-asian="normal" style:font-name-complex="Garamond1" style:font-style-complex="italic" style:font-weight-complex="normal"/>
    </style:style>
    <style:style style:name="T82" style:family="text">
      <style:text-properties style:font-name="Garamond1" fo:font-style="italic" fo:font-weight="normal" officeooo:rsid="003b29a1" fo:background-color="transparent" loext:char-shading-value="0" style:font-style-asian="italic" style:font-weight-asian="normal" style:font-name-complex="Garamond1" style:font-style-complex="italic" style:font-weight-complex="normal"/>
    </style:style>
    <style:style style:name="T83" style:family="text">
      <style:text-properties style:font-name="Garamond1" fo:font-style="italic" fo:font-weight="normal" officeooo:rsid="003b811e" fo:background-color="transparent" loext:char-shading-value="0" style:font-style-asian="italic" style:font-weight-asian="normal" style:font-name-complex="Garamond1" style:font-style-complex="italic" style:font-weight-complex="normal"/>
    </style:style>
    <style:style style:name="T84" style:family="text">
      <style:text-properties style:font-name="Garamond1" fo:letter-spacing="0.004cm" fo:font-weight="normal" officeooo:rsid="001dc01c" fo:background-color="transparent" loext:char-shading-value="0" style:font-weight-asian="normal" style:font-name-complex="Garamond1" style:font-weight-complex="normal"/>
    </style:style>
    <style:style style:name="T85" style:family="text">
      <style:text-properties style:font-name="Garamond1" fo:letter-spacing="-0.005cm" fo:font-weight="normal" officeooo:rsid="001dc01c" fo:background-color="transparent" loext:char-shading-value="0" style:font-weight-asian="normal" style:font-name-complex="Garamond1" style:font-weight-complex="normal"/>
    </style:style>
    <style:style style:name="T86" style:family="text">
      <style:text-properties style:font-name="Garamond1" fo:letter-spacing="0.007cm" fo:font-weight="normal" officeooo:rsid="001dc01c" fo:background-color="transparent" loext:char-shading-value="0" style:font-weight-asian="normal" style:font-name-complex="Garamond1" style:font-weight-complex="normal"/>
    </style:style>
    <style:style style:name="T87" style:family="text">
      <style:text-properties style:font-name="Garamond1" officeooo:rsid="003f0839"/>
    </style:style>
    <style:style style:name="T88" style:family="text">
      <style:text-properties officeooo:rsid="0076b59b"/>
    </style:style>
    <style:style style:name="T89" style:family="text">
      <style:text-properties fo:font-style="italic" officeooo:rsid="00240103" style:font-style-asian="italic" style:font-style-complex="italic"/>
    </style:style>
    <style:style style:name="T90" style:family="text">
      <style:text-properties fo:font-style="italic" officeooo:rsid="003763fd" style:font-style-asian="italic" style:font-style-complex="italic"/>
    </style:style>
    <style:style style:name="T91" style:family="text">
      <style:text-properties fo:font-style="italic" officeooo:rsid="0027ebce" style:font-style-asian="italic" style:font-style-complex="italic"/>
    </style:style>
    <style:style style:name="T92" style:family="text">
      <style:text-properties fo:font-style="italic" officeooo:rsid="0044f230" style:font-style-asian="italic" style:font-style-complex="italic"/>
    </style:style>
    <style:style style:name="T93" style:family="text">
      <style:text-properties fo:font-style="italic" fo:font-weight="normal" officeooo:rsid="00240103" fo:background-color="transparent" loext:char-shading-value="0" style:font-style-asian="italic" style:font-weight-asian="normal" style:font-name-complex="Garamond1" style:font-style-complex="italic" style:font-weight-complex="normal"/>
    </style:style>
    <style:style style:name="T94" style:family="text">
      <style:text-properties fo:font-style="italic" style:text-underline-style="none" officeooo:rsid="00240103" style:font-style-asian="italic" style:font-style-complex="italic"/>
    </style:style>
    <style:style style:name="T95" style:family="text">
      <style:text-properties fo:font-style="italic" style:text-underline-style="none" officeooo:rsid="0046dc8f" style:font-style-asian="italic" style:font-style-complex="italic"/>
    </style:style>
    <style:style style:name="T96" style:family="text">
      <style:text-properties fo:font-style="italic" officeooo:rsid="00240103" fo:background-color="transparent" loext:char-shading-value="0" style:font-style-asian="italic" style:font-style-complex="italic"/>
    </style:style>
    <style:style style:name="T97" style:family="text">
      <style:text-properties fo:font-style="italic" officeooo:rsid="003763fd" fo:background-color="transparent" loext:char-shading-value="0" style:font-style-asian="italic" style:font-style-complex="italic"/>
    </style:style>
    <style:style style:name="T98" style:family="text">
      <style:text-properties fo:background-color="transparent" loext:char-shading-value="0"/>
    </style:style>
    <style:style style:name="T99" style:family="text">
      <style:text-properties officeooo:rsid="002309d7" fo:background-color="transparent" loext:char-shading-value="0" style:font-name-complex="Tahoma"/>
    </style:style>
    <style:style style:name="T100" style:family="text">
      <style:text-properties officeooo:rsid="001dc01c" fo:background-color="transparent" loext:char-shading-value="0" style:font-name-complex="Tahoma"/>
    </style:style>
    <style:style style:name="T101" style:family="text">
      <style:text-properties officeooo:rsid="003769e7" fo:background-color="transparent" loext:char-shading-value="0" style:font-name-complex="Tahoma"/>
    </style:style>
    <style:style style:name="T102" style:family="text">
      <style:text-properties officeooo:rsid="004846d3" fo:background-color="transparent" loext:char-shading-value="0" style:font-name-complex="Tahoma"/>
    </style:style>
    <style:style style:name="T103" style:family="text">
      <style:text-properties officeooo:rsid="0029c7b4" fo:background-color="transparent" loext:char-shading-value="0" style:font-name-complex="Tahoma"/>
    </style:style>
    <style:style style:name="T104" style:family="text">
      <style:text-properties officeooo:rsid="00268b1a" fo:background-color="transparent" loext:char-shading-value="0"/>
    </style:style>
    <style:style style:name="T105" style:family="text">
      <style:text-properties officeooo:rsid="001dc01c" fo:background-color="transparent" loext:char-shading-value="0"/>
    </style:style>
    <style:style style:name="T106" style:family="text">
      <style:text-properties officeooo:rsid="002f4745" fo:background-color="transparent" loext:char-shading-value="0"/>
    </style:style>
    <style:style style:name="T107" style:family="text">
      <style:text-properties fo:font-style="normal" style:font-style-asian="normal" style:font-name-complex="Tahoma" style:font-style-complex="normal"/>
    </style:style>
    <style:style style:name="T108" style:family="text">
      <style:text-properties fo:font-style="normal" officeooo:rsid="002972c4" style:font-style-asian="normal" style:font-name-complex="Tahoma" style:font-style-complex="normal"/>
    </style:style>
    <style:style style:name="T109" style:family="text">
      <style:text-properties fo:font-style="normal" officeooo:rsid="0029c7b4" style:font-style-asian="normal" style:font-name-complex="Tahoma" style:font-style-complex="normal"/>
    </style:style>
    <style:style style:name="T110" style:family="text">
      <style:text-properties fo:font-style="normal" style:text-underline-style="solid" style:text-underline-width="auto" style:text-underline-color="font-color" fo:font-weight="normal" officeooo:rsid="0027a439" style:font-style-asian="normal" style:font-weight-asian="normal" style:font-name-complex="Garamond1" style:font-style-complex="normal" style:font-weight-complex="normal"/>
    </style:style>
    <style:style style:name="T111" style:family="text">
      <style:text-properties fo:font-style="normal" style:text-underline-style="solid" style:text-underline-width="auto" style:text-underline-color="font-color" fo:font-weight="bold" officeooo:rsid="0037af1c" style:font-style-asian="normal" style:font-weight-asian="bold" style:font-name-complex="Garamond1" style:font-style-complex="normal" style:font-weight-complex="bold"/>
    </style:style>
    <style:style style:name="T112" style:family="text">
      <style:text-properties fo:font-style="normal" style:text-underline-style="none" fo:font-weight="normal" officeooo:rsid="0027a439" style:font-style-asian="normal" style:font-weight-asian="normal" style:font-name-complex="Garamond1" style:font-style-complex="normal" style:font-weight-complex="normal"/>
    </style:style>
    <style:style style:name="T113" style:family="text">
      <style:text-properties fo:font-style="normal" fo:font-weight="normal" style:font-style-asian="normal" style:font-weight-asian="normal" style:font-name-complex="Garamond1" style:font-style-complex="normal" style:font-weight-complex="normal"/>
    </style:style>
    <style:style style:name="T114" style:family="text">
      <style:text-properties fo:font-style="normal" fo:font-weight="normal" officeooo:rsid="001dc01c" style:font-style-asian="normal" style:font-weight-asian="normal" style:font-name-complex="Garamond1" style:font-style-complex="normal" style:font-weight-complex="normal"/>
    </style:style>
    <style:style style:name="T115" style:family="text">
      <style:text-properties fo:font-style="normal" fo:font-weight="normal" officeooo:rsid="0027a439" style:font-style-asian="normal" style:font-weight-asian="normal" style:font-name-complex="Garamond1" style:font-style-complex="normal" style:font-weight-complex="normal"/>
    </style:style>
    <style:style style:name="T116" style:family="text">
      <style:text-properties fo:font-style="normal" fo:font-weight="normal" officeooo:rsid="002ab194" style:font-style-asian="normal" style:font-weight-asian="normal" style:font-name-complex="Garamond1" style:font-style-complex="normal" style:font-weight-complex="normal"/>
    </style:style>
    <style:style style:name="T117" style:family="text">
      <style:text-properties fo:font-style="normal" fo:font-weight="normal" officeooo:rsid="002f4745" style:font-style-asian="normal" style:font-weight-asian="normal" style:font-name-complex="Garamond1" style:font-style-complex="normal" style:font-weight-complex="normal"/>
    </style:style>
    <style:style style:name="T118" style:family="text">
      <style:text-properties fo:font-style="normal" fo:font-weight="normal" officeooo:rsid="003266c6" style:font-style-asian="normal" style:font-weight-asian="normal" style:font-name-complex="Garamond1" style:font-style-complex="normal" style:font-weight-complex="normal"/>
    </style:style>
    <style:style style:name="T119" style:family="text">
      <style:text-properties fo:font-style="normal" fo:font-weight="normal" officeooo:rsid="0037af1c" style:font-style-asian="normal" style:font-weight-asian="normal" style:font-name-complex="Garamond1" style:font-style-complex="normal" style:font-weight-complex="normal"/>
    </style:style>
    <style:style style:name="T120" style:family="text">
      <style:text-properties fo:font-style="normal" fo:font-weight="normal" officeooo:rsid="003d7c63" style:font-style-asian="normal" style:font-weight-asian="normal" style:font-name-complex="Garamond1" style:font-style-complex="normal" style:font-weight-complex="normal"/>
    </style:style>
    <style:style style:name="T121" style:family="text">
      <style:text-properties fo:font-style="normal" fo:font-weight="bold" officeooo:rsid="0037af1c" style:font-style-asian="normal" style:font-weight-asian="bold" style:font-name-complex="Garamond1" style:font-style-complex="normal" style:font-weight-complex="bold"/>
    </style:style>
    <style:style style:name="T122" style:family="text">
      <style:text-properties officeooo:rsid="000a0bed"/>
    </style:style>
    <style:style style:name="T123" style:family="text">
      <style:text-properties fo:font-variant="small-caps" fo:color="#000000" fo:font-weight="bold" style:letter-kerning="true" style:font-name-asian="Tahoma" style:font-weight-asian="bold" style:font-name-complex="Tahoma" style:font-weight-complex="bold"/>
    </style:style>
    <style:style style:name="T124" style:family="text">
      <style:text-properties fo:font-variant="small-caps" fo:color="#000000" fo:font-weight="bold" officeooo:rsid="000a0bed" style:letter-kerning="true" style:font-name-asian="Tahoma" style:font-weight-asian="bold" style:font-name-complex="Tahoma" style:font-weight-complex="bold"/>
    </style:style>
    <style:style style:name="T125" style:family="text">
      <style:text-properties fo:font-variant="small-caps" fo:color="#000000" fo:font-weight="bold" officeooo:rsid="0077d9f3" style:letter-kerning="true" style:font-name-asian="Tahoma" style:font-weight-asian="bold" style:font-name-complex="Tahoma" style:font-weight-complex="bold"/>
    </style:style>
    <style:style style:name="T126" style:family="text">
      <style:text-properties fo:font-variant="small-caps" fo:color="#000000" fo:language="it" fo:country="IT" fo:font-weight="bold" officeooo:rsid="000a0bed" style:letter-kerning="true" style:font-name-asian="Tahoma" style:language-asian="it" style:country-asian="IT" style:font-weight-asian="bold" style:font-name-complex="Tahoma" style:language-complex="hi" style:country-complex="IN" style:font-weight-complex="bold"/>
    </style:style>
    <style:style style:name="T127" style:family="text">
      <style:text-properties fo:font-variant="small-caps" fo:color="#000000" fo:language="it" fo:country="IT" fo:font-weight="bold" officeooo:rsid="000a0bed" style:letter-kerning="true" style:font-name-asian="Tahoma" style:language-asian="it" style:country-asian="IT" style:font-weight-asian="bold" style:font-name-complex="Tahoma" style:font-weight-complex="bold"/>
    </style:style>
    <style:style style:name="T128" style:family="text">
      <style:text-properties fo:font-variant="small-caps" fo:color="#000000" fo:language="en" fo:country="GB" fo:font-weight="bold" officeooo:rsid="0077d9f3" style:letter-kerning="true" style:font-name-asian="Tahoma" style:font-weight-asian="bold" style:font-name-complex="Tahoma" style:font-weight-complex="bold"/>
    </style:style>
    <style:style style:name="T129" style:family="text">
      <style:text-properties fo:font-variant="small-caps" fo:color="#000000" fo:language="en" fo:country="GB" fo:font-weight="bold" style:letter-kerning="true" style:font-name-asian="Tahoma" style:font-weight-asian="bold" style:font-weight-complex="bold"/>
    </style:style>
    <style:style style:name="T130" style:family="text">
      <style:text-properties fo:font-variant="small-caps" fo:color="#000000" fo:language="en" fo:country="GB" fo:font-weight="bold" officeooo:rsid="0077d9f3" style:letter-kerning="true" style:font-name-asian="Tahoma" style:language-asian="it" style:country-asian="IT" style:font-weight-asian="bold" style:font-name-complex="Tahoma" style:font-weight-complex="bold"/>
    </style:style>
    <style:style style:name="T131" style:family="text">
      <style:text-properties fo:font-variant="small-caps" fo:color="#000000" style:font-name="Garamond" fo:font-size="12pt" fo:font-style="normal" style:text-underline-style="none" fo:font-weight="bold" officeooo:rsid="0077d9f3" style:letter-kerning="true" fo:background-color="transparent" loext:char-shading-value="0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132" style:family="text">
      <style:text-properties fo:font-variant="small-caps" fo:color="#000000" style:font-name="Garamond" fo:font-size="12pt" fo:letter-spacing="0.005cm" fo:font-style="normal" style:text-underline-style="none" fo:font-weight="bold" officeooo:rsid="0077d9f3" style:letter-kerning="true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133" style:family="text">
      <style:text-properties fo:font-variant="small-caps" fo:color="#000000" style:font-name="Garamond" fo:font-size="12pt" fo:letter-spacing="0.005cm" fo:font-style="normal" style:text-underline-style="none" fo:font-weight="bold" officeooo:rsid="0077d9f3" style:letter-kerning="true" fo:background-color="transparent" loext:char-shading-value="0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134" style:family="text">
      <style:text-properties fo:font-variant="small-caps" fo:color="#000000" style:font-name="Garamond" fo:font-size="12pt" fo:language="it" fo:country="IT" fo:font-style="normal" style:text-underline-style="none" fo:font-weight="bold" officeooo:rsid="0077d9f3" style:letter-kerning="true" fo:background-color="transparent" loext:char-shading-value="0" style:font-name-asian="Tahoma" style:font-size-asian="12pt" style:language-asian="it" style:country-asian="IT" style:font-style-asian="normal" style:font-weight-asian="bold" style:font-name-complex="Tahoma" style:font-size-complex="12pt" style:language-complex="it" style:country-complex="IT" style:font-style-complex="normal" style:font-weight-complex="bold"/>
    </style:style>
    <style:style style:name="T135" style:family="text">
      <style:text-properties fo:font-variant="small-caps" fo:color="#000000" style:font-name="Garamond" fo:font-style="normal" style:text-underline-style="none" fo:font-weight="bold" officeooo:rsid="0077d9f3" style:letter-kerning="true" fo:background-color="transparent" loext:char-shading-value="0" style:font-name-asian="Tahoma" style:font-style-asian="normal" style:font-weight-asian="bold" style:font-name-complex="Tahoma" style:font-size-complex="12pt" style:font-style-complex="normal" style:font-weight-complex="bold"/>
    </style:style>
    <style:style style:name="T136" style:family="text">
      <style:text-properties fo:font-variant="small-caps" fo:color="#000000" style:font-name="Garamond1" fo:font-size="12pt" fo:language="it" fo:country="IT" fo:font-style="normal" style:text-underline-style="none" fo:font-weight="normal" officeooo:rsid="003aa7c1" style:letter-kerning="true" fo:background-color="transparent" loext:char-shading-value="0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T137" style:family="text">
      <style:text-properties fo:font-variant="small-caps" fo:font-weight="bold" officeooo:rsid="0077d9f3" style:letter-kerning="true" style:font-weight-asian="bold" style:font-name-complex="Tahoma" style:font-weight-complex="bold"/>
    </style:style>
    <style:style style:name="T138" style:family="text">
      <style:text-properties fo:font-variant="small-caps" fo:font-weight="bold" officeooo:rsid="0077d9f3" style:letter-kerning="true" style:font-weight-asian="bold" style:font-weight-complex="bold"/>
    </style:style>
    <style:style style:name="T139" style:family="text">
      <style:text-properties fo:font-variant="small-caps" style:text-underline-style="none" style:letter-kerning="true"/>
    </style:style>
    <style:style style:name="T140" style:family="text">
      <style:text-properties fo:font-variant="small-caps" style:font-name="Garamond" style:text-underline-style="none" fo:font-weight="bold" officeooo:rsid="0077d9f3" style:letter-kerning="true" style:font-weight-asian="bold" style:font-name-complex="Tahoma" style:font-weight-complex="bold"/>
    </style:style>
    <style:style style:name="T141" style:family="text">
      <style:text-properties fo:font-variant="small-caps" style:font-name="Garamond" fo:letter-spacing="-0.011cm" style:text-underline-style="none" fo:font-weight="bold" officeooo:rsid="0077d9f3" style:letter-kerning="true" style:font-weight-asian="bold" style:font-name-complex="Tahoma" style:font-weight-complex="bold"/>
    </style:style>
    <style:style style:name="T142" style:family="text">
      <style:text-properties fo:font-variant="small-caps" style:font-name="Garamond" fo:letter-spacing="0.004cm" style:text-underline-style="none" fo:font-weight="bold" officeooo:rsid="0077d9f3" style:letter-kerning="true" style:font-weight-asian="bold" style:font-name-complex="Tahoma" style:font-weight-complex="bold"/>
    </style:style>
    <style:style style:name="T143" style:family="text">
      <style:text-properties fo:font-variant="small-caps" style:font-name="Garamond" fo:letter-spacing="0.004cm" fo:language="it" fo:country="IT" style:text-underline-style="none" fo:font-weight="bold" officeooo:rsid="0077d9f3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144" style:family="text">
      <style:text-properties fo:font-variant="small-caps" style:font-name="Garamond" fo:letter-spacing="0.005cm" style:text-underline-style="none" fo:font-weight="bold" officeooo:rsid="0077d9f3" style:letter-kerning="true" style:font-weight-asian="bold" style:font-name-complex="Tahoma" style:font-weight-complex="bold"/>
    </style:style>
    <style:style style:name="T145" style:family="text">
      <style:text-properties fo:font-variant="small-caps" style:font-name="Garamond" fo:letter-spacing="0.005cm" fo:language="it" fo:country="IT" style:text-underline-style="none" fo:font-weight="bold" officeooo:rsid="0077d9f3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146" style:family="text">
      <style:text-properties fo:font-variant="small-caps" style:font-name="Garamond" fo:letter-spacing="-0.002cm" style:text-underline-style="none" fo:font-weight="bold" officeooo:rsid="0077d9f3" style:letter-kerning="true" style:font-weight-asian="bold" style:font-name-complex="Tahoma" style:font-weight-complex="bold"/>
    </style:style>
    <style:style style:name="T147" style:family="text">
      <style:text-properties fo:font-variant="small-caps" style:font-name="Garamond" fo:letter-spacing="-0.002cm" fo:language="it" fo:country="IT" style:text-underline-style="none" fo:font-weight="bold" officeooo:rsid="0077d9f3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148" style:family="text">
      <style:text-properties fo:font-variant="small-caps" style:font-name="Garamond" fo:letter-spacing="0.002cm" style:text-underline-style="none" fo:font-weight="bold" officeooo:rsid="0077d9f3" style:letter-kerning="true" style:font-weight-asian="bold" style:font-name-complex="Tahoma" style:font-weight-complex="bold"/>
    </style:style>
    <style:style style:name="T149" style:family="text">
      <style:text-properties fo:font-variant="small-caps" style:font-name="Garamond" fo:letter-spacing="0.002cm" fo:language="it" fo:country="IT" style:text-underline-style="none" fo:font-weight="bold" officeooo:rsid="0077d9f3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150" style:family="text">
      <style:text-properties fo:font-variant="small-caps" style:font-name="Garamond" fo:language="it" fo:country="IT" style:text-underline-style="none" fo:font-weight="bold" officeooo:rsid="0077d9f3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151" style:family="text">
      <style:text-properties fo:font-variant="small-caps" fo:font-style="italic" style:text-underline-style="none" officeooo:rsid="00240103" style:letter-kerning="true" style:font-style-asian="italic" style:font-style-complex="italic"/>
    </style:style>
    <style:style style:name="T152" style:family="text">
      <style:text-properties fo:font-variant="small-caps" fo:letter-spacing="0.005cm" style:text-underline-style="none" style:letter-kerning="true" fo:background-color="transparent" loext:char-shading-value="0"/>
    </style:style>
    <style:style style:name="T153" style:family="text">
      <style:text-properties style:font-name-complex="Tahoma"/>
    </style:style>
    <style:style style:name="T154" style:family="text">
      <style:text-properties officeooo:rsid="000a0bed" style:font-name-complex="Tahoma"/>
    </style:style>
    <style:style style:name="T155" style:family="text">
      <style:text-properties officeooo:rsid="0077d9f3" style:font-name-complex="Tahoma"/>
    </style:style>
    <style:style style:name="T156" style:family="text">
      <style:text-properties officeooo:rsid="0029c7b4" style:font-name-complex="Tahoma"/>
    </style:style>
    <style:style style:name="T157" style:family="text">
      <style:text-properties fo:language="en" fo:country="GB" style:font-name-complex="Tahoma"/>
    </style:style>
    <style:style style:name="T158" style:family="text">
      <style:text-properties fo:language="en" fo:country="GB" officeooo:rsid="000a0bed" style:font-name-complex="Tahoma"/>
    </style:style>
    <style:style style:name="T159" style:family="text">
      <style:text-properties fo:language="en" fo:country="GB" officeooo:rsid="0077d9f3" style:font-name-complex="Tahoma"/>
    </style:style>
    <style:style style:name="T160" style:family="text">
      <style:text-properties fo:language="en" fo:country="GB" officeooo:rsid="00789421" style:font-name-complex="Tahoma"/>
    </style:style>
    <style:style style:name="T161" style:family="text">
      <style:text-properties fo:color="#3366ff" fo:language="it" fo:country="IT" fo:font-weight="bold" officeooo:rsid="000a0bed" style:letter-kerning="true" style:font-name-asian="Tahoma" style:language-asian="it" style:country-asian="IT" style:font-weight-asian="bold" style:font-name-complex="Tahoma" style:font-weight-complex="bold"/>
    </style:style>
    <style:style style:name="T162" style:family="text">
      <style:text-properties fo:letter-spacing="-0.011cm"/>
    </style:style>
    <style:style style:name="T163" style:family="text">
      <style:text-properties fo:letter-spacing="0.005cm"/>
    </style:style>
    <style:style style:name="T164" style:family="text">
      <style:text-properties fo:letter-spacing="0.005cm" fo:font-weight="bold" style:font-weight-asian="bold" style:font-weight-complex="bold"/>
    </style:style>
    <style:style style:name="T165" style:family="text">
      <style:text-properties fo:letter-spacing="0.005cm" fo:language="it" fo:country="IT" style:language-asian="it" style:country-asian="IT" style:language-complex="it" style:country-complex="IT"/>
    </style:style>
    <style:style style:name="T166" style:family="text">
      <style:text-properties fo:letter-spacing="0.028cm"/>
    </style:style>
    <style:style style:name="T167" style:family="text">
      <style:text-properties fo:letter-spacing="0.028cm" fo:font-style="italic" officeooo:rsid="002abe74" style:font-style-asian="italic" style:font-style-complex="italic"/>
    </style:style>
    <style:style style:name="T168" style:family="text">
      <style:text-properties fo:letter-spacing="-0.005cm"/>
    </style:style>
    <style:style style:name="T169" style:family="text">
      <style:text-properties fo:letter-spacing="-0.005cm" officeooo:rsid="003aa7c1"/>
    </style:style>
    <style:style style:name="T170" style:family="text">
      <style:text-properties officeooo:rsid="00268b1a"/>
    </style:style>
    <style:style style:name="T171" style:family="text">
      <style:text-properties officeooo:rsid="00311734"/>
    </style:style>
    <style:style style:name="T172" style:family="text">
      <style:text-properties fo:letter-spacing="0.004cm"/>
    </style:style>
    <style:style style:name="T173" style:family="text">
      <style:text-properties fo:letter-spacing="0.004cm" fo:font-weight="normal" officeooo:rsid="00240103" style:font-weight-asian="normal" style:font-name-complex="Garamond1" style:font-weight-complex="normal"/>
    </style:style>
    <style:style style:name="T174" style:family="text">
      <style:text-properties fo:letter-spacing="0.004cm" style:text-underline-style="none"/>
    </style:style>
    <style:style style:name="T175" style:family="text">
      <style:text-properties fo:letter-spacing="0.004cm" fo:language="it" fo:country="IT" style:text-underline-style="none" style:language-asian="it" style:country-asian="IT" style:language-complex="it" style:country-complex="IT"/>
    </style:style>
    <style:style style:name="T176" style:family="text">
      <style:text-properties fo:letter-spacing="0.004cm" officeooo:rsid="001dc01c"/>
    </style:style>
    <style:style style:name="T177" style:family="text">
      <style:text-properties fo:letter-spacing="-0.007cm"/>
    </style:style>
    <style:style style:name="T178" style:family="text">
      <style:text-properties fo:letter-spacing="-0.007cm" officeooo:rsid="00240103"/>
    </style:style>
    <style:style style:name="T179" style:family="text">
      <style:text-properties style:text-position="super 58%"/>
    </style:style>
    <style:style style:name="T180" style:family="text">
      <style:text-properties style:text-position="super 58%" officeooo:rsid="0044f230"/>
    </style:style>
    <style:style style:name="T181" style:family="text">
      <style:text-properties style:text-position="super 58%" style:font-name="Garamond" fo:font-size="12pt" fo:font-style="normal" officeooo:rsid="0044f230" style:font-size-asian="12pt" style:font-style-asian="normal" style:font-size-complex="12pt" style:font-style-complex="normal"/>
    </style:style>
    <style:style style:name="T182" style:family="text">
      <style:text-properties style:text-position="0% 100%" officeooo:rsid="003bada1"/>
    </style:style>
    <style:style style:name="T183" style:family="text">
      <style:text-properties fo:letter-spacing="0.002cm"/>
    </style:style>
    <style:style style:name="T184" style:family="text">
      <style:text-properties fo:letter-spacing="0.002cm" fo:font-weight="normal" officeooo:rsid="0064386d" style:font-weight-asian="normal" style:font-name-complex="Garamond1" style:font-weight-complex="normal"/>
    </style:style>
    <style:style style:name="T185" style:family="text">
      <style:text-properties fo:letter-spacing="0.014cm"/>
    </style:style>
    <style:style style:name="T186" style:family="text">
      <style:text-properties fo:letter-spacing="0.014cm" fo:font-weight="normal" officeooo:rsid="0064386d" style:font-weight-asian="normal" style:font-name-complex="Garamond1" style:font-weight-complex="normal"/>
    </style:style>
    <style:style style:name="T187" style:family="text">
      <style:text-properties fo:letter-spacing="0.014cm" fo:language="it" fo:country="IT" style:language-asian="it" style:country-asian="IT" style:language-complex="it" style:country-complex="IT"/>
    </style:style>
    <style:style style:name="T188" style:family="text">
      <style:text-properties style:text-underline-style="none"/>
    </style:style>
    <style:style style:name="T189" style:family="text">
      <style:text-properties style:text-underline-style="none" fo:font-weight="normal" officeooo:rsid="002c7bc2" style:font-weight-asian="normal" style:font-name-complex="Garamond1" style:font-weight-complex="normal"/>
    </style:style>
    <style:style style:name="T190" style:family="text">
      <style:text-properties style:text-underline-style="none" officeooo:rsid="001dc01c"/>
    </style:style>
    <style:style style:name="T191" style:family="text">
      <style:text-properties style:text-underline-style="solid" style:text-underline-width="bold" style:text-underline-color="font-color"/>
    </style:style>
    <style:style style:name="T192" style:family="text">
      <style:text-properties fo:letter-spacing="-0.004cm"/>
    </style:style>
    <style:style style:name="T193" style:family="text">
      <style:text-properties style:font-name="Garamond" style:text-underline-style="none" fo:font-weight="normal" officeooo:rsid="0064386d" style:font-weight-asian="normal" style:font-name-complex="Tahoma" style:font-weight-complex="normal"/>
    </style:style>
    <style:style style:name="T194" style:family="text">
      <style:text-properties style:font-name="Garamond" style:text-underline-style="none" fo:font-weight="normal" officeooo:rsid="002abe74" style:font-weight-asian="normal" style:font-name-complex="Tahoma" style:font-weight-complex="normal"/>
    </style:style>
    <style:style style:name="T195" style:family="text">
      <style:text-properties style:font-name="Garamond" officeooo:rsid="00485e4a" fo:background-color="transparent" loext:char-shading-value="0"/>
    </style:style>
    <style:style style:name="T196" style:family="text">
      <style:text-properties style:font-name="Garamond" officeooo:rsid="004a6fb6" fo:background-color="transparent" loext:char-shading-value="0"/>
    </style:style>
    <style:style style:name="T197" style:family="text">
      <style:text-properties officeooo:rsid="003763fd"/>
    </style:style>
    <style:style style:name="T198" style:family="text">
      <style:text-properties fo:letter-spacing="0.093cm"/>
    </style:style>
    <style:style style:name="T199" style:family="text">
      <style:text-properties fo:letter-spacing="0.007cm"/>
    </style:style>
    <style:style style:name="T200" style:family="text">
      <style:text-properties fo:letter-spacing="0.007cm" fo:language="it" fo:country="IT" style:language-asian="it" style:country-asian="IT" style:language-complex="it" style:country-complex="IT"/>
    </style:style>
    <style:style style:name="T201" style:family="text">
      <style:text-properties fo:letter-spacing="-0.026cm"/>
    </style:style>
    <style:style style:name="T202" style:family="text">
      <style:text-properties fo:letter-spacing="0.009cm"/>
    </style:style>
    <style:style style:name="T203" style:family="text">
      <style:text-properties fo:letter-spacing="0.009cm" fo:language="it" fo:country="IT" style:language-asian="it" style:country-asian="IT" style:language-complex="it" style:country-complex="IT"/>
    </style:style>
    <style:style style:name="T204" style:family="text">
      <style:text-properties fo:letter-spacing="-0.002cm"/>
    </style:style>
    <style:style style:name="T205" style:family="text">
      <style:text-properties fo:letter-spacing="-0.002cm" style:text-underline-style="none"/>
    </style:style>
    <style:style style:name="T206" style:family="text">
      <style:text-properties fo:letter-spacing="-0.002cm" fo:language="it" fo:country="IT" style:language-asian="it" style:country-asian="IT" style:language-complex="it" style:country-complex="IT"/>
    </style:style>
    <style:style style:name="T207" style:family="text">
      <style:text-properties fo:letter-spacing="-0.002cm" fo:language="it" fo:country="IT" style:text-underline-style="none" style:language-asian="it" style:country-asian="IT" style:language-complex="it" style:country-complex="IT"/>
    </style:style>
    <style:style style:name="T208" style:family="text">
      <style:text-properties fo:letter-spacing="0.011cm"/>
    </style:style>
    <style:style style:name="T209" style:family="text">
      <style:text-properties fo:letter-spacing="0.101cm" fo:language="it" fo:country="IT" style:language-asian="it" style:country-asian="IT" style:language-complex="it" style:country-complex="IT"/>
    </style:style>
    <style:style style:name="T210" style:family="text">
      <style:text-properties fo:letter-spacing="-0.03cm"/>
    </style:style>
    <style:style style:name="T211" style:family="text">
      <style:text-properties fo:letter-spacing="0.016cm"/>
    </style:style>
    <style:style style:name="T212" style:family="text">
      <style:text-properties fo:letter-spacing="0.016cm" fo:language="it" fo:country="IT" style:language-asian="it" style:country-asian="IT" style:language-complex="it" style:country-complex="IT"/>
    </style:style>
    <style:style style:name="T213" style:family="text">
      <style:text-properties fo:letter-spacing="0.016cm" officeooo:rsid="003aa7c1"/>
    </style:style>
    <style:style style:name="T214" style:family="text">
      <style:text-properties fo:language="it" fo:country="IT" style:language-asian="it" style:country-asian="IT" style:language-complex="it" style:country-complex="IT"/>
    </style:style>
    <style:style style:name="T215" style:family="text">
      <style:text-properties fo:language="it" fo:country="IT" officeooo:rsid="003980a7" style:language-asian="it" style:country-asian="IT" style:language-complex="it" style:country-complex="IT"/>
    </style:style>
    <style:style style:name="T216" style:family="text">
      <style:text-properties fo:language="it" fo:country="IT" officeooo:rsid="00268b1a" style:language-asian="it" style:country-asian="IT" style:language-complex="it" style:country-complex="IT"/>
    </style:style>
    <style:style style:name="T217" style:family="text">
      <style:text-properties fo:language="it" fo:country="IT" style:text-underline-style="none" style:language-asian="it" style:country-asian="IT" style:language-complex="it" style:country-complex="IT"/>
    </style:style>
    <style:style style:name="T218" style:family="text">
      <style:text-properties officeooo:rsid="003aa7c1"/>
    </style:style>
    <style:style style:name="T219" style:family="text">
      <style:text-properties officeooo:rsid="003b29a1"/>
    </style:style>
    <style:style style:name="T220" style:family="text">
      <style:text-properties officeooo:rsid="003b811e"/>
    </style:style>
    <style:style style:name="T221" style:family="text">
      <style:text-properties officeooo:rsid="003c008a"/>
    </style:style>
    <style:style style:name="T222" style:family="text">
      <style:text-properties officeooo:rsid="001dc01c"/>
    </style:style>
    <style:style style:name="T223" style:family="text">
      <style:text-properties fo:letter-spacing="0.012cm" officeooo:rsid="001dc01c"/>
    </style:style>
    <style:style style:name="T224" style:family="text">
      <style:text-properties officeooo:rsid="003d7c63"/>
    </style:style>
    <style:style style:name="T225" style:family="text">
      <style:text-properties fo:letter-spacing="0.081cm"/>
    </style:style>
    <style:style style:name="T226" style:family="text">
      <style:text-properties officeooo:rsid="00240103"/>
    </style:style>
    <style:style style:name="T227" style:family="text">
      <style:text-properties fo:letter-spacing="0.06cm" officeooo:rsid="00240103"/>
    </style:style>
    <style:style style:name="T228" style:family="text">
      <style:text-properties officeooo:rsid="003f0839"/>
    </style:style>
    <style:style style:name="T229" style:family="text">
      <style:text-properties officeooo:rsid="003f9a14"/>
    </style:style>
    <style:style style:name="T230" style:family="text">
      <style:text-properties officeooo:rsid="0027ebce"/>
    </style:style>
    <style:style style:name="T231" style:family="text">
      <style:text-properties fo:background-color="#ffff00" loext:char-shading-value="0"/>
    </style:style>
    <style:style style:name="T232" style:family="text">
      <style:text-properties officeooo:rsid="00240103" fo:background-color="#ffff00" loext:char-shading-value="0"/>
    </style:style>
    <style:style style:name="T233" style:family="text">
      <style:text-properties officeooo:rsid="004533b8" fo:background-color="#ffff00" loext:char-shading-value="0"/>
    </style:style>
    <style:style style:name="T234" style:family="text">
      <style:text-properties officeooo:rsid="00268b1a" fo:background-color="#ffff00" loext:char-shading-value="0"/>
    </style:style>
    <style:style style:name="T235" style:family="text">
      <style:text-properties officeooo:rsid="00429dbd" fo:background-color="#ffff00" loext:char-shading-value="0"/>
    </style:style>
    <style:style style:name="T236" style:family="text">
      <style:text-properties officeooo:rsid="0044f230" fo:background-color="#ffff00" loext:char-shading-value="0"/>
    </style:style>
    <style:style style:name="T237" style:family="text">
      <style:text-properties officeooo:rsid="0030008c" fo:background-color="#ffff00" loext:char-shading-value="0"/>
    </style:style>
    <style:style style:name="T238" style:family="text">
      <style:text-properties style:font-name="Garamond2" officeooo:rsid="003109c6" fo:background-color="transparent" loext:char-shading-value="0" style:font-name-complex="Garamond3"/>
    </style:style>
    <style:style style:name="T239" style:family="text">
      <style:text-properties style:font-name="Garamond2" officeooo:rsid="004a6fb6" fo:background-color="transparent" loext:char-shading-value="0" style:font-name-complex="Garamond3"/>
    </style:style>
    <style:style style:name="T240" style:family="text">
      <style:text-properties style:font-name="Garamond2" officeooo:rsid="00485e4a" fo:background-color="transparent" loext:char-shading-value="0" style:font-name-complex="Garamond3"/>
    </style:style>
    <style:style style:name="T241" style:family="text">
      <style:text-properties officeooo:rsid="004a6fb6"/>
    </style:style>
    <style:style style:name="T242" style:family="text">
      <style:text-properties officeooo:rsid="00429dbd"/>
    </style:style>
    <style:style style:name="T243" style:family="text">
      <style:text-properties officeooo:rsid="004533b8"/>
    </style:style>
    <style:style style:name="T244" style:family="text">
      <style:text-properties officeooo:rsid="0044f230"/>
    </style:style>
    <style:style style:name="T245" style:family="text">
      <style:text-properties officeooo:rsid="003000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Allegato <text:span text:style-name="T22">6b</text:span></text:p>
      <text:p text:style-name="P48"/>
      <text:p text:style-name="P49"/>
      <text:p text:style-name="P50">DA REDIGERSI SU CARTA INTESTATA <text:span text:style-name="T4">DEL </text:span>SOGGETTO RICHIEDENTE</text:p>
      <text:p text:style-name="P51"/>
      <text:p text:style-name="P51"/>
      <text:p text:style-name="P57"><text:span text:style-name="T5">Al </text:span><text:span text:style-name="T2">Comune di Pinerolo</text:span></text:p>
      <text:p text:style-name="P58">Settore Istruzione – Informativo</text:p>
      <text:p text:style-name="P60"/>
      <text:p text:style-name="P61"><text:span text:style-name="T230">(</text:span><text:span text:style-name="T91">specificare l'Ufficio di riferimento, in relazione all'ambito in cui è stato finanziato il progetto:</text:span><text:span text:style-name="T230"> </text:span>Ufficio Turismo e Manifestazioni / Sport / Cultura c/o Biblioteca Civica<text:span text:style-name="T230">)</text:span> </text:p>
      <text:p text:style-name="P59"/>
      <text:p text:style-name="P58">Piazza Vittorio Veneto, 1</text:p>
      <text:p text:style-name="P58">10064 – Pinerolo (TO)</text:p>
      <text:p text:style-name="P58"/>
      <text:p text:style-name="P56">A mezzo posta ordinaria / <text:span text:style-name="T22">elettronica /</text:span></text:p>
      <text:p text:style-name="P56">consegna brevi manu</text:p>
      <text:p text:style-name="P56"/>
      <text:p text:style-name="P56"/>
      <text:list xml:id="list686706943680750333" text:style-name="WW8Num2">
        <text:list-item>
          <text:p text:style-name="P92">DICHIARAZIONE SOSTITUTIVA DELL’ATTO DI NOTORIETÀ</text:p>
        </text:list-item>
      </text:list>
      <text:p text:style-name="P21">rilasciata ai sensi degli artt. 38 e 47 del D.P.R. 28 dicembre 2000 n. 445</text:p>
      <text:p text:style-name="P52"/>
      <text:p text:style-name="P55"><text:span text:style-name="T28">Il/La</text:span><text:span text:style-name="T27"> s</text:span><text:span text:style-name="T29">ottoscritt</text:span><text:span text:style-name="T30">o/a</text:span></text:p>
      <text:p text:style-name="P81"><text:span text:style-name="T23">(nome)</text:span><text:span text:style-name="T123"> ________________________________ </text:span><text:span text:style-name="T23">(cognome) </text:span><text:span text:style-name="T123">________________________________</text:span><text:span text:style-name="T23"> </text:span><field:fieldmark-start text:name="__Fieldmark__1903_408139322" field:type="vnd.oasis.opendocument.field.FORMTEXT"><field:param field:name="Description" field:value=""/><field:param field:name="Name" field:value=""/></field:fieldmark-start><field:fieldmark-end/></text:p>
      <text:p text:style-name="P81"><text:span text:style-name="T153">nata/o a </text:span><field:fieldmark-start text:name="__Fieldmark__1910_408139322" field:type="vnd.oasis.opendocument.field.FORMTEXT"><field:param field:name="Description" field:value=""/><field:param field:name="Name" field:value=""/></field:fieldmark-start><field:fieldmark-end/><text:span text:style-name="T23"><text:s/></text:span><text:span text:style-name="T123">_______________________________________________</text:span><text:span text:style-name="T23"> </text:span><text:span text:style-name="T153">il </text:span><text:span text:style-name="T123">_______________________</text:span><text:span text:style-name="T153"> </text:span><field:fieldmark-start text:name="__Fieldmark__1925_408139322" field:type="vnd.oasis.opendocument.field.FORMTEXT"><field:param field:name="Description" field:value=""/><field:param field:name="Name" field:value=""/></field:fieldmark-start><field:fieldmark-end/></text:p>
      <text:p text:style-name="P81"><text:span text:style-name="T154">codice fiscale </text:span><text:span text:style-name="T124">_____________________________________________________________________</text:span><text:span text:style-name="T154"> </text:span><text:span text:style-name="T126"><text:s/></text:span><field:fieldmark-start text:name="__Fieldmark__1938_408139322" field:type="vnd.oasis.opendocument.field.FORMTEXT"><field:param field:name="Description" field:value=""/><field:param field:name="Name" field:value=""/></field:fieldmark-start><field:fieldmark-end/><text:span text:style-name="T153">residente a </text:span><text:span text:style-name="T123">_________________________________________ </text:span><text:span text:style-name="T155">prov.</text:span><text:span text:style-name="T153"> </text:span><field:fieldmark-start text:name="__Fieldmark__1949_408139322" field:type="vnd.oasis.opendocument.field.FORMTEXT"><field:param field:name="Description" field:value=""/><field:param field:name="Name" field:value=""/></field:fieldmark-start><field:fieldmark-end/><text:span text:style-name="T153"><text:s/></text:span><text:span text:style-name="T123">_______</text:span><text:span text:style-name="T155"> </text:span><text:span text:style-name="T158">c.a</text:span><text:span text:style-name="T159">.</text:span><text:span text:style-name="T158">p</text:span><text:span text:style-name="T159">.</text:span><text:span text:style-name="T125"> _____________</text:span></text:p>
      <text:p text:style-name="P81"><text:span text:style-name="T155">in via/c.so/p.zza </text:span><text:span text:style-name="T125">_________________________________________</text:span><text:span text:style-name="T153"> n. </text:span><text:span text:style-name="T123">_______________________</text:span><field:fieldmark-start text:name="__Fieldmark__1978_408139322" field:type="vnd.oasis.opendocument.field.FORMTEXT"><field:param field:name="Description" field:value=""/><field:param field:name="Name" field:value=""/></field:fieldmark-start><field:fieldmark-end/></text:p>
      <text:p text:style-name="P81"><text:span text:style-name="T160">te</text:span><text:span text:style-name="T157">l./cell. </text:span><text:span text:style-name="T128">_________________________________________</text:span><text:span text:style-name="T157"> </text:span><field:fieldmark-start text:name="__Fieldmark__1991_408139322" field:type="vnd.oasis.opendocument.field.FORMTEXT"><field:param field:name="Description" field:value=""/><field:param field:name="Name" field:value=""/></field:fieldmark-start><field:fieldmark-end/><text:span text:style-name="T129"><text:s/></text:span><text:span text:style-name="T26">f</text:span><text:span text:style-name="T157">ax </text:span><text:span text:style-name="T128">____________________________</text:span><text:span text:style-name="T25"> </text:span><field:fieldmark-start text:name="__Fieldmark__2004_408139322" field:type="vnd.oasis.opendocument.field.FORMTEXT"><field:param field:name="Description" field:value=""/><field:param field:name="Name" field:value=""/></field:fieldmark-start><field:fieldmark-end/></text:p>
      <text:p text:style-name="P81"><text:span text:style-name="T122">e-mail</text:span><field:fieldmark-start text:name="__Fieldmark__2011_408139322" field:type="vnd.oasis.opendocument.field.FORMTEXT"><field:param field:name="Description" field:value=""/><field:param field:name="Name" field:value=""/></field:fieldmark-start><field:fieldmark-end/><text:span text:style-name="T127"> </text:span><text:span text:style-name="T130">___________________________________</text:span><text:span text:style-name="T24">e</text:span><text:span text:style-name="T161">-</text:span><text:span text:style-name="T153">mail ce</text:span><text:span text:style-name="T154">rtificata </text:span><text:span text:style-name="T128">__________________________</text:span><text:span text:style-name="T154"> </text:span><field:fieldmark-start text:name="__Fieldmark__2030_408139322" field:type="vnd.oasis.opendocument.field.FORMTEXT"><field:param field:name="Description" field:value=""/><field:param field:name="Name" field:value=""/></field:fieldmark-start><field:fieldmark-end/></text:p>
      <text:p text:style-name="P2"/>
      <text:p text:style-name="P4"><text:span text:style-name="T108">in</text:span><text:span text:style-name="T107"> qualità di Legale Rappresentante del</text:span><text:span text:style-name="T109">la</text:span><text:span text:style-name="T156"> (specificare natura giuridica e denominazione)</text:span></text:p>
      <text:p text:style-name="P4"/>
      <text:p text:style-name="P3"><text:span text:style-name="T153">Associazione/Ente no profit </text:span><text:span text:style-name="T137">________________________________________________________</text:span></text:p>
      <text:p text:style-name="P3"><text:span text:style-name="T153">codice fiscale/partita iva </text:span><text:span text:style-name="T137">____________________________________________________________</text:span></text:p>
      <text:p text:style-name="P53">con sede legale in <text:span text:style-name="T138">_______________________</text:span> c.a.p. <text:span text:style-name="T138">________</text:span> via <text:span text:style-name="T138">__________________________</text:span> <text:s/></text:p>
      <text:p text:style-name="P53">con sede operativa in <text:span text:style-name="T138">____________________</text:span> c.a.p. <text:span text:style-name="T138">________</text:span> via <text:span text:style-name="T138">___________________________</text:span></text:p>
      <text:p text:style-name="P53">tel. <text:span text:style-name="T138">____________________________________</text:span> fax <text:span text:style-name="T138">______________________________________</text:span></text:p>
      <text:p text:style-name="P53">e-mail <text:span text:style-name="T138">_______________________________</text:span> e-mail certificata <text:span text:style-name="T138">______________________________</text:span></text:p>
      <text:p text:style-name="P53"/>
      <text:p text:style-name="P5"><text:span text:style-name="T99">C</text:span><text:span text:style-name="T100">onsapevole delle sanzioni penali, nonché della conseguente decadenza </text:span><text:span text:style-name="T101">dai benefici eventualmente ottenuti,</text:span><text:span text:style-name="T100"> nel caso di dichiarazioni non veritiere e falsità </text:span><text:span text:style-name="T102">negli</text:span><text:span text:style-name="T100"> atti, ai sensi degli artt. 75 e 76 </text:span><text:span text:style-name="T99">del</text:span><text:span text:style-name="T100"> D.P.R. </text:span><text:span text:style-name="T103">n. </text:span><text:span text:style-name="T100">445/2000</text:span></text:p>
      <text:p text:style-name="P13"/>
      <text:p text:style-name="P14"><text:span text:style-name="T34">in <text:s/></text:span><text:span text:style-name="T31">relazione al contributo finanziario</text:span><text:span text:style-name="T35"> </text:span><text:span text:style-name="T36">di</text:span><text:span text:style-name="T37"> </text:span><text:span text:style-name="T38">Euro </text:span><text:span text:style-name="T133">__________</text:span><text:span text:style-name="T132"> </text:span><text:span text:style-name="T31">concesso dalla </text:span><text:span text:style-name="T32">Città</text:span><text:span text:style-name="T31"> di </text:span><text:span text:style-name="T32">Pinerolo</text:span><text:span text:style-name="T31"> con </text:span><text:span text:style-name="T32">determinazione dirigenziale n.</text:span><text:span text:style-name="T49"> </text:span><text:span text:style-name="T131">__________</text:span><text:span text:style-name="T49"> del </text:span><text:span text:style-name="T131">_______________</text:span><text:span text:style-name="T49"> (im</text:span><text:span text:style-name="T33">pegno di spesa n. </text:span><text:span text:style-name="T131">__________</text:span><text:span text:style-name="T33">)</text:span></text:p>
      <text:p text:style-name="P11"><text:span text:style-name="T167">(i dati sono riportati nella comunicazione di assegnazione del contributo)</text:span><text:span text:style-name="T168"><text:tab/><text:tab/></text:span></text:p>
      <text:p text:style-name="P16"><text:soft-page-break/><text:span text:style-name="T44">a sostegno dell'</text:span><text:span text:style-name="T41">iniziativa/</text:span><text:span text:style-name="T44">progetto/manifestazione </text:span><text:span text:style-name="T135">________________________________________</text:span><text:span text:style-name="T47"> </text:span><text:span text:style-name="T41"><text:tab/></text:span><text:span text:style-name="T39">in</text:span><text:span text:style-name="T40"> </text:span><text:span text:style-name="T42">programma</text:span><text:span text:style-name="T45"> </text:span><text:span text:style-name="T42">il </text:span><text:span text:style-name="T135">______________</text:span><text:span text:style-name="T42"> / nel</text:span><text:span text:style-name="T46"> </text:span><text:span text:style-name="T42">periodo </text:span><text:span text:style-name="T40"><text:s/></text:span><text:span text:style-name="T42">dal </text:span><text:span text:style-name="T135">__________________</text:span><text:span text:style-name="T42"> </text:span><text:span text:style-name="T43">al </text:span><text:span text:style-name="T135">__________________</text:span></text:p>
      <text:p text:style-name="P15"/>
      <text:p text:style-name="P12">D I C H I A R A</text:p>
      <text:p text:style-name="P1"/>
      <text:p text:style-name="P83"><text:span text:style-name="T6">1. </text:span><text:span text:style-name="T8">che </text:span><text:span text:style-name="T16">l</text:span><text:span text:style-name="T15">'</text:span><text:span text:style-name="T193">iniziativa/</text:span><text:span text:style-name="T194">progetto/manifestazione</text:span><text:span text:style-name="T8"> si è regolarmente</text:span><text:span text:style-name="T186"> </text:span><text:span text:style-name="T8">svolta/</text:span><text:span text:style-name="T15">o</text:span><text:span text:style-name="T8">:</text:span></text:p>
      <text:p text:style-name="P72">❑ il <text:span text:style-name="T140">______________ </text:span><text:span text:style-name="T151">ovvero</text:span></text:p>
      <text:p text:style-name="P67">❑ nel<text:span text:style-name="T185"> </text:span>periodo<text:span text:style-name="T166"> </text:span>dal <text:span text:style-name="T140">______________</text:span><text:span text:style-name="T139"> </text:span>al<text:span text:style-name="T162"> </text:span><text:span text:style-name="T141">______________</text:span></text:p>
      <text:p text:style-name="P43"/>
      <text:p text:style-name="P34"><text:span text:style-name="T189">2. </text:span><text:span text:style-name="T7">c</text:span><text:span text:style-name="T6">he </text:span><text:span text:style-name="T15">l'</text:span><text:span text:style-name="T6">associazione/ente no profit </text:span><text:span text:style-name="T15">beneficiario del contributo </text:span><text:span text:style-name="T8">è tuttora attiva</text:span><text:span text:style-name="T11">/o</text:span><text:span text:style-name="T8"> ed operante e non si trova in fase di scioglimento, estinzione, liquidazione, cancellazione.</text:span></text:p>
      <text:p text:style-name="P76"/>
      <text:p text:style-name="P77"><text:span text:style-name="T13">3</text:span><text:span text:style-name="T8">. </text:span><text:span text:style-name="T14">c</text:span><text:span text:style-name="T8">he l’attività svolta dal beneficiario non ha finalità di</text:span><text:span text:style-name="T184"> </text:span><text:span text:style-name="T8">lucro;</text:span></text:p>
      <text:p text:style-name="P80"/>
      <text:p text:style-name="P40"><text:span text:style-name="T16">4. </text:span><text:span text:style-name="T12">a</text:span><text:span text:style-name="T9">i sensi e per gli effetti di </text:span><text:span text:style-name="T173">cui </text:span><text:span text:style-name="T9">all’art. 28 comma 2 del D.P.R. 29/09/1973 n. 600 </text:span><text:span text:style-name="T21">e s.m.i.</text:span><text:span text:style-name="T10">:</text:span></text:p>
      <text:p text:style-name="P79"/>
      <text:p text:style-name="P78"><text:span text:style-name="T16">4.1. </text:span><text:span text:style-name="T19">che</text:span><text:span text:style-name="T16"> </text:span><text:span text:style-name="T6">il contributo in oggetto</text:span><text:span text:style-name="T20"> </text:span><text:span text:style-name="T93">(barrare una sola delle seguenti due opzioni)</text:span><text:span text:style-name="T6">:</text:span></text:p>
      <text:p text:style-name="P69"><text:span text:style-name="T62">❑ </text:span><text:span text:style-name="T66">è</text:span><text:span text:style-name="T63"> </text:span><text:span text:style-name="T68">da </text:span><text:span text:style-name="T67">as</text:span><text:span text:style-name="T61">soggett</text:span><text:span text:style-name="T66">a</text:span><text:span text:style-name="T68">re</text:span><text:span text:style-name="T61"> alla ritenuta IRES del 4% prevista dall’art. 28 del D.P.R. 600/73 e s.m.i.;</text:span><text:span text:style-name="T63"> </text:span><text:span text:style-name="T61"><text:s/></text:span></text:p>
      <text:p text:style-name="P70">ovvero</text:p>
      <text:p text:style-name="P27"><text:span text:style-name="T62">❑ </text:span><text:span text:style-name="T110">non</text:span><text:span text:style-name="T115"> </text:span><text:span text:style-name="T117">è</text:span><text:span text:style-name="T115"> </text:span><text:span text:style-name="T118">da </text:span><text:span text:style-name="T67">as</text:span><text:span text:style-name="T61">soggett</text:span><text:span text:style-name="T66">a</text:span><text:span text:style-name="T68">re</text:span><text:span text:style-name="T61"> alla ritenuta IRES del 4% prevista dall’art. 28 del D.P.R. 600/73 e s.m.i. </text:span></text:p>
      <text:p text:style-name="P27"/>
      <text:p text:style-name="P33"><text:tab/>in quanto <text:span text:style-name="T89">(barrare </text:span><text:span text:style-name="T90">l'opzione che ricorre </text:span><text:span text:style-name="T92">in relazione al non assoggettamento alla ritenuta IRES)</text:span>:</text:p>
      <text:p text:style-name="P106"><text:span text:style-name="T170">❑</text:span> ente non commerciale,<text:span text:style-name="T226"> ai sensi delle disposizioni vigenti in materia tributaria, che non svolge neppure occasionalmente o marginalmente attività commerciali, ossia produttive di reddito di impresa ai sensi in particolare dell’art. 55 del T.U.I.R. (D.P.R. n. 917/86), </text:span>e<text:span text:style-name="T244">d</text:span> il contributo è percepito per l<text:span text:style-name="T245">'</text:span>esercizio di attività diverse da quelle di cui al <text:span text:style-name="T243">medesimo </text:span>art. 5<text:span text:style-name="T244">5 del T.U.I.R.</text:span>;</text:p>
      <text:p text:style-name="P54"><text:span text:style-name="T104"><text:tab/>❑</text:span><text:span text:style-name="T98"> o.n.l.u.s., in base dell'art. 16 del </text:span><text:span text:style-name="T106">D</text:span><text:span text:style-name="T98">.</text:span><text:span text:style-name="T106">L</text:span><text:span text:style-name="T98">gs. </text:span><text:span text:style-name="T106">n. </text:span><text:span text:style-name="T98">460/97;</text:span></text:p>
      <text:p text:style-name="P54"><text:span text:style-name="T104"><text:tab/>❑</text:span><text:span text:style-name="T98"> altro (specificare riferimento legislativo fiscale di esenzione)________</text:span>_________________</text:p>
      <text:p text:style-name="P63"/>
      <text:p text:style-name="P30"><text:span text:style-name="T197">4.2. </text:span>preso atto della previsione contenuta nel citato articolo <text:span text:style-name="T171">28, c. 2 D.P.R. 600/73</text:span>, il Beneficiario <text:span text:style-name="T172">del </text:span>contributo ed il legale rappresentante <text:span text:style-name="T177">in </text:span>solido <text:span text:style-name="T1">si obbligano comunque a tenere indenne l’Amministrazione Erogante – con il proprio patrimonio personale – da ogni genere </text:span><text:span text:style-name="T164">di </text:span><text:span text:style-name="T1">danno e pregiudizio</text:span> che <text:span text:style-name="T177">il </text:span>medesimo dovesse subire <text:span text:style-name="T162">in </text:span>conseguenza della <text:span text:style-name="T1">falsità</text:span> delle dichiarazioni rese.</text:p>
      <text:p text:style-name="P26"/>
      <text:p text:style-name="P24"><text:span text:style-name="T197">5</text:span>. <text:span text:style-name="T80">(barrare </text:span><text:span text:style-name="T81">l'opzione che ricorre in relazione al regime IVA</text:span><text:span text:style-name="T80">)</text:span></text:p>
      <text:p text:style-name="P39"><text:span text:style-name="T62">❑ </text:span><text:span text:style-name="T69">che </text:span><text:span text:style-name="T64">il regime fiscale del soggetto proponente </text:span><text:span text:style-name="T73">non </text:span><text:span text:style-name="T65">prevede</text:span><text:span text:style-name="T64"> il recupero dell’IVA pagata ai fornitori </text:span><text:span text:style-name="T65">nell'ambito </text:span><text:span text:style-name="T116">del</text:span><text:span text:style-name="T119">l'iniziativa/</text:span><text:span text:style-name="T116">progetto </text:span><text:span text:style-name="T119">e che la stessa costituisce un costo d’esercizio e pertanto </text:span><text:span text:style-name="T121">è da considerarsi come spesa ammissibile</text:span><text:span text:style-name="T119"> ai fini del presente rendiconto;</text:span></text:p>
      <text:p text:style-name="P71">ovvero</text:p>
      <text:p text:style-name="P28"><text:span text:style-name="T62">❑ </text:span><text:span text:style-name="T114">che il regime fiscale del soggetto proponente </text:span><text:span text:style-name="T116">prevede</text:span><text:span text:style-name="T114"> il recupero dell’IVA pagata ai fornitori </text:span><text:span text:style-name="T116">nell'ambito del</text:span><text:span text:style-name="T119">l'iniziativa/</text:span><text:span text:style-name="T116">progetto </text:span><text:span text:style-name="T119">e che la stessa non costituisce un costo d’esercizio e pertanto </text:span><text:span text:style-name="T111">non</text:span><text:span text:style-name="T119"> </text:span><text:span text:style-name="T121">è da considerarsi come spesa ammissibile</text:span><text:span text:style-name="T119"> ai fini del presente rendiconto;</text:span></text:p>
      <text:p text:style-name="P68"/>
      <text:p text:style-name="P25"><text:span text:style-name="T219">6</text:span>. Ai fini e per gli effetti di <text:span text:style-name="T172">cui </text:span>all’articolo 6, comma 2 del D.L. 31/05/2010 n. 78 recante “Misure urgenti <text:span text:style-name="T162">in </text:span>materia di stabilizzazione finanziaria e di competitività economica”, convertito, con modifiche, <text:span text:style-name="T177">in </text:span>L. n. 122 <text:span text:style-name="T172">del </text:span>30/07/2010<text:span text:style-name="T179"> </text:span><text:span text:style-name="T180">(*)</text:span> <text:span text:style-name="T80">(barrare </text:span><text:span text:style-name="T81">l'opzione / </text:span><text:span text:style-name="T83">le opzioni</text:span><text:span text:style-name="T81"> che ricorre / </text:span><text:span text:style-name="T83">ricorrono </text:span><text:span text:style-name="T81">in relazione al </text:span><text:span text:style-name="T82">regime riguardante l'onorificità delle cariche sociali</text:span><text:span text:style-name="T80">):</text:span></text:p>
      <text:p text:style-name="P31">❑ che l’ente che rappresenta <text:span text:style-name="T220">si attiene a quanto disposto dalla citata normativa in materia di onorificità delle cariche sociali nella misura in cui:</text:span></text:p>
      <text:p text:style-name="P84">❑ la partecipazione agli organi collegiali, anche di amministrazione, dell’ente che rappresenta nonché la titolarità <text:span text:style-name="T172">di </text:span>organi del predetto ente è<text:span text:style-name="T211"> </text:span><text:span text:style-name="T1">onorifica</text:span>;</text:p>
      <text:p text:style-name="P86"><text:span text:style-name="T50">❑ la partecipazione agli organi collegiali, anche di amministrazione, dell’ente che rappresenta nonché la titolarità </text:span><text:span text:style-name="T52">di </text:span><text:span text:style-name="T50">organi del predetto ente </text:span><text:span text:style-name="T51">è onorifica e dà luogo esclusivamente </text:span><text:span text:style-name="T53">al </text:span><text:soft-page-break/><text:span text:style-name="T51">rimborso delle spese sostenute</text:span><text:span text:style-name="T50">, ove previsto dalla normativa</text:span><text:span text:style-name="T54"> </text:span><text:span text:style-name="T50">vigente;</text:span></text:p>
      <text:p text:style-name="P85">❑ l’ammontare del <text:span text:style-name="T1">gettone di presenza</text:span> eventualmente percepito non supera l’importo di 30 euro a seduta giornaliera;</text:p>
      <text:p text:style-name="P65">ovvero</text:p>
      <text:p text:style-name="P32">❑ che l’ente che rappresenta non è assoggettato al disposto dell’articolo 6, comma 2 del citato D.L. n. 78/2010 conv. con L. n. 122/2010<text:span text:style-name="T210"> </text:span><text:span text:style-name="T182">in quanto rientrante nell'ambito di esclusione dall'applicazione delle suddette disposizioni legislative;</text:span></text:p>
      <text:p text:style-name="P35"/>
      <text:p text:style-name="P90"><text:span text:style-name="T181">(*) </text:span>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<text:span text:style-name="T1">Gli enti privati che non si adeguano a quanto disposto dal presente comma non possono ricevere, neanche indirettamente, contributi o utilità a carico delle pubbliche finanze,</text:span> salva l'eventuale devoluzione, in base alla vigente normativa, del 5 per mille del gettito dell'imposta sul reddito delle persone fisiche. La disposizione del presente comma non si applica agli enti previsti nominativamente dal decreto legislativo n. 300 del 1999 e dal decreto legislativo n. 165 del 2001, e comunque alle università, (enti e fondazioni di ricerca e organismi equiparati) alle camere di commercio, agli enti del servizio sanitario nazionale, agli enti indicati nella tabella C della legge finanziaria ed agli enti previdenziali ed assistenziali nazionali, (alle ONLUS, alle associazioni di promozione sociale, agli enti pubblici economici individuati con decreto del Ministero dell'economia e delle finanze su proposta del Ministero vigilante, nonché alle società).</text:p>
      <text:p text:style-name="P82"/>
      <text:p text:style-name="P38"><text:span text:style-name="T17">7</text:span><text:span text:style-name="T8">. </text:span><text:span text:style-name="T74">A</text:span><text:span text:style-name="T75">l fine di consentire al Comune </text:span><text:span text:style-name="T84">di </text:span><text:span text:style-name="T75">Pinerolo di richiedere agli enti competenti </text:span><text:span text:style-name="T85">il </text:span><text:span text:style-name="T75">rilascio del Documento Unico di Regolarità Contributiva</text:span><text:span text:style-name="T86"> </text:span><text:span text:style-name="T75">(D.U.R.C.):</text:span></text:p>
      <text:p text:style-name="P37"><text:span text:style-name="T76">(barrare </text:span><text:span text:style-name="T77">l</text:span><text:span text:style-name="T79">e </text:span><text:span text:style-name="T77">opzion</text:span><text:span text:style-name="T79">i</text:span><text:span text:style-name="T77"> che ricorr</text:span><text:span text:style-name="T79">ono</text:span><text:span text:style-name="T77"> in relazione </text:span><text:span text:style-name="T78">agli adempimenti contributivi</text:span><text:span text:style-name="T76">)</text:span></text:p>
      <text:list xml:id="list2381418936812315324" text:style-name="WWNum2">
        <text:list-item>
          <text:list>
            <text:list-header>
              <text:p text:style-name="P93"/>
              <text:p text:style-name="P93"><text:span text:style-name="T221">7.1. </text:span>di avere in<text:span text:style-name="T168"> </text:span>essere:</text:p>
            </text:list-header>
          </text:list>
        </text:list-item>
      </text:list>
      <text:list xml:id="list5047474622786301906" text:style-name="WWNum1">
        <text:list-header>
          <text:p text:style-name="P98"><text:span text:style-name="T216">❑ <text:s/></text:span>la seguente posizione previdenziale presso <text:span text:style-name="T183"><text:s/></text:span>l’INPS<text:span text:style-name="T202"> </text:span><text:span text:style-name="T174">di </text:span><text:span text:style-name="T142">__________________</text:span>,<text:span text:style-name="T185"> </text:span>cap<text:span text:style-name="T163"> </text:span><text:span text:style-name="T144">______ <text:s text:c="2"/></text:span><text:span text:style-name="T204">via/</text:span><text:span text:style-name="T205">corso </text:span><text:span text:style-name="T146">__________________ </text:span><text:span text:style-name="T188">n</text:span>°<text:span text:style-name="T148">_____ </text:span>matricola<text:span text:style-name="T199"> </text:span>n°<text:span text:style-name="T140">_______________________</text:span>;</text:p>
          <text:p text:style-name="P99"><text:span text:style-name="T216">❑ <text:s/></text:span><text:span text:style-name="T214">la seguente posizione assicurativa presso</text:span><text:span text:style-name="T209"> </text:span><text:span text:style-name="T214">l’INAIL</text:span><text:span text:style-name="T203"> </text:span><text:span text:style-name="T175">di </text:span><text:span text:style-name="T143">__________________</text:span><text:span text:style-name="T214">,</text:span><text:span text:style-name="T187"> </text:span><text:span text:style-name="T214">cap</text:span><text:span text:style-name="T165"> </text:span><text:span text:style-name="T145">______ </text:span><text:span text:style-name="T206">via/</text:span><text:span text:style-name="T207">corso </text:span><text:span text:style-name="T147">__________________ </text:span><text:span text:style-name="T217">n</text:span><text:span text:style-name="T214">°</text:span><text:span text:style-name="T149">_____ </text:span><text:span text:style-name="T214">matricola</text:span><text:span text:style-name="T200"> </text:span><text:span text:style-name="T214">n°</text:span><text:span text:style-name="T150">_______________________</text:span><text:span text:style-name="T214">;</text:span></text:p>
          <text:p text:style-name="P95">ovvero</text:p>
          <text:p text:style-name="P100"><text:span text:style-name="T216">❑ </text:span><text:span text:style-name="T215">d</text:span><text:span text:style-name="T214">i non avere obblighi previdenziali presso</text:span><text:span text:style-name="T212"> </text:span><text:span text:style-name="T214">l’INPS</text:span></text:p>
          <text:p text:style-name="P102"><text:span text:style-name="T170">❑ d</text:span>i non avere obblighi assicurativi presso<text:span text:style-name="T185"> </text:span>l’INAIL</text:p>
        </text:list-header>
      </text:list>
      <text:p text:style-name="P17"/>
      <text:p text:style-name="P42"><text:span text:style-name="T221">7</text:span>.2. <text:span text:style-name="T218">che l’ente/associazione ❑ ha n. ______ dipendenti <text:s text:c="5"/></text:span><text:span text:style-name="T89">ovvero<text:tab/></text:span><text:span text:style-name="T218">❑ non </text:span><text:span text:style-name="T169">ha</text:span><text:span text:style-name="T213"> </text:span><text:span text:style-name="T218">dipendenti</text:span></text:p>
      <text:list xml:id="list93559645195780" text:continue-numbering="true" text:style-name="WWNum1">
        <text:list-header>
          <text:p text:style-name="P105"/>
        </text:list-header>
      </text:list>
      <text:p text:style-name="P41">7.3. <text:s/><text:span text:style-name="T222">che il contratto collettivo nazionale </text:span><text:span text:style-name="T176">di</text:span><text:span text:style-name="T223"> </text:span><text:span text:style-name="T222">lavoro </text:span><text:span text:style-name="T190">applicato è il seguente </text:span><text:span text:style-name="T94">(</text:span><text:span text:style-name="T95">specificare</text:span><text:span text:style-name="T94">)</text:span><text:span text:style-name="T190"> :</text:span></text:p>
      <text:list xml:id="list93559659221305" text:continue-numbering="true" text:style-name="WWNum1">
        <text:list-header>
          <text:p text:style-name="P104"><text:span text:style-name="T55">CCNL: </text:span><text:span text:style-name="T134">_______________________</text:span><text:span text:style-name="T48"> </text:span></text:p>
          <text:p text:style-name="P96"><text:span text:style-name="T55">Settore</text:span><text:span text:style-name="T57"> </text:span><text:span text:style-name="T55">Contrattuale</text:span><text:span text:style-name="T136"> </text:span><text:span text:style-name="T134">____________________________________ </text:span></text:p>
        </text:list-header>
      </text:list>
      <text:p text:style-name="P23"/>
      <text:p text:style-name="P23"><text:span text:style-name="T218">8. c</text:span>he <text:span text:style-name="T177">in</text:span><text:span text:style-name="T198"> </text:span>relazione alle somme pagate a <text:span text:style-name="T168">titolo </text:span><text:span text:style-name="T199">di </text:span>compensi e/o rimborsi <text:s/>spese <text:s/>ha ottemperato agli obblighi <text:span text:style-name="T199">di </text:span>natura fiscale e<text:span text:style-name="T201"> </text:span>previdenziale;</text:p>
      <text:p text:style-name="P18"/>
      <text:p text:style-name="P66"><text:span text:style-name="T120">9.</text:span><text:span text:style-name="T18"> </text:span><text:span text:style-name="T6">(barrare una sola delle seguenti due opzioni) </text:span></text:p>
      <text:p text:style-name="P64"><text:span text:style-name="T62">❑ </text:span><text:span text:style-name="T61">di </text:span><text:span text:style-name="T110">non</text:span><text:span text:style-name="T112"> </text:span><text:span text:style-name="T63">essere</text:span><text:span text:style-name="T61"> soggetto all’obbligo di contribuzione </text:span><text:span text:style-name="T113">INPS </text:span><text:span text:style-name="T61">ex ENPALS; <text:s/></text:span></text:p>
      <text:p text:style-name="P70">ovvero</text:p>
      <text:p text:style-name="P29"><text:span text:style-name="T62">❑ </text:span><text:span text:style-name="T114">di</text:span><text:span text:style-name="T115"> essere </text:span><text:span text:style-name="T61">soggetto all’obbligo di contribuzione </text:span><text:span text:style-name="T113">INPS </text:span><text:span text:style-name="T61">ex ENPALS e di non essersi reso inadempiente agli obblighi assicurativi </text:span><text:span text:style-name="T69">e contributivi </text:span><text:span text:style-name="T61">di legge;</text:span></text:p>
      <text:p text:style-name="P29"/>
      <text:list xml:id="list7454576614641618399" text:style-name="WWNum7">
        <text:list-header>
          <text:p text:style-name="P101">10. che il rendiconto economico dell<text:span text:style-name="T224">'</text:span>iniziativa/<text:span text:style-name="T224">progetto</text:span> <text:span text:style-name="T224">di che trattasi</text:span> presenta <text:span text:style-name="T177">le</text:span><text:span text:style-name="T225"> </text:span>risultanze di cui al prospetto economico <text:span text:style-name="T1">Allegato 6b_</text:span><text:span text:style-name="T3">1</text:span> e che tali risultanze corrispondono al vero;</text:p>
          <text:p text:style-name="P94"/>
          <text:p text:style-name="P97"><text:span text:style-name="T58">11. che in ordine a</text:span><text:span text:style-name="T56">l suddetto rendiconto si allega la seguente documentazione:</text:span></text:p>
        </text:list-header>
      </text:list>
      <text:p text:style-name="P20">❑ <text:span text:style-name="T188">n. </text:span><text:span text:style-name="T144">_____</text:span><text:span text:style-name="T188">copie</text:span> fatture/ricevute fiscali <text:span text:style-name="T191">debitamente quietanzate</text:span> per <text:span text:style-name="T168">un importo </text:span>complessivo<text:span text:style-name="T208"> </text:span>di<text:span text:style-name="T192"> Euro</text:span> <text:span text:style-name="T144">_______________________</text:span></text:p>
      <text:p text:style-name="P87"><text:soft-page-break/></text:p>
      <text:p text:style-name="P19"><text:span text:style-name="T152">12. </text:span>che le pezze giustificative prodotte in allegato sono conformi agli originali e pertinenti alle spese sostenute effettivamente ed unicamente per la realizzazione dell'iniziativa/progetto ammessa/o al contributo;</text:p>
      <text:p text:style-name="P88"/>
      <text:p text:style-name="P45">13. <text:span text:style-name="T195">che </text:span><text:span text:style-name="T196">la cifra posta</text:span><text:span text:style-name="T195"> </text:span><text:span text:style-name="T196">a consuntivo</text:span><text:span text:style-name="T195"> </text:span><text:span text:style-name="T196">in riferimento alle </text:span><text:span text:style-name="T195">spese generali </text:span><text:span text:style-name="T240">e/o di funzionamento </text:span><text:span text:style-name="T238">inerenti </text:span><text:span text:style-name="T240">l'attività ordinaria svolta dal</text:span><text:span text:style-name="T239">l'ente che rappresenta</text:span><text:span text:style-name="T238"> (</text:span><text:span text:style-name="T239">cosiddetti </text:span><text:span text:style-name="T238">“costi indiretti organizzativi”</text:span><text:span text:style-name="T239">), indicata </text:span><text:span text:style-name="T240">in quota parte </text:span><text:span text:style-name="T239">n</text:span><text:span text:style-name="T195">ella misura massima del 10% dell’importo totale del progetto, corrisponde a verità ed è esclusivamente</text:span><text:span text:style-name="T239"> </text:span><text:span text:style-name="T240">riconducibil</text:span><text:span text:style-name="T239">e</text:span><text:span text:style-name="T240"> all’iniziativa;</text:span></text:p>
      <text:p text:style-name="P89"/>
      <text:p text:style-name="P44">1<text:span text:style-name="T241">4</text:span>. che i dati economici riportati nel prospetto di cui all'Allegato 6b_<text:span text:style-name="T229">1</text:span> sono annotati nella contabilità dell'associazione/ente no profit che rappresenta e sono corrispondenti al bilancio della stessa;</text:p>
      <text:p text:style-name="P46"/>
      <text:p text:style-name="P46">1<text:span text:style-name="T241">5</text:span>. di non aver ricevuto altri contributi dall'Amministrazione Comunale per la medesima iniziativa/progetto;</text:p>
      <text:p text:style-name="P46"/>
      <text:p text:style-name="P47">1<text:span text:style-name="T241">6. </text:span>c<text:span text:style-name="T226">he per l’iniziativa </text:span><text:span text:style-name="T178">in </text:span><text:span text:style-name="T226">oggetto, oltre al contributo della Città di</text:span><text:span text:style-name="T227"> </text:span><text:span text:style-name="T226">Pinerolo </text:span><text:span text:style-name="T96">(barrare </text:span><text:span text:style-name="T97">l'opzione che ricorre</text:span><text:span text:style-name="T96">)</text:span><text:span text:style-name="T105"> </text:span><text:span text:style-name="T226">:</text:span></text:p>
      <text:list xml:id="list93559668203519" text:continue-list="list93559659221305" text:style-name="WWNum1">
        <text:list-header>
          <text:p text:style-name="P103">❑ <text:span text:style-name="T1">non sono stati </text:span>ricevuti altri contributi pubblici;</text:p>
          <text:p text:style-name="P103">❑ <text:span text:style-name="T1">sono stati </text:span>ricevuti altri contributi pubblici a copertura delle spese rendicontate, <text:span text:style-name="T224">debitamente riportati nell'</text:span>apposito riquadro <text:span text:style-name="T224">d</text:span>el prospetto economico <text:span text:style-name="T224">di cui </text:span>all'Allegato 6b_<text:span text:style-name="T229">1</text:span>.</text:p>
        </text:list-header>
      </text:list>
      <text:p text:style-name="P91"/>
      <text:p text:style-name="P6"/>
      <text:p text:style-name="P36"><text:span text:style-name="T88">Luogo e d</text:span>ata ___________</text:p>
      <text:p text:style-name="P22"/>
      <text:p text:style-name="P62">Il Presidente / Legale Rappresentante</text:p>
      <text:p text:style-name="P73">_________________________________</text:p>
      <text:p text:style-name="P74"><text:span text:style-name="T70">Firmato in </text:span><text:span text:style-name="T72">originale</text:span><text:span text:style-name="T70"> dal legale rappresentante </text:span></text:p>
      <text:p text:style-name="P74"><text:span text:style-name="T70">del soggetto </text:span><text:span text:style-name="T71">richiedente</text:span></text:p>
      <text:p text:style-name="P8"/>
      <text:p text:style-name="P8"/>
      <text:p text:style-name="P9"><text:span text:style-name="T60">SI RICORDA CHE ALLA PRESENTE DICHIARAZIONE VA OBBLIGATORIAMENTE ALLEGATA PER LEGGE, PENA L’INVALIDIT</text:span><text:span text:style-name="T59">À</text:span><text:span text:style-name="T60">, LA </text:span>FOTOCOPIA <text:span text:style-name="T228">NON AUTENTICATA</text:span> DEL DOCUMENTO DI IDENTIT<text:span text:style-name="T87">À</text:span> IN CORSO DI VALIDIT<text:span text:style-name="T87">À</text:span> DEL DICHIARANTE.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1" svg:font-family="Garamond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rbel" svg:font-family="Corbel" style:font-family-generic="system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line-height="0.7cm" fo:text-align="center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line-height="0.7cm" fo:text-align="justify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List_20_Paragraph" style:display-name="List Paragraph" style:family="paragraph" style:parent-style-name="Standard" style:default-outline-level="">
      <style:paragraph-properties fo:margin-left="1.326cm" fo:margin-right="0cm" fo:text-indent="0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size="11pt" fo:font-style="italic" style:font-size-asian="11pt" style:font-style-asian="italic" style:font-name-complex="Arial2" style:font-family-complex="Arial" style:font-family-generic-complex="system" style:font-pitch-complex="variable" style:font-size-complex="11pt" style:text-scale="101%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font-style="italic" style:font-style-asian="italic" style:text-scale="101%"/>
    </style:style>
    <style:style style:name="ListLabel_20_27" style:display-name="ListLabel 27" style:family="text">
      <style:text-properties fo:font-size="11pt" style:font-size-asian="11pt" style:font-name-complex="Wingdings1" style:font-family-complex="Wingdings" style:font-family-generic-complex="system" style:font-pitch-complex="variable" style:font-size-complex="11pt" style:text-scale="101%"/>
    </style:style>
    <style:style style:name="ListLabel_20_22" style:display-name="ListLabel 22" style:family="text">
      <style:text-properties fo:font-size="10.5pt" style:font-size-asian="10.5pt" style:font-name-complex="Wingdings1" style:font-family-complex="Wingdings" style:font-family-generic-complex="system" style:font-pitch-complex="variable" style:font-size-complex="10.5pt" style:text-scale="102%"/>
    </style:style>
    <style:style style:name="ListLabel_20_24" style:display-name="ListLabel 24" style:family="text">
      <style:text-properties fo:letter-spacing="-0.004cm" fo:font-style="italic" style:font-style-asian="italic" style:text-scale="102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5" style:num-suffix="□" text:bullet-char="□">
        <style:list-level-properties text:list-level-position-and-space-mode="label-alignment">
          <style:list-level-label-alignment text:label-followed-by="listtab" fo:text-indent="-0.347cm" fo:margin-left="1.67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3.281cm"/>
        </style:list-level-properties>
        <style:text-properties style:font-name="Symbol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4.904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6.526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8.149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9.772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1.395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3.018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4.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 fo:text-indent="-1.212cm" fo:margin-left="1.605cm"/>
        </style:list-level-properties>
      </text:list-level-style-number>
      <text:list-level-style-bullet text:level="2" text:style-name="ListLabel_20_27" style:num-suffix="" text:bullet-char="">
        <style:list-level-properties text:list-level-position-and-space-mode="label-alignment">
          <style:list-level-label-alignment text:label-followed-by="listtab" fo:text-indent="-0.459cm" fo:margin-left="1.469cm"/>
        </style:list-level-properties>
        <style:text-properties style:font-name="Wingdings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3.429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5.235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7.043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8.849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10.657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12.464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14.2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5" style:num-suffix="□" text:bullet-char="□">
        <style:list-level-properties text:list-level-position-and-space-mode="label-alignment">
          <style:list-level-label-alignment text:label-followed-by="listtab" fo:text-indent="-0.347cm" fo:margin-left="1.67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3.281cm"/>
        </style:list-level-properties>
        <style:text-properties style:font-name="Symbol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4.904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6.526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8.149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9.772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1.395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3.018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4.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" style:num-suffix="" text:bullet-char="">
        <style:list-level-properties text:list-level-position-and-space-mode="label-alignment">
          <style:list-level-label-alignment text:label-followed-by="listtab" fo:text-indent="-0.492cm" fo:margin-left="1.326cm"/>
        </style:list-level-properties>
        <style:text-properties style:font-name="Wingdings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2.995cm"/>
        </style:list-level-properties>
        <style:text-properties style:font-name="Symbol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4.65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6.304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7.959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9.613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11.268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12.922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14.5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74cm" fo:margin-left="2.298cm"/>
        </style:list-level-properties>
      </text:list-level-style-number>
      <text:list-level-style-number text:level="2" text:style-name="ListLabel_20_24" style:num-suffix=")" style:num-format="1" text:display-levels="2">
        <style:list-level-properties text:list-level-position-and-space-mode="label-alignment">
          <style:list-level-label-alignment text:label-followed-by="listtab" fo:text-indent="-0.974cm" fo:margin-left="2.298cm"/>
        </style:list-level-properties>
      </text:list-level-style-number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5.412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6.971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8.53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10.089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11.649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13.208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14.76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" style:num-suffix="" text:bullet-char="">
        <style:list-level-properties text:list-level-position-and-space-mode="label-alignment">
          <style:list-level-label-alignment text:label-followed-by="listtab" fo:text-indent="-1.499cm" fo:margin-left="1.326cm"/>
        </style:list-level-properties>
        <style:text-properties style:font-name="Wingdings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2.995cm"/>
        </style:list-level-properties>
        <style:text-properties style:font-name="Symbol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4.65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6.304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7.959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9.613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11.268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12.922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14.5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" style:num-suffix="□" text:bullet-char="□">
        <style:list-level-properties text:list-level-position-and-space-mode="label-alignment">
          <style:list-level-label-alignment text:label-followed-by="listtab" fo:text-indent="-0.347cm" fo:margin-left="0.7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2.455cm"/>
        </style:list-level-properties>
        <style:text-properties style:font-name="Symbol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4.17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5.884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7.599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9.313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1.028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2.742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4.4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0.494cm" fo:margin-left="1.552cm" fo:margin-right="1.55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8:34:09.943000000</meta:creation-date>
    <dc:date>2019-11-28T09:35:59.467000000</dc:date>
    <meta:editing-duration>PT6H25M50S</meta:editing-duration>
    <meta:editing-cycles>41</meta:editing-cycles>
    <meta:generator>LibreOffice/4.2.6.1$Windows_x86 LibreOffice_project/5fdddf655fba363e34f755715238d0943a44857e</meta:generator>
    <meta:document-statistic meta:table-count="0" meta:image-count="0" meta:object-count="0" meta:page-count="4" meta:paragraph-count="91" meta:word-count="1506" meta:character-count="11077" meta:non-whitespace-character-count="9646"/>
  </office:meta>
</office:document-meta>
</file>