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36cm" fo:margin-left="0.222cm" fo:margin-top="0cm" fo:margin-bottom="0cm" table:align="left" style:writing-mode="lr-tb"/>
    </style:style>
    <style:style style:name="Tabella1.A" style:family="table-column">
      <style:table-column-properties style:column-width="0.6cm"/>
    </style:style>
    <style:style style:name="Tabella1.B" style:family="table-column">
      <style:table-column-properties style:column-width="0.653cm"/>
    </style:style>
    <style:style style:name="Tabella1.C" style:family="table-column">
      <style:table-column-properties style:column-width="0.635cm"/>
    </style:style>
    <style:style style:name="Tabella1.a" style:family="table-column">
      <style:table-column-properties style:column-width="0.72cm"/>
    </style:style>
    <style:style style:name="Tabella1.1" style:family="table-row">
      <style:table-row-properties style:min-row-height="0.464cm" fo:keep-together="auto"/>
    </style:style>
    <style:style style:name="Tabella1.A1" style:family="table-cell">
      <style:table-cell-properties fo:background-color="#ffffff" fo:padding="0cm" fo:border-left="0.5pt solid #000001" fo:border-right="0.5pt solid #000001" fo:border-top="0.5pt solid #000001" fo:border-bottom="0.25pt solid #000001">
        <style:background-image/>
      </style:table-cell-properties>
    </style:style>
    <style:style style:name="Tabella1.J1" style:family="table-cell">
      <style:table-cell-properties fo:background-color="#ffffff" fo:padding="0cm" fo:border-left="0.5pt solid #000001" fo:border-right="0.25pt solid #000001" fo:border-top="0.5pt solid #000001" fo:border-bottom="0.25pt solid #000001">
        <style:background-image/>
      </style:table-cell-properties>
    </style:style>
    <style:style style:name="Tabella1.K1" style:family="table-cell">
      <style:table-cell-properties fo:background-color="#ffffff" fo:padding-left="0.004cm" fo:padding-right="0cm" fo:padding-top="0cm" fo:padding-bottom="0cm" fo:border-left="0.25pt solid #000001" fo:border-right="0.5pt solid #000001" fo:border-top="0.5pt solid #000001" fo:border-bottom="0.2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officeooo:rsid="0074aa87" officeooo:paragraph-rsid="002088e4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officeooo:rsid="00240103" officeooo:paragraph-rsid="002088e4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officeooo:rsid="002088e4" officeooo:paragraph-rsid="002088e4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officeooo:rsid="002088e4" officeooo:paragraph-rsid="00243386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243386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258c0f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260fd6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26e45d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269abe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officeooo:rsid="002088e4" officeooo:paragraph-rsid="002088e4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officeooo:rsid="002088e4" officeooo:paragraph-rsid="002088e4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2" fo:font-size="12pt" fo:font-style="normal" fo:font-weight="normal" officeooo:rsid="00243386" officeooo:paragraph-rsid="00243386" fo:background-color="transparent" style:font-name-asian="Tahoma" style:font-size-asian="12pt" style:font-style-asian="normal" style:font-weight-asian="normal" style:font-name-complex="Corbe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2" fo:font-size="12pt" fo:font-style="normal" fo:font-weight="normal" officeooo:rsid="002088e4" officeooo:paragraph-rsid="00269abe" fo:background-color="transparent" style:font-name-asian="Tahoma" style:font-size-asian="12pt" style:font-style-asian="normal" style:font-weight-asian="normal" style:font-name-complex="Corbe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size="12pt" fo:font-weight="normal" officeooo:paragraph-rsid="002088e4" style:font-size-asian="12pt" style:font-weight-asian="normal" style:font-name-complex="Garamond" style:font-size-complex="12pt" style:font-weight-complex="normal"/>
    </style:style>
    <style:style style:name="P15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3b36e" officeooo:paragraph-rsid="0020e3ae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officeooo:rsid="0043b36e" officeooo:paragraph-rsid="0020e3ae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0pt" officeooo:paragraph-rsid="001eac0c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0pt" fo:font-weight="bold" officeooo:paragraph-rsid="001eac0c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officeooo:paragraph-rsid="001eac0c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Garamond" fo:font-size="12pt" fo:font-weight="bold" officeooo:paragraph-rsid="001eac0c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officeooo:rsid="0074aa87" officeooo:paragraph-rsid="001eac0c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officeooo:paragraph-rsid="001eac0c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094689" officeooo:paragraph-rsid="001eac0c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1eac0c" officeooo:paragraph-rsid="001eac0c" fo:background-color="#ffff00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1eac0c" officeooo:paragraph-rsid="001eac0c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officeooo:rsid="00094689" officeooo:paragraph-rsid="001eac0c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officeooo:rsid="0043b36e" officeooo:paragraph-rsid="0020e3ae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officeooo:rsid="00240103" officeooo:paragraph-rsid="002088e4" style:font-name-asian="Tahoma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officeooo:rsid="00240103" officeooo:paragraph-rsid="002088e4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30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3b36e" officeooo:paragraph-rsid="0020e3ae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Corpo_20_del_20_testo_20_3">
      <style:paragraph-properties fo:margin-left="8.9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fo:font-weight="bold" officeooo:rsid="002088e4" officeooo:paragraph-rsid="0020e3ae" style:font-name-asian="Tahoma" style:font-size-asian="10pt" style:font-style-asian="italic" style:font-weight-asian="bold" style:font-name-complex="Arial1" style:font-size-complex="10pt" style:font-style-complex="italic" style:font-weight-complex="normal" fo:hyphenate="false" fo:hyphenation-remain-char-count="2" fo:hyphenation-push-char-count="2"/>
    </style:style>
    <style:style style:name="P32" style:family="paragraph" style:parent-style-name="Corpo_20_del_20_testo_20_2" style:master-page-name="">
      <style:paragraph-properties fo:text-align="end" style:justify-single-word="false" style:page-number="auto"/>
      <style:text-properties style:font-name="Garamond" fo:font-size="12pt" fo:font-style="italic" fo:font-weight="bold" officeooo:paragraph-rsid="001eac0c" style:font-size-asian="12pt" style:font-style-asian="italic" style:font-weight-asian="bold" style:font-name-complex="Garamond" style:font-size-complex="12pt" style:font-style-complex="italic" style:font-weight-complex="bold"/>
    </style:style>
    <style:style style:name="P33" style:family="paragraph" style:parent-style-name="Standard">
      <style:paragraph-properties fo:margin-left="0.4cm" fo:margin-right="0cm" fo:line-height="100%" fo:text-align="justify" style:justify-single-word="false" fo:text-indent="-0.4cm" style:auto-text-indent="false">
        <style:tab-stops/>
      </style:paragraph-properties>
      <style:text-properties fo:color="#000000" style:font-name="Garamond" fo:font-size="12pt" fo:font-style="italic" officeooo:rsid="00240103" officeooo:paragraph-rsid="002088e4" style:font-name-asian="Tahoma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Garamond" fo:font-size="12pt" fo:font-style="italic" fo:font-weight="normal" officeooo:rsid="00240103" officeooo:paragraph-rsid="002088e4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35" style:family="paragraph" style:parent-style-name="Table_20_Paragraph">
      <style:text-properties fo:font-size="8pt" fo:font-style="normal" officeooo:paragraph-rsid="00243386" style:font-size-asian="8pt" style:font-style-asian="normal" style:font-style-complex="normal"/>
    </style:style>
    <style:style style:name="P36" style:family="paragraph" style:parent-style-name="Standard" style:master-page-name=""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260fd6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269abe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Heading_20_5" style:list-style-name="WW8Num2" style:master-page-name="">
      <style:paragraph-properties fo:margin-top="0cm" fo:margin-bottom="0cm" style:contextual-spacing="false" fo:line-height="100%" fo:text-align="justify" style:justify-single-word="false" style:page-number="auto"/>
      <style:text-properties officeooo:paragraph-rsid="002088e4"/>
    </style:style>
    <style:style style:name="P39" style:family="paragraph" style:parent-style-name="Standard"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officeooo:rsid="002088e4" officeooo:paragraph-rsid="00282dd3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094689" style:font-weight-asian="bold" style:font-name-complex="Arial1"/>
    </style:style>
    <style:style style:name="T3" style:family="text">
      <style:text-properties fo:font-weight="bold" officeooo:rsid="001eac0c" style:font-weight-asian="bold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4689" style:font-weight-asian="bold" style:font-weight-complex="bold"/>
    </style:style>
    <style:style style:name="T6" style:family="text">
      <style:text-properties fo:font-weight="bold" officeooo:rsid="005462bf" style:font-weight-asian="bold" style:font-weight-complex="bold"/>
    </style:style>
    <style:style style:name="T7" style:family="text">
      <style:text-properties fo:font-weight="bold" officeooo:rsid="005462bf" style:font-weight-asian="bold" style:font-name-complex="Garamond3" style:font-weight-complex="bold"/>
    </style:style>
    <style:style style:name="T8" style:family="text">
      <style:text-properties fo:font-weight="bold" officeooo:rsid="0033b855" style:font-weight-asian="bold" style:font-name-complex="Garamond3" style:font-weight-complex="bold"/>
    </style:style>
    <style:style style:name="T9" style:family="text">
      <style:text-properties fo:font-weight="bold" officeooo:rsid="005462bf" fo:background-color="#ffff00" loext:char-shading-value="0" style:font-weight-asian="bold" style:font-name-complex="Garamond3" style:font-weight-complex="bold"/>
    </style:style>
    <style:style style:name="T10" style:family="text">
      <style:text-properties fo:font-weight="bold" officeooo:rsid="0033b855" fo:background-color="#ffff00" loext:char-shading-value="0" style:font-weight-asian="bold" style:font-name-complex="Garamond3" style:font-weight-complex="bold"/>
    </style:style>
    <style:style style:name="T11" style:family="text">
      <style:text-properties officeooo:rsid="00094689"/>
    </style:style>
    <style:style style:name="T12" style:family="text">
      <style:text-properties fo:font-weight="normal" officeooo:rsid="00094689" style:font-weight-asian="normal" style:font-weight-complex="normal"/>
    </style:style>
    <style:style style:name="T13" style:family="text">
      <style:text-properties officeooo:rsid="001eac0c"/>
    </style:style>
    <style:style style:name="T14" style:family="text">
      <style:text-properties style:font-name="Garamond" fo:font-size="12pt" fo:font-style="normal" style:font-size-asian="12pt" style:font-style-asian="normal" style:font-name-complex="Garamond" style:font-size-complex="12pt"/>
    </style:style>
    <style:style style:name="T15" style:family="text">
      <style:text-properties style:font-name="Garamond" fo:font-size="12pt" fo:font-style="normal" officeooo:rsid="002088e4" style:font-size-asian="12pt" style:font-style-asian="normal" style:font-name-complex="Garamond" style:font-size-complex="12pt"/>
    </style:style>
    <style:style style:name="T16" style:family="text">
      <style:text-properties style:font-name-complex="Garamond"/>
    </style:style>
    <style:style style:name="T17" style:family="text">
      <style:text-properties officeooo:rsid="002088e4" style:font-name-complex="Garamond"/>
    </style:style>
    <style:style style:name="T18" style:family="text">
      <style:text-properties fo:color="#000000" officeooo:rsid="001dc01c" style:font-name-asian="Tahoma" style:font-name-complex="Tahoma"/>
    </style:style>
    <style:style style:name="T19" style:family="text">
      <style:text-properties fo:color="#000000" officeooo:rsid="002088e4" style:font-name-asian="Tahoma" style:font-name-complex="Tahoma"/>
    </style:style>
    <style:style style:name="T20" style:family="text">
      <style:text-properties fo:color="#000000" officeooo:rsid="00094689" fo:background-color="transparent" loext:char-shading-value="0" style:font-name-asian="Tahoma"/>
    </style:style>
    <style:style style:name="T21" style:family="text">
      <style:text-properties fo:color="#000000" officeooo:rsid="00611e35" fo:background-color="transparent" loext:char-shading-value="0" style:font-name-asian="Tahoma"/>
    </style:style>
    <style:style style:name="T22" style:family="text">
      <style:text-properties fo:color="#000000" officeooo:rsid="002088e4" fo:background-color="transparent" loext:char-shading-value="0" style:font-name-asian="Tahoma"/>
    </style:style>
    <style:style style:name="T23" style:family="text">
      <style:text-properties style:font-name="Garamond1" fo:font-style="normal" fo:font-weight="normal" officeooo:rsid="00268b1a" style:font-style-asian="normal" style:font-weight-asian="normal" style:font-name-complex="Garamond1" style:font-style-complex="normal" style:font-weight-complex="normal"/>
    </style:style>
    <style:style style:name="T24" style:family="text">
      <style:text-properties style:font-name="Garamond1" fo:font-style="normal" fo:font-weight="normal" officeooo:rsid="002088e4" style:font-style-asian="normal" style:font-weight-asian="normal" style:font-name-complex="Garamond1" style:font-style-complex="normal" style:font-weight-complex="normal"/>
    </style:style>
    <style:style style:name="T25" style:family="text">
      <style:text-properties style:font-name="Garamond1" fo:font-style="normal" fo:font-weight="normal" officeooo:rsid="002088e4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26" style:family="text">
      <style:text-properties style:font-name="Garamond1" fo:font-style="normal" fo:background-color="transparent" loext:char-shading-value="0" style:font-style-asian="normal" style:font-name-complex="Garamond1" style:font-style-complex="normal"/>
    </style:style>
    <style:style style:name="T27" style:family="text">
      <style:text-properties style:font-name="Garamond1" fo:font-style="normal" officeooo:rsid="00268b1a" fo:background-color="transparent" loext:char-shading-value="0" style:font-style-asian="normal" style:font-name-complex="Garamond1" style:font-style-complex="normal"/>
    </style:style>
    <style:style style:name="T28" style:family="text">
      <style:text-properties style:font-name="Garamond1" fo:font-style="normal" officeooo:rsid="002088e4" fo:background-color="transparent" loext:char-shading-value="0" style:font-style-asian="normal" style:font-name-complex="Garamond1" style:font-style-complex="normal"/>
    </style:style>
    <style:style style:name="T29" style:family="text">
      <style:text-properties style:font-name="Garamond1" fo:font-style="normal" officeooo:rsid="0020e3ae" fo:background-color="transparent" loext:char-shading-value="0" style:font-style-asian="normal" style:font-name-complex="Garamond1" style:font-style-complex="normal"/>
    </style:style>
    <style:style style:name="T30" style:family="text">
      <style:text-properties style:font-name="Garamond1" fo:font-style="normal" officeooo:rsid="0044682e" fo:background-color="transparent" loext:char-shading-value="0" style:font-style-asian="normal" style:font-name-complex="Garamond1" style:font-style-complex="normal"/>
    </style:style>
    <style:style style:name="T31" style:family="text">
      <style:text-properties style:font-name="Garamond1" fo:font-weight="normal" style:font-weight-asian="normal" style:font-name-complex="Garamond1" style:font-weight-complex="normal"/>
    </style:style>
    <style:style style:name="T32" style:family="text">
      <style:text-properties style:font-name="Garamond1" fo:font-weight="normal" officeooo:rsid="00268b1a" style:font-weight-asian="normal" style:font-name-complex="Garamond1" style:font-weight-complex="normal"/>
    </style:style>
    <style:style style:name="T33" style:family="text">
      <style:text-properties style:font-name="Garamond1" fo:font-weight="normal" officeooo:rsid="002088e4" style:font-weight-asian="normal" style:font-name-complex="Garamond1" style:font-weight-complex="normal"/>
    </style:style>
    <style:style style:name="T34" style:family="text">
      <style:text-properties style:font-name="Garamond1" fo:font-weight="normal" officeooo:rsid="00225366" style:font-weight-asian="normal" style:font-name-complex="Garamond1" style:font-weight-complex="normal"/>
    </style:style>
    <style:style style:name="T35" style:family="text">
      <style:text-properties style:font-name="Garamond1" officeooo:rsid="002088e4" fo:background-color="transparent" loext:char-shading-value="0" style:font-name-complex="Garamond1"/>
    </style:style>
    <style:style style:name="T36" style:family="text">
      <style:text-properties style:font-name="Garamond1" officeooo:rsid="00268b1a"/>
    </style:style>
    <style:style style:name="T37" style:family="text">
      <style:text-properties style:font-name="Garamond1" fo:font-style="italic" style:font-style-asian="italic" style:font-style-complex="italic"/>
    </style:style>
    <style:style style:name="T38" style:family="text">
      <style:text-properties style:font-name="Garamond1" fo:font-style="italic" officeooo:rsid="00240103" style:font-style-asian="italic" style:font-style-complex="italic"/>
    </style:style>
    <style:style style:name="T39" style:family="text">
      <style:text-properties style:font-name="Garamond1" fo:font-style="italic" officeooo:rsid="00268b1a" style:font-style-asian="italic" style:font-style-complex="italic"/>
    </style:style>
    <style:style style:name="T40" style:family="text">
      <style:text-properties style:font-name="Garamond1" fo:font-style="italic" officeooo:rsid="00258c0f" style:font-style-asian="italic" style:font-style-complex="italic"/>
    </style:style>
    <style:style style:name="T41" style:family="text">
      <style:text-properties officeooo:rsid="0076b59b"/>
    </style:style>
    <style:style style:name="T42" style:family="text">
      <style:text-properties officeooo:rsid="002265df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color="#ff0000" fo:font-weight="bold" officeooo:rsid="00237fe2" style:font-weight-asian="bold" style:font-weight-complex="bold"/>
    </style:style>
    <style:style style:name="T45" style:family="text">
      <style:text-properties fo:color="#ff0000" fo:font-weight="bold" officeooo:rsid="00269ff9" style:font-weight-asian="bold" style:font-weight-complex="bold"/>
    </style:style>
    <style:style style:name="T46" style:family="text">
      <style:text-properties fo:color="#ff0000" fo:font-weight="bold" officeooo:rsid="005462bf" style:font-weight-asian="bold" style:font-weight-complex="bold"/>
    </style:style>
    <style:style style:name="T47" style:family="text">
      <style:text-properties fo:color="#ff0000" fo:font-weight="bold" officeooo:rsid="005462bf" style:font-weight-asian="bold" style:font-name-complex="Garamond3" style:font-weight-complex="bold"/>
    </style:style>
    <style:style style:name="T48" style:family="text">
      <style:text-properties fo:color="#ff0000" fo:font-weight="bold" officeooo:rsid="00237fe2" style:font-weight-asian="bold" style:font-name-complex="Garamond3" style:font-weight-complex="bold"/>
    </style:style>
    <style:style style:name="T49" style:family="text">
      <style:text-properties fo:color="#ff0000" fo:font-weight="bold" officeooo:rsid="0054cbc8" style:font-weight-asian="bold" style:font-name-complex="Garamond3" style:font-weight-complex="bold"/>
    </style:style>
    <style:style style:name="T50" style:family="text">
      <style:text-properties fo:font-style="italic" officeooo:rsid="0027ebce" style:font-style-asian="italic" style:font-style-complex="italic"/>
    </style:style>
    <style:style style:name="T51" style:family="text">
      <style:text-properties officeooo:rsid="00253984"/>
    </style:style>
    <style:style style:name="T52" style:family="text">
      <style:text-properties officeooo:rsid="0033b855"/>
    </style:style>
    <style:style style:name="T53" style:family="text">
      <style:text-properties officeooo:rsid="0029f886"/>
    </style:style>
    <style:style style:name="T54" style:family="text">
      <style:text-properties style:font-name-complex="Corbel"/>
    </style:style>
    <style:style style:name="T55" style:family="text">
      <style:text-properties style:font-name="Garamond2" style:font-name-complex="Corbel"/>
    </style:style>
    <style:style style:name="T56" style:family="text">
      <style:text-properties style:font-name="Garamond2" officeooo:rsid="00243386" style:font-name-complex="Corbel"/>
    </style:style>
    <style:style style:name="T57" style:family="text">
      <style:text-properties style:font-name="Garamond2" officeooo:rsid="002265df" style:font-name-complex="Corbel"/>
    </style:style>
    <style:style style:name="T58" style:family="text">
      <style:text-properties style:font-name="Garamond2" officeooo:rsid="00272465" style:font-name-complex="Corbel"/>
    </style:style>
    <style:style style:name="T59" style:family="text">
      <style:text-properties style:font-name="Garamond2" fo:font-weight="bold" style:font-weight-asian="bold" style:font-name-complex="Corbel" style:font-weight-complex="bold"/>
    </style:style>
    <style:style style:name="T60" style:family="text">
      <style:text-properties style:font-name="Garamond2" fo:font-weight="bold" officeooo:rsid="00243386" style:font-weight-asian="bold" style:font-name-complex="Corbel" style:font-weight-complex="bold"/>
    </style:style>
    <style:style style:name="T61" style:family="text">
      <style:text-properties style:font-name="Garamond2" fo:font-style="italic" officeooo:rsid="002265df" style:font-style-asian="italic" style:font-name-complex="Corbel" style:font-style-complex="italic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265df" fo:background-color="transparent" loext:char-shading-value="0"/>
    </style:style>
    <style:style style:name="T64" style:family="text">
      <style:text-properties officeooo:rsid="005222e4"/>
    </style:style>
    <style:style style:name="T65" style:family="text">
      <style:text-properties officeooo:rsid="0052c2fc"/>
    </style:style>
    <style:style style:name="T66" style:family="text">
      <style:text-properties officeooo:rsid="005462bf"/>
    </style:style>
    <style:style style:name="T67" style:family="text">
      <style:text-properties officeooo:rsid="0054cbc8"/>
    </style:style>
    <style:style style:name="T68" style:family="text">
      <style:text-properties officeooo:rsid="00260fd6"/>
    </style:style>
    <style:style style:name="T69" style:family="text">
      <style:text-properties officeooo:rsid="005462bf" style:font-name-complex="Garamond3"/>
    </style:style>
    <style:style style:name="T70" style:family="text">
      <style:text-properties officeooo:rsid="0054cbc8" style:font-name-complex="Garamond3"/>
    </style:style>
    <style:style style:name="T71" style:family="text">
      <style:text-properties officeooo:rsid="00237fe2" style:font-name-complex="Garamond3"/>
    </style:style>
    <style:style style:name="T72" style:family="text">
      <style:text-properties officeooo:rsid="0071f757" style:font-name-complex="Garamond3"/>
    </style:style>
    <style:style style:name="T73" style:family="text">
      <style:text-properties officeooo:rsid="0027ebce"/>
    </style:style>
    <style:style style:name="T74" style:family="text">
      <style:text-properties fo:background-color="#ffff00" loext:char-shading-value="0"/>
    </style:style>
    <style:style style:name="T75" style:family="text">
      <style:text-properties officeooo:rsid="005462bf" fo:background-color="#ffff00" loext:char-shading-value="0" style:font-name-complex="Garamond3"/>
    </style:style>
    <style:style style:name="T76" style:family="text">
      <style:text-properties officeooo:rsid="0029f886" fo:background-color="#ffff00" loext:char-shading-value="0" style:font-name-complex="Garamond3"/>
    </style:style>
    <style:style style:name="T77" style:family="text">
      <style:text-properties officeooo:rsid="0071f757" fo:background-color="#ffff00" loext:char-shading-value="0" style:font-name-complex="Garamond3"/>
    </style:style>
    <style:style style:name="T78" style:family="text">
      <style:text-properties officeooo:rsid="0029f886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egato <text:span text:style-name="T13">6a</text:span></text:p>
      <text:p text:style-name="P17"/>
      <text:p text:style-name="P17"><text:span text:style-name="T1">FAC-SIMILE ISTANZA DI </text:span><text:span text:style-name="T3">LIQUIDAZIONE CONTRIBUTO</text:span><text:span text:style-name="T2"> </text:span></text:p>
      <text:p text:style-name="P17"><text:span text:style-name="T3">IN ESITO A </text:span><text:span text:style-name="T2">BANDO PER CONCESSIONE </text:span><text:span text:style-name="T1">CONTRIBUT</text:span><text:span text:style-name="T2">I</text:span><text:span text:style-name="T1"> </text:span><text:span text:style-name="T2">ORDINARI E ALTRI BENEFICI ECONOMICI</text:span></text:p>
      <text:p text:style-name="P18"/>
      <text:p text:style-name="P19">DA REDIGERSI SU CARTA INTESTATA <text:span text:style-name="T11">DEL </text:span>SOGGETTO RICHIEDENTE</text:p>
      <text:p text:style-name="P20"/>
      <text:p text:style-name="P20"/>
      <text:p text:style-name="P22"><text:span text:style-name="T12">Al </text:span><text:span text:style-name="T5">Comune di Pinerolo</text:span></text:p>
      <text:p text:style-name="P23">Settore Istruzione – Informativo</text:p>
      <text:p text:style-name="P24"/>
      <text:p text:style-name="P25"><text:span text:style-name="T73">(</text:span><text:span text:style-name="T50">specificare l'Ufficio di riferimento, in relazione all'ambito in cui è stato finanziato il progetto</text:span><text:span text:style-name="T73">: </text:span>Ufficio Turismo e Manifestazioni / Sport / Cultura c/o Biblioteca Civica<text:span text:style-name="T73">)</text:span> </text:p>
      <text:p text:style-name="P26"/>
      <text:p text:style-name="P23">Piazza Vittorio Veneto, 1</text:p>
      <text:p text:style-name="P23">10064 – Pinerolo (TO)</text:p>
      <text:p text:style-name="P23"/>
      <text:p text:style-name="P21">A mezzo posta ordinaria / <text:span text:style-name="T13">elettronica /</text:span></text:p>
      <text:p text:style-name="P21">consegna brevi manu</text:p>
      <text:p text:style-name="P21"/>
      <text:p text:style-name="P21"/>
      <text:list xml:id="list41456415864788266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8" text:outline-level="5"><text:span text:style-name="T14">Oggetto: </text:span><text:span text:style-name="T15">ISTANZA DI LIQUIDAZIONE CONTRIBUTO</text:span><text:span text:style-name="T14">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1"><text:span text:style-name="T17"><text:tab/>Facendo seguito alla</text:span><text:span text:style-name="T16"> Vs. nota </text:span><text:span text:style-name="T17">prot. n. ____ del ____ di comunicazione di concessione di un contributo economico in esito alla partecipazione al Bando </text:span><text:span text:style-name="T18">pubblico </text:span><text:span text:style-name="T19">promosso dalla Città di Pinerolo </text:span><text:span text:style-name="T20">per la selezione di proposte e l'assegnazione di contributi economici ordinari a sostegno di progetti e iniziative in ambito turistico - culturale - sportivo </text:span><text:span text:style-name="T21">per l'</text:span><text:span text:style-name="T20">anno 2020, </text:span><text:span text:style-name="T22">si richiede con la presente:</text:span></text:p>
      <text:p text:style-name="P1"/>
      <text:p text:style-name="P28"><text:span text:style-name="T31">(barrare l</text:span><text:span text:style-name="T33">'</text:span><text:span text:style-name="T31">opzion</text:span><text:span text:style-name="T33">e</text:span><text:span text:style-name="T31"> </text:span><text:span text:style-name="T32">che interessa </text:span><text:span text:style-name="T33">e </text:span><text:span text:style-name="T34">compilare</text:span><text:span text:style-name="T33"> i campi con le informazioni richieste</text:span><text:span text:style-name="T31">)</text:span></text:p>
      <text:p text:style-name="P33"/>
      <text:p text:style-name="P33"><text:span text:style-name="T23">❑ </text:span><text:span text:style-name="T24">la liquidazione complessiva pari al 100% del contributo previsto con </text:span><text:span text:style-name="T25">determinazione dirigenziale n. ______ del ____ (impegno di spesa n. _____), pari ad </text:span><text:span text:style-name="T24">Euro ________ a parziale sostegno delle spese sostenute per la realizzazione dell'iniziativa/progetto/manifestazione _________________ </text:span><text:span text:style-name="T33">(inserire denominazione)</text:span><text:span text:style-name="T24"> realizzata/o nel periodo _____________ presso ____________________</text:span></text:p>
      <text:p text:style-name="P29">ovvero</text:p>
      <text:p text:style-name="P34"><text:span text:style-name="T27">❑ </text:span><text:span text:style-name="T28">la liquidazione del saldo quale restante ____% del contributo previsto con determinazione dirigenziale n. ______ del ____ (impegno di spesa n. _____), pari ad Euro ________ concesso a parziale sostegno delle spese sostenute per la realizzazione dell'iniziativa/progetto/manifestazione __________________________ </text:span><text:span text:style-name="T35">(inserire denominazione)</text:span><text:span text:style-name="T28"> realizzata/o nel periodo ______________ presso ____________________</text:span></text:p>
      <text:p text:style-name="P2"/>
      <text:p text:style-name="P11"><text:span text:style-name="T62"><text:tab/>A tal fine </text:span><text:span text:style-name="T63">si </text:span><text:span text:style-name="T62">allega</text:span><text:span text:style-name="T63">no</text:span><text:span text:style-name="T62">:</text:span></text:p>
      <text:p text:style-name="P7">- <text:span text:style-name="T4">rendiconto consuntivo</text:span>, <text:span text:style-name="T64">redatto</text:span> sotto forma di dichiarazione sostitutiva <text:span text:style-name="T64">dell'atto </text:span>di notorietà <text:span text:style-name="T65">su carta intestata dell'Associazione/Ente no profit e sottoscritta dal</text:span> Legale <text:span text:style-name="T67">R</text:span>appresentante, <text:span text:style-name="T68">unitamente a copia fotostatica del documento di identità in corso di validità - </text:span><text:span text:style-name="T45">all</text:span><text:span text:style-name="T44">egato</text:span><text:span text:style-name="T45"> </text:span><text:span text:style-name="T44">6b</text:span>, <text:span text:style-name="T66">corredato da:</text:span></text:p>
      <text:p text:style-name="P36"><text:span text:style-name="T66">- dettagliato </text:span><text:span text:style-name="T6">prospetto economico di bilancio</text:span><text:span text:style-name="T66"> relativo alle entrate e spese complessivamente riferite all'iniziativa/ progetto/manifestazione - </text:span><text:span text:style-name="T43">all</text:span><text:span text:style-name="T44">egato</text:span><text:span text:style-name="T43"> </text:span><text:span text:style-name="T44">6</text:span><text:span text:style-name="T46">b_1</text:span><text:span text:style-name="T51">;</text:span></text:p>
      <text:p text:style-name="P39">- <text:span text:style-name="T7">elenco</text:span><text:span text:style-name="T69"> </text:span><text:span text:style-name="T8">riepilogativo </text:span>delle pezze giustificative<text:span text:style-name="T53"> </text:span><text:span text:style-name="T72">presentate a corredo del rendiconto </text:span><text:span text:style-name="T71">- </text:span><text:span text:style-name="T47">all</text:span><text:span text:style-name="T48">egato</text:span><text:span text:style-name="T47"> </text:span><text:span text:style-name="T48">6</text:span><text:span text:style-name="T47">b_</text:span><text:span text:style-name="T49">2</text:span><text:span text:style-name="T69">;</text:span></text:p>
      <text:p text:style-name="P37"><text:span text:style-name="T69">-</text:span><text:span text:style-name="T70"> </text:span><text:span text:style-name="T4">pezze giustificative </text:span>delle spese sostenute e relative <text:span text:style-name="Strong_20_Emphasis">quietanze</text:span> <text:span text:style-name="T42">in fotocopia, </text:span><text:span text:style-name="T54">per un ammontare s</text:span><text:span text:style-name="T55">uperiore all'importo del contributo concesso;</text:span></text:p>
      <text:p text:style-name="P8"><text:soft-page-break/><text:span text:style-name="T55">- </text:span><text:span text:style-name="T59">relazione conclusiva</text:span><text:span text:style-name="T55"> sull’attività </text:span><text:span text:style-name="T57">realizzata;</text:span></text:p>
      <text:p text:style-name="P8"><text:span text:style-name="T57">- </text:span><text:span text:style-name="T61">eventuale:</text:span><text:span text:style-name="T57"> rassegna stampa </text:span><text:span text:style-name="T58">inerente l'iniziativa/progetto/manifestazione</text:span><text:span text:style-name="T57">.</text:span></text:p>
      <text:p text:style-name="P13"/>
      <text:p text:style-name="P9"/>
      <text:p text:style-name="P6"><text:span text:style-name="T56"><text:tab/>Si</text:span><text:span text:style-name="T55"> </text:span><text:span text:style-name="T56">richiede, infine, che il contributo in oggetto venga versato mediante accreditamento sul seguente </text:span><text:span text:style-name="T60">conto corrente</text:span><text:span text:style-name="T56"> </text:span><text:span text:style-name="T36">❑ </text:span><text:span text:style-name="T56">bancario / </text:span><text:span text:style-name="T36">❑ </text:span><text:span text:style-name="T56">postale </text:span><text:span text:style-name="T38">(barrare l</text:span><text:span text:style-name="T37">'</text:span><text:span text:style-name="T38">opzion</text:span><text:span text:style-name="T37">e</text:span><text:span text:style-name="T38"> </text:span><text:span text:style-name="T39">che interessa</text:span><text:span text:style-name="T40">)</text:span><text:span text:style-name="T39"> </text:span><text:span text:style-name="T56">:</text:span></text:p>
      <text:p text:style-name="P12"/>
      <text:p text:style-name="P12">n. ____________________ intestato a ____________________________________________ presso la Banca _______________________________ filiale _____________________________ <text:s/>via _____________________ n. ________</text:p>
      <text:p text:style-name="P5"/>
      <text:p text:style-name="P5"><text:span text:style-name="T56">codice </text:span><text:span text:style-name="T59">IBAN</text:span><text:span text:style-name="T55"> completo 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4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J1" office:value-type="string">
            <text:p text:style-name="P35"/>
          </table:table-cell>
          <table:table-cell table:style-name="Tabella1.K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</table:table>
      <text:p text:style-name="P4"/>
      <text:p text:style-name="P3"/>
      <text:p text:style-name="P3"/>
      <text:p text:style-name="P16"><text:span text:style-name="T41">Luogo e d</text:span>ata ___________</text:p>
      <text:p text:style-name="P15"/>
      <text:p text:style-name="P27">Il Presidente / Legale Rappresentante</text:p>
      <text:p text:style-name="P30">_________________________________</text:p>
      <text:p text:style-name="P31"><text:span text:style-name="T26">Firmato in </text:span><text:span text:style-name="T30">originale</text:span><text:span text:style-name="T26"> dal legale rappresentante </text:span></text:p>
      <text:p text:style-name="P31"><text:span text:style-name="T26">del soggetto </text:span><text:span text:style-name="T29">richiedent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8:34:09.943000000</meta:creation-date>
    <dc:date>2019-11-27T15:49:24.991000000</dc:date>
    <meta:editing-duration>PT3H19M33S</meta:editing-duration>
    <meta:editing-cycles>14</meta:editing-cycles>
    <meta:generator>LibreOffice/4.2.6.1$Windows_x86 LibreOffice_project/5fdddf655fba363e34f755715238d0943a44857e</meta:generator>
    <meta:document-statistic meta:table-count="1" meta:image-count="0" meta:object-count="0" meta:page-count="2" meta:paragraph-count="32" meta:word-count="418" meta:character-count="3254" meta:non-whitespace-character-count="2858"/>
  </office:meta>
</office:document-meta>
</file>