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7" style:family="table">
      <style:table-properties style:width="17cm" table:align="margins"/>
    </style:style>
    <style:style style:name="Tabella27.A" style:family="table-column">
      <style:table-column-properties style:column-width="17cm" style:rel-column-width="65535*"/>
    </style:style>
    <style:style style:name="Tabella27.A1" style:family="table-cell">
      <style:table-cell-properties fo:padding="0.097cm" fo:border="0.05pt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13" style:family="table">
      <style:table-properties style:width="17cm" table:align="margins" style:writing-mode="lr-tb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4" style:family="table">
      <style:table-properties style:width="17cm" table:align="margins" style:writing-mode="lr-tb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5" style:family="table">
      <style:table-properties style:width="17cm" table:align="margins" style:writing-mode="lr-tb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6" style:family="table">
      <style:table-properties style:width="17cm" table:align="margins" style:writing-mode="lr-tb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05pt solid #000000"/>
    </style:style>
    <style:style style:name="Tabella25" style:family="table">
      <style:table-properties style:width="17cm" table:align="margins" style:writing-mode="lr-tb"/>
    </style:style>
    <style:style style:name="Tabella25.A" style:family="table-column">
      <style:table-column-properties style:column-width="17cm" style:rel-column-width="65535*"/>
    </style:style>
    <style:style style:name="Tabella25.A1" style:family="table-cell">
      <style:table-cell-properties fo:padding="0.097cm" fo:border="0.05pt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20" style:family="table">
      <style:table-properties style:width="17cm" table:align="margins" style:writing-mode="lr-tb"/>
    </style:style>
    <style:style style:name="Tabella20.A" style:family="table-column">
      <style:table-column-properties style:column-width="17cm" style:rel-column-width="65535*"/>
    </style:style>
    <style:style style:name="Tabella20.A1" style:family="table-cell">
      <style:table-cell-properties fo:padding="0.097cm" fo:border="0.05pt solid #000000"/>
    </style:style>
    <style:style style:name="Tabella21" style:family="table">
      <style:table-properties style:width="17cm" table:align="margins" style:writing-mode="lr-tb"/>
    </style:style>
    <style:style style:name="Tabella21.A" style:family="table-column">
      <style:table-column-properties style:column-width="17cm" style:rel-column-width="65535*"/>
    </style:style>
    <style:style style:name="Tabella21.A1" style:family="table-cell">
      <style:table-cell-properties fo:padding="0.097cm" fo:border="0.05pt solid #000000"/>
    </style:style>
    <style:style style:name="Tabella22" style:family="table">
      <style:table-properties style:width="17cm" table:align="margins" style:writing-mode="lr-tb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padding="0.097cm" fo:border="0.05pt solid #000000"/>
    </style:style>
    <style:style style:name="Tabella24" style:family="table">
      <style:table-properties style:width="17cm" table:align="margins" style:writing-mode="lr-tb"/>
    </style:style>
    <style:style style:name="Tabella24.A" style:family="table-column">
      <style:table-column-properties style:column-width="17cm" style:rel-column-width="65535*"/>
    </style:style>
    <style:style style:name="Tabella24.A1" style:family="table-cell">
      <style:table-cell-properties fo:padding="0.097cm" fo:border="0.05pt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26" style:family="table">
      <style:table-properties style:width="17cm" table:align="margins" style:writing-mode="lr-tb"/>
    </style:style>
    <style:style style:name="Tabella26.A" style:family="table-column">
      <style:table-column-properties style:column-width="17cm" style:rel-column-width="65535*"/>
    </style:style>
    <style:style style:name="Tabella2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2pt" fo:font-weight="bold" officeooo:rsid="00094689" officeooo:paragraph-rsid="0010e850" fo:background-color="transparent" style:font-size-asian="12pt" style:font-weight-asian="bold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2pt" fo:font-style="italic" style:text-underline-style="solid" style:text-underline-width="auto" style:text-underline-color="font-color" fo:font-weight="bold" officeooo:paragraph-rsid="0010e850" style:font-size-asian="12pt" style:font-style-asian="italic" style:font-weight-asian="bold" style:font-name-complex="Arial1" style:font-size-complex="12pt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Garamond" officeooo:paragraph-rsid="0010e850" style:font-name-complex="Tahoma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Garamond" fo:font-weight="bold" officeooo:paragraph-rsid="0010e850" style:font-weight-asian="bold" style:font-name-complex="Tahoma"/>
    </style:style>
    <style:style style:name="P5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style:font-name="Garamond" officeooo:paragraph-rsid="003a786e"/>
    </style:style>
    <style:style style:name="P6" style:family="paragraph" style:parent-style-name="Standard">
      <style:paragraph-properties fo:line-height="100%">
        <style:tab-stops>
          <style:tab-stop style:position="1.224cm"/>
        </style:tab-stops>
      </style:paragraph-properties>
      <style:text-properties style:font-name="Garamond" officeooo:paragraph-rsid="0010e850"/>
    </style:style>
    <style:style style:name="P7" style:family="paragraph" style:parent-style-name="Standard">
      <style:paragraph-properties fo:line-height="100%" fo:text-align="justify" style:justify-single-word="false"/>
      <style:text-properties style:font-name="Garamond" officeooo:paragraph-rsid="002dde81"/>
    </style:style>
    <style:style style:name="P8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fo:color="#000000" style:font-name="Garamond" fo:font-style="normal" officeooo:rsid="00146fa7" officeooo:paragraph-rsid="00146fa7" style:font-style-asian="normal" style:font-name-complex="Tahoma" style:font-style-complex="normal"/>
    </style:style>
    <style:style style:name="P9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fo:color="#000000" style:font-name="Garamond" fo:font-size="12pt" fo:font-style="italic" officeooo:rsid="001dc01c" officeooo:paragraph-rsid="00146fa7" style:font-name-asian="Tahoma" style:font-size-asian="12pt" style:font-style-asian="italic" style:font-name-complex="Tahoma" style:font-size-complex="12pt" style:font-style-complex="italic"/>
    </style:style>
    <style:style style:name="P10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fo:color="#000000" style:font-name="Garamond" fo:font-size="12pt" fo:font-style="italic" officeooo:rsid="001dc01c" officeooo:paragraph-rsid="003a786e" style:font-name-asian="Tahoma" style:font-size-asian="12pt" style:font-style-asian="italic" style:font-name-complex="Tahoma" style:font-size-complex="12pt" style:font-style-complex="italic"/>
    </style:style>
    <style:style style:name="P11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fo:color="#000000" style:font-name="Garamond" fo:font-size="12pt" fo:font-style="italic" officeooo:rsid="0015ae02" officeooo:paragraph-rsid="00140a50" fo:background-color="transparent" style:font-size-asian="12pt" style:font-style-asian="italic" style:font-name-complex="Tahoma" style:font-size-complex="12pt" style:font-style-complex="italic"/>
    </style:style>
    <style:style style:name="P12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officeooo:rsid="003921e0" officeooo:paragraph-rsid="00146fa7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3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fo:color="#000000" style:font-name="Garamond" fo:font-size="12pt" officeooo:rsid="002dde81" officeooo:paragraph-rsid="002dde81" style:font-size-asian="12pt" style:font-name-complex="Tahoma" style:font-size-complex="12pt"/>
    </style:style>
    <style:style style:name="P14" style:family="paragraph" style:parent-style-name="Standard">
      <style:paragraph-properties fo:line-height="100%">
        <style:tab-stops>
          <style:tab-stop style:position="1.221cm"/>
        </style:tab-stops>
      </style:paragraph-properties>
      <style:text-properties fo:color="#000000" style:font-name="Garamond" fo:font-size="12pt" officeooo:paragraph-rsid="00140a50" fo:background-color="transparent" style:font-size-asian="12pt" style:font-name-complex="Tahoma" style:font-size-complex="12pt"/>
    </style:style>
    <style:style style:name="P15" style:family="paragraph" style:parent-style-name="Standard">
      <style:paragraph-properties fo:line-height="0.7cm" fo:text-align="justify" style:justify-single-word="false"/>
      <style:text-properties fo:color="#000000" style:font-name="Tahoma" fo:font-size="12pt" fo:font-style="italic" fo:font-weight="normal" officeooo:rsid="0043b36e" officeooo:paragraph-rsid="001854b5" style:font-name-asian="Tahoma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Garamond" fo:font-size="12pt" fo:font-weight="bold" officeooo:rsid="00094689" officeooo:paragraph-rsid="0010e850" fo:background-color="transparent" style:font-name-asian="Arial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1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2cm"/>
          <style:tab-stop style:position="-1cm"/>
        </style:tab-stops>
      </style:paragraph-properties>
      <style:text-properties style:font-name="Garamond" fo:font-size="12pt" officeooo:paragraph-rsid="0016d993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officeooo:rsid="0014f51f" officeooo:paragraph-rsid="001e3583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officeooo:rsid="001e3583" officeooo:paragraph-rsid="001e3583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officeooo:rsid="001e3583" officeooo:paragraph-rsid="001ea042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normal" officeooo:paragraph-rsid="0023e639" style:font-name-asian="Tahoma" style:font-size-asian="12pt" style:font-style-asian="normal" style:font-weight-asian="normal" style:font-name-complex="Tahoma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normal" officeooo:paragraph-rsid="002b192a" style:font-name-asian="Tahoma" style:font-size-asian="12pt" style:font-style-asian="normal" style:font-weight-asian="normal" style:font-name-complex="Tahoma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normal" officeooo:paragraph-rsid="003f0522" style:font-name-asian="Tahoma" style:font-size-asian="12pt" style:font-style-asian="normal" style:font-weight-asian="normal" style:font-name-complex="Tahoma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normal" officeooo:paragraph-rsid="00402996" style:font-name-asian="Tahoma" style:font-size-asian="12pt" style:font-style-asian="normal" style:font-weight-asian="normal" style:font-name-complex="Tahoma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officeooo:rsid="001e3583" officeooo:paragraph-rsid="001e3583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bold" officeooo:rsid="002b7f97" officeooo:paragraph-rsid="0033c443" style:letter-kerning="true" fo:background-color="#ffff00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officeooo:paragraph-rsid="001ea042" style:font-name-asian="Tahoma" style:font-size-asian="12pt" style:font-name-complex="Tahoma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3f0522" style:font-name-asian="Tahoma" style:font-size-asian="12pt" style:font-name-complex="Tahoma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1cm"/>
        </style:tab-stops>
      </style:paragraph-properties>
      <style:text-properties fo:color="#000000" style:font-name="Garamond" fo:font-size="12pt" fo:font-style="italic" fo:font-weight="normal" officeooo:rsid="001d20dc" officeooo:paragraph-rsid="001e3583" style:letter-kerning="true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33c443" fo:background-color="transparent" style:font-name-asian="Tahoma" style:font-size-asian="12pt" style:font-name-complex="Tahoma" style:font-size-complex="12pt"/>
    </style:style>
    <style:style style:name="P31" style:family="paragraph" style:parent-style-name="Intestazione_20_tabell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.224cm"/>
        </style:tab-stops>
      </style:paragraph-properties>
      <style:text-properties fo:color="#000000" style:font-name="Garamond" fo:font-size="12pt" fo:font-style="normal" fo:font-weight="normal" officeooo:paragraph-rsid="0022f0b8" style:font-name-asian="Tahoma" style:font-size-asian="12pt" style:font-style-asian="normal" style:font-weight-asian="normal" style:font-name-complex="Tahoma" style:font-size-complex="12pt" style:font-style-complex="normal"/>
    </style:style>
    <style:style style:name="P32" style:family="paragraph" style:parent-style-name="Intestazione_20_tabell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.224cm"/>
        </style:tab-stops>
      </style:paragraph-properties>
      <style:text-properties fo:color="#000000" style:font-name="Garamond" fo:font-size="12pt" officeooo:paragraph-rsid="0022f0b8" style:font-name-asian="Tahoma" style:font-size-asian="12pt" style:font-name-complex="Tahoma" style:font-size-complex="12pt"/>
    </style:style>
    <style:style style:name="P33" style:family="paragraph" style:parent-style-name="Intestazione_20_tabell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.224cm"/>
        </style:tab-stops>
      </style:paragraph-properties>
      <style:text-properties fo:color="#000000" style:font-name="Garamond" fo:font-size="12pt" fo:font-style="italic" fo:font-weight="bold" officeooo:rsid="0022f0b8" officeooo:paragraph-rsid="003728e0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P34" style:family="paragraph" style:parent-style-name="Intestazione_20_tabell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.224cm"/>
        </style:tab-stops>
      </style:paragraph-properties>
      <style:text-properties fo:color="#000000" style:font-name="Garamond" fo:font-size="12pt" fo:font-style="italic" fo:font-weight="bold" officeooo:rsid="0022f0b8" officeooo:paragraph-rsid="003728e0" fo:background-color="transparent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P35" style:family="paragraph" style:parent-style-name="Intestazione_20_tabell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1.224cm"/>
        </style:tab-stops>
      </style:paragraph-properties>
      <style:text-properties fo:color="#000000" style:font-name="Garamond" fo:font-size="12pt" fo:font-style="italic" fo:font-weight="bold" officeooo:rsid="0022f0b8" officeooo:paragraph-rsid="0041ea75" fo:background-color="transparent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P36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4682e" officeooo:paragraph-rsid="001854b5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4682e" officeooo:paragraph-rsid="001854b5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8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officeooo:rsid="004656ff" officeooo:paragraph-rsid="001854b5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9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officeooo:rsid="004656ff" officeooo:paragraph-rsid="001854b5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>
        <style:tab-stops>
          <style:tab-stop style:position="1.221cm"/>
        </style:tab-stops>
      </style:paragraph-properties>
      <style:text-properties style:font-name="Garamond" fo:font-size="12pt" officeooo:paragraph-rsid="00146fa7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11544a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size="12pt" officeooo:paragraph-rsid="0010e850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size="12pt" officeooo:paragraph-rsid="002b192a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>
        <style:tab-stops>
          <style:tab-stop style:position="-0.004cm"/>
          <style:tab-stop style:position="1.221cm"/>
        </style:tab-stops>
      </style:paragraph-properties>
      <style:text-properties style:font-name="Garamond" fo:font-size="12pt" officeooo:paragraph-rsid="001854b5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>
        <style:tab-stops>
          <style:tab-stop style:position="-0.004cm"/>
          <style:tab-stop style:position="1.221cm"/>
        </style:tab-stops>
      </style:paragraph-properties>
      <style:text-properties style:font-name="Garamond" fo:font-size="12pt" officeooo:paragraph-rsid="003f0522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1e3583" style:font-size-asian="12pt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1ea042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1fa4ae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2185d4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23e639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2b192a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2dde81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33c443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3f0522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Garamond" fo:font-size="12pt" officeooo:paragraph-rsid="00402996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officeooo:rsid="0014f51f" officeooo:paragraph-rsid="0016d993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officeooo:rsid="0014f51f" officeooo:paragraph-rsid="001d20dc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officeooo:paragraph-rsid="002b7f97" fo:background-color="transparent" style:font-name-asian="Tahoma" style:font-size-asian="12pt" style:font-style-asian="normal" style:font-name-complex="Tahoma" style:font-size-complex="12pt" style:font-style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1fa4ae" style:font-name-asian="Tahoma" style:font-size-asian="12pt" style:font-name-complex="Tahoma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2185d4" style:font-name-asian="Tahoma" style:font-size-asian="12pt" style:font-name-complex="Tahoma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21cm"/>
        </style:tab-stops>
      </style:paragraph-properties>
      <style:text-properties fo:color="#000000" style:font-name="Garamond" fo:font-size="12pt" fo:font-style="italic" fo:font-weight="normal" officeooo:rsid="0014f51f" officeooo:paragraph-rsid="001d20dc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21cm"/>
        </style:tab-stops>
      </style:paragraph-properties>
      <style:text-properties fo:color="#000000" style:font-name="Garamond" fo:font-size="12pt" fo:font-style="italic" fo:font-weight="normal" officeooo:rsid="001854b5" officeooo:paragraph-rsid="001d20dc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63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1854b5" style:font-name-asian="Tahoma" style:font-size-asian="12pt" style:font-name-complex="Tahoma" style:font-size-complex="12pt"/>
    </style:style>
    <style:style style:name="P64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1fa4ae" style:font-name-asian="Tahoma" style:font-size-asian="12pt" style:font-name-complex="Tahoma" style:font-size-complex="12pt"/>
    </style:style>
    <style:style style:name="P65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2185d4" style:font-name-asian="Tahoma" style:font-size-asian="12pt" style:font-name-complex="Tahoma" style:font-size-complex="12pt"/>
    </style:style>
    <style:style style:name="P66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23e639" style:font-name-asian="Tahoma" style:font-size-asian="12pt" style:font-name-complex="Tahoma" style:font-size-complex="12pt"/>
    </style:style>
    <style:style style:name="P67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2b192a" style:font-name-asian="Tahoma" style:font-size-asian="12pt" style:font-name-complex="Tahoma" style:font-size-complex="12pt"/>
    </style:style>
    <style:style style:name="P68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2dde81" style:font-name-asian="Tahoma" style:font-size-asian="12pt" style:font-name-complex="Tahoma" style:font-size-complex="12pt"/>
    </style:style>
    <style:style style:name="P69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33c443" style:font-name-asian="Tahoma" style:font-size-asian="12pt" style:font-name-complex="Tahoma" style:font-size-complex="12pt"/>
    </style:style>
    <style:style style:name="P70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3f0522" style:font-name-asian="Tahoma" style:font-size-asian="12pt" style:font-name-complex="Tahoma" style:font-size-complex="12pt"/>
    </style:style>
    <style:style style:name="P71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402996" style:font-name-asian="Tahoma" style:font-size-asian="12pt" style:font-name-complex="Tahoma" style:font-size-complex="12pt"/>
    </style:style>
    <style:style style:name="P72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officeooo:paragraph-rsid="001854b5" style:font-name-asian="Tahoma" style:font-size-asian="12pt" style:font-style-asian="normal" style:font-name-complex="Tahoma" style:font-size-complex="12pt" style:font-style-complex="normal"/>
    </style:style>
    <style:style style:name="P73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officeooo:paragraph-rsid="00352aed" style:font-name-asian="Tahoma" style:font-size-asian="12pt" style:font-style-asian="normal" style:font-name-complex="Tahoma" style:font-size-complex="12pt" style:font-style-complex="normal"/>
    </style:style>
    <style:style style:name="P74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officeooo:paragraph-rsid="003f0522" style:font-name-asian="Tahoma" style:font-size-asian="12pt" style:font-style-asian="normal" style:font-name-complex="Tahoma" style:font-size-complex="12pt" style:font-style-complex="normal"/>
    </style:style>
    <style:style style:name="P75" style:family="paragraph" style:parent-style-name="List">
      <style:paragraph-properties fo:margin-top="0cm" fo:margin-bottom="0cm" style:contextual-spacing="false" fo:line-height="100%">
        <style:tab-stops>
          <style:tab-stop style:position="-0.004cm"/>
          <style:tab-stop style:position="1.221cm"/>
        </style:tab-stops>
      </style:paragraph-properties>
      <style:text-properties style:font-name="Garamond" fo:font-size="12pt" officeooo:paragraph-rsid="001854b5" style:font-size-asian="12pt" style:font-size-complex="12pt"/>
    </style:style>
    <style:style style:name="P76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style:font-name="Garamond" fo:font-size="12pt" officeooo:paragraph-rsid="001854b5" style:font-size-asian="12pt" style:font-size-complex="12pt"/>
    </style:style>
    <style:style style:name="P77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style:font-name="Garamond" fo:font-size="12pt" fo:font-style="normal" officeooo:paragraph-rsid="001854b5" style:font-size-asian="12pt" style:font-style-asian="normal" style:font-size-complex="12pt" style:font-style-complex="normal"/>
    </style:style>
    <style:style style:name="P78" style:family="paragraph" style:parent-style-name="Intestazione_20_tabella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1.224cm"/>
        </style:tab-stops>
      </style:paragraph-properties>
      <style:text-properties style:font-name="Garamond" fo:font-size="12pt" officeooo:paragraph-rsid="001854b5" style:font-size-asian="12pt" style:font-size-complex="12pt"/>
    </style:style>
    <style:style style:name="P79" style:family="paragraph" style:parent-style-name="Corpo_20_del_20_testo_20_3">
      <style:text-properties fo:color="#000000" style:font-name="Garamond" fo:font-size="12pt" fo:font-style="italic" officeooo:paragraph-rsid="001854b5" style:font-name-asian="Tahoma" style:font-size-asian="12pt" style:font-style-asian="italic" style:font-name-complex="Tahoma" style:font-size-complex="12pt" style:font-style-complex="italic" style:font-weight-complex="bold"/>
    </style:style>
    <style:style style:name="P80" style:family="paragraph" style:parent-style-name="Intestazione_20_tabella">
      <style:paragraph-properties fo:margin-left="0.635cm" fo:margin-right="0cm" fo:margin-top="0cm" fo:margin-bottom="0cm" style:contextual-spacing="false" fo:line-height="0.7cm" fo:text-align="justify" style:justify-single-word="false" fo:text-indent="0cm" style:auto-text-indent="false" style:snap-to-layout-grid="false">
        <style:tab-stops>
          <style:tab-stop style:position="1.224cm"/>
        </style:tab-stops>
      </style:paragraph-properties>
      <style:text-properties fo:color="#000000" style:font-name="Garamond" fo:font-size="12pt" fo:font-style="italic" fo:font-weight="bold" officeooo:rsid="0022f0b8" officeooo:paragraph-rsid="001854b5" fo:background-color="transparent" style:font-name-asian="Tahoma" style:font-size-asian="12pt" style:font-style-asian="italic" style:font-weight-asian="bold" style:font-name-complex="Tahoma" style:font-size-complex="12pt" style:font-style-complex="italic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Garamond" fo:font-size="12pt" style:font-name-asian="Tahoma" style:font-size-asian="12pt" style:font-name-complex="Tahoma" style:font-size-complex="12pt"/>
    </style:style>
    <style:style style:name="P82" style:family="paragraph" style:parent-style-name="List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officeooo:paragraph-rsid="001854b5" style:font-name-asian="Tahoma" style:font-size-asian="12pt" style:font-style-asian="normal" style:font-name-complex="Tahoma" style:font-size-complex="12pt" style:font-style-complex="normal"/>
    </style:style>
    <style:style style:name="P83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officeooo:paragraph-rsid="001854b5" style:font-name-asian="Tahoma" style:font-size-asian="12pt" style:font-style-asian="normal" style:font-name-complex="Tahoma" style:font-size-complex="12pt" style:font-style-complex="normal"/>
    </style:style>
    <style:style style:name="P84" style:family="paragraph" style:parent-style-name="List" style:list-style-name="WW8Num2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2b192a" style:font-name-asian="Tahoma" style:font-size-asian="12pt" style:font-name-complex="Tahoma" style:font-size-complex="12pt"/>
    </style:style>
    <style:style style:name="P85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3f0522" style:font-name-asian="Tahoma" style:font-size-asian="12pt" style:font-name-complex="Tahoma" style:font-size-complex="12pt"/>
    </style:style>
    <style:style style:name="P86" style:family="paragraph" style:parent-style-name="List">
      <style:paragraph-properties fo:margin-top="0cm" fo:margin-bottom="0cm" style:contextual-spacing="false" fo:line-height="100%" fo:text-align="justify" style:justify-single-wor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italic" fo:font-weight="normal" officeooo:paragraph-rsid="001854b5" style:font-name-asian="Tahoma" style:font-size-asian="12pt" style:font-style-asian="italic" style:font-weight-asian="normal" style:font-name-complex="Tahoma" style:font-size-complex="12pt" style:font-style-complex="italic"/>
    </style:style>
    <style:style style:name="P87" style:family="paragraph" style:parent-style-name="Corpo_20_del_20_testo_20_2" style:master-page-name="Standard">
      <style:paragraph-properties fo:text-align="end" style:justify-single-word="false" style:page-number="1"/>
      <style:text-properties officeooo:paragraph-rsid="0010e850"/>
    </style:style>
    <style:style style:name="P88" style:family="paragraph" style:parent-style-name="Standard">
      <style:paragraph-properties fo:margin-top="0cm" fo:margin-bottom="0cm" style:contextual-spacing="false" fo:line-height="100%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italic" fo:font-weight="normal" officeooo:paragraph-rsid="001854b5" fo:background-color="#ffff00" style:font-name-asian="Tahoma" style:font-size-asian="12pt" style:font-style-asian="italic" style:font-weight-asian="normal" style:font-name-complex="Tahoma" style:font-size-complex="12pt" style:font-style-complex="italic"/>
    </style:style>
    <style:style style:name="P8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fo:font-style="normal" fo:font-weight="normal" officeooo:paragraph-rsid="002b192a" style:font-name-asian="Tahoma" style:font-size-asian="12pt" style:font-style-asian="normal" style:font-weight-asian="normal" style:font-name-complex="Tahoma" style:font-size-complex="12pt" style:font-style-complex="normal"/>
    </style:style>
    <style:style style:name="P90" style:family="paragraph" style:parent-style-name="Standard">
      <style:paragraph-properties fo:text-align="center" style:justify-single-word="false">
        <style:tab-stops/>
      </style:paragraph-properties>
      <style:text-properties fo:font-style="italic" style:text-underline-style="none" fo:font-weight="bold" officeooo:rsid="003f0522" officeooo:paragraph-rsid="003f0522" style:font-style-asian="italic" style:font-weight-asian="bold" style:font-style-complex="italic" style:font-weight-complex="bold"/>
    </style:style>
    <style:style style:name="P91" style:family="paragraph" style:parent-style-name="Standard">
      <style:paragraph-properties fo:line-height="100%" fo:text-align="justify" style:justify-single-word="false">
        <style:tab-stops>
          <style:tab-stop style:position="1.221cm"/>
        </style:tab-stops>
      </style:paragraph-properties>
      <style:text-properties fo:color="#000000" style:font-name="Garamond" fo:font-style="normal" officeooo:rsid="00146fa7" officeooo:paragraph-rsid="003c785f" style:font-style-asian="normal" style:font-name-complex="Tahoma" style:font-style-complex="normal"/>
    </style:style>
    <style:style style:name="P92" style:family="paragraph" style:parent-style-name="Standard">
      <style:paragraph-properties fo:line-height="100%" fo:text-align="justify" style:justify-single-word="false">
        <style:tab-stops>
          <style:tab-stop style:position="1.221cm"/>
        </style:tab-stops>
      </style:paragraph-properties>
      <style:text-properties fo:color="#000000" style:font-name="Garamond" fo:font-size="12pt" fo:font-style="italic" officeooo:rsid="001dc01c" officeooo:paragraph-rsid="003c785f" style:font-name-asian="Tahoma" style:font-size-asian="12pt" style:font-style-asian="italic" style:font-name-complex="Tahoma" style:font-size-complex="12pt" style:font-style-complex="italic"/>
    </style:style>
    <style:style style:name="P93" style:family="paragraph" style:parent-style-name="Standard">
      <style:paragraph-properties fo:line-height="100%" fo:text-align="justify" style:justify-single-word="false">
        <style:tab-stops>
          <style:tab-stop style:position="1.221cm"/>
        </style:tab-stops>
      </style:paragraph-properties>
      <style:text-properties fo:color="#000000" style:font-name="Garamond" fo:font-size="12pt" fo:font-style="normal" fo:font-weight="normal" officeooo:rsid="0014f51f" officeooo:paragraph-rsid="0014f51f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94" style:family="paragraph" style:parent-style-name="Standard">
      <style:paragraph-properties fo:line-height="100%" fo:text-align="justify" style:justify-single-word="false"/>
      <style:text-properties fo:color="#000000" style:font-name="Garamond" fo:font-weight="bold" officeooo:paragraph-rsid="0010e850" style:font-name-asian="Arial" style:font-weight-asian="bold" style:font-name-complex="Tahoma"/>
    </style:style>
    <style:style style:name="P95" style:family="paragraph" style:parent-style-name="Standard">
      <style:paragraph-properties fo:line-height="100%" fo:text-align="justify" style:justify-single-word="false">
        <style:tab-stops>
          <style:tab-stop style:position="1.221cm"/>
        </style:tab-stops>
      </style:paragraph-properties>
      <style:text-properties officeooo:paragraph-rsid="003c785f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Garamond" fo:font-size="12pt" officeooo:paragraph-rsid="0023e639" style:font-name-asian="Tahoma" style:font-size-asian="12pt" style:font-name-complex="Tahoma" style:font-size-complex="12pt"/>
    </style:style>
    <style:style style:name="P97" style:family="paragraph" style:parent-style-name="Intestazione_20_tabella" style:list-style-name="WW8Num3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text:number-lines="false" text:line-number="0" style:snap-to-layout-grid="false">
        <style:tab-stops>
          <style:tab-stop style:position="1.224cm"/>
        </style:tab-stops>
      </style:paragraph-properties>
      <style:text-properties style:font-name="Garamond" fo:font-size="12pt" officeooo:paragraph-rsid="0022f0b8" style:font-size-asian="12pt" style:font-size-complex="12pt"/>
    </style:style>
    <style:style style:name="P98" style:family="paragraph" style:parent-style-name="Corpo_20_del_20_testo_20_3">
      <style:paragraph-properties fo:margin-left="8.901cm" fo:margin-right="0cm" fo:line-height="0.7cm" fo:text-align="center" style:justify-single-word="false" fo:text-indent="0cm" style:auto-text-indent="false"/>
      <style:text-properties style:font-name="Garamond" fo:font-size="10pt" fo:font-weight="bold" officeooo:paragraph-rsid="0043158c" fo:background-color="transparent" style:font-size-asian="10pt" style:font-weight-asian="bold" style:font-size-complex="10pt" style:font-weight-complex="normal"/>
    </style:style>
    <style:style style:name="P99" style:family="paragraph" style:parent-style-name="Corpo_20_del_20_testo_20_3" style:master-page-name="">
      <style:paragraph-properties fo:margin-left="8.901cm" fo:margin-right="0cm" fo:line-height="0.7cm" fo:text-align="center" style:justify-single-word="false" fo:text-indent="0cm" style:auto-text-indent="false" style:page-number="auto"/>
      <style:text-properties style:font-name="Garamond" fo:font-size="10pt" fo:font-weight="bold" officeooo:paragraph-rsid="0043158c" fo:background-color="transparent" style:font-size-asian="10pt" style:font-weight-asian="bold" style:font-size-complex="10pt" style:font-weight-complex="normal"/>
    </style:style>
    <style:style style:name="P100" style:family="paragraph" style:parent-style-name="Heading_20_1">
      <style:paragraph-properties>
        <style:tab-stops/>
      </style:paragraph-properties>
      <style:text-properties officeooo:paragraph-rsid="0010e850" style:font-name-asian="Arial"/>
    </style:style>
    <style:style style:name="P101" style:family="paragraph" style:parent-style-name="Heading_20_1">
      <style:paragraph-properties>
        <style:tab-stops/>
      </style:paragraph-properties>
      <style:text-properties style:font-name="Garamond" style:text-underline-style="solid" style:text-underline-width="auto" style:text-underline-color="font-color" officeooo:paragraph-rsid="0010e850" style:font-name-asian="Arial"/>
    </style:style>
    <style:style style:name="T1" style:family="text">
      <style:text-properties fo:color="#000000" style:font-name-complex="Tahoma"/>
    </style:style>
    <style:style style:name="T2" style:family="text">
      <style:text-properties fo:color="#000000" officeooo:rsid="002c2c3d" style:font-name-complex="Tahoma"/>
    </style:style>
    <style:style style:name="T3" style:family="text">
      <style:text-properties fo:color="#000000" fo:language="it" fo:country="IT" style:language-asian="it" style:country-asian="IT" style:font-name-complex="Tahoma"/>
    </style:style>
    <style:style style:name="T4" style:family="text">
      <style:text-properties fo:color="#000000" style:font-name-asian="Tahoma" style:font-name-complex="Tahoma"/>
    </style:style>
    <style:style style:name="T5" style:family="text">
      <style:text-properties fo:color="#000000" style:font-name="Garamond1" fo:font-size="11pt" fo:font-style="normal" fo:font-weight="normal" officeooo:rsid="00268b1a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T6" style:family="text">
      <style:text-properties fo:color="#000000" style:font-name="Garamond1" fo:font-size="11pt" fo:font-style="normal" fo:font-weight="normal" officeooo:rsid="00146fa7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146fa7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14f51f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3a786e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0" style:family="text">
      <style:text-properties fo:color="#000000" style:font-name-asian="ArialMT" style:font-name-complex="Tahoma" style:font-weight-complex="normal"/>
    </style:style>
    <style:style style:name="T11" style:family="text">
      <style:text-properties fo:color="#000000" officeooo:rsid="0022f0b8" style:font-name-asian="ArialMT" style:font-name-complex="Tahoma" style:font-weight-complex="normal"/>
    </style:style>
    <style:style style:name="T12" style:family="text">
      <style:text-properties fo:color="#000000" officeooo:rsid="003f0522" style:font-name-asian="ArialMT" style:font-name-complex="Tahoma" style:font-weight-complex="normal"/>
    </style:style>
    <style:style style:name="T13" style:family="text">
      <style:text-properties fo:color="#000000" fo:font-weight="normal" style:font-name-asian="ArialMT" style:font-weight-asian="normal" style:font-name-complex="Tahoma"/>
    </style:style>
    <style:style style:name="T14" style:family="text">
      <style:text-properties fo:color="#000000" fo:font-weight="bold" style:letter-kerning="true" style:font-weight-asian="bold" style:font-name-complex="Tahoma" style:font-weight-complex="bold"/>
    </style:style>
    <style:style style:name="T15" style:family="text">
      <style:text-properties fo:color="#000000" fo:font-weight="bold" officeooo:rsid="003f0522" style:letter-kerning="true" style:font-weight-asian="bold" style:font-name-complex="Tahoma" style:font-weight-complex="bold"/>
    </style:style>
    <style:style style:name="T16" style:family="text">
      <style:text-properties fo:color="#000000" fo:font-weight="bold" officeooo:rsid="00402996" style:letter-kerning="true" style:font-weight-asian="bold" style:font-name-complex="Tahoma" style:font-weight-complex="bold"/>
    </style:style>
    <style:style style:name="T17" style:family="text">
      <style:text-properties fo:color="#000000" fo:font-weight="bold" style:font-name-asian="Arial" style:font-weight-asian="bold" style:font-name-complex="Tahoma" style:font-weight-complex="bold"/>
    </style:style>
    <style:style style:name="T18" style:family="text">
      <style:text-properties fo:color="#000000" fo:font-weight="bold" style:font-name-asian="ArialMT" style:font-weight-asian="bold" style:font-name-complex="Tahoma" style:font-weight-complex="normal"/>
    </style:style>
    <style:style style:name="T19" style:family="text">
      <style:text-properties fo:color="#000000" fo:font-weight="bold" officeooo:rsid="001fa4ae" style:font-name-asian="ArialMT" style:font-weight-asian="bold" style:font-name-complex="Tahoma" style:font-weight-complex="normal"/>
    </style:style>
    <style:style style:name="T20" style:family="text">
      <style:text-properties fo:color="#000000" fo:font-weight="bold" officeooo:rsid="0022f0b8" style:font-name-asian="ArialMT" style:font-weight-asian="bold" style:font-name-complex="Tahoma" style:font-weight-complex="normal"/>
    </style:style>
    <style:style style:name="T21" style:family="text">
      <style:text-properties fo:color="#000000" fo:font-weight="bold" officeooo:rsid="0023e639" style:font-name-asian="ArialMT" style:font-weight-asian="bold" style:font-name-complex="Tahoma" style:font-weight-complex="normal"/>
    </style:style>
    <style:style style:name="T22" style:family="text">
      <style:text-properties fo:color="#000000" fo:font-style="normal" fo:font-weight="bold" officeooo:rsid="0014f51f" style:font-name-asian="Tahoma" style:font-style-asian="normal" style:font-weight-asian="bold" style:font-name-complex="Garamond1" style:font-style-complex="normal" style:font-weight-complex="bold"/>
    </style:style>
    <style:style style:name="T23" style:family="text">
      <style:text-properties fo:color="#000000" style:font-name="Garamond" fo:font-size="12pt" fo:font-style="normal" fo:font-weight="normal" officeooo:rsid="00146fa7" style:font-name-asian="Times New Roman1" style:font-size-asian="12pt" style:language-asian="it" style:country-asian="IT" style:font-style-asian="normal" style:font-weight-asian="normal" style:font-name-complex="Garamond1" style:font-size-complex="12pt" style:font-style-complex="normal" style:font-weight-complex="normal"/>
    </style:style>
    <style:style style:name="T24" style:family="text">
      <style:text-properties fo:color="#000000" style:font-name="Garamond" fo:font-size="12pt" fo:font-style="normal" fo:font-weight="normal" officeooo:rsid="00146fa7" style:font-name-asian="Tahoma" style:font-size-asian="12pt" style:language-asian="it" style:country-asian="IT" style:font-style-asian="normal" style:font-weight-asian="normal" style:font-name-complex="Garamond1" style:font-size-complex="12pt" style:font-style-complex="normal" style:font-weight-complex="normal"/>
    </style:style>
    <style:style style:name="T25" style:family="text">
      <style:text-properties fo:color="#000000" style:font-name="Garamond" fo:font-size="12pt" fo:font-style="normal" fo:font-weight="normal" officeooo:rsid="003c785f" style:font-name-asian="Tahoma" style:font-size-asian="12pt" style:language-asian="it" style:country-asian="IT" style:font-style-asian="normal" style:font-weight-asian="normal" style:font-name-complex="Garamond1" style:font-size-complex="12pt" style:font-style-complex="normal" style:font-weight-complex="normal"/>
    </style:style>
    <style:style style:name="T26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27" style:family="text">
      <style:text-properties style:font-name="Garamond" fo:font-size="12pt" fo:font-style="italic" fo:font-weight="bold" officeooo:rsid="00140a50" style:font-size-asian="12pt" style:font-style-asian="italic" style:font-weight-asian="bold" style:font-name-complex="Garamond" style:font-size-complex="12pt" style:font-style-complex="italic" style:font-weight-complex="bold"/>
    </style:style>
    <style:style style:name="T28" style:family="text">
      <style:text-properties style:font-name="Garamond" style:font-name-asian="Times New Roman1" style:language-asian="it" style:country-asian="IT"/>
    </style:style>
    <style:style style:name="T29" style:family="text">
      <style:text-properties style:font-name="Garamond" style:font-name-asian="Arial"/>
    </style:style>
    <style:style style:name="T30" style:family="text">
      <style:text-properties style:font-name="Garamond" officeooo:rsid="00140a50" style:font-name-asian="Arial"/>
    </style:style>
    <style:style style:name="T31" style:family="text">
      <style:text-properties fo:color="#ff0000" style:font-name-complex="Tahoma"/>
    </style:style>
    <style:style style:name="T32" style:family="text">
      <style:text-properties style:font-name-complex="Tahoma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146fa7" style:font-style-asian="italic" style:font-style-complex="italic"/>
    </style:style>
    <style:style style:name="T35" style:family="text">
      <style:text-properties fo:font-style="italic" officeooo:rsid="001854b5" style:font-style-asian="italic" style:font-style-complex="italic"/>
    </style:style>
    <style:style style:name="T36" style:family="text">
      <style:text-properties fo:font-style="italic" officeooo:rsid="001d20dc" style:font-style-asian="italic" style:font-style-complex="italic"/>
    </style:style>
    <style:style style:name="T37" style:family="text">
      <style:text-properties fo:font-style="italic" officeooo:rsid="001b5602" style:font-style-asian="italic" style:font-style-complex="italic"/>
    </style:style>
    <style:style style:name="T38" style:family="text">
      <style:text-properties fo:font-style="italic" officeooo:rsid="001e3583" style:font-style-asian="italic" style:font-style-complex="italic"/>
    </style:style>
    <style:style style:name="T39" style:family="text">
      <style:text-properties fo:font-style="italic" officeooo:rsid="00318fd4" style:font-style-asian="italic" style:font-style-complex="italic"/>
    </style:style>
    <style:style style:name="T40" style:family="text">
      <style:text-properties fo:font-style="italic" officeooo:rsid="003f0522" style:font-style-asian="italic" style:font-style-complex="italic"/>
    </style:style>
    <style:style style:name="T41" style:family="text">
      <style:text-properties fo:font-style="italic" officeooo:rsid="0015ae02" style:font-style-asian="italic" style:font-style-complex="italic"/>
    </style:style>
    <style:style style:name="T42" style:family="text">
      <style:text-properties fo:font-style="italic" style:letter-kerning="true" style:font-style-asian="italic" style:font-style-complex="italic"/>
    </style:style>
    <style:style style:name="T43" style:family="text">
      <style:text-properties fo:font-style="italic" officeooo:rsid="001e3583" style:letter-kerning="true" style:font-style-asian="italic" style:font-style-complex="italic"/>
    </style:style>
    <style:style style:name="T44" style:family="text">
      <style:text-properties fo:font-style="italic" officeooo:rsid="003f0522" style:letter-kerning="true" style:font-style-asian="italic" style:font-style-complex="italic"/>
    </style:style>
    <style:style style:name="T45" style:family="text">
      <style:text-properties fo:font-style="italic" style:text-underline-style="solid" style:text-underline-width="auto" style:text-underline-color="font-color" officeooo:rsid="00318fd4" style:font-style-asian="italic" style:font-style-complex="italic"/>
    </style:style>
    <style:style style:name="T46" style:family="text">
      <style:text-properties officeooo:rsid="00140a50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46fa7" style:font-weight-asian="bold" style:font-weight-complex="bold"/>
    </style:style>
    <style:style style:name="T49" style:family="text">
      <style:text-properties fo:font-weight="bold" officeooo:rsid="0016d993" style:font-weight-asian="bold" style:font-weight-complex="bold"/>
    </style:style>
    <style:style style:name="T50" style:family="text">
      <style:text-properties fo:font-weight="bold" officeooo:rsid="002b192a" style:font-weight-asian="bold" style:font-weight-complex="bold"/>
    </style:style>
    <style:style style:name="T51" style:family="text">
      <style:text-properties fo:font-weight="bold" style:letter-kerning="true" style:font-weight-asian="bold" style:font-weight-complex="bold"/>
    </style:style>
    <style:style style:name="T52" style:family="text">
      <style:text-properties fo:font-weight="bold" officeooo:rsid="002b7f97" style:letter-kerning="true" style:font-weight-asian="bold" style:font-weight-complex="bold"/>
    </style:style>
    <style:style style:name="T53" style:family="text">
      <style:text-properties fo:font-weight="bold" officeooo:rsid="00318fd4" style:letter-kerning="true" style:font-weight-asian="bold" style:font-weight-complex="bold"/>
    </style:style>
    <style:style style:name="T54" style:family="text">
      <style:text-properties fo:font-weight="bold" officeooo:rsid="00402996" style:letter-kerning="true" style:font-weight-asian="bold" style:font-weight-complex="bold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fo:font-style="normal" fo:font-weight="normal" officeooo:rsid="00146fa7" style:font-size-asian="11pt" style:font-style-asian="normal" style:font-weight-asian="normal" style:font-style-complex="normal" style:font-weight-complex="normal"/>
    </style:style>
    <style:style style:name="T57" style:family="text">
      <style:text-properties fo:font-size="12pt" fo:font-weight="normal" officeooo:rsid="003921e0" style:font-name-asian="Tahoma" style:font-size-asian="12pt" style:font-weight-asian="normal" style:font-name-complex="Garamond1" style:font-size-complex="12pt" style:font-weight-complex="normal"/>
    </style:style>
    <style:style style:name="T58" style:family="text">
      <style:text-properties fo:font-size="12pt" fo:font-weight="normal" style:font-name-asian="Times New Roman1" style:font-size-asian="12pt" style:language-asian="it" style:country-asian="IT" style:font-weight-asian="normal" style:font-name-complex="Garamond1" style:font-size-complex="12pt" style:font-weight-complex="normal"/>
    </style:style>
    <style:style style:name="T59" style:family="text">
      <style:text-properties fo:font-size="12pt" fo:font-weight="normal" officeooo:rsid="003c785f" style:font-name-asian="Times New Roman1" style:font-size-asian="12pt" style:language-asian="it" style:country-asian="IT" style:font-weight-asian="normal" style:font-name-complex="Garamond1" style:font-size-complex="12pt" style:font-weight-complex="normal"/>
    </style:style>
    <style:style style:name="T60" style:family="text">
      <style:text-properties style:font-name="Garamond1" fo:font-style="normal" fo:font-weight="normal" officeooo:rsid="004846d3" style:font-name-asian="Garamond1" style:font-style-asian="normal" style:font-weight-asian="normal" style:font-name-complex="Garamond1" style:font-style-complex="normal" style:font-weight-complex="normal"/>
    </style:style>
    <style:style style:name="T61" style:family="text">
      <style:text-properties style:font-name="Garamond1" fo:font-style="normal" fo:font-weight="normal" officeooo:rsid="001fa4ae" style:font-name-asian="Garamond1" style:font-style-asian="normal" style:font-weight-asian="normal" style:font-name-complex="Garamond1" style:font-style-complex="normal" style:font-weight-complex="normal"/>
    </style:style>
    <style:style style:name="T62" style:family="text">
      <style:text-properties style:font-name="Garamond1" fo:font-style="normal" fo:font-weight="bold" officeooo:rsid="00146fa7" style:font-name-asian="Tahoma" style:font-style-asian="normal" style:font-weight-asian="bold" style:font-name-complex="Garamond1" style:font-style-complex="normal" style:font-weight-complex="bold"/>
    </style:style>
    <style:style style:name="T63" style:family="text">
      <style:text-properties style:font-name="Garamond1" fo:font-size="12pt" fo:font-weight="normal" officeooo:rsid="00268b1a" style:font-name-asian="Tahoma" style:font-size-asian="12pt" style:font-weight-asian="normal" style:font-name-complex="Garamond1" style:font-size-complex="12pt" style:font-weight-complex="normal"/>
    </style:style>
    <style:style style:name="T64" style:family="text">
      <style:text-properties style:font-name="Garamond1" fo:font-size="11pt" fo:font-style="normal" fo:font-weight="normal" officeooo:rsid="00268b1a" style:font-size-asian="11pt" style:font-style-asian="normal" style:font-weight-asian="normal" style:font-name-complex="Garamond1" style:font-style-complex="normal" style:font-weight-complex="normal"/>
    </style:style>
    <style:style style:name="T65" style:family="text">
      <style:text-properties style:font-name="Garamond1" fo:font-weight="normal" officeooo:rsid="00268b1a" style:font-weight-asian="normal" style:font-name-complex="Garamond1" style:font-weight-complex="normal"/>
    </style:style>
    <style:style style:name="T66" style:family="text">
      <style:text-properties fo:font-style="normal" fo:font-weight="normal" officeooo:rsid="00146fa7" style:font-style-asian="normal" style:font-weight-asian="normal" style:font-name-complex="Garamond1" style:font-style-complex="normal" style:font-weight-complex="normal"/>
    </style:style>
    <style:style style:name="T67" style:family="text">
      <style:text-properties fo:font-style="normal" fo:font-weight="normal" officeooo:rsid="0014f51f" style:font-style-asian="normal" style:font-weight-asian="normal" style:font-name-complex="Garamond1" style:font-style-complex="normal" style:font-weight-complex="normal"/>
    </style:style>
    <style:style style:name="T68" style:family="text">
      <style:text-properties fo:font-style="normal" fo:font-weight="normal" officeooo:rsid="003c785f" style:font-style-asian="normal" style:font-weight-asian="normal" style:font-name-complex="Garamond1" style:font-style-complex="normal" style:font-weight-complex="normal"/>
    </style:style>
    <style:style style:name="T69" style:family="text">
      <style:text-properties fo:font-style="normal" fo:font-weight="normal" officeooo:rsid="00146fa7" style:font-name-asian="Times New Roman1" style:language-asian="it" style:country-asian="IT" style:font-style-asian="normal" style:font-weight-asian="normal" style:font-name-complex="Garamond1" style:font-style-complex="normal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2b192a" style:font-weight-asian="normal" style:font-weight-complex="normal"/>
    </style:style>
    <style:style style:name="T72" style:family="text">
      <style:text-properties officeooo:rsid="001854b5"/>
    </style:style>
    <style:style style:name="T73" style:family="text">
      <style:text-properties style:letter-kerning="true"/>
    </style:style>
    <style:style style:name="T74" style:family="text">
      <style:text-properties style:letter-kerning="true" style:font-style-complex="italic"/>
    </style:style>
    <style:style style:name="T75" style:family="text">
      <style:text-properties officeooo:rsid="001d20dc" style:letter-kerning="true"/>
    </style:style>
    <style:style style:name="T76" style:family="text">
      <style:text-properties officeooo:rsid="001e1b8a" style:letter-kerning="true"/>
    </style:style>
    <style:style style:name="T77" style:family="text">
      <style:text-properties officeooo:rsid="0014f51f" style:letter-kerning="true"/>
    </style:style>
    <style:style style:name="T78" style:family="text">
      <style:text-properties officeooo:rsid="001fa4ae" style:letter-kerning="true"/>
    </style:style>
    <style:style style:name="T79" style:family="text">
      <style:text-properties officeooo:rsid="002c2c3d" style:letter-kerning="true"/>
    </style:style>
    <style:style style:name="T80" style:family="text">
      <style:text-properties officeooo:rsid="00352aed" style:letter-kerning="true"/>
    </style:style>
    <style:style style:name="T81" style:family="text">
      <style:text-properties officeooo:rsid="003728e0" style:letter-kerning="true"/>
    </style:style>
    <style:style style:name="T82" style:family="text">
      <style:text-properties officeooo:rsid="0041ea75" style:letter-kerning="true"/>
    </style:style>
    <style:style style:name="T83" style:family="text">
      <style:text-properties style:text-underline-style="solid" style:text-underline-width="auto" style:text-underline-color="font-color" style:letter-kerning="true"/>
    </style:style>
    <style:style style:name="T84" style:family="text">
      <style:text-properties style:text-underline-style="solid" style:text-underline-width="auto" style:text-underline-color="font-color" officeooo:rsid="001fa4ae"/>
    </style:style>
    <style:style style:name="T85" style:family="text">
      <style:text-properties style:text-underline-style="none" style:letter-kerning="true"/>
    </style:style>
    <style:style style:name="T86" style:family="text">
      <style:text-properties officeooo:rsid="001fa4ae"/>
    </style:style>
    <style:style style:name="T87" style:family="text">
      <style:text-properties officeooo:rsid="002185d4"/>
    </style:style>
    <style:style style:name="T88" style:family="text">
      <style:text-properties officeooo:rsid="0023e639"/>
    </style:style>
    <style:style style:name="T89" style:family="text">
      <style:text-properties officeooo:rsid="0027c4be"/>
    </style:style>
    <style:style style:name="T90" style:family="text">
      <style:text-properties officeooo:rsid="0028a069"/>
    </style:style>
    <style:style style:name="T91" style:family="text">
      <style:text-properties officeooo:rsid="002b192a"/>
    </style:style>
    <style:style style:name="T92" style:family="text">
      <style:text-properties officeooo:rsid="002c2c3d"/>
    </style:style>
    <style:style style:name="T93" style:family="text">
      <style:text-properties officeooo:rsid="002dde81"/>
    </style:style>
    <style:style style:name="T94" style:family="text">
      <style:text-properties officeooo:rsid="00352aed"/>
    </style:style>
    <style:style style:name="T95" style:family="text">
      <style:text-properties officeooo:rsid="00094689"/>
    </style:style>
    <style:style style:name="T96" style:family="text">
      <style:text-properties officeooo:rsid="003e6036"/>
    </style:style>
    <style:style style:name="T97" style:family="text">
      <style:text-properties officeooo:rsid="003f0522"/>
    </style:style>
    <style:style style:name="T98" style:family="text">
      <style:text-properties officeooo:rsid="00402996"/>
    </style:style>
    <style:style style:name="T99" style:family="text">
      <style:text-properties style:font-name="Garamond2" officeooo:rsid="0047659b" fo:background-color="transparent" loext:char-shading-value="0" style:font-name-complex="Garamond3"/>
    </style:style>
    <style:style style:name="T100" style:family="text">
      <style:text-properties style:font-name="Garamond2" officeooo:rsid="004c5d03" fo:background-color="transparent" loext:char-shading-value="0" style:font-name-complex="Garamond3"/>
    </style:style>
    <style:style style:name="T101" style:family="text">
      <style:text-properties style:font-name="Garamond2" officeooo:rsid="004a75f4" fo:background-color="transparent" loext:char-shading-value="0" style:font-name-complex="Garamond3"/>
    </style:style>
    <style:style style:name="T102" style:family="text">
      <style:text-properties style:font-name="Garamond2" officeooo:rsid="00402996" fo:background-color="transparent" loext:char-shading-value="0" style:font-name-complex="Garamond3"/>
    </style:style>
    <style:style style:name="T103" style:family="text">
      <style:text-properties style:font-name="Garamond2" officeooo:rsid="004a75f4" style:letter-kerning="true" style:font-name-complex="Garamond3"/>
    </style:style>
    <style:style style:name="T104" style:family="text">
      <style:text-properties style:font-name="Garamond2" officeooo:rsid="0047659b" style:letter-kerning="true" style:font-name-complex="Garamond3"/>
    </style:style>
    <style:style style:name="T105" style:family="text">
      <style:text-properties officeooo:rsid="0044682e"/>
    </style:style>
    <style:style style:name="T106" style:family="text">
      <style:text-properties officeooo:rsid="004315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26">Allegato </text:span><text:span text:style-name="T27">4</text:span></text:p>
      <text:p text:style-name="P2"/>
      <text:p text:style-name="P2">DA REDIGERSI SU CARTA INTESTATA <text:span text:style-name="T95">DEL </text:span>SOGGETTO RICHIEDENTE</text:p>
      <text:p text:style-name="P1"/>
      <text:p text:style-name="P16">BANDO PUBBLICO PER LA SELEZIONE DI PROPOSTE E L'ASSEGNAZIONE DI CONTRIBUTI ECONOMICI ORDINARI A SOSTEGNO DI PROGETTI E INIZIATIVE IN AMBITO TURISTICO - CULTURALE - SPORTIVO – ANNO 2020</text:p>
      <text:list xml:id="list999743491505617592" text:style-name="WW8Num1">
        <text:list-item>
          <text:h text:style-name="P100" text:outline-level="1"/>
        </text:list-item>
        <text:list-item>
          <text:h text:style-name="P101" text:outline-level="1">SCHEDA <text:span text:style-name="T46">PROGETTO</text:span></text:h>
        </text:list-item>
      </text:list>
      <text:p text:style-name="P90"/>
      <text:p text:style-name="P90"><text:span text:style-name="T30">(</text:span><text:span text:style-name="T29">max 10 facciate formato A4 esclusi eventuali allegati)</text:span></text:p>
      <text:p text:style-name="P94"/>
      <text:p text:style-name="P6"><text:span text:style-name="T1">Denominazione del progetto/</text:span><text:span text:style-name="T2">iniziativa/manifestazione</text:span><text:span text:style-name="T31"> <text:s/></text:span><text:span text:style-name="T32"><text:s/></text:span><field:fieldmark-start text:name="__Fieldmark__9799_1306369635" field:type="vnd.oasis.opendocument.field.FORMTEXT"><field:param field:name="Description" field:value=""/><field:param field:name="Name" field:value=""/></field:fieldmark-start><text:span text:style-name="T3">     <text:s text:c="6"/> </text:span><field:fieldmark-end/></text:p>
      <text:p text:style-name="P4"/>
      <text:p text:style-name="P7"><text:span text:style-name="T1">Denominazione del soggetto proponente </text:span><field:fieldmark-start text:name="__Fieldmark__9810_1306369635" field:type="vnd.oasis.opendocument.field.FORMTEXT"><field:param field:name="Description" field:value=""/><field:param field:name="Name" field:value=""/></field:fieldmark-start><text:span text:style-name="T3">    <text:s text:c="3"/>  </text:span><field:fieldmark-end/></text:p>
      <text:p text:style-name="P3"/>
      <text:p text:style-name="P13"/>
      <text:p text:style-name="P14"><text:span text:style-name="T47">Ambito di intervento </text:span><text:span text:style-name="T48">e t</text:span><text:span text:style-name="T62">ipologia di progetto</text:span> <text:span text:style-name="T33">(selezionare l’ambito – </text:span><text:span text:style-name="T45">uno solo</text:span><text:span text:style-name="T39"> –</text:span><text:span text:style-name="T33"> </text:span><text:span text:style-name="T34">e l</text:span><text:span text:style-name="T40">a </text:span><text:span text:style-name="T39">tipologia</text:span><text:span text:style-name="T33"> di intervento prioritario </text:span><text:span text:style-name="T35">sulla base delle </text:span><text:span text:style-name="T41">casistiche definite nel Bando – </text:span><text:span text:style-name="T40">art. 3</text:span><text:span text:style-name="T41">)</text:span></text:p>
      <text:p text:style-name="P11"/>
      <text:p text:style-name="P8"><text:span text:style-name="T63">❑</text:span><text:span text:style-name="T55"> TURISMO</text:span></text:p>
      <text:p text:style-name="P91"><text:span text:style-name="T55"><text:tab/></text:span><text:span text:style-name="T57">□ </text:span><text:span text:style-name="T58">promozione turistica del territorio </text:span><text:span text:style-name="T59">avente</text:span><text:span text:style-name="T58"> finalità/obiettivo la creazione di condizioni di<text:tab/>maggior attrattività, riscoperta dei luoghi d’interesse storico e culturale della città, attraverso <text:tab/>nuove modalità di audience engagement/development</text:span></text:p>
      <text:p text:style-name="P12"/>
      <text:p text:style-name="P9"><text:span text:style-name="T64">❑ </text:span><text:span text:style-name="T56">CULTURA </text:span></text:p>
      <text:p text:style-name="P92"><text:tab/><text:span text:style-name="T66">□ </text:span><text:span text:style-name="T68">m</text:span><text:span text:style-name="T69">ostre, installazioni e performances di arti visive (pittura, scultura, grafica, arte digitale e <text:tab/>multimediale, ecc...);</text:span></text:p>
      <text:p text:style-name="P95"><text:span text:style-name="T23"><text:tab/></text:span><text:span text:style-name="T24">□ </text:span><text:span text:style-name="T25">f</text:span><text:span text:style-name="T28">estival culturali tematici (incontri con personalità della cultura, dibattiti di attualità, eventi di <text:tab/>approfondimento culturale comprensivi di spettacoli, ecc...);</text:span></text:p>
      <text:p text:style-name="P95"><text:span text:style-name="T28"><text:tab/></text:span><text:span text:style-name="T24">□ </text:span><text:span text:style-name="T25">e</text:span><text:span text:style-name="T23">venti di promozione del libro e della lettura (feste del libro, eventi di promozione di generi <text:tab/>letterari, autori, ecc...)</text:span></text:p>
      <text:p text:style-name="P93"><text:tab/></text:p>
      <text:p text:style-name="P5"><text:span text:style-name="T5">❑ </text:span><text:span text:style-name="T6">SPORT</text:span></text:p>
      <text:p text:style-name="P5"><text:tab/><text:span text:style-name="T7">□</text:span><text:span text:style-name="T8">coinvolgimento soggetti diversamente abili;</text:span></text:p>
      <text:p text:style-name="P10"><text:span text:style-name="T67"><text:tab/></text:span><text:span text:style-name="T66">□ promozione </text:span><text:span text:style-name="T67">attività fisica, motoria, tempo libero (finalità aggregativa/sociale);</text:span></text:p>
      <text:p text:style-name="P10"><text:span text:style-name="T67"><text:tab/></text:span><text:span text:style-name="T66">□ </text:span><text:span text:style-name="T67">multidisciplinarietà;</text:span></text:p>
      <text:p text:style-name="P10"><text:span text:style-name="T67"><text:tab/></text:span><text:span text:style-name="T66">□ </text:span><text:span text:style-name="T67">indirizzo benefico;</text:span></text:p>
      <text:p text:style-name="P5"><text:span text:style-name="T8"><text:tab/></text:span><text:span text:style-name="T7">□ </text:span><text:span text:style-name="T9">agonismo ed </text:span><text:span text:style-name="T8">eccellenze sportive;</text:span></text:p>
      <text:p text:style-name="P40"/>
      <text:p text:style-name="P56"><text:span text:style-name="T49">1) </text:span><text:span text:style-name="T47">Descrizione generale del progetto</text:span></text:p>
      <text:p text:style-name="P61">Indicare gli scopi perseguiti in relazione alle finalità e agli obiettivi del <text:span text:style-name="T106">B</text:span>ando (art. 1). </text:p>
      <text:p text:style-name="P57"><text:span text:style-name="T33">Indicare le attività scelte per realizzarli. </text:span><text:span text:style-name="T35">Precisare le ricadute positive che ci si attende in termini di accrescimento culturale, turistico </text:span><text:span text:style-name="T36">nonché sotto il profilo della pratica sportiva,</text:span><text:span text:style-name="T35"> </text:span><text:span text:style-name="T40">per il territorio e </text:span><text:span text:style-name="T35">la comunità cittadina.</text:span></text:p>
      <text:p text:style-name="P6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1"/>
          </table:table-cell>
        </table:table-row>
      </table:table>
      <text:p text:style-name="P42"/>
      <text:p text:style-name="P42"/>
      <text:p text:style-name="P17"><text:span text:style-name="T22">2) Descrizione specifica del progetto</text:span><text:span text:style-name="T17"> </text:span></text:p>
      <text:p text:style-name="P18"><text:span text:style-name="T42">Descrivere dettagliatamente la proposta progettuale, </text:span><text:span text:style-name="T43">s</text:span><text:span text:style-name="T33">pecifica</text:span><text:span text:style-name="T38">ndo</text:span><text:span text:style-name="T33"> i contenuti artistico-culturali, scientifici, </text:span><text:span text:style-name="T35">sociali, di promozione turistica</text:span><text:span text:style-name="T33"> </text:span><text:span text:style-name="T38">e/o</text:span><text:span text:style-name="T37"> della pratica sportiva </text:span><text:span text:style-name="T38">propri </text:span><text:span text:style-name="T33">dell’iniziati</text:span><text:span text:style-name="T36">va </text:span><text:span text:style-name="T38">e </text:span><text:span text:style-name="T42">fornendo ogni elemento utile alla sua valutazione complessiva attraverso dati oggettivi e concreti.</text:span><text:span text:style-name="T44"> Specificare eventuali elementi che ne denotino la particolare </text:span><text:soft-page-break/><text:span text:style-name="T44">originalità/innovatività</text:span></text:p>
      <text:p text:style-name="P18"/>
      <text:p text:style-name="P20">- <text:span text:style-name="T86">I</text:span>llustrazione <text:span text:style-name="T75">del programma e degli eventi proposti, </text:span><text:span text:style-name="T78">precisando il numero e la tipologia di attività previste</text:span><text:span text:style-name="T77">:</text:span></text:p>
      <text:p text:style-name="P2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46"/>
          </table:table-cell>
        </table:table-row>
      </table:table>
      <text:p text:style-name="P18"/>
      <text:p text:style-name="P19">- <text:span text:style-name="T86">P</text:span><text:span text:style-name="T76">eriodo indicativo di svolgimento </text:span><text:span text:style-name="T79">(precisare date e durata complessiva)</text:span><text:span text:style-name="T75">:</text:span></text:p>
      <text:p text:style-name="P29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6"/>
          </table:table-cell>
        </table:table-row>
      </table:table>
      <text:p text:style-name="P18"/>
      <text:p text:style-name="P19">- <text:span text:style-name="T86">I</text:span><text:span text:style-name="T73">ndicazione degli artisti/soggetti coinvolti</text:span><text:span text:style-name="T75">:</text:span></text:p>
      <text:p text:style-name="P29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6"/>
          </table:table-cell>
        </table:table-row>
      </table:table>
      <text:p text:style-name="P18"/>
      <text:p text:style-name="P25">- <text:span text:style-name="T84">S</text:span><text:span text:style-name="T83">e trattasi di iniziativa già realizzata</text:span><text:span text:style-name="T85">,</text:span><text:span text:style-name="T73"> indicare numero di edizioni già svolte, artisti/</text:span><text:span text:style-name="T80">soggetti</text:span><text:span text:style-name="T73"> coinvolti, presenza almeno indicativa di utenza nelle ultime tre edizioni, diffusione mediatica, rilievo dell'iniziativa a livello territoriale </text:span><text:span text:style-name="T51">(allegare materiale promozionale ed eventuale rassegna stampa riferit</text:span><text:span text:style-name="T53">i</text:span><text:span text:style-name="T51"> all'ultima edizione realizzata)</text:span><text:span text:style-name="T75">:</text:span></text:p>
      <text:p text:style-name="P2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7"/>
          </table:table-cell>
        </table:table-row>
      </table:table>
      <text:p text:style-name="P27"/>
      <text:p text:style-name="P27">- <text:span text:style-name="T97">Specificare se trattasi di iniziativa proposta in occasione di una particolare ricorrenza e, se sì, precisarne le caratteristiche:</text:span></text:p>
      <text:p text:style-name="P27"/>
      <table:table table:name="Tabella27" table:style-name="Tabella27">
        <table:table-column table:style-name="Tabella27.A"/>
        <table:table-row>
          <table:table-cell table:style-name="Tabella27.A1" office:value-type="string">
            <text:p text:style-name="P81"/>
          </table:table-cell>
        </table:table-row>
      </table:table>
      <text:p text:style-name="P27"/>
      <text:p text:style-name="P27"/>
      <text:list xml:id="list1095888494611495456" text:style-name="WW8Num3">
        <text:list-header>
          <text:p text:style-name="P97"><text:span text:style-name="T20">3</text:span><text:span text:style-name="T19">) </text:span><text:span text:style-name="T21">Target di riferimento, a</text:span><text:span text:style-name="T18">ccessibilità e ampliamento dei pubblici </text:span></text:p>
        </text:list-header>
      </text:list>
      <text:p text:style-name="P31"/>
      <text:p text:style-name="P66">- Indicare <text:span text:style-name="T87">la tipologia e</text:span> <text:span text:style-name="T87">l'ampiezza del target di riferimento (</text:span>numero previsto di partecipanti e/o pubblico coinvolto nell’iniziativa <text:span text:style-name="T87">anche in base ad eventuali edizioni precedentemente realizzate): </text:span></text:p>
      <text:p text:style-name="P66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0"/>
          </table:table-cell>
        </table:table-row>
      </table:table>
      <text:p text:style-name="P21"/>
      <text:p text:style-name="P31">- Indicare <text:span text:style-name="T88">se il progetto si rivolge a</text:span> pubblici con esigenze specifiche <text:span text:style-name="T88">ed </text:span>in che modo <text:span text:style-name="T88">esso</text:span> garantisce l’accessibilità <text:span text:style-name="T88">di questo particolare target di riferimento:</text:span></text:p>
      <text:p text:style-name="P32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50"/>
          </table:table-cell>
        </table:table-row>
      </table:table>
      <text:p text:style-name="P21"/>
      <text:p text:style-name="P31">- Indicare se vengono messi in atto accorgimenti e/o tecniche innovative per una fruizione più accessibile:</text:p>
      <text:p text:style-name="P66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50"/>
          </table:table-cell>
        </table:table-row>
      </table:table>
      <text:p text:style-name="P96"/>
      <text:p text:style-name="P27"/>
      <text:p text:style-name="P45"><text:span text:style-name="T15">4</text:span><text:span text:style-name="T14">) Management del progetto, struttura organizzativa, </text:span><text:span text:style-name="T15">partenariato</text:span></text:p>
      <text:p text:style-name="P70"/>
      <text:p text:style-name="P28">- <text:span text:style-name="T89">Indicare le modalità di sviluppo e gestione dell'iniziativa:</text:span></text:p>
      <text:p text:style-name="P70"/>
      <table:table table:name="Tabella15" table:style-name="Tabella15">
        <table:table-column table:style-name="Tabella15.A"/>
        <text:soft-page-break/>
        <table:table-row>
          <table:table-cell table:style-name="Tabella15.A1" office:value-type="string">
            <text:p text:style-name="P54"/>
          </table:table-cell>
        </table:table-row>
      </table:table>
      <text:p text:style-name="P23"/>
      <text:p text:style-name="P70"><text:span text:style-name="T74">- Indicare</text:span> da quanto tempo il soggetto proponente svolge il genere di attività che ha presentato in risposta a<text:span text:style-name="T72">l</text:span> presente <text:span text:style-name="T106">B</text:span>ando <text:span text:style-name="T90">e grado di esperienza nell'organizzazione/realizzazione di eventi analoghi</text:span>:</text:p>
      <text:p text:style-name="P70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54"/>
          </table:table-cell>
        </table:table-row>
      </table:table>
      <text:p text:style-name="P23"/>
      <text:p text:style-name="P70">- Indicare le figure professionali specifiche coinvolte in relazione al tipo di attività proposta - n<text:span text:style-name="T89">umero</text:span> e ruolo (es. direttore artistico, addetto stampa, ecc..):</text:p>
      <text:p text:style-name="P70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54"/>
          </table:table-cell>
        </table:table-row>
      </table:table>
      <text:p text:style-name="P23"/>
      <text:p text:style-name="P74">- Indicare, per ciascun partner di progetto menzionato nelle schede 1 e 3, il ruolo svolto nel progetto e il tipo di accordo (contributo economico e/o in servizi) stabilito con il proponente:</text:p>
      <text:p text:style-name="P70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54"/>
          </table:table-cell>
        </table:table-row>
      </table:table>
      <text:p text:style-name="P23"/>
      <text:p text:style-name="P70"/>
      <text:p text:style-name="P78"><text:span text:style-name="T12">5</text:span><text:span text:style-name="T10">) Livello di coinvolgimento del territorio </text:span><text:span text:style-name="T11">e modalità promozionali dell'iniziativa</text:span><text:span text:style-name="T13">:</text:span></text:p>
      <text:p text:style-name="P63"/>
      <text:p text:style-name="P68">- Indicare <text:span text:style-name="T92">il luogo in cui si svolge la manifestazione (precisando se all'aperto o in locale pubblico o presso altre sedi):</text:span></text:p>
      <text:p text:style-name="P68"/>
      <table:table table:name="Tabella25" table:style-name="Tabella25">
        <table:table-column table:style-name="Tabella25.A"/>
        <table:table-row>
          <table:table-cell table:style-name="Tabella25.A1" office:value-type="string">
            <text:p text:style-name="P52"/>
          </table:table-cell>
        </table:table-row>
      </table:table>
      <text:p text:style-name="P68"/>
      <text:p text:style-name="P68"><text:span text:style-name="T92">- Indicare </text:span>l’area o le aree cittadin<text:span text:style-name="T93">a/</text:span>e <text:span text:style-name="T92">interessate dall'iniziativa</text:span>, <text:span text:style-name="T72">precisando se la stessa insiste interamente sul territorio comunale o se coinvolge anche l'area geografica circostante e in quale misura:</text:span></text:p>
      <text:p text:style-name="P6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8"/>
          </table:table-cell>
        </table:table-row>
      </table:table>
      <text:p text:style-name="P59"/>
      <text:p text:style-name="P63">- Indicare eventuali luoghi non convenzionali e/o poco utilizzati o valorizzati <text:span text:style-name="T96">o aree del centro storico </text:span>in cui si svolgono gli eventi:</text:p>
      <text:p text:style-name="P64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8"/>
          </table:table-cell>
        </table:table-row>
      </table:table>
      <text:p text:style-name="P59"/>
      <text:p text:style-name="P64">- <text:span text:style-name="T86">Se trattasi di iniziativa già realizzata, indicarne il livello di consolidamento s</text:span><text:span text:style-name="T60">ul territorio, </text:span><text:span text:style-name="T61">precisandone</text:span><text:span text:style-name="T60"> le motivazioni, </text:span><text:span text:style-name="T61">o viceversa, per le iniziative di prima realizzazione, indicare gli elementi di innovatività</text:span><text:span text:style-name="T60">:</text:span></text:p>
      <text:p text:style-name="P64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8"/>
          </table:table-cell>
        </table:table-row>
      </table:table>
      <text:p text:style-name="P59"/>
      <text:p text:style-name="P63">- Indicare le caratteristiche del piano di comunicazione <text:span text:style-name="T87">(anche in rapporto ai target di riferimento sopra individuati):</text:span></text:p>
      <text:p text:style-name="P6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9"/>
          </table:table-cell>
        </table:table-row>
      </table:table>
      <text:p text:style-name="P60"/>
      <text:p text:style-name="P60">- <text:span text:style-name="T87">Indicare eventuali forme di promozione extra territorio urbano:</text:span></text:p>
      <text:p text:style-name="P65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49"/>
          </table:table-cell>
        </table:table-row>
      </table:table>
      <text:p text:style-name="P60"/>
      <text:p text:style-name="P63"><text:soft-page-break/></text:p>
      <text:p text:style-name="P63"/>
      <text:p text:style-name="P88"/>
      <text:p text:style-name="P44"><text:span text:style-name="T15">6</text:span><text:span text:style-name="T14">) S</text:span><text:span text:style-name="T16">ostenibilità </text:span><text:span text:style-name="T14">economica</text:span></text:p>
      <text:p text:style-name="P75"/>
      <text:p text:style-name="P76">- Nel caso siano state indicate nel bilancio preventivo (allegato 5) <text:span text:style-name="T47">spese dei soggetti partner</text:span><text:span text:style-name="T70">, </text:span><text:span text:style-name="T71">i</text:span>ndicare:</text:p>
      <text:list xml:id="list1436494329649904714" text:style-name="WW8Num2">
        <text:list-item>
          <text:p text:style-name="P82">se sono previste spese direttamente sostenute e intestate ai soggetti partner, e se si, specificarne la tipologia e gli importi:</text:p>
          <text:p text:style-name="P84"/>
        </text:list-item>
      </text:list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43"/>
          </table:table-cell>
        </table:table-row>
      </table:table>
      <text:list xml:id="list143406436194385" text:continue-numbering="true" text:style-name="WW8Num2">
        <text:list-header>
          <text:p text:style-name="P89"/>
        </text:list-header>
        <text:list-item>
          <text:p text:style-name="P82">se, nell’ambito della partnership, è prevista la corresponsione di un contributo a un soggetto partner che svolge parte dell’attività:</text:p>
        </text:list-item>
      </text:list>
      <text:p text:style-name="P63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51"/>
          </table:table-cell>
        </table:table-row>
      </table:table>
      <text:p text:style-name="P22"/>
      <text:p text:style-name="P77">- Nel caso siano stati indicati nel bilancio preventivo (allegato 5) <text:span text:style-name="T47">incassi per attività a pagamento, </text:span>indicare <text:span text:style-name="T4">la tipologia di incasso (es. biglietti, abbonamenti, quota di iscrizione ecc.) e gli importi unitari:</text:span></text:p>
      <text:p text:style-name="P67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51"/>
          </table:table-cell>
        </table:table-row>
      </table:table>
      <text:p text:style-name="P22"/>
      <text:p text:style-name="P67">- Indicare<text:span text:style-name="T91"> presenza ed incidenza di </text:span><text:span text:style-name="T50">finanziamenti privati/pubblici</text:span><text:span text:style-name="T91">, certificati da apposita documentazione </text:span><text:span text:style-name="T50">(da allegare)</text:span><text:span text:style-name="T91">:</text:span></text:p>
      <text:p text:style-name="P67"/>
      <table:table table:name="Tabella24" table:style-name="Tabella24">
        <table:table-column table:style-name="Tabella24.A"/>
        <table:table-row>
          <table:table-cell table:style-name="Tabella24.A1" office:value-type="string">
            <text:p text:style-name="P51"/>
          </table:table-cell>
        </table:table-row>
      </table:table>
      <text:p text:style-name="P22"/>
      <text:p text:style-name="P71">- Indicare<text:span text:style-name="T91"> la presenza </text:span><text:span text:style-name="T99">d</text:span><text:span text:style-name="T102">i eventuali</text:span><text:span text:style-name="T99"> candidatur</text:span><text:span text:style-name="T102">e</text:span><text:span text:style-name="T99"> per <text:s/></text:span><text:span text:style-name="T100">l'ottenimento di finanziament</text:span><text:span text:style-name="T102">i</text:span><text:span text:style-name="T100"> da soggett</text:span><text:span text:style-name="T102">i</text:span><text:span text:style-name="T100"> pubblic</text:span><text:span text:style-name="T102">i</text:span><text:span text:style-name="T100"> o privat</text:span><text:span text:style-name="T102">i</text:span><text:span text:style-name="T100"> per </text:span><text:span text:style-name="T99">l</text:span><text:span text:style-name="T100">'iniziativa in oggetto </text:span><text:span text:style-name="T99">o </text:span><text:span text:style-name="T102">allegare </text:span><text:span text:style-name="T101">documentazione relativa all</text:span><text:span text:style-name="T99">'ultimo finanziamento ricevuto per la medesima iniziativa </text:span><text:span text:style-name="T102">dichiarando qui di seguito l'intento di procedere </text:span><text:span text:style-name="T100">alla presentazione di nuova candidatura</text:span><text:span text:style-name="T91">:</text:span></text:p>
      <text:p text:style-name="P71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55"/>
          </table:table-cell>
        </table:table-row>
      </table:table>
      <text:p text:style-name="P24"/>
      <text:p text:style-name="P73">- Indicare - <text:span text:style-name="T98">a titolo meramente informativo - </text:span><text:s/>se il proponente è stato assegnatario di <text:span text:style-name="T94">contributo economico </text:span>per l’anno 201<text:span text:style-name="T91">9</text:span>:<text:tab/><text:span text:style-name="T65">❑ </text:span><text:span text:style-name="T91">SI<text:tab/></text:span><text:span text:style-name="T65">❑ </text:span><text:span text:style-name="T91">NO</text:span></text:p>
      <text:p text:style-name="P72"/>
      <text:p text:style-name="P72"/>
      <text:p text:style-name="P58"><text:span text:style-name="T54">7</text:span><text:span text:style-name="T51">) </text:span><text:span text:style-name="T52">S</text:span><text:span text:style-name="T51">ostenibilità </text:span><text:span text:style-name="T52">ambientale</text:span></text:p>
      <text:p text:style-name="P58"/>
      <text:p text:style-name="P30">- <text:span text:style-name="T89">Indicare l'eventuale attuazione di interventi e/o l'adozione di buone prassi in tema di protezione ambientale e sviluppo sostenibile ed eco-compatibile connessi con la realizzazione dell'iniziativa/progetto</text:span></text:p>
      <text:p text:style-name="P69"/>
      <table:table table:name="Tabella26" table:style-name="Tabella26">
        <table:table-column table:style-name="Tabella26.A"/>
        <table:table-row>
          <table:table-cell table:style-name="Tabella26.A1" office:value-type="string">
            <text:p text:style-name="P53"/>
          </table:table-cell>
        </table:table-row>
      </table:table>
      <text:p text:style-name="P26"/>
      <text:p text:style-name="P86"/>
      <text:p text:style-name="P33">Allegare:</text:p>
      <text:p text:style-name="P34">- bozze dell'eventuale materiale promozionale già prodotto per l'iniziativa;</text:p>
      <text:p text:style-name="P34">- <text:span text:style-name="T73">in caso di iniziativa già realizzata: materiale promozionale ed eventuale rassegna stampa riferiti all'ultima edizione;</text:span></text:p>
      <text:p text:style-name="P35"><text:span text:style-name="T73">-</text:span><text:span text:style-name="T81"> certificazioni relative alla concessione di eventuali finanziamenti pubblici/privati </text:span><text:span text:style-name="T82">oppure </text:span><text:soft-page-break/><text:span text:style-name="T82">candidatura presentata o </text:span><text:span text:style-name="T103">documentazione relativa all</text:span><text:span text:style-name="T104">'ultimo finanziamento ricevuto per la medesima iniziativa </text:span></text:p>
      <text:p text:style-name="P80"/>
      <text:p text:style-name="P36">Data ___________</text:p>
      <text:p text:style-name="P37"/>
      <text:p text:style-name="P38">Il Presidente / Legale Rappresentante</text:p>
      <text:p text:style-name="P39">_________________________________</text:p>
      <text:p text:style-name="P99">Firmato in <text:span text:style-name="T105">originale</text:span> dal legale rappresentante </text:p>
      <text:p text:style-name="P98">del soggetto proponente</text:p>
      <text:p text:style-name="P7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1" svg:font-family="Garamond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0.7cm" fo:text-align="center" style:justify-single-word="false" fo:keep-with-next="always">
        <style:tab-stops>
          <style:tab-stop style:position="0.026cm"/>
        </style:tab-stops>
      </style:paragraph-properties>
      <style:text-properties fo:color="#000000"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Contents_20__28_user_29_" style:display-name="Table Contents (user)" style:family="paragraph" style:parent-style-name="Standard"/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0.7cm" fo:text-align="justify" style:justify-single-word="false" fo:keep-with-next="always"/>
      <style:text-properties fo:font-variant="small-caps" style:font-name="Tahoma" fo:font-family="Tahoma" style:font-family-generic="swiss" style:font-pitch="variable" fo:font-weight="bold" style:letter-kerning="true" style:font-weight-asian="bold" style:font-name-complex="Tahoma" style:font-family-complex="Tahoma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Tahoma" fo:font-family="Tahoma" style:font-family-generic="swiss" style:font-pitch="variable" fo:font-size="12pt" fo:font-style="normal" style:font-size-asian="12pt" style:font-style-asian="normal" style:font-name-complex="Tahoma" style:font-family-complex="Tahoma" style:font-family-generic-complex="swiss" style:font-pitch-complex="variable" style:font-style-complex="italic" style:font-weight-complex="normal"/>
    </style:style>
    <style:style style:name="Footnote_20_Symbol" style:display-name="Footnote Symbol" style:family="text">
      <style:text-properties style:text-position="super 58%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7:41:25.829000000</meta:creation-date>
    <dc:date>2019-11-27T14:34:06.276000000</dc:date>
    <meta:editing-duration>PT6H32M27S</meta:editing-duration>
    <meta:editing-cycles>39</meta:editing-cycles>
    <meta:generator>LibreOffice/4.2.6.1$Windows_x86 LibreOffice_project/5fdddf655fba363e34f755715238d0943a44857e</meta:generator>
    <meta:document-statistic meta:table-count="25" meta:image-count="0" meta:object-count="0" meta:page-count="5" meta:paragraph-count="68" meta:word-count="978" meta:character-count="7184" meta:non-whitespace-character-count="6227"/>
  </office:meta>
</office:document-meta>
</file>