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D800000070A507621C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5.372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5.37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text-properties style:font-name="Garamond" style:font-name-asian="Wingdings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complex="Garamond" style:font-size-complex="12pt"/>
    </style:style>
    <style:style style:name="P9" style:family="paragraph" style:parent-style-name="Standard" style:list-style-name="WW8Num3">
      <style:paragraph-properties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Garamond" style:font-name-complex="Garamond" style:font-size-complex="12pt" fo:hyphenate="false" fo:hyphenation-remain-char-count="2" fo:hyphenation-push-char-count="2"/>
    </style:style>
    <style:style style:name="P10" style:family="paragraph" style:parent-style-name="Standard" style:list-style-name="WW8Num3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0.751cm"/>
        </style:tab-stops>
      </style:paragraph-properties>
      <style:text-properties style:font-name="Garamond" style:font-name-complex="Garamond" style:font-size-complex="12pt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line-height="150%" fo:text-align="justify" style:justify-single-word="false" fo:orphans="0" fo:widows="0" fo:hyphenation-ladder-count="no-limit"/>
      <style:text-properties style:font-name="Garamond" style:font-name-complex="Garamon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50%" fo:orphans="0" fo:widows="0"/>
      <style:text-properties style:font-name="Garamond" style:font-name-complex="Garamon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Garamond" style:font-name-complex="Garamond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asian="Garamond" style:font-name-complex="Garamond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orphans="0" fo:widows="0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3">
      <style:paragraph-properties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3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8Num2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style:border-line-width="0.185cm 0.185cm 0.185cm" fo:padding-left="0.423cm" fo:padding-right="0.635cm" fo:padding-top="0.035cm" fo:padding-bottom="0.035cm" fo:border="15.76pt double #000000" style:shadow="#000000 0.185cm 0.185cm"/>
      <style:text-properties fo:font-size="10pt" style:font-size-asian="10pt"/>
    </style:style>
    <style:style style:name="P23" style:family="paragraph" style:parent-style-name="Standard">
      <style:paragraph-properties fo:margin-left="12.24cm" fo:margin-right="0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26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Garamond" fo:font-style="italic" style:font-style-asian="italic" style:font-name-complex="Garamond" style:font-size-complex="12pt"/>
    </style:style>
    <style:style style:name="P28" style:family="paragraph" style:parent-style-name="Standard">
      <style:paragraph-properties fo:margin-left="0.751cm" fo:margin-right="0cm" fo:line-height="150%" fo:orphans="0" fo:widows="0" fo:text-indent="0cm" style:auto-text-indent="false"/>
      <style:text-properties style:font-name="Garamond" style:font-name-complex="Garamond" style:font-size-complex="12pt"/>
    </style:style>
    <style:style style:name="P29" style:family="paragraph" style:parent-style-name="Footer" style:list-style-name="WW8Num5">
      <style:paragraph-properties fo:text-align="justify" style:justify-single-word="false">
        <style:tab-stops/>
      </style:paragraph-properties>
    </style:style>
    <style:style style:name="P30" style:family="paragraph" style:parent-style-name="Footer">
      <style:text-properties fo:font-size="5pt" fo:language="it" fo:country="IT" style:font-size-asian="5pt" style:language-asian="it" style:country-asian="IT" style:font-size-complex="5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33" style:family="paragraph" style:parent-style-name="Heading_20_2" style:list-style-name="WW8Num1">
      <style:paragraph-properties fo:margin-left="1.016cm" fo:margin-right="0cm" fo:line-height="150%" fo:text-align="center" style:justify-single-word="false" fo:orphans="0" fo:widows="0" fo:hyphenation-ladder-count="no-limit" fo:text-indent="-1.016cm" style:auto-text-indent="false" fo:keep-with-next="auto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Heading_20_2" style:list-style-name="WW8Num1">
      <style:paragraph-properties fo:margin-left="1.016cm" fo:margin-right="0cm" fo:line-height="150%" fo:text-align="center" style:justify-single-word="false" fo:orphans="0" fo:widows="0" fo:hyphenation-ladder-count="no-limit" fo:text-indent="-1.016cm" style:auto-text-indent="false" fo:keep-with-next="auto">
        <style:tab-stops>
          <style:tab-stop style:position="15.503cm"/>
        </style:tab-stops>
      </style:paragraph-properties>
      <style:text-properties style:font-name="Garamond" fo:font-size="12pt" style:font-name-asian="Wingdings" style:font-size-asian="12pt" style:font-name-complex="Garamond" style:font-size-complex="12pt"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 fo:orphans="0" fo:widows="0" fo:keep-with-next="auto"/>
      <style:text-properties fo:language="it" fo:country="IT" style:language-asian="it" style:country-asian="IT"/>
    </style:style>
    <style:style style:name="P36" style:family="paragraph" style:parent-style-name="Heading_20_1" style:master-page-name="Standard">
      <style:paragraph-properties fo:margin-left="12.7cm" fo:margin-right="0cm" fo:text-align="end" style:justify-single-word="false" fo:orphans="0" fo:widows="0" fo:text-indent="-0.448cm" style:auto-text-indent="false" style:page-number="auto" fo:keep-with-next="auto"/>
    </style:style>
    <style:style style:name="P37" style:family="paragraph" style:parent-style-name="Heading_20_1">
      <style:paragraph-properties fo:margin-left="12.24cm" fo:margin-right="0cm" fo:text-align="justify" style:justify-single-word="false" fo:orphans="0" fo:widows="0" fo:text-indent="0cm" style:auto-text-indent="false" fo:keep-with-next="auto">
        <style:tab-stops>
          <style:tab-stop style:position="15.753cm"/>
        </style:tab-stops>
      </style:paragraph-properties>
    </style:style>
    <style:style style:name="P38" style:family="paragraph" style:parent-style-name="Heading_20_1">
      <style:paragraph-properties fo:margin-left="12.24cm" fo:margin-right="0cm" fo:text-align="justify" style:justify-single-word="false" fo:orphans="0" fo:widows="0" fo:text-indent="0cm" style:auto-text-indent="false" fo:keep-with-next="auto"/>
      <style:text-properties fo:font-size="11pt" style:font-size-asian="11pt"/>
    </style:style>
    <style:style style:name="P39" style:family="paragraph" style:parent-style-name="Heading_20_1">
      <style:paragraph-properties fo:margin-left="12.24cm" fo:margin-right="0cm" fo:text-align="justify" style:justify-single-word="false" fo:orphans="0" fo:widows="0" fo:text-indent="0cm" style:auto-text-indent="false" fo:keep-with-next="auto">
        <style:tab-stops>
          <style:tab-stop style:position="15.753cm"/>
        </style:tab-stops>
      </style:paragraph-properties>
      <style:text-properties fo:font-size="11pt" style:font-size-asian="11pt"/>
    </style:style>
    <style:style style:name="P40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41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weight="bold" style:font-weight-asian="bold" style:font-name-complex="Garamond" style:font-size-complex="12pt"/>
    </style:style>
    <style:style style:name="P42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style:font-name-asian="Wingdings" style:font-name-complex="Garamond" style:font-size-complex="12pt"/>
    </style:style>
    <style:style style:name="P43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style:font-name-asian="Garamond" style:font-name-complex="Garamond" style:font-size-complex="12pt"/>
    </style:style>
    <style:style style:name="P44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tyle="italic" fo:font-weight="bold" style:font-name-asian="Wingdings" style:font-style-asian="italic" style:font-weight-asian="bold" style:font-name-complex="Garamond" style:font-size-complex="12pt"/>
    </style:style>
    <style:style style:name="P45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P46" style:family="paragraph" style:parent-style-name="Testo_20_del_20_blocco1">
      <style:paragraph-properties fo:margin-left="0cm" fo:margin-right="0cm" fo:margin-top="0.423cm" fo:margin-bottom="0cm" style:contextual-spacing="false" fo:orphans="0" fo:widows="0" fo:text-indent="0cm" style:auto-text-indent="false"/>
    </style:style>
    <style:style style:name="P47" style:family="paragraph" style:parent-style-name="Testo_20_del_20_blocco1">
      <style:paragraph-properties fo:margin-left="0cm" fo:margin-right="0cm" fo:margin-top="0.423cm" fo:margin-bottom="0cm" style:contextual-spacing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Testo_20_del_20_blocco1" style:list-style-name="WW8Num4">
      <style:paragraph-properties fo:margin-left="0cm" fo:margin-right="0cm" fo:margin-top="0.212cm" fo:margin-bottom="0cm" style:contextual-spacing="false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49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/>
    </style:style>
    <style:style style:name="P50" style:family="paragraph" style:parent-style-name="Testo_20_del_20_blocco1" style:list-style-name="WW8Num5">
      <style:paragraph-properties fo:margin-left="1.27cm" fo:margin-right="0cm" fo:margin-top="0.212cm" fo:margin-bottom="0.212cm" style:contextual-spacing="false" fo:text-indent="-0.635cm" style:auto-text-indent="false"/>
    </style:style>
    <style:style style:name="P51" style:family="paragraph" style:parent-style-name="Testo_20_del_20_blocco1" style:list-style-name="WW8Num5">
      <style:paragraph-properties fo:margin-left="1.27cm" fo:margin-right="0cm" fo:margin-top="0cm" fo:margin-bottom="0.212cm" style:contextual-spacing="false" fo:text-indent="-0.635cm" style:auto-text-indent="false"/>
    </style:style>
    <style:style style:name="P52" style:family="paragraph" style:parent-style-name="Testo_20_del_20_blocco1" style:list-style-name="WW8Num5">
      <style:paragraph-properties fo:margin-left="1.27cm" fo:margin-right="0cm" fo:margin-top="0cm" fo:margin-bottom="0.212cm" style:contextual-spacing="false" fo:text-indent="-0.635cm" style:auto-text-indent="false"/>
      <style:text-properties style:font-name="Garamond" style:font-name-complex="Garamond" style:font-size-complex="12pt"/>
    </style:style>
    <style:style style:name="P53" style:family="paragraph" style:parent-style-name="Testo_20_del_20_blocco1">
      <style:paragraph-properties fo:margin-left="0.635cm" fo:margin-right="0cm" fo:orphans="0" fo:widows="0" fo:text-indent="0cm" style:auto-text-indent="false"/>
      <style:text-properties style:font-name="Garamond" style:font-name-complex="Garamond" style:font-size-complex="12pt"/>
    </style:style>
    <style:style style:name="P54" style:family="paragraph" style:parent-style-name="Testo_20_del_20_blocco1">
      <style:paragraph-properties fo:margin-left="0.635cm" fo:margin-right="0cm" fo:margin-top="0cm" fo:margin-bottom="0.212cm" style:contextual-spacing="false" fo:text-indent="0cm" style:auto-text-indent="false"/>
      <style:text-properties style:font-name="Garamond" style:font-name-complex="Garamond" style:font-size-complex="12pt"/>
    </style:style>
    <style:style style:name="P55" style:family="paragraph" style:parent-style-name="Testo_20_del_20_blocco1">
      <style:paragraph-properties fo:margin-left="1.251cm" fo:margin-right="0cm" fo:margin-top="0cm" fo:margin-bottom="0.212cm" style:contextual-spacing="false" fo:text-indent="0cm" style:auto-text-indent="false"/>
      <style:text-properties fo:color="#0000ff" style:font-name="Garamond" style:text-underline-style="solid" style:text-underline-width="auto" style:text-underline-color="font-color" style:font-name-complex="Garamond" style:font-size-complex="12pt"/>
    </style:style>
    <style:style style:name="P56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 style:font-weight-complex="bold"/>
    </style:style>
    <style:style style:name="P57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/>
    </style:style>
    <style:style style:name="P58" style:family="paragraph" style:parent-style-name="Testo_20_del_20_blocco1">
      <style:paragraph-properties fo:margin-left="0cm" fo:margin-right="-0.002cm" fo:text-indent="0cm" style:auto-text-indent="false"/>
    </style:style>
    <style:style style:name="P59" style:family="paragraph" style:parent-style-name="Testo_20_del_20_blocco1">
      <style:paragraph-properties fo:margin-left="0cm" fo:margin-right="-0.002cm" fo:orphans="0" fo:widows="0" fo:text-indent="0cm" style:auto-text-indent="false"/>
    </style:style>
    <style:style style:name="P60" style:family="paragraph" style:parent-style-name="Testo_20_del_20_blocco1">
      <style:paragraph-properties fo:margin-left="0cm" fo:margin-right="-0.002cm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</style:style>
    <style:style style:name="P61" style:family="paragraph" style:parent-style-name="Testo_20_del_20_blocco1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62" style:family="paragraph" style:parent-style-name="Testo_20_del_20_blocco1" style:list-style-name="WW8Num2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63" style:family="paragraph" style:parent-style-name="Testo_20_del_20_blocco1" style:list-style-name="WW8Num2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64" style:family="paragraph" style:parent-style-name="Testo_20_del_20_blocco1">
      <style:paragraph-properties fo:margin-left="0cm" fo:margin-right="0.998cm" fo:orphans="0" fo:widows="0" fo:text-indent="0cm" style:auto-text-indent="false"/>
    </style:style>
    <style:style style:name="P65" style:family="paragraph" style:parent-style-name="Testo_20_del_20_blocco1">
      <style:paragraph-properties fo:margin-left="0cm" fo:margin-right="0.998cm" fo:orphans="0" fo:widows="0" fo:text-indent="0cm" style:auto-text-indent="false"/>
      <style:text-properties style:font-name="Garamond" style:font-name-complex="Garamond" style:font-size-complex="12pt"/>
    </style:style>
    <style:style style:name="P66" style:family="paragraph" style:parent-style-name="Testo_20_del_20_blocco1" style:list-style-name="WW8Num4">
      <style:paragraph-properties fo:margin-left="0cm" fo:margin-right="0.998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67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69" style:family="paragraph" style:parent-style-name="Testo_20_del_20_blocco1">
      <style:paragraph-properties fo:margin-left="0.751cm" fo:margin-right="-0.002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70" style:family="paragraph" style:parent-style-name="Testo_20_del_20_blocco1">
      <style:paragraph-properties fo:margin-left="0.635cm" fo:margin-right="-0.002cm" fo:text-indent="0cm" style:auto-text-indent="false">
        <style:tab-stops>
          <style:tab-stop style:position="17cm"/>
        </style:tab-stops>
      </style:paragraph-properties>
      <style:text-properties style:font-name="Garamond" fo:font-weight="bold" style:font-weight-asian="bold" style:font-name-complex="Garamond" style:font-size-complex="12pt" style:font-weight-complex="bold"/>
    </style:style>
    <style:style style:name="P71" style:family="paragraph" style:parent-style-name="Testo_20_del_20_blocco1">
      <style:paragraph-properties fo:margin-left="0cm" fo:margin-right="-0.002cm" fo:text-indent="0.501cm" style:auto-text-indent="false">
        <style:tab-stops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72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Garamond" style:font-name-complex="Garamond" style:font-size-complex="12pt"/>
    </style:style>
    <style:style style:name="P73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Garamond" fo:font-style="italic" style:font-style-asian="italic" style:font-name-complex="Garamond" style:font-size-complex="12pt" style:font-style-complex="italic"/>
    </style:style>
    <style:style style:name="P74" style:family="paragraph" style:parent-style-name="sche_5f_4">
      <style:paragraph-properties fo:line-height="150%"/>
    </style:style>
    <style:style style:name="P75" style:family="paragraph" style:parent-style-name="sche_5f_4">
      <style:paragraph-properties fo:line-height="150%"/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P76" style:family="paragraph" style:parent-style-name="sche_5f_4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P77" style:family="paragraph" style:parent-style-name="sche_5f_4">
      <style:paragraph-properties fo:margin-top="0.212cm" fo:margin-bottom="0cm" style:contextual-spacing="false" fo:line-height="150%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Garamond" fo:font-size="12pt" fo:font-weight="normal" style:font-name-asian="Wingdings" style:font-size-asian="12pt" style:font-weight-asian="normal" style:font-name-complex="Garamond" style:font-weight-complex="normal"/>
    </style:style>
    <style:style style:name="T3" style:family="text">
      <style:text-properties style:font-name="Garamond" fo:font-size="12pt" style:font-name-asian="Wingdings" style:font-size-asian="12pt" style:font-name-complex="Garamond" style:font-size-complex="12pt"/>
    </style:style>
    <style:style style:name="T4" style:family="text"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T5" style:family="text">
      <style:text-properties style:font-name="Garamond" fo:font-size="12pt" fo:language="it" fo:country="IT" style:font-name-asian="Wingdings" style:font-size-asian="12pt" style:font-name-complex="Times New Roman" style:font-size-complex="12pt"/>
    </style:style>
    <style:style style:name="T6" style:family="text">
      <style:text-properties style:font-name="Garamond" fo:font-size="12pt" fo:language="it" fo:country="IT" style:font-size-asian="12pt" style:font-name-complex="Times New Roman" style:font-size-complex="12pt"/>
    </style:style>
    <style:style style:name="T7" style:family="text">
      <style:text-properties style:font-name="Garamond" fo:font-size="12pt" fo:language="it" fo:country="IT" style:font-size-asian="12pt" style:font-name-complex="Garamond" style:font-size-complex="12pt" style:font-weight-complex="bold"/>
    </style:style>
    <style:style style:name="T8" style:family="text"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T10" style:family="text">
      <style:text-properties style:font-name="Garamond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Garamond" fo:font-size="12pt" fo:language="it" fo:country="IT" fo:font-style="italic" style:font-size-asian="12pt" style:font-style-asian="italic" style:font-name-complex="Garamond" style:font-size-complex="12pt" style:font-weight-complex="bold"/>
    </style:style>
    <style:style style:name="T12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13" style:family="text">
      <style:text-properties style:font-name="Garamond" fo:font-size="12pt" fo:language="it" fo:country="IT" style:font-name-asian="Garamond" style:font-size-asian="12pt" style:font-name-complex="Garamond" style:font-size-complex="12pt" style:font-weight-complex="bold"/>
    </style:style>
    <style:style style:name="T14" style:family="text">
      <style:text-properties style:font-name="Garamond" fo:font-size="12pt" style:font-name-asian="Garamond" style:font-size-asian="12pt" style:font-name-complex="Garamond" style:font-size-complex="12pt" style:font-weight-complex="bold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style:font-name-complex="Garamond" style:font-size-complex="12pt"/>
    </style:style>
    <style:style style:name="T17" style:family="text">
      <style:text-properties style:font-name="Garamond" style:font-name-asian="Wingdings" style:font-name-complex="Garamond" style:font-size-complex="12pt"/>
    </style:style>
    <style:style style:name="T18" style:family="text">
      <style:text-properties style:font-name="Garamond" fo:font-style="italic" style:font-style-asian="italic" style:font-name-complex="Garamond" style:font-size-complex="12pt"/>
    </style:style>
    <style:style style:name="T19" style:family="text">
      <style:text-properties style:font-name="Garamond" fo:font-style="italic" style:font-style-asian="italic" style:font-name-complex="Garamond" style:font-size-complex="12pt" style:font-style-complex="italic"/>
    </style:style>
    <style:style style:name="T20" style:family="text">
      <style:text-properties style:font-name="Garamond" fo:font-style="italic" style:font-name-asian="Wingdings" style:font-style-asian="italic" style:font-name-complex="Garamond" style:font-size-complex="12pt"/>
    </style:style>
    <style:style style:name="T21" style:family="text"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T22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T23" style:family="text">
      <style:text-properties style:font-name="Garamond" fo:font-style="italic" fo:font-weight="bold" style:font-style-asian="italic" style:font-weight-asian="bold" style:font-name-complex="Georgia" style:font-size-complex="12pt" style:font-weight-complex="bold"/>
    </style:style>
    <style:style style:name="T24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/>
    </style:style>
    <style:style style:name="T25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 style:font-weight-complex="bold"/>
    </style:style>
    <style:style style:name="T26" style:family="text">
      <style:text-properties style:font-name="Garamond" fo:font-style="italic" fo:font-weight="bold" style:font-name-asian="Garamond" style:font-style-asian="italic" style:font-weight-asian="bold" style:font-name-complex="Garamond" style:font-size-complex="12pt"/>
    </style:style>
    <style:style style:name="T27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ize-complex="12pt"/>
    </style:style>
    <style:style style:name="T28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ize-complex="12pt"/>
    </style:style>
    <style:style style:name="T29" style:family="text">
      <style:text-properties style:font-name="Garamond" fo:font-weight="bold" style:font-weight-asian="bold" style:font-name-complex="Garamond" style:font-size-complex="12pt"/>
    </style:style>
    <style:style style:name="T30" style:family="text">
      <style:text-properties style:font-name="Garamond" fo:font-weight="bold" style:font-weight-asian="bold" style:font-name-complex="Garamond" style:font-size-complex="12pt" style:font-weight-complex="bold"/>
    </style:style>
    <style:style style:name="T31" style:family="text">
      <style:text-properties style:font-name="Garamond" fo:font-weight="bold" style:font-name-asian="Wingdings" style:font-weight-asian="bold" style:font-name-complex="Garamond" style:font-size-complex="12pt"/>
    </style:style>
    <style:style style:name="T32" style:family="text">
      <style:text-properties style:font-name="Garamond" fo:font-weight="bold" style:font-name-asian="Garamond" style:font-weight-asian="bold" style:font-name-complex="Garamond" style:font-size-complex="12pt"/>
    </style:style>
    <style:style style:name="T33" style:family="text">
      <style:text-properties style:font-name="Garamond" style:font-name-asian="Garamond" style:font-name-complex="Garamond" style:font-size-complex="12pt"/>
    </style:style>
    <style:style style:name="T34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/>
    </style:style>
    <style:style style:name="T35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weight-complex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Wingdings" style:font-name-asian="Wingdings" style:font-name-complex="Wingdings" style:font-size-complex="12pt"/>
    </style:style>
    <style:style style:name="T42" style:family="text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T43" style:family="text">
      <style:text-properties fo:color="#0000ff" style:font-name="Garamond" style:text-underline-style="solid" style:text-underline-width="auto" style:text-underline-color="font-color" style:font-name-complex="Garamond" style:font-size-complex="12pt"/>
    </style:style>
    <style:style style:name="T4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74cm" draw:visible-area-height="2.2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 text:c="5"/><text:span text:style-name="T2">Allegato B all’Avviso</text:span><text:span text:style-name="T1"> <text:tab/><text:tab/><text:tab/><text:tab/><text:tab/><text:tab/><text:tab/><text:tab/><text:tab/><text:tab/></text:span></text:h>
      <text:h text:style-name="P35" text:outline-level="1"><draw:frame draw:style-name="fr1" draw:name="Cornice1" text:anchor-type="char" svg:x="15.259cm" svg:y="-0.226cm" svg:width="1.533cm" svg:height="3.814cm" draw:z-index="5"><draw:text-box><text:p text:style-name="P22"><draw:frame draw:style-name="fr4" draw:name="Oggetto1" text:anchor-type="as-char" svg:width="0.974cm" svg:height="2.223cm" draw:z-index="6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Cornice2" text:anchor-type="char" svg:x="15.259cm" svg:y="-0.226cm" svg:width="1.533cm" svg:height="3.814cm" draw:z-index="7"><draw:text-box><text:p text:style-name="P22"><draw:frame draw:style-name="fr4" draw:name="Oggetto2" text:anchor-type="as-char" svg:width="0.974cm" svg:height="2.223cm" draw:z-index="8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h>
      <text:p text:style-name="Standard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9" text:outline-level="1"/>
      <text:h text:style-name="P37" text:outline-level="1"><text:span text:style-name="T36">Al Comune di Pinerolo</text:span></text:h>
      <text:p text:style-name="Standard"><text:tab/><text:tab/><text:tab/><text:tab/><text:tab/><text:tab/><text:tab/><text:tab/><text:tab/> <text:s text:c="7"/>Ufficio Economato</text:p>
      <text:p text:style-name="P23">Piazza Vittorio Veneto n° 1</text:p>
      <text:p text:style-name="P23"><text:span text:style-name="T36">10064 <text:s/></text:span><text:span text:style-name="T37">PINEROLO</text:span></text:p>
      <text:p text:style-name="P1"/>
      <text:p text:style-name="P6"/>
      <text:p text:style-name="P3"><text:span text:style-name="T40">OGGETTO: Istanza per l’affidamento </text:span><text:span text:style-name="T39">del servizio di rivendita al pubblico dei tagliandi per il parcheggio a pagamento del Comune di Pinerolo dal 01 gennaio 2017 al 31 dicembre 2019.</text:span></text:p>
      <text:p text:style-name="P6"/>
      <text:p text:style-name="P6"/>
      <text:p text:style-name="P24"><text:span text:style-name="T16">Il sottoscritto ____________________________________, </text:span><text:span text:style-name="T41"></text:span><text:span text:style-name="T17">titolare </text:span><text:span text:style-name="T41"></text:span><text:span text:style-name="T17">legale rappresentante </text:span><text:span text:style-name="T41"></text:span><text:span text:style-name="T20"> </text:span><text:span text:style-name="T17">procuratore (</text:span><text:span text:style-name="T31">in tal caso </text:span><text:span text:style-name="T38">allegare procura generale/speciale n. rep. ________ del _______________) </text:span><text:span text:style-name="T17"><text:s/></text:span><text:span text:style-name="T20">(</text:span><text:span text:style-name="T25">barrare la voce che interessa</text:span><text:span text:style-name="T20">)</text:span><text:span text:style-name="T17"> dell’operatore economico 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_ indirizzo PEC _______________________________ <text:s text:c="2"/>con tel. n° ____________________ e con fax n°</text:span><text:span text:style-name="T31"> _____________________</text:span><text:span text:style-name="T17">, con codice fiscale n° _____________________________ e con partita IVA n° _____________________________, per le finalità di cui all’oggetto presenta <text:s/></text:span></text:p>
      <text:list xml:id="list1591042438893138235" text:style-name="WW8Num1">
        <text:list-item>
          <text:list>
            <text:list-item>
              <text:h text:style-name="P34" text:outline-level="2"/>
            </text:list-item>
            <text:list-item>
              <text:h text:style-name="P33" text:outline-level="2"><text:span text:style-name="T3">I S T A N Z A <text:s/></text:span></text:h>
            </text:list-item>
          </text:list>
        </text:list-item>
      </text:list>
      <text:p text:style-name="P25">ed a tal fine, con espresso riferimento all’operatore economico che rappresenta, consapevole del fatto che, in caso di dichiarazioni mendaci verranno applicate nei suoi riguardi, ai sensi dell’art. 76 del D.P.R. <text:s/>445/2000 e s.m.i., le sanzioni previste dal codice penale e dalle leggi speciali in materia di falsità negli atti, oltre alle conseguenze amministrative previste per le procedure relative agli appalti pubblici,</text:p>
      <text:p text:style-name="P7"/>
      <text:list xml:id="list123541710188987" text:continue-numbering="true" text:style-name="WW8Num1">
        <text:list-item>
          <text:list>
            <text:list-item>
              <text:h text:style-name="P34" text:outline-level="2">D I C H I A R A</text:h>
            </text:list-item>
          </text:list>
        </text:list-item>
      </text:list>
      <text:p text:style-name="P7">ai sensi degli articoli 46 e 47 del D.P.R. n° 445/2000 e s.m.i.:</text:p>
      <text:p text:style-name="P7"/>
      <text:p text:style-name="P18"><text:span text:style-name="T29">1)</text:span><text:span text:style-name="T16"> di possedere i requisiti di idoneità professionale ai sensi dell’art. 83, commi 1 e 3, del D.Lgs n. 50/2016, e pertanto se trattasi di impresa, in sostituzione definitiva del certificato della C.C.I.A.A. (o di documento equivalente, se l’impresa non è di nazionalità italiana) dichiara:</text:span></text:p>
      <text:list xml:id="list8026970081498975721" text:style-name="WW8Num3">
        <text:list-item>
          <text:p text:style-name="P19"><text:span text:style-name="T33"><text:s/></text:span><text:span text:style-name="T16">registro imprese di ____________________________________;</text:span></text:p>
        </text:list-item>
        <text:list-item>
          <text:p text:style-name="P9">Repertorio Economico Amministrativo n° __________________;</text:p>
        </text:list-item>
        <text:list-item>
          <text:p text:style-name="P9">data di costituzione ____________________________________;</text:p>
        </text:list-item>
        <text:list-item>
          <text:p text:style-name="P10"><text:soft-page-break/>codice di attività ______________________________________;</text:p>
        </text:list-item>
        <text:list-item>
          <text:p text:style-name="P10">capitale sociale _______________________________________;</text:p>
        </text:list-item>
        <text:list-item>
          <text:p text:style-name="P10">volume d’affari_______________________________________;</text:p>
        </text:list-item>
        <text:list-item>
          <text:p text:style-name="P10">componenti in carica del Consiglio di Amministrazione n° ___________;</text:p>
        </text:list-item>
        <text:list-item>
          <text:p text:style-name="P10">che la natura giuridica è la seguente _____________________________;</text:p>
        </text:list-item>
        <text:list-item>
          <text:p text:style-name="P10">che l’oggetto sociale è il seguente ___________________________________________________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list xml:id="list123541726174467" text:continue-numbering="true" text:style-name="WW8Num3">
        <text:list-item>
          <text:p text:style-name="P10">che la carica di legale rappresentante (con rispettivo luogo, data di nascita, residenza e c.f.) è ricoperta da ___________________________________________________________________</text:p>
        </text:list-item>
      </text:list>
      <text:p text:style-name="P27">oppure</text:p>
      <text:p text:style-name="P28">che, trattandosi di ditta individuale, il titolare (con rispettivo luogo, data di nascita, residenza e c.f.) è __________________________________________________________________________;</text:p>
      <text:list xml:id="list123541726181350" text:continue-numbering="true" text:style-name="WW8Num3">
        <text:list-item>
          <text:p text:style-name="P20"><text:span text:style-name="T34">che, trattandosi di s.n.c.</text:span><text:span text:style-name="T16">, i soci (con rispettivo luogo, data di nascita, residenza e c.f.) sono_____________________________________________________________________________________________________________________________________________________; </text:span><text:span text:style-name="T18">oppure</text:span></text:p>
        </text:list-item>
      </text:list>
      <text:p text:style-name="P17"><text:span text:style-name="T34">che, trattandosi di s.a.s.</text:span><text:span text:style-name="T16">, i soci accomandatari (con rispettivo luogo, data di nascita, residenza e c.f.) sono___________________________________________________________________________________________________________________________________________________________; </text:span></text:p>
      <text:p text:style-name="P27">oppure</text:p>
      <text:p text:style-name="P17"><text:span text:style-name="T34">che, trattandosi di altro tipo di società</text:span><text:span text:style-name="T16">:</text:span></text:p>
      <text:list xml:id="list6452172565517708350" text:style-name="WW8Num2">
        <text:list-item>
          <text:p text:style-name="P11">i membri del consiglio di amministrazione cui sia stata conferita la legale rappresentanza, di direzione o di vigilanza (con rispettivo luogo, data di nascita, residenza e c.f.) </text:p>
        </text:list-item>
      </text:list>
      <text:p text:style-name="P8">sono 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 <text:s/></text:p>
      <text:list xml:id="list123541726175675" text:continue-numbering="true" text:style-name="WW8Num2">
        <text:list-item>
          <text:p text:style-name="P11">i soggetti muniti di poteri di rappresentanza, di direzione o di controllo (con rispettivo luogo, data di nascita, residenza e c.f.) </text:p>
        </text:list-item>
      </text:list>
      <text:p text:style-name="P8">sono ____________________________________________________________________________</text:p>
      <text:p text:style-name="P8">________________________________________________________________________________</text:p>
      <text:p text:style-name="P15"><text:s/></text:p>
      <text:list xml:id="list123541726187185" text:continue-numbering="true" text:style-name="WW8Num2">
        <text:list-item>
          <text:p text:style-name="P21"><text:span text:style-name="T26"><text:s/></text:span><text:span text:style-name="T21">(eventuale) </text:span><text:span text:style-name="T16">che il socio unico persona fisica (con rispettivo luogo, data di nascita, residenza e c.f.) è </text:span><text:soft-page-break/><text:span text:style-name="T16">______________________________________________________________________________; </text:span></text:p>
        </text:list-item>
        <text:list-item>
          <text:p text:style-name="P21"><text:span text:style-name="T21">(eventuale, nel caso di società con meno di quattro soci ) </text:span><text:span text:style-name="T16">che il socio di maggioranza (con rispettivo luogo, data di nascita, residenza e c.f.) è ________________________________________________________________________________</text:span></text:p>
        </text:list-item>
      </text:list>
      <text:p text:style-name="P8">_______________________________________________________________________________; </text:p>
      <text:p text:style-name="P4"><text:span text:style-name="T30">nel caso in cui nella società vi siano due soci in possesso del 50% della partecipazione azionaria </text:span><text:span text:style-name="T35">devono</text:span><text:span text:style-name="T30"> essere riportati i dati di entrambi</text:span><text:span text:style-name="T16">;</text:span></text:p>
      <text:p text:style-name="P75"/>
      <text:p text:style-name="P75">e che:</text:p>
      <text:p text:style-name="P74"><text:span text:style-name="T4">-</text:span><text:span text:style-name="T6"> nessuno dei soggetti sopra riportati si trova in uno dei motivi di esclusione di cui all'art. 80, comma 1, del D. Lgs. n° 50/2016;</text:span></text:p>
      <text:p text:style-name="P76"/>
      <text:p text:style-name="P74"><text:span text:style-name="T8">2)</text:span><text:span text:style-name="T6"> </text:span><text:span text:style-name="T10">(eventuale: compilare solo se si è verificata la circostanza)</text:span><text:span text:style-name="T6">:</text:span></text:p>
      <text:p text:style-name="P16"><text:span text:style-name="T16">che, nell’anno antecedente la data di pubblicazione dell'avviso della procedura in oggetto </text:span><text:span text:style-name="T23">(barrare la voce che interessa</text:span><text:span text:style-name="T18">),</text:span><text:span text:style-name="T16"> sono cessati dalla carica i seguenti <text:s/>soggetti (con rispettivo luogo, data di nascita, residenza e c.f.): </text:span></text:p>
      <text:p text:style-name="P16">_______________________________________________________________________________________________________________________________________________________________</text:p>
      <text:p text:style-name="P74"><text:span text:style-name="T6">e che </text:span><text:span text:style-name="T10">(barrare la voce che interessa):</text:span></text:p>
      <text:p text:style-name="P74"><text:span text:style-name="T12"> </text:span><text:span text:style-name="T5">nessuno di detti soggetti </text:span><text:span text:style-name="T6">si trova in uno dei motivi di esclusione di cui all'art. 80, comma 1, del D. Lgs. n° 50/2016;</text:span></text:p>
      <text:p text:style-name="P74"><text:span text:style-name="T12"> </text:span><text:span text:style-name="T5">che il/i suddetto/i soggetto/i______________________________________________</text:span><text:span text:style-name="T6">si trova in uno dei motivi di esclusione di cui all'art. 80, comma 1, del D. Lgs. n° 50/2016, ma il concorrente si è dissociato completamente ed effettivamente dalla condotta penalmente sanzionata;</text:span></text:p>
      <text:p text:style-name="P77"><text:span text:style-name="T8">3) </text:span><text:span text:style-name="T6">di non trovarsi in alcuna della cause di esclusione di cui all'art. 80 del D. Lgs. 18/4/2016, n° 50;</text:span></text:p>
      <text:p text:style-name="P77"><text:span text:style-name="T9">4)</text:span><text:span text:style-name="T7"> </text:span><text:span text:style-name="T11">(</text:span><text:span text:style-name="T10">barrare la voce che <text:s/>interessa</text:span><text:span text:style-name="T11">):</text:span></text:p>
      <text:p text:style-name="P77"><text:span text:style-name="T14"></text:span><text:span text:style-name="T7">che l’operatore economico è in regola con le norme che disciplinano il diritto al lavoro dei disabili di cui alla legge n° 68/1999;</text:span></text:p>
      <text:p text:style-name="P77"><text:span text:style-name="T14"></text:span><text:span text:style-name="T13"> </text:span><text:span text:style-name="T7">che l’operatore economico non è tenuto al rispetto delle norme che disciplinano il diritto al lavoro dei disabili di cui alla legge n° 68/1999;</text:span></text:p>
      <text:p text:style-name="P26"><text:span text:style-name="T22">5) (solo per servizi affidati a professionisti esterni) </text:span><text:span text:style-name="T16">di essere iscritto nel registro _____ dell’ordine professionale di __________ e:</text:span></text:p>
      <text:p text:style-name="P4"><text:span text:style-name="T32">□ </text:span><text:span text:style-name="T16">di non svolgere incarichi e non ricoprire cariche in enti di diritto privato regolati o finanziati dalla pubblica amministrazione ai sensi dell’art. 15, co.1, lett. c), del D.Lgs. n. 33/2013 <text:s/></text:span></text:p>
      <text:p text:style-name="P14">oppure</text:p>
      <text:p text:style-name="P4"><text:soft-page-break/><text:span text:style-name="T32">□ </text:span><text:span text:style-name="T16">di svolgere i seguenti incarichi e di ricoprire le seguenti cariche in enti di diritto privato regolati o finanziati dalla pubblica amministrazione ai sensi dell’art. 15, co.1, lett. c), del D.Lgs. n. 33/2013;</text:span></text:p>
      <text:p text:style-name="P46"><text:span text:style-name="T21">6)</text:span><text:span text:style-name="T16"> a titolo di dichiarazione inerente all’istanza, in via definitiva, che:</text:span></text:p>
      <text:list xml:id="list3462827605840177723" text:style-name="WW8Num5">
        <text:list-item>
          <text:p text:style-name="P50"><text:span text:style-name="T16">possiede i requisiti di idoneità tecnico-professionale di cui all’art. 26 del D. Lgs. n° 81/2008 e s.m.i. necessari allo svolgimento del servizio in oggetto; </text:span></text:p>
        </text:list-item>
        <text:list-item>
          <text:p text:style-name="P52">non è oggetto di provvedimenti di sospensione o interdittivi di cui all’art. 14 del D.Lgs 81/2008 e s.m.i.;</text:p>
        </text:list-item>
        <text:list-item>
          <text:p text:style-name="P52">non ha in essere, ai sensi dell’art. 1, comma 42, lett. L) della L. 6/11/2012, n° 190, contratti di assunzione e di collaborazione con dipendenti pubblici in quiescenza da meno di tre anni che, negli ultimi tre anni di servizio, hanno esercitato poteri autoritativi o negoziali per conto di questa stazione appaltante;</text:p>
        </text:list-item>
        <text:list-item>
          <text:p text:style-name="P51"><text:span text:style-name="T16">s’impegna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span><text:span text:style-name="T15"> </text:span></text:p>
        </text:list-item>
        <text:list-item>
          <text:p text:style-name="P5">di aver preso visione e di impegnarsi a sottostare, senza condizione o riserva alcuna, a tutte le disposizioni stabilite nel capitolato prestazionale del servizio in oggetto;</text:p>
        </text:list-item>
      </text:list>
      <text:p text:style-name="P2"/>
      <text:list xml:id="list123541757165660" text:continue-numbering="true" text:style-name="WW8Num5">
        <text:list-item>
          <text:p text:style-name="P29">di essere disponibile ad effettuare il servizio avendo riconosciuto un aggio pari al 10% sul prezzo di vendita dei singoli tagliandi;</text:p>
        </text:list-item>
      </text:list>
      <text:p text:style-name="P54"/>
      <text:list xml:id="list123541757185449" text:continue-numbering="true" text:style-name="WW8Num5">
        <text:list-item>
          <text:p text:style-name="P52">di acconsentire, ai sensi del D.Lgs. n° 196/2003 e s.m.i., al trattamento dei dati personali per motivi esclusivamente legati alla presente procedura;</text:p>
        </text:list-item>
        <text:list-item>
          <text:p text:style-name="P52">ha preso visione ed accetta integralmente i contenuti del D.P.R. n. 62/2013 “Codice di comportamento dei dipendenti pubblici” e dell’art. 1 del Codice di comportamento del Comune di Pinerolo, adottato con deliberazione della Giunta Comunale n. 359/2013, e s’impegna, come anche per suo tramite i suoi dipendenti e/o collaboratori a qualsiasi titolo, pena la risoluzione o la decadenza del contratto, al rispetto degli obblighi di condotta previsti dai sopracitati codici. Il Codice di comportamento del comune di Pinerolo è scaricabile al link:</text:p>
        </text:list-item>
      </text:list>
      <text:p text:style-name="P55">https://trasparenza.csi.it/documents/75374/551154/Codice+comportamento+Comune+di+Pinerolo.pdf/61279272-a907-4e27-bd93-6cb3e1d57eab;</text:p>
      <text:p text:style-name="P47"><text:span text:style-name="T29">7)</text:span><text:span text:style-name="T16"> di impegnarsi ad osservare le disposizioni in materia di tracciabilità dei flussi finanziari contenute nell’art. 3 della legge 13 agosto 2010, n° 136, relative ai pagamenti di forniture e servizi effettuati a favore del Comune di Pinerolo; e a tal fine </text:span></text:p>
      <text:p text:style-name="P53"/>
      <text:p text:style-name="P56">DICHIARA ALTRESÌ</text:p>
      <text:p text:style-name="P57"/>
      <text:p text:style-name="P58"><text:span text:style-name="T29">8) </text:span><text:span text:style-name="T16">che gli estremi identificativi del conto corrente bancario/postale “</text:span><text:span text:style-name="T21">dedicato</text:span><text:span text:style-name="T16">” alle commesse pubbliche nel quale transiteranno tutti i movimenti finanziari relativi alla gestione dei contratti conclusi con il Comune di Pinerolo sono i seguenti:</text:span></text:p>
      <text:p text:style-name="P59"><text:span text:style-name="T33">□ </text:span><text:span text:style-name="T16">conto </text:span><text:span text:style-name="T27">corrente bancario</text:span><text:span text:style-name="T16"> codice IBAN:</text:span></text:p>
      <text:p text:style-name="P59"><text:span text:style-name="T16">_____________________________________________________________________________________ presso la Banca ________________________________________________________________ Agenzia di ___________________________________________________________________________________</text:span></text:p>
      <text:p text:style-name="P59"><text:span text:style-name="T16">_______________________________________________________________________________</text:span><text:span text:style-name="T21">oppure</text:span></text:p>
      <text:p text:style-name="P64"><text:soft-page-break/><text:span text:style-name="T33">□ </text:span><text:span text:style-name="T16">conto </text:span><text:span text:style-name="T27">corrente postale</text:span><text:span text:style-name="T16"> codice IBAN:</text:span></text:p>
      <text:p text:style-name="P65">___________________________________________________________________________</text:p>
      <text:p text:style-name="P65">presso le Poste Italiane SpA;</text:p>
      <text:list xml:id="list7998991385474600102" text:style-name="WW8Num4">
        <text:list-item>
          <text:p text:style-name="P66">che le generalità e il codice fiscale delle persone delegate ad operare su di esso sono:</text:p>
        </text:list-item>
      </text:list>
      <text:p text:style-name="P67"><text:span text:style-name="T16">Cognome e nome __________________________________________________________</text:span></text:p>
      <text:p text:style-name="P68">nato/a ________________________________il__________________________________</text:p>
      <text:p text:style-name="P68">codice fiscale______________________________________________________________ </text:p>
      <text:p text:style-name="P68">Cognome e nome __________________________________________________________</text:p>
      <text:p text:style-name="P68">nato/a ________________________________il__________________________________</text:p>
      <text:p text:style-name="P69">codice fiscale______________________________________________________________</text:p>
      <text:p text:style-name="P68">Cognome e nome __________________________________________________________</text:p>
      <text:p text:style-name="P68">nato/a ________________________________il__________________________________</text:p>
      <text:p text:style-name="P69">codice fiscale______________________________________________________________</text:p>
      <text:p text:style-name="P60"><text:span text:style-name="T16">(</text:span><text:span text:style-name="T18">si precisa che nel caso la ditta utilizzi ulteriori conti correnti e altre persone siano delegate ad operare su tali conti, vige l’obbligo di comunicarli tutti</text:span><text:span text:style-name="T16">);</text:span></text:p>
      <text:list xml:id="list123541788163082" text:continue-numbering="true" text:style-name="WW8Num4">
        <text:list-item>
          <text:p text:style-name="P48">che qualora nel corso del rapporto contrattuale si dovessero registrare modifiche rispetto ai dati di cui sopra, la ditta si impegna a darne comunicazione al Comune di Pinerolo, entro 7 giorni;</text:p>
        </text:list-item>
      </text:list>
      <text:p text:style-name="P70"/>
      <text:p text:style-name="P61"><text:span text:style-name="T30">Al fine di consentire la verifica delle dichiarazioni rese dichiara che</text:span><text:span text:style-name="T16">:</text:span></text:p>
      <text:list xml:id="list123541788165502" text:continue-list="list123541726187185" text:style-name="WW8Num2">
        <text:list-item>
          <text:p text:style-name="P63">l’Agenzia delle Entrate presso la quale provvede ad assolvere gli obblighi di pagamento delle imposte e delle tasse ha sede in _______________________________________________________</text:p>
        </text:list-item>
      </text:list>
      <text:p text:style-name="P71">cap.__________ via_____________________n° ___;</text:p>
      <text:list xml:id="list123541788164175" text:continue-numbering="true" text:style-name="WW8Num2">
        <text:list-item>
          <text:p text:style-name="P63">il Tribunale – sezione Fallimentare – competente per territorio ha sede in ___________________, _______________________cap. ____________, via ____________________n° _____;</text:p>
        </text:list-item>
        <text:list-item>
          <text:p text:style-name="P62"><text:span text:style-name="T16">(</text:span><text:span text:style-name="T28">se ricorre il caso</text:span><text:span text:style-name="T16">) l’ufficio presso cui verificare la dichiarazione relativa all’ottemperanza alla legge che disciplina il diritto al lavoro dei disabili, competente per territorio è ___________________________________, con sede in __________________, cap. ____________, via _______________ n°____.</text:span></text:p>
        </text:list-item>
      </text:list>
      <text:p text:style-name="P72"/>
      <text:p text:style-name="P49"/>
      <text:p text:style-name="P49">Note aggiuntive facoltative del dichiarante:</text:p>
      <text:p text:style-name="P49">________________________________________________________________________________________________________________________________________________________________</text:p>
      <text:p text:style-name="P13">L’operatore economico prende atto che, ai sensi del D.Lgs. 30/6/2003 n. 196 e s.m.i., i dati personali forniti saranno utilizzati dall’ente committente unicamente per l’espletamento della procedura di cui trattasi.</text:p>
      <text:p text:style-name="P73"/>
      <text:p text:style-name="P41"/>
      <text:p text:style-name="P42">______________________________________________________</text:p>
      <text:p text:style-name="P43"><text:s text:c="15"/></text:p>
      <text:p text:style-name="P42">luogo<text:tab/><text:tab/><text:tab/>data</text:p>
      <text:p text:style-name="P42"/>
      <text:p text:style-name="P42"/>
      <text:p text:style-name="P40"><text:span text:style-name="T17"><text:tab/><text:tab/><text:tab/><text:tab/><text:tab/><text:tab/><text:tab/><text:tab/><text:tab/></text:span><text:span text:style-name="T24">Firma</text:span></text:p>
      <text:p text:style-name="P44"><text:tab/><text:tab/><text:tab/><text:tab/><text:tab/><text:tab/><text:tab/><text:tab/>____________________</text:p>
      <text:p text:style-name="P44"/>
      <text:p text:style-name="P44"/>
      <text:p text:style-name="P45">Si allega alla presente, ai sensi dell’art. 38, comma 3, del D.P.R. n° 445/2000, copia fotostatica non autentica del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1.247cm" fo:text-indent="0cm" style:auto-text-indent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252cm" fo:margin-right="0cm" fo:text-indent="0cm" style:auto-text-indent="false" fo:keep-with-next="always"/>
      <style:text-properties style:text-underline-style="solid" style:text-underline-width="auto" style:text-underline-color="font-color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keep-with-next="always"/>
      <style:text-properties fo:font-size="10pt" style:text-underline-style="solid" style:text-underline-width="auto" style:text-underline-color="font-color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1.247cm" fo:text-align="justify" style:justify-single-word="false" fo:text-indent="1.27cm" style:auto-text-indent="false"/>
      <style:text-properties style:font-name="Bookman Old Style" fo:font-family="'Bookman Old Style'" style:font-family-generic="roman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51cm" fo:margin-right="1.247cm" fo:text-align="justify" style:justify-single-word="false" fo:text-indent="0.019cm" style:auto-text-indent="false"/>
      <style:text-properties style:font-name="Bookman Old Style" fo:font-family="'Bookman Old Style'" style:font-family-generic="roman" style:font-pitch="variable" style:font-name-complex="Arial" style:font-family-complex="Arial" style:font-family-generic-complex="swiss" style:font-pitch-complex="variable"/>
    </style:style>
    <style:style style:name="axNormal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" style:font-family-complex="'Book Antiqua'" style:font-family-generic-complex="roman" style:font-pitch-complex="variable" style:text-scale="90%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2pt"/>
    </style:style>
    <style:style style:name="Rientro_20_corpo_20_del_20_testo_20_3" style:display-name="Rientro corpo del testo 3" style:family="paragraph" style:parent-style-name="Standard">
      <style:paragraph-properties fo:margin-left="-0.065cm" fo:margin-right="0cm" fo:text-align="justify" style:justify-single-word="false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text-indent="0.635cm" style:auto-text-indent="false" style:text-autospace="none" style:vertical-align="middle"/>
      <style:text-properties fo:color="#000000" style:font-name="NewAster" fo:font-family="NewAster, 'Times New Roman'" style:font-family-generic="roman" style:font-pitch="variable" fo:font-size="10pt" style:font-size-asian="10pt" style:font-name-complex="NewAster" style:font-family-complex="NewAster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>
      <style:text-properties style:font-name="Garamond" fo:font-family="Garamond" style:font-family-generic="roman" style:font-pitch="variable" fo:font-size="12pt" style:font-name-asian="Wingdings" style:font-family-asian="Wingdings" style:font-pitch-asian="variable" style:font-charset-asian="x-symbol" style:font-size-asian="12pt" style:font-name-complex="Garamond" style:font-family-complex="Garamond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ff"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Georgia" fo:font-family="Georgia" style:font-family-generic="roman" style:font-pitch="variable" fo:font-style="italic" fo:font-weight="bold" style:font-style-asian="italic" style:font-weight-asian="bold" style:font-name-complex="Georgia" style:font-family-complex="Georgia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text-properties fo:font-size="5pt" fo:language="it" fo:country="IT" style:font-size-asian="5pt" style:language-asian="it" style:country-asian="IT" style:font-size-complex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21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frame draw:style-name="Mfr1" draw:name="Cornice3" text:anchor-type="paragraph" svg:y="0.002cm" draw:z-index="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MP3"><draw:frame draw:style-name="Mfr2" draw:name="Immagine1" text:anchor-type="char" svg:x="-1.358cm" svg:y="-1.226cm" svg:width="21.008cm" svg:height="1.905cm" draw:z-index="4"><draw:image xlink:href="Pictures/10000000000004D800000070A507621C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Allegato B all’Avviso </dc:title>
    <meta:initial-creator>giovok</meta:initial-creator>
    <meta:creation-date>2016-12-02T12:14:00</meta:creation-date>
    <dc:creator>giovok</dc:creator>
    <dc:date>2016-12-02T12:14:00</dc:date>
    <meta:print-date>2011-08-31T11:07:00</meta:print-date>
    <meta:editing-cycles>2</meta:editing-cycles>
    <meta:editing-duration>PT1M</meta:editing-duration>
    <meta:document-statistic meta:table-count="0" meta:image-count="1" meta:object-count="2" meta:page-count="5" meta:paragraph-count="104" meta:word-count="1495" meta:character-count="13017" meta:non-whitespace-character-count="11555"/>
    <meta:generator>LibreOffice/4.2.6.1$Windows_x86 LibreOffice_project/5fdddf655fba363e34f755715238d0943a44857e</meta:generator>
  </office:meta>
</office:document-meta>
</file>