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1f3cda" officeooo:paragraph-rsid="001f3cd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f5e2a" officeooo:paragraph-rsid="001f5e2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c010f" officeooo:paragraph-rsid="001f3cda"/>
    </style:style>
    <style:style style:name="P4" style:family="paragraph" style:parent-style-name="Standard">
      <style:paragraph-properties fo:text-align="justify" style:justify-single-word="false"/>
      <style:text-properties officeooo:paragraph-rsid="001f5e2a"/>
    </style:style>
    <style:style style:name="P5" style:family="paragraph" style:parent-style-name="Standard">
      <style:paragraph-properties fo:text-align="justify" style:justify-single-word="false"/>
      <style:text-properties officeooo:rsid="001f3cda" officeooo:paragraph-rsid="001f3cda"/>
    </style:style>
    <style:style style:name="P6" style:family="paragraph" style:parent-style-name="Standard">
      <style:paragraph-properties fo:text-align="justify" style:justify-single-word="false"/>
      <style:text-properties officeooo:rsid="001f3cda" officeooo:paragraph-rsid="001f5e2a"/>
    </style:style>
    <style:style style:name="T1" style:family="text">
      <style:text-properties fo:font-weight="bold" officeooo:rsid="001f3cda" style:font-weight-asian="bold" style:font-weight-complex="bold"/>
    </style:style>
    <style:style style:name="T2" style:family="text">
      <style:text-properties fo:font-weight="bold" officeooo:rsid="00207d0a" style:font-weight-asian="bold" style:font-weight-complex="bold"/>
    </style:style>
    <style:style style:name="T3" style:family="text">
      <style:text-properties fo:font-weight="bold" officeooo:rsid="00227b43" style:font-weight-asian="bold" style:font-weight-complex="bold"/>
    </style:style>
    <style:style style:name="T4" style:family="text">
      <style:text-properties fo:font-weight="bold" officeooo:rsid="00229acc" style:font-weight-asian="bold" style:font-weight-complex="bold"/>
    </style:style>
    <style:style style:name="T5" style:family="text">
      <style:text-properties officeooo:rsid="001f3cda"/>
    </style:style>
    <style:style style:name="T6" style:family="text">
      <style:text-properties officeooo:rsid="001f5e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ttori temporaneamente all’estero</text:p>
      <text:p text:style-name="P3"><text:span text:style-name="T5">Gli elettori iscritti nelle liste elettorali di Pinerolo che si trovino temporaneamente all’estero possono optare per il voto per corrispondenza. Essi devono esercitare tale opzione f</text:span><text:span text:style-name="T1">acendo pervenire al comune di <text:s/>Pinerolo entro il </text:span><text:span text:style-name="T4">19 agosto</text:span><text:span text:style-name="T2"> </text:span><text:span text:style-name="T1">2020</text:span><text:span text:style-name="T5"> per posta, via fax, per posta elettronica anche non certificata o a mano</text:span><text:span text:style-name="T1"> la dichiarazione redatta sul modello predisposto dal Ministero dell’Interno</text:span><text:span text:style-name="T5"> scaricabile in calce, <text:s/>corredata di copia del proprio documento di identità.</text:span></text:p>
      <text:p text:style-name="P5">I recapit<text:span text:style-name="T6">i </text:span>a cui trasmette<text:span text:style-name="T6">re</text:span> tale dichiarazione sono i seguenti: <text:line-break/>- via posta: Comune <text:s/>di Pinerolo, Ufficio elettorale, piazza Vittorio veneto 1;</text:p>
      <text:p text:style-name="P6">- via fax: <text:span text:style-name="T6">ai numero </text:span>0121<text:span text:style-name="T6">397287 oppure 0121361283;</text:span></text:p>
      <text:p text:style-name="P4"><text:span text:style-name="T5">- via mail: all’indirizzo </text:span><text:a xlink:type="simple" xlink:href="mailto:elettorale@comune.pinerolo.to.it" text:style-name="Internet_20_link" text:visited-style-name="Visited_20_Internet_20_Link"><text:span text:style-name="T5">elettorale@comune.pinerolo.to.it</text:span></text:a><text:span text:style-name="T5"> o all’indirizzo </text:span><text:a xlink:type="simple" xlink:href="mailto:protocollo.pinerolo@cert.ruparpiemonte.it" text:style-name="Internet_20_link" text:visited-style-name="Visited_20_Internet_20_Link">protocollo.pinerolo@cert.ruparpiemonte.it</text:a>.</text:p>
      <text:p text:style-name="P4"><text:s text:c="2"/></text:p>
      <text:p text:style-name="P2">Modello di opzione per elettori temporaneamente all’est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6:41:53.930000000</meta:creation-date>
    <dc:date>2020-07-24T10:33:25.004000000</dc:date>
    <meta:editing-duration>PT1H24M56S</meta:editing-duration>
    <meta:editing-cycles>6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7" meta:word-count="117" meta:character-count="879" meta:non-whitespace-character-count="762"/>
  </office:meta>
</office:document-meta>
</file>