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MDL2 Assets" svg:font-family="'Segoe MDL2 Assets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b5f0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0b5f0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b5f0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be09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b5f0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be098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be098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paragraph-rsid="000be098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0be098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5f03" style:font-size-asian="11pt" style:font-weight-asian="bold" style:font-size-complex="11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11.25pt" officeooo:rsid="000b5f03"/>
    </style:style>
    <style:style style:name="T4" style:family="text">
      <style:text-properties style:font-name="sans-serif" fo:font-size="13.5pt"/>
    </style:style>
    <style:style style:name="T5" style:family="text">
      <style:text-properties style:font-name="sans-serif" officeooo:rsid="000b5f03"/>
    </style:style>
    <style:style style:name="T6" style:family="text">
      <style:text-properties fo:font-size="11.25pt"/>
    </style:style>
    <style:style style:name="T7" style:family="text">
      <style:text-properties fo:font-size="11.25pt" officeooo:rsid="000b5f03"/>
    </style:style>
    <style:style style:name="T8" style:family="text">
      <style:text-properties fo:font-size="13.5pt"/>
    </style:style>
    <style:style style:name="T9" style:family="text">
      <style:text-properties officeooo:rsid="000b5f03"/>
    </style:style>
    <style:style style:name="T10" style:family="text">
      <style:text-properties officeooo:rsid="000be098"/>
    </style:style>
    <style:style style:name="T11" style:family="text">
      <style:text-properties style:font-name="Segoe MDL2 Assets" officeooo:rsid="000be098" style:font-name-asian="Segoe MDL2 Assets" style:font-name-complex="Segoe MDL2 Assets"/>
    </style:style>
    <style:style style:name="T12" style:family="text">
      <style:text-properties style:font-name="Arial1" officeooo:rsid="000be098" style:font-name-asian="Arial1" style:font-name-complex="Arial1"/>
    </style:style>
    <style:style style:name="T13" style:family="text">
      <style:text-properties style:font-name="Arial1" fo:font-size="15pt" officeooo:rsid="000be098" style:font-name-asian="Arial1" style:font-size-asian="15pt" style:font-name-complex="Arial1" style:font-size-complex="15pt"/>
    </style:style>
    <style:style style:name="T14" style:family="text">
      <style:text-properties style:font-name="Arial1" fo:font-size="22pt" officeooo:rsid="000be098" style:font-name-asian="Arial1" style:font-size-asian="22pt" style:font-name-complex="Arial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'Ufficio Anagrafe </text:p>
      <text:p text:style-name="P8">del Comune di <text:span text:style-name="T9">Pinerolo</text:span></text:p>
      <text:p text:style-name="P1"/>
      <text:p text:style-name="P10">DICHIARAZIONE DI ISCRIZIONE NELLO SCHEDARIO DELLA POPOLAZIONE TEMPORANEA</text:p>
      <text:p text:style-name="P3"/>
      <text:p text:style-name="P5">Il sottoscritto, ____________________________ __________________________ nato a ____________________________________________________ il _____________________residente a ________________________ cittadinanza _______________________in ____________________________________________________ n. ___________ telefono _________________________e-mail ___________________________________________</text:p>
      <text:p text:style-name="P5">consapevole delle responsabilità penali previste per le dichiarazioni mendaci, ai sensi dell'art. 75 e76 del D.P.R. 445/2000, e consapevole, ai sensi dell'art. 32 del D.P.R. 223/1989, che la presente iscrizione vale solo per un anno a decorre dalla data di presentazione e non è rinnovabile,eccetto che per i cittadini comunitari ex circ. ministero interno 18/2009CHIEDEl'iscrizione nello schedario della popolazione temporanea di cui all'art. 8 della Legge 1228/1954 perse stesso e per i seguenti famigliari:_____________________________________________________________________________________________________________________________________________________</text:p>
      <text:p text:style-name="P2">DICHIARA</text:p>
      <text:p text:style-name="P3"/>
      <text:p text:style-name="P4"><text:span text:style-name="T11"></text:span><text:span text:style-name="T13"> <text:s text:c="2"/></text:span>di dimorare nel comune di <text:span text:style-name="T9">Pinerolo </text:span>da non meno di quattro mesi </text:p>
      <text:p text:style-name="P4"><text:span text:style-name="T11"> </text:span>di dimorare attualmente, assieme alle eventuali persone sopra indicate, in via, piazza,____________________________________________________________ in affitto, di cui si allega il relativo contratto, </text:p>
      <text:p text:style-name="P9">oppure </text:p>
      <text:p text:style-name="P4"><text:span text:style-name="T11"> <text:s text:c="2"/></text:span>presso la famiglia __________________________________ con cui ha la seguente relazione di parentela ____________________________ </text:p>
      <text:p text:style-name="P4"><text:span text:style-name="T11"></text:span><text:span text:style-name="T14"> </text:span>di non essere in condizione di stabilire la residenza nel comune di <text:span text:style-name="T9">Pinerolo </text:span>per i seguenti motivi ____________________________________________________________________________________________________________________________________________________________</text:p>
      <text:p text:style-name="P4">______________________________________________________________________________</text:p>
      <text:p text:style-name="P3"/>
      <text:p text:style-name="P7"><text:span text:style-name="T10">DICHIARA INOLTRE</text:span></text:p>
      <text:p text:style-name="P6">di aver preso visione dell'informativa sulla privacy pubblicata sul sito internet del Comune di <text:span text:style-name="T9">Pinerolo </text:span>e di acconsentire il trattamento dei dati forniti conformemente a quanto previsto.</text:p>
      <text:p text:style-name="P2">NOTE INFORMATIVE</text:p>
      <text:p text:style-name="P2"/>
      <text:p text:style-name="P3">L’iscrizione nello schedario della popolazione temporanea esclude il rilascio di certificazioni anagrafiche che devono essere richieste solo al comune di residenza dell'interessato.</text:p>
      <text:p text:style-name="P3">Quando la presenza del cittadino italiano o straniero sul territorio del Comune di <text:span text:style-name="T9">Pinerolo </text:span>supera 12(dodici) mesi, il cittadino non è più considerato temporaneo e deve chiedere l’iscrizione all’anagrafe delle popolazione residente, con conseguente cancellazione dall’anagrafe di precedente residenza. </text:p>
      <text:p text:style-name="P3">Per quanto riguarda i cittadini dell'Unione Europea l'iscrizione nello schedario della popolazione temporanea può essere richiesta trascorsi tre mesi dall'ingresso in Italia e può essere effettuata anche per periodi di soggiorno superiori ad un anno (circolare Ministero dell’Interno 18/2009), fermo restando l'obbligo di revisione annuale dello schedario, di cui all'art. 32 comma 4, del D.P.R. n. 223/1989, con le relative verifiche.</text:p>
      <text:p text:style-name="P3"><text:soft-page-break/>Il sottoscritto dichiara di aver letto le predette note informative, presenti anche sul sito internet del comune di <text:span text:style-name="T9">Pinerolo</text:span>.</text:p>
      <text:p text:style-name="P3"><text:span text:style-name="T9">Pinerolo </text:span>, li _________________</text:p>
      <text:p text:style-name="P3"/>
      <text:p text:style-name="P2">Il richiedente</text:p>
      <text:p text:style-name="P2"/>
      <text:p text:style-name="P2">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MDL2 Assets" svg:font-family="'Segoe MDL2 Assets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52:37.636000000</meta:creation-date>
    <dc:date>2020-12-30T12:16:08.771000000</dc:date>
    <meta:editing-duration>PT13M20S</meta:editing-duration>
    <meta:editing-cycles>1</meta:editing-cycles>
    <meta:document-statistic meta:table-count="0" meta:image-count="0" meta:object-count="0" meta:page-count="2" meta:paragraph-count="22" meta:word-count="360" meta:character-count="3257" meta:non-whitespace-character-count="2911"/>
    <meta:generator>LibreOffice/5.4.4.2$Windows_X86_64 LibreOffice_project/2524958677847fb3bb44820e40380acbe820f960</meta:generator>
  </office:meta>
</office:document-meta>
</file>