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b585" officeooo:paragraph-rsid="0011b585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1b585" officeooo:paragraph-rsid="0011b58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bold" officeooo:rsid="00137b59" officeooo:paragraph-rsid="00137b5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1b585" officeooo:paragraph-rsid="0011b585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45b30" officeooo:paragraph-rsid="00145b30"/>
    </style:style>
    <style:style style:name="P7" style:family="paragraph" style:parent-style-name="Standard">
      <style:paragraph-properties fo:line-height="200%" fo:text-align="justify" style:justify-single-word="false"/>
      <style:text-properties fo:font-size="16pt" fo:font-weight="bold" officeooo:rsid="00145b30" officeooo:paragraph-rsid="00145b30" style:font-size-asian="16pt" style:font-weight-asian="bold" style:font-size-complex="1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6pt" fo:font-weight="bold" officeooo:rsid="00155dce" officeooo:paragraph-rsid="00155dce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167027" officeooo:paragraph-rsid="00167027" style:font-weight-asian="bold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officeooo:rsid="00145b30" officeooo:paragraph-rsid="00145b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a441"/>
    </style:style>
    <style:style style:name="T4" style:family="text">
      <style:text-properties officeooo:rsid="00167027"/>
    </style:style>
    <style:style style:name="T5" style:family="text">
      <style:text-properties officeooo:rsid="001743d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marca da bollo da 16 euro" text:anchor-type="paragraph" svg:x="10.179cm" svg:y="-0.101cm" svg:width="5.581cm" draw:z-index="0"><draw:text-box fo:min-height="4.817cm"><text:p text:style-name="P8"/><text:p text:style-name="P8"/><text:p text:style-name="P8">marca da bollo da 16 euro da annullare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ICHIESTA CERTIFICATO DI DESTINAZIONE URBANISTICA</text:p>
      <text:p text:style-name="P3"/>
      <text:p text:style-name="P1"/>
      <text:p text:style-name="P2"><text:span text:style-name="T1">Il/La sottoscritto/a</text:span> <text:s text:c="3"/>(cognome<text:span text:style-name="T3">)</text:span>: <text:span text:style-name="T3">.</text:span>........................................................................................................</text:p>
      <text:p text:style-name="P2"><text:s text:c="41"/><text:span text:style-name="T3">(nome):</text:span> .........................................................................................................</text:p>
      <text:p text:style-name="P2"><text:span text:style-name="T1">nato/a </text:span><text:s text:c="2"/>(città o paese) ...........................................................................................................................</text:p>
      <text:p text:style-name="P4">il <text:span text:style-name="T2"><text:s/>...............................................</text:span></text:p>
      <text:p text:style-name="P2"><text:span text:style-name="T1">in provincia di</text:span><text:span text:style-name="T2"> <text:s/>(sigla della provincia)</text:span><text:tab/> (...............)<text:tab/></text:p>
      <text:p text:style-name="P2"><text:span text:style-name="T1">residente in</text:span> <text:s/>(città o paese) <text:s/>..................................................................................................................</text:p>
      <text:p text:style-name="P2"><text:span text:style-name="T1">Via/piazza/corso/ecc.</text:span> <text:s/>...........................................................................................................................</text:p>
      <text:p text:style-name="P2"><text:span text:style-name="T1">n°</text:span> (numero civico) <text:s text:c="2"/>.......................</text:p>
      <text:p text:style-name="P2"><text:span text:style-name="T1">codice fiscale</text:span> <text:s/>........................................................................................................................................</text:p>
      <text:p text:style-name="P9">CHIEDE</text:p>
      <text:p text:style-name="P10">ai sensi del D.P.R. n° 380/2001 art. 30 comma 2</text:p>
      <text:p text:style-name="P6">un certificato di destinazione urbanistica relativo all'area/alle are<text:span text:style-name="T5">a/</text:span>e identificata/e al catasto terreni come segue:</text:p>
      <text:p text:style-name="P6">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<text:soft-page-break/>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Sezione censuaria (Pinerolo o Abbadia Alpina) ...................................................................................</text:p>
      <text:p text:style-name="P6">Foglio ............. </text:p>
      <text:p text:style-name="P6">n.ri <text:s/>.........................................................................................................................................................</text:p>
      <text:p text:style-name="P6">Data <text:s/>...........................................................<text:tab/></text:p>
      <text:p text:style-name="P6"><text:tab/><text:tab/><text:tab/> <text:s text:c="34"/>Firma: <text:s text:c="2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4S</meta:editing-duration>
    <meta:editing-cycles>10</meta:editing-cycles>
    <meta:generator>LibreOffice/4.2.6.3$Windows_x86 LibreOffice_project/3fd416d4c6db7d3204c17ce57a1d70f6e531ee21</meta:generator>
    <dc:date>2019-05-07T10:32:54.463000000</dc:date>
    <meta:document-statistic meta:table-count="0" meta:image-count="0" meta:object-count="0" meta:page-count="2" meta:paragraph-count="37" meta:word-count="178" meta:character-count="4539" meta:non-whitespace-character-count="4280"/>
    <meta:user-defined meta:name="Info 1"/>
    <meta:user-defined meta:name="Info 2"/>
    <meta:user-defined meta:name="Info 3"/>
    <meta:user-defined meta:name="Info 4"/>
  </office:meta>
</office:document-meta>
</file>