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6.792cm" fo:margin-left="0.113cm" fo:margin-top="0cm" fo:margin-bottom="0cm" table:align="left" style:writing-mode="lr-tb"/>
    </style:style>
    <style:style style:name="Tabella4.A" style:family="table-column">
      <style:table-column-properties style:column-width="0.893cm"/>
    </style:style>
    <style:style style:name="Tabella4.B" style:family="table-column">
      <style:table-column-properties style:column-width="15.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B1" style:family="table-cell">
      <style:table-cell-properties fo:background-color="#ffffff" fo:padding-left="0.078cm" fo:padding-right="0.097cm" fo:padding-top="0.097cm" fo:padding-bottom="0.097cm" fo:border-left="none" fo:border-right="0.25pt solid #000001" fo:border-top="0.25pt solid #000001" fo:border-bottom="0.25pt solid #000001">
        <style:background-image/>
      </style:table-cell-properties>
    </style:style>
    <style:style style:name="Tabella4.A2" style:family="table-cell">
      <style:table-cell-properties fo:background-color="#ffffff" fo:padding-left="0.074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4.B2" style:family="table-cell">
      <style:table-cell-properties fo:background-color="#ffffff" fo:padding-left="0.078cm" fo:padding-right="0.097cm" fo:padding-top="0.097cm" fo:padding-bottom="0.097cm" fo:border-left="none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line-height="0.353cm"/>
      <style:text-properties officeooo:paragraph-rsid="001976d5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976d5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976d5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1976d5"/>
    </style:style>
    <style:style style:name="P5" style:family="paragraph" style:parent-style-name="Standard">
      <style:paragraph-properties fo:line-height="100%">
        <style:tab-stops>
          <style:tab-stop style:position="6.103cm"/>
        </style:tab-stops>
      </style:paragraph-properties>
      <style:text-properties officeooo:paragraph-rsid="001976d5"/>
    </style:style>
    <style:style style:name="P6" style:family="paragraph" style:parent-style-name="Standard">
      <style:paragraph-properties fo:line-height="100%"/>
      <style:text-properties officeooo:paragraph-rsid="001976d5"/>
    </style:style>
    <style:style style:name="P7" style:family="paragraph" style:parent-style-name="Standard">
      <style:paragraph-properties fo:line-height="0.446cm" fo:text-align="end" style:justify-single-word="false"/>
      <style:text-properties style:font-name="Garamond" officeooo:paragraph-rsid="001976d5" style:font-size-complex="12pt"/>
    </style:style>
    <style:style style:name="P8" style:family="paragraph" style:parent-style-name="Standard">
      <style:paragraph-properties fo:line-height="0.446cm"/>
      <style:text-properties style:font-name="Garamond" officeooo:paragraph-rsid="001976d5" style:font-size-complex="12pt"/>
    </style:style>
    <style:style style:name="P9" style:family="paragraph" style:parent-style-name="Standard">
      <style:paragraph-properties fo:line-height="0.002cm"/>
      <style:text-properties style:font-name="Garamond" officeooo:paragraph-rsid="001976d5" style:font-size-complex="12pt"/>
    </style:style>
    <style:style style:name="P10" style:family="paragraph" style:parent-style-name="Standard">
      <style:paragraph-properties fo:line-height="0.353cm"/>
      <style:text-properties style:font-name="Garamond" officeooo:paragraph-rsid="001976d5" style:font-size-complex="12pt"/>
    </style:style>
    <style:style style:name="P11" style:family="paragraph" style:parent-style-name="Standard">
      <style:paragraph-properties fo:line-height="0.457cm"/>
      <style:text-properties style:font-name="Garamond" officeooo:paragraph-rsid="001976d5" style:font-size-complex="12pt"/>
    </style:style>
    <style:style style:name="P12" style:family="paragraph" style:parent-style-name="Standard">
      <style:paragraph-properties fo:line-height="0.377cm"/>
      <style:text-properties style:font-name="Garamond" officeooo:paragraph-rsid="001976d5" style:font-size-complex="12pt"/>
    </style:style>
    <style:style style:name="P13" style:family="paragraph" style:parent-style-name="Standard">
      <style:paragraph-properties fo:line-height="0.446cm"/>
      <style:text-properties style:font-name="Garamond" fo:font-size="12pt" officeooo:paragraph-rsid="001976d5" style:font-size-asian="12pt" style:font-size-complex="12pt"/>
    </style:style>
    <style:style style:name="P14" style:family="paragraph" style:parent-style-name="Standard">
      <style:paragraph-properties fo:line-height="0.54cm"/>
      <style:text-properties style:font-name="Garamond" fo:font-size="12pt" officeooo:paragraph-rsid="001976d5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Garamond" officeooo:paragraph-rsid="001976d5" style:font-name-asian="Arial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officeooo:paragraph-rsid="001976d5" style:font-name-asian="Arial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officeooo:paragraph-rsid="001976d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officeooo:paragraph-rsid="001976d5" style:font-name-asian="Arial" style:font-size-complex="12pt"/>
    </style:style>
    <style:style style:name="P19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fo:color="#0000ff" style:text-underline-style="none" officeooo:paragraph-rsid="001976d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style:text-underline-style="solid" style:text-underline-width="auto" style:text-underline-color="font-color" fo:font-weight="normal" officeooo:paragraph-rsid="001976d5" fo:background-color="#ffffff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fo:font-weight="normal" officeooo:paragraph-rsid="001976d5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No_20_Spacing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103cm"/>
        </style:tab-stops>
      </style:paragraph-properties>
      <style:text-properties officeooo:paragraph-rsid="001976d5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officeooo:paragraph-rsid="001976d5" fo:hyphenate="false" fo:hyphenation-remain-char-count="2" fo:hyphenation-push-char-count="2"/>
    </style:style>
    <style:style style:name="P24" style:family="paragraph" style:parent-style-name="Standard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font-variant="small-caps" fo:color="#00000a" style:font-name="Garamond" fo:font-size="12pt" fo:language="it" fo:country="IT" fo:font-style="italic" fo:font-weight="bold" officeooo:paragraph-rsid="001976d5" fo:background-color="#ffffff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Garamond" fo:font-size="12pt" fo:language="it" fo:country="IT" fo:font-style="italic" officeooo:paragraph-rsid="001976d5" fo:background-color="#ffffff" style:font-name-asian="SimSun" style:font-size-asian="12pt" style:language-asian="en" style:country-asian="US" style:font-style-asian="italic" style:font-name-complex="Calibri1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officeooo:paragraph-rsid="001976d5"/>
    </style:style>
    <style:style style:name="P27" style:family="paragraph" style:parent-style-name="Text_20_body">
      <style:paragraph-properties fo:margin-top="0cm" fo:margin-bottom="0cm" loext:contextual-spacing="false" style:line-height-at-least="0.423cm" fo:text-align="start" style:justify-single-word="false"/>
      <style:text-properties officeooo:paragraph-rsid="001976d5"/>
    </style:style>
    <style:style style:name="P28" style:family="paragraph" style:parent-style-name="Text_20_body">
      <style:paragraph-properties fo:margin-top="0cm" fo:margin-bottom="0cm" loext:contextual-spacing="false" style:line-height-at-least="0.423cm" fo:text-align="start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976d5"/>
    </style:style>
    <style:style style:name="P29" style:family="paragraph" style:parent-style-name="Table_20_Contents">
      <style:paragraph-properties fo:text-align="justify" style:justify-single-word="false"/>
      <style:text-properties officeooo:paragraph-rsid="001976d5"/>
    </style:style>
    <style:style style:name="P30" style:family="paragraph" style:parent-style-name="Standard">
      <style:paragraph-properties fo:line-height="100%" fo:text-align="end" style:justify-single-word="false"/>
      <style:text-properties style:font-name="Garamond" fo:font-weight="bold" officeooo:paragraph-rsid="001976d5" style:font-name-asian="Arial" style:font-weight-asian="bold" style:font-size-complex="12pt"/>
    </style:style>
    <style:style style:name="P31" style:family="paragraph" style:parent-style-name="Standard">
      <style:paragraph-properties fo:line-height="100%"/>
      <style:text-properties style:font-name="Garamond" fo:font-weight="bold" officeooo:paragraph-rsid="001976d5" style:font-name-asian="Arial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Garamond" fo:font-weight="bold" officeooo:rsid="001976d5" officeooo:paragraph-rsid="001976d5" style:font-name-asian="Arial" style:font-weight-asian="bold" style:font-size-complex="12pt"/>
    </style:style>
    <style:style style:name="P33" style:family="paragraph" style:parent-style-name="Standard">
      <style:paragraph-properties fo:line-height="100%"/>
      <style:text-properties style:font-name="Garamond" officeooo:paragraph-rsid="001976d5" style:font-name-asian="Arial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Garamond" officeooo:paragraph-rsid="001976d5" style:font-name-asian="Arial" style:font-size-complex="12pt"/>
    </style:style>
    <style:style style:name="P35" style:family="paragraph" style:parent-style-name="Standard">
      <style:paragraph-properties fo:line-height="0.353cm"/>
      <style:text-properties style:font-name="Garamond" officeooo:paragraph-rsid="001976d5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normal" officeooo:paragraph-rsid="001976d5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Standard">
      <style:paragraph-properties fo:margin-left="-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000a" style:font-name="Garamond" fo:font-size="12pt" fo:language="it" fo:country="IT" fo:font-style="italic" fo:font-weight="bold" officeooo:paragraph-rsid="001976d5" fo:background-color="#ffffff" style:font-name-asian="SimSun" style:font-size-asian="12pt" style:language-asian="en" style:country-asian="US" style:font-style-asian="italic" style:font-weight-asian="bold" style:font-name-complex="Calibri1" style:font-size-complex="10pt" style:language-complex="ar" style:country-complex="SA" style:font-style-complex="italic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103cm"/>
        </style:tab-stops>
      </style:paragraph-properties>
      <style:text-properties fo:color="#00000a" style:font-name="Times New Roman" fo:font-size="10pt" fo:language="it" fo:country="IT" fo:font-style="italic" fo:font-weight="normal" officeooo:paragraph-rsid="001976d5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9" style:family="paragraph" style:parent-style-name="No_20_Spacing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103cm"/>
        </style:tab-stops>
      </style:paragraph-properties>
      <style:text-properties style:font-name="Times New Roman" fo:font-size="12pt" officeooo:paragraph-rsid="001976d5" style:font-size-asian="12pt" style:font-size-complex="12pt" fo:hyphenate="false" fo:hyphenation-remain-char-count="2" fo:hyphenation-push-char-count="2"/>
    </style:style>
    <style:style style:name="P40" style:family="paragraph" style:parent-style-name="Frame_20_contents">
      <style:text-properties style:font-name="Times New Roman" fo:font-style="italic" style:font-style-asian="italic" style:font-style-complex="italic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officeooo:paragraph-rsid="001976d5"/>
    </style:style>
    <style:style style:name="T1" style:family="text">
      <style:text-properties style:font-name="Garamond" fo:font-weight="bold" style:font-name-asian="Arial" style:font-weight-asian="bold" style:font-size-complex="12pt"/>
    </style:style>
    <style:style style:name="T2" style:family="text">
      <style:text-properties style:font-name="Garamond"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style:font-name-asian="Arial" style:font-size-complex="12pt"/>
    </style:style>
    <style:style style:name="T4" style:family="text">
      <style:text-properties style:font-name="Garamond" style:font-size-complex="12pt"/>
    </style:style>
    <style:style style:name="T5" style:family="text">
      <style:text-properties style:font-name="Garamond" fo:font-size="12pt" fo:font-style="italic" fo:background-color="#ffffff" loext:char-shading-value="0" style:font-size-asian="12pt" style:font-style-asian="italic" style:font-size-complex="11pt" style:font-style-complex="italic"/>
    </style:style>
    <style:style style:name="T6" style:family="text">
      <style:text-properties style:font-name="Garamond" fo:font-size="12pt" fo:font-style="italic" fo:background-color="#ffffff" loext:char-shading-value="0" style:font-size-asian="12pt" style:font-style-asian="italic" style:font-style-complex="italic"/>
    </style:style>
    <style:style style:name="T7" style:family="text">
      <style:text-properties style:font-name="Garamond" fo:font-size="12pt" fo:font-style="italic" fo:background-color="#ffffff" loext:char-shading-value="0" style:font-name-asian="Arial" style:font-size-asian="12pt" style:font-style-asian="italic" style:font-size-complex="12pt" style:font-style-complex="italic"/>
    </style:style>
    <style:style style:name="T8" style:family="text">
      <style:text-properties fo:color="#000000" style:font-name="Garamond" fo:font-size="11pt" fo:language="it" fo:country="I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style:font-name="Garamond" fo:font-size="12pt" fo:language="it" fo:country="IT" fo:font-style="italic" style:text-underline-style="solid" style:text-underline-width="auto" style:text-underline-color="font-color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Garamond" fo:font-size="12pt" fo:language="it" fo:country="IT" fo:font-style="normal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2pt" fo:language="it" fo:country="IT" fo:font-style="italic" style:text-underline-style="solid" style:text-underline-width="auto" style:text-underline-color="font-color" fo:font-weight="bold" style:font-name-asian="SimSun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normal"/>
    </style:style>
    <style:style style:name="T12" style:family="text">
      <style:text-properties fo:color="#00000a" style:font-name="Times New Roman" fo:font-size="12pt" fo:language="it" fo:country="IT" fo:font-style="italic" style:text-underline-style="solid" style:text-underline-width="auto" style:text-underline-color="font-color" fo:font-weight="bold" officeooo:rsid="001ae103" style:font-name-asian="SimSun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normal"/>
    </style:style>
    <style:style style:name="T13" style:family="text">
      <style:text-properties fo:color="#00000a" style:font-name="Times New Roman" fo:font-size="10pt" fo:language="it" fo:country="IT" fo:font-style="italic" fo:font-weight="normal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4" style:family="text">
      <style:text-properties fo:color="#00000a" style:font-name="Garamond" fo:font-size="12pt" fo:language="it" fo:country="IT" fo:font-weight="normal" style:font-name-asian="Arial" style:font-size-asian="12pt" style:language-asian="zh" style:country-asian="CN" style:font-weight-asian="normal" style:font-name-complex="Garamond1" style:font-size-complex="12pt" style:language-complex="ar" style:country-complex="SA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weight="bold" style:font-name-asian="Arial" style:font-size-asian="12pt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A COMPILARE A</text:p>
      <text:p text:style-name="P27">COMPUTER OPPURE IN</text:p>
      <text:p text:style-name="P27">STAMPATELLO CHIARO</text:p>
      <text:p text:style-name="P27">E LEGGIBILE</text:p>
      <text:p text:style-name="P2"/>
      <text:p text:style-name="P30">Spett. Comune di Pinerolo</text:p>
      <text:p text:style-name="P30">Piazza Vittorio Veneto 1</text:p>
      <text:p text:style-name="P30">10064 Pinerolo (TO)</text:p>
      <text:p text:style-name="P2"><text:span text:style-name="T1">c/o </text:span><text:a xlink:type="simple" xlink:href="mailto:artigianatopinerolo@gmail.com" text:style-name="Internet_20_link" text:visited-style-name="Visited_20_Internet_20_Link"><text:span text:style-name="Internet_20_link"><text:span text:style-name="T16">artigianatopinerolo@gmail.com</text:span></text:span></text:a></text:p>
      <text:p text:style-name="P7"/>
      <text:p text:style-name="P8"/>
      <text:p text:style-name="P8"/>
      <text:p text:style-name="P13"/>
      <text:p text:style-name="P3"><text:span text:style-name="T2">OGGETTO: PARTECIPAZIONE</text:span><text:span text:style-name="T8"> PROGETTO </text:span><text:bookmark-start text:name="__DdeLink__3773_209848578512112"/><text:span text:style-name="T11">“Artigianato Diffuso – Pinerolo 202</text:span><text:bookmark-end text:name="__DdeLink__3773_209848578512112"/><text:span text:style-name="T12">1</text:span><text:span text:style-name="T11"> – Di-Stanze Artigiane”</text:span><text:span text:style-name="T9"> - ARTIGIANI/ARTISTI</text:span></text:p>
      <text:p text:style-name="P17"/>
      <text:p text:style-name="P14"/>
      <text:p text:style-name="P15">Il sottoscritto ___________________________________ nato il ___________________________</text:p>
      <text:p text:style-name="P9"/>
      <text:p text:style-name="P15">a __________________ residente in ____________________ via _________________________</text:p>
      <text:p text:style-name="P15">______________________________________________ codice fiscale ____________________</text:p>
      <text:p text:style-name="P34">in qualità di titolare di ditta individuale/ artista / legale rappresentante della società ________________________________________________________________________________con sede in ___________________________ via_______________________</text:p>
      <text:p text:style-name="P15">codice fiscale n______________________________partita IVA n__________________________</text:p>
      <text:p text:style-name="P15">telefono_____________ <text:s/>e-mail _____________________________________</text:p>
      <text:p text:style-name="P15">PEC_________________________________________________________________</text:p>
      <text:p text:style-name="P6"/>
      <text:p text:style-name="P31">sito web _____________________________________________________</text:p>
      <text:p text:style-name="P15"/>
      <text:p text:style-name="P10"/>
      <text:p text:style-name="P32">COMUNICA IL PROPRIO INTERESSE A PARTECIPARE</text:p>
      <text:p text:style-name="P11"/>
      <text:p text:style-name="P4"><text:span text:style-name="T14">al progetto </text:span><text:bookmark-start text:name="__DdeLink__3773_2098485785121111"/><text:span text:style-name="T11">“Artigianato Diffuso – Pinerolo 202</text:span><text:bookmark-end text:name="__DdeLink__3773_2098485785121111"/><text:span text:style-name="T12">1</text:span><text:span text:style-name="T11"> – Di-Stanze Artigiane”</text:span><text:span text:style-name="T9">,</text:span><text:span text:style-name="T10"> in qualità di artigiano/artista per la seguente tipologia di attività:</text:span>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41">1. Artigianato artistico</text:p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29"><text:span text:style-name="T15">2. Artigianato di eccellenz</text:span><text:span text:style-name="T17">a</text:span></text:p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41">3. Partecipanti precedenti edizioni progetto “Pinerolo Botteghe Aperte” e/o altri progetti speciali (es. Artigianato Sghembo, Artigianato al Fresco)</text:p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41">4. Artigianato di qualità del territorio pinerolese </text:p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41">5. Artigianato di qualità regionale</text:p>
          </table:table-cell>
        </table:table-row>
        <table:table-row table:style-name="Tabella4.1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41">6. Artigiani di qualità provenienti da altre regioni</text:p>
          </table:table-cell>
        </table:table-row>
      </table:table>
      <text:p text:style-name="P4"><draw:frame draw:style-name="fr1" draw:name="Cornice1" text:anchor-type="char" svg:x="0.009cm" svg:y="0.49cm" svg:width="16.979cm" svg:height="3.457cm" draw:z-index="0"><draw:text-box><text:p text:style-name="P40">Breve descrizione dei prodotti che propone di esporre* - Eventuale disponibilità ad effettuare laboratori/dimostrazioni.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4"/>
      <text:p text:style-name="P18"/>
      <text:p text:style-name="P18"/>
      <text:p text:style-name="P18"/>
      <text:p text:style-name="P18"/>
      <text:p text:style-name="P19"/>
      <text:p text:style-name="P20"/>
      <text:p text:style-name="P21"><text:soft-page-break/></text:p>
      <text:p text:style-name="P39">Si dà atto che l’abbinamento tra artigiano e negozio/pubblico esercizio/spazio pubblico o privato/museo sarà effettuato in funzione degli spazi disponibili. </text:p>
      <text:p text:style-name="P22"/>
      <text:p text:style-name="P5"><text:span text:style-name="T3">Luogo e data, ______________</text:span><text:span text:style-name="T4"><text:tab/></text:span></text:p>
      <text:p text:style-name="P10"/>
      <text:p text:style-name="P12"/>
      <text:p text:style-name="P15"><text:tab/><text:tab/><text:tab/><text:tab/><text:tab/><text:tab/><text:tab/><text:tab/><text:tab/><text:tab/><text:tab/>FIRMA</text:p>
      <text:p text:style-name="P10"/>
      <text:p text:style-name="P10"><text:tab/><text:tab/><text:tab/><text:tab/><text:tab/><text:tab/><text:tab/><text:tab/><text:tab/>___________________________</text:p>
      <text:p text:style-name="P10"/>
      <text:p text:style-name="P10"/>
      <text:p text:style-name="P10">Allegati: eventuali foto/cataloghi dei prodotti/pubblicazioni, ecc.</text:p>
      <text:p text:style-name="P16"/>
      <text:p text:style-name="P10"/>
      <text:p text:style-name="P10"/>
      <text:p text:style-name="P37">Informativa sul trattamento dei dati personali</text:p>
      <text:p text:style-name="P37">ai sensi dell’art. 13 GDPR 2016/679</text:p>
      <text:p text:style-name="P24"/>
      <text:p text:style-name="P25"/>
      <text:p text:style-name="P23"><text:span text:style-name="T5">Si infoma che i dati personali conferiti ai fini della partecipazione alla presente procedura </text:span><text:span text:style-name="T6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. </text:span><text:span text:style-name="T7">I dati saranno resi pubblici in sede di contenzioso amministrativo limitatamente a quanto previsto dalle normative in vigore.</text:span></text:p>
      <text:p text:style-name="P1"/>
      <text:p text:style-name="P26"/>
      <text:p text:style-name="P27"/>
      <text:p text:style-name="P28"/>
      <text:p text:style-name="P36">*L’Amministrazione di riserva di escludere l’esposizione di opere/manufatti qualora:</text:p>
      <text:p text:style-name="P36">a) ritenga che possa derivare un conflitto di interesse tra l'attività pubblica e quella privata;</text:p>
      <text:p text:style-name="P36">b) ravvisi nell’opera/manufatto un possibile pregiudizio o danno alla sua immagine o alle proprie iniziative;</text:p>
      <text:p text:style-name="P36">c) la reputi inaccettabile per motivi di inopportunità generale.</text:p>
      <text:p text:style-name="P3"><text:span text:style-name="T13">E’ </text:span><text:span text:style-name="T18">in ogni caso esclusa l’esposizione di opere/manufatti riguardanti:</text:span></text:p>
      <text:p text:style-name="P36">a) propaganda di natura politica, sindacale, filosofica o religiosa;</text:p>
      <text:p text:style-name="P36">b) materiale pornografico o a sfondo sessuale;</text:p>
      <text:p text:style-name="P38">c) messaggi offensivi, incluse le espressioni di fanatismo, razzismo, odio o minaccia, violenza, omofobia, transfobia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9:39:51.568000000</meta:creation-date>
    <dc:date>2021-03-13T10:15:21.536000000</dc:date>
    <meta:editing-duration>PT35S</meta:editing-duration>
    <meta:editing-cycles>3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42" meta:word-count="365" meta:character-count="3246" meta:non-whitespace-character-count="2894"/>
  </office:meta>
</office:document-meta>
</file>