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Narrow" svg:font-family="ArialNarrow"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2.113cm" table:align="right" style:writing-mode="lr-tb"/>
    </style:style>
    <style:style style:name="Tabella1.A" style:family="table-column">
      <style:table-column-properties style:column-width="2.113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8.997cm" table:align="left" style:writing-mode="lr-tb"/>
    </style:style>
    <style:style style:name="Tabella2.A" style:family="table-column">
      <style:table-column-properties style:column-width="3.685cm"/>
    </style:style>
    <style:style style:name="Tabella2.B" style:family="table-column">
      <style:table-column-properties style:column-width="5.812cm"/>
    </style:style>
    <style:style style:name="Tabella2.C" style:family="table-column">
      <style:table-column-properties style:column-width="3.067cm"/>
    </style:style>
    <style:style style:name="Tabella2.D" style:family="table-column">
      <style:table-column-properties style:column-width="6.433cm"/>
    </style:style>
    <style:style style:name="Tabella2.1" style:family="table-row">
      <style:table-row-properties fo:keep-together="auto"/>
    </style:style>
    <style:style style:name="Tabella2.A1" style:family="table-cell">
      <style:table-cell-properties style:vertical-align="top" fo:padding="0.097cm" fo:border-left="0.1pt solid #000000" fo:border-right="none" fo:border-top="0.1pt solid #000000" fo:border-bottom="0.1pt solid #000000" style:writing-mode="lr-tb"/>
    </style:style>
    <style:style style:name="Tabella2.D1" style:family="table-cell">
      <style:table-cell-properties style:vertical-align="top" fo:padding="0.097cm" fo:border="0.1pt solid #000000" style:writing-mode="lr-tb"/>
    </style:style>
    <style:style style:name="Tabella2.A2" style:family="table-cell">
      <style:table-cell-properties style:vertical-align="top" fo:padding="0.097cm" fo:border-left="0.1pt solid #000000" fo:border-right="none" fo:border-top="none" fo:border-bottom="0.1pt solid #000000" style:writing-mode="lr-tb"/>
    </style:style>
    <style:style style:name="Tabella2.D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Footer">
      <style:text-properties officeooo:paragraph-rsid="00085e3f"/>
    </style:style>
    <style:style style:name="P2" style:family="paragraph" style:parent-style-name="Standard">
      <style:text-properties fo:font-weight="bold" style:font-weight-asian="bold"/>
    </style:style>
    <style:style style:name="P3" style:family="paragraph" style:parent-style-name="Standard">
      <style:paragraph-properties fo:line-height="150%" fo:text-align="center" style:justify-single-word="false"/>
      <style:text-properties fo:font-weight="bold" style:font-weight-asian="bold"/>
    </style:style>
    <style:style style:name="P4" style:family="paragraph" style:parent-style-name="Standard">
      <style:paragraph-properties fo:line-height="150%" fo:text-align="justify" style:justify-single-word="false"/>
      <style:text-properties fo:font-weight="bold" style:font-weight-asian="bold"/>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end" style:justify-single-word="false"/>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style:text-autospace="none"/>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autospace="none"/>
      <style:text-properties officeooo:paragraph-rsid="00085e3f"/>
    </style:style>
    <style:style style:name="P12" style:family="paragraph" style:parent-style-name="Standard">
      <style:paragraph-properties fo:text-align="justify" style:justify-single-word="false"/>
      <style:text-properties officeooo:paragraph-rsid="00085e3f"/>
    </style:style>
    <style:style style:name="P13" style:family="paragraph" style:parent-style-name="Standard">
      <style:paragraph-properties fo:line-height="150%" fo:text-align="justify" style:justify-single-word="false"/>
      <style:text-properties style:text-underline-style="solid" style:text-underline-width="auto" style:text-underline-color="font-color"/>
    </style:style>
    <style:style style:name="P14" style:family="paragraph" style:parent-style-name="Standard">
      <style:paragraph-properties fo:line-height="150%" fo:text-align="justify" style:justify-single-word="false"/>
      <style:text-properties fo:font-size="9pt" style:font-size-asian="9pt" style:font-size-complex="9pt"/>
    </style:style>
    <style:style style:name="P15" style:family="paragraph" style:parent-style-name="Standard">
      <style:paragraph-properties fo:text-align="justify" style:justify-single-word="false"/>
      <style:text-properties fo:font-size="9pt" fo:font-weight="bold" style:font-size-asian="9pt" style:font-weight-asian="bold" style:font-size-complex="9pt"/>
    </style:style>
    <style:style style:name="P16" style:family="paragraph" style:parent-style-name="Standard">
      <style:paragraph-properties style:text-autospace="none"/>
      <style:text-properties fo:font-size="8pt" fo:font-weight="bold" style:font-size-asian="8pt" style:font-weight-asian="bold" style:font-size-complex="8pt" style:font-weight-complex="bold"/>
    </style:style>
    <style:style style:name="P17" style:family="paragraph" style:parent-style-name="Standard">
      <style:paragraph-properties style:text-autospace="none"/>
      <style:text-properties fo:font-size="10pt" fo:font-weight="bold" style:font-size-asian="10pt" style:font-weight-asian="bold" style:font-size-complex="10pt" style:font-weight-complex="bold"/>
    </style:style>
    <style:style style:name="P18" style:family="paragraph" style:parent-style-name="Standard">
      <style:paragraph-properties fo:text-align="justify" style:justify-single-word="false" style:text-autospace="none"/>
      <style:text-properties fo:font-size="10pt" fo:font-weight="bold" officeooo:paragraph-rsid="00085e3f" style:font-size-asian="10pt" style:font-weight-asian="bold" style:font-size-complex="10pt" style:font-weight-complex="bold"/>
    </style:style>
    <style:style style:name="P19" style:family="paragraph" style:parent-style-name="Standard">
      <style:paragraph-properties fo:text-align="center" style:justify-single-word="false"/>
      <style:text-properties fo:font-size="10pt" style:font-size-asian="10pt" style:font-size-complex="10pt"/>
    </style:style>
    <style:style style:name="P20" style:family="paragraph" style:parent-style-name="Standard">
      <style:paragraph-properties style:text-autospace="none"/>
      <style:text-properties fo:font-size="10pt" officeooo:paragraph-rsid="00085e3f" style:font-size-asian="10pt" style:font-size-complex="10pt"/>
    </style:style>
    <style:style style:name="P21" style:family="paragraph" style:parent-style-name="Standard">
      <style:paragraph-properties fo:text-align="justify" style:justify-single-word="false" style:text-autospace="none"/>
      <style:text-properties fo:font-size="10pt" officeooo:paragraph-rsid="00085e3f" style:font-size-asian="10pt" style:font-size-complex="10pt"/>
    </style:style>
    <style:style style:name="P22" style:family="paragraph" style:parent-style-name="Standard">
      <style:paragraph-properties fo:text-align="justify" style:justify-single-word="false"/>
      <style:text-properties fo:font-size="10pt" officeooo:paragraph-rsid="00085e3f" style:font-size-asian="10pt" style:font-size-complex="10pt"/>
    </style:style>
    <style:style style:name="P23" style:family="paragraph" style:parent-style-name="Standard">
      <style:paragraph-properties fo:text-align="start" style:justify-single-word="false" style:snap-to-layout-grid="false"/>
      <style:text-properties fo:font-size="10pt" officeooo:paragraph-rsid="00085e3f" style:font-size-asian="10pt" style:font-size-complex="10pt"/>
    </style:style>
    <style:style style:name="P24" style:family="paragraph" style:parent-style-name="Standard">
      <style:paragraph-properties fo:text-align="start" style:justify-single-word="false"/>
      <style:text-properties fo:font-size="10pt" officeooo:paragraph-rsid="00085e3f" style:font-size-asian="10pt" style:font-size-complex="10pt"/>
    </style:style>
    <style:style style:name="P25" style:family="paragraph" style:parent-style-name="Standard">
      <style:paragraph-properties fo:text-align="justify" style:justify-single-word="false"/>
      <style:text-properties fo:color="#000000" style:font-name="Times New Roman" fo:font-size="10pt" officeooo:paragraph-rsid="00085e3f" style:font-size-asian="10pt" style:font-name-complex="Times New Roman" style:font-size-complex="10pt"/>
    </style:style>
    <style:style style:name="P26" style:family="paragraph" style:parent-style-name="Standard">
      <style:paragraph-properties fo:text-align="start" style:justify-single-word="false"/>
      <style:text-properties fo:color="#000000" style:font-name="Times New Roman" fo:font-size="10pt" officeooo:paragraph-rsid="00085e3f" style:font-size-asian="10pt" style:font-name-complex="Times New Roman" style:font-size-complex="10pt"/>
    </style:style>
    <style:style style:name="P27" style:family="paragraph" style:parent-style-name="Standard">
      <style:paragraph-properties fo:text-align="start" style:justify-single-word="false"/>
      <style:text-properties fo:color="#000000" style:font-name="Times New Roman" fo:font-size="10pt" fo:font-weight="bold" officeooo:paragraph-rsid="00085e3f" style:font-size-asian="10pt" style:font-weight-asian="bold" style:font-name-complex="Times New Roman" style:font-size-complex="10pt"/>
    </style:style>
    <style:style style:name="P28" style:family="paragraph" style:parent-style-name="Standard">
      <style:paragraph-properties fo:text-align="justify" style:justify-single-word="false" style:text-autospace="none"/>
      <style:text-properties style:font-name="Times New Roman" fo:font-size="10pt" officeooo:paragraph-rsid="00085e3f" style:font-size-asian="10pt" style:font-name-complex="Times New Roman" style:font-size-complex="10pt"/>
    </style:style>
    <style:style style:name="P29" style:family="paragraph" style:parent-style-name="Standard">
      <style:paragraph-properties fo:text-align="justify" style:justify-single-word="false"/>
      <style:text-properties style:font-name="Times New Roman" fo:font-size="10pt" officeooo:paragraph-rsid="00085e3f" style:font-size-asian="10pt" style:font-name-complex="Times New Roman" style:font-size-complex="10pt"/>
    </style:style>
    <style:style style:name="P30" style:family="paragraph" style:parent-style-name="Standard">
      <style:paragraph-properties fo:text-align="start" style:justify-single-word="false"/>
      <style:text-properties style:font-name="Times New Roman" fo:font-size="10pt" officeooo:paragraph-rsid="00085e3f" style:font-size-asian="10pt" style:font-name-complex="Times New Roman" style:font-size-complex="10pt"/>
    </style:style>
    <style:style style:name="P31" style:family="paragraph" style:parent-style-name="Standard">
      <style:paragraph-properties fo:text-align="start" style:justify-single-word="false"/>
      <style:text-properties officeooo:paragraph-rsid="00085e3f"/>
    </style:style>
    <style:style style:name="P32" style:family="paragraph" style:parent-style-name="Standard">
      <style:paragraph-properties fo:text-align="justify" style:justify-single-word="false"/>
      <style:text-properties style:use-window-font-color="true" style:font-name="Times New Roman" fo:font-size="10pt" fo:language="it" fo:country="IT" officeooo:paragraph-rsid="00085e3f" style:font-name-asian="Times New Roman" style:font-size-asian="10pt" style:language-asian="zh" style:country-asian="CN" style:font-name-complex="Times New Roman" style:font-size-complex="10pt" style:language-complex="ar" style:country-complex="SA"/>
    </style:style>
    <style:style style:name="P33" style:family="paragraph" style:parent-style-name="Standard">
      <style:paragraph-properties fo:line-height="150%" fo:text-align="justify" style:justify-single-word="false" fo:padding-left="0cm" fo:padding-right="0cm" fo:padding-top="0cm" fo:padding-bottom="0.035cm" fo:border-left="none" fo:border-right="none" fo:border-top="none" fo:border-bottom="1.5pt solid #000000"/>
    </style:style>
    <style:style style:name="P34" style:family="paragraph" style:parent-style-name="Standard">
      <style:paragraph-properties style:line-height-at-least="0.635cm" fo:text-align="justify" style:justify-single-word="false" fo:padding-left="0cm" fo:padding-right="0cm" fo:padding-top="0cm" fo:padding-bottom="0.035cm" fo:border-left="none" fo:border-right="none" fo:border-top="none" fo:border-bottom="1.5pt solid #000000"/>
    </style:style>
    <style:style style:name="P35" style:family="paragraph" style:parent-style-name="Standard">
      <style:paragraph-properties style:line-height-at-least="0.635cm" fo:text-align="justify" style:justify-single-word="false" fo:padding-left="0cm" fo:padding-right="0cm" fo:padding-top="0cm" fo:padding-bottom="0.035cm" fo:border-left="none" fo:border-right="none" fo:border-top="none" fo:border-bottom="1.5pt solid #000000"/>
      <style:text-properties fo:font-style="italic" style:font-style-asian="italic" style:font-style-complex="italic"/>
    </style:style>
    <style:style style:name="P36" style:family="paragraph" style:parent-style-name="Standard">
      <style:paragraph-properties style:line-height-at-least="0.635cm" fo:text-align="justify" style:justify-single-word="false" fo:padding-left="0cm" fo:padding-right="0cm" fo:padding-top="0cm" fo:padding-bottom="0.035cm" fo:border-left="none" fo:border-right="none" fo:border-top="none" fo:border-bottom="1.5pt solid #000000"/>
      <style:text-properties style:font-name="Arial" style:font-name-complex="Arial"/>
    </style:style>
    <style:style style:name="P37" style:family="paragraph" style:parent-style-name="Standard">
      <style:paragraph-properties fo:margin-left="1.27cm" fo:margin-right="0cm" fo:line-height="150%" fo:text-align="justify" style:justify-single-word="false" fo:text-indent="0cm" style:auto-text-indent="false"/>
    </style:style>
    <style:style style:name="P38" style:family="paragraph" style:parent-style-name="Standard">
      <style:paragraph-properties fo:margin-left="0.635cm" fo:margin-right="0cm" fo:line-height="150%" fo:text-align="justify" style:justify-single-word="false" fo:text-indent="0cm" style:auto-text-indent="false"/>
      <style:text-properties fo:font-weight="bold" style:font-weight-asian="bold"/>
    </style:style>
    <style:style style:name="P39" style:family="paragraph" style:parent-style-name="Style21">
      <style:paragraph-properties fo:margin-left="0cm" fo:margin-right="0.61cm" fo:margin-top="0.212cm" fo:margin-bottom="0cm" loext:contextual-spacing="false" fo:line-height="150%" fo:text-align="justify" style:justify-single-word="false" fo:orphans="2" fo:widows="2" fo:text-indent="0cm" style:auto-text-indent="false" style:text-autospace="none"/>
      <style:text-properties fo:color="#000000" style:font-name="ArialNarrow" fo:font-size="10pt" officeooo:paragraph-rsid="00085e3f" style:font-size-asian="10pt" style:font-name-complex="ArialNarrow" style:font-size-complex="10pt"/>
    </style:style>
    <style:style style:name="P40" style:family="paragraph" style:parent-style-name="Standard">
      <style:paragraph-properties fo:margin-left="0cm" fo:margin-right="0.61cm" fo:margin-top="0.212cm" fo:margin-bottom="0cm" loext:contextual-spacing="false" fo:text-align="justify" style:justify-single-word="false" fo:orphans="2" fo:widows="2" fo:text-indent="0cm" style:auto-text-indent="false" style:text-autospace="none"/>
      <style:text-properties fo:font-size="10pt" officeooo:paragraph-rsid="00085e3f" style:font-size-asian="10pt" style:font-size-complex="10pt"/>
    </style:style>
    <style:style style:name="P41" style:family="paragraph" style:parent-style-name="Table_20_Contents">
      <style:paragraph-properties fo:text-align="start" style:justify-single-word="false" style:snap-to-layout-grid="false"/>
      <style:text-properties fo:font-size="10pt" officeooo:paragraph-rsid="00085e3f" style:font-size-asian="10pt" style:font-size-complex="10pt"/>
    </style:style>
    <style:style style:name="P42" style:family="paragraph" style:parent-style-name="Table_20_Contents">
      <style:paragraph-properties fo:text-align="start" style:justify-single-word="false"/>
      <style:text-properties fo:font-size="10pt" officeooo:paragraph-rsid="00085e3f" style:font-size-asian="10pt" style:font-size-complex="10pt"/>
    </style:style>
    <style:style style:name="P43" style:family="paragraph" style:parent-style-name="Standard" style:master-page-name="Standard">
      <style:paragraph-properties style:page-number="auto"/>
    </style:style>
    <style:style style:name="P44" style:family="paragraph" style:parent-style-name="Standard" style:list-style-name="WW8Num1">
      <style:paragraph-properties fo:line-height="150%" fo:text-align="justify" style:justify-single-word="false"/>
    </style:style>
    <style:style style:name="P45" style:family="paragraph" style:parent-style-name="Standard" style:master-page-name="Converti_20_1">
      <style:paragraph-properties fo:text-align="center" style:justify-single-word="false" style:page-number="auto" style:text-autospace="none"/>
      <style:text-properties fo:font-size="10pt" fo:font-style="italic" fo:font-weight="bold" officeooo:paragraph-rsid="00085e3f" style:font-size-asian="10pt" style:font-style-asian="italic" style:font-weight-asian="bold" style:font-size-complex="10pt" style:font-style-complex="italic" style:font-weight-complex="bold"/>
    </style:style>
    <style:style style:name="T1" style:family="text">
      <style:text-properties fo:color="#000000" fo:font-size="8pt" style:font-size-asian="8pt" style:font-name-complex="Arial" style:font-size-complex="8pt"/>
    </style:style>
    <style:style style:name="T2" style:family="text">
      <style:text-properties fo:color="#000000" fo:font-size="8pt" officeooo:rsid="00085e3f" style:font-size-asian="8pt" style:font-name-complex="Arial" style:font-size-complex="8pt"/>
    </style:style>
    <style:style style:name="T3" style:family="text">
      <style:text-properties fo:color="#000000" style:font-name="Times New Roman" fo:font-size="10pt" style:font-size-asian="10pt" style:font-name-complex="Times New Roman" style:font-size-complex="10pt"/>
    </style:style>
    <style:style style:name="T4" style:family="text">
      <style:text-properties fo:color="#000000" style:font-name="Times New Roman" fo:font-size="10pt" fo:font-weight="bold" style:font-size-asian="10pt" style:font-weight-asian="bold" style:font-name-complex="Times New Roman" style:font-size-complex="10pt"/>
    </style:style>
    <style:style style:name="T5" style:family="text">
      <style:text-properties fo:color="#000000" style:font-name="Times New Roman" fo:font-size="10pt" fo:font-weight="bold" style:font-size-asian="10pt" style:font-weight-asian="bold" style:font-name-complex="Times New Roman" style:font-size-complex="10pt" style:font-weight-complex="bold"/>
    </style:style>
    <style:style style:name="T6" style:family="text">
      <style:text-properties fo:color="#000000" style:font-name="Times New Roman" fo:font-size="10pt" fo:font-weight="normal" style:font-size-asian="10pt" style:font-weight-asian="normal" style:font-name-complex="Times New Roman" style:font-size-complex="10pt" style:font-weight-complex="normal"/>
    </style:style>
    <style:style style:name="T7" style:family="text">
      <style:text-properties style:text-underline-style="solid" style:text-underline-width="auto" style:text-underline-color="font-color"/>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size="8pt" style:font-size-asian="8pt" style:font-size-complex="8pt"/>
    </style:style>
    <style:style style:name="T11" style:family="text">
      <style:text-properties style:font-weight-complex="bold"/>
    </style:style>
    <style:style style:name="T12" style:family="text">
      <style:text-properties fo:font-size="10pt" fo:font-weight="bold" style:font-size-asian="10pt" style:font-weight-asian="bold" style:font-size-complex="10pt" style:font-weight-complex="bold"/>
    </style:style>
    <style:style style:name="T13" style:family="text">
      <style:text-properties fo:font-size="10pt" style:font-size-asian="10pt" style:font-size-complex="10pt"/>
    </style:style>
    <style:style style:name="T14" style:family="text">
      <style:text-properties fo:font-size="10pt" fo:language="en" fo:country="GB" fo:font-weight="bold" style:font-size-asian="10pt" style:font-weight-asian="bold" style:font-size-complex="10pt" style:font-weight-complex="bold"/>
    </style:style>
    <style:style style:name="T15" style:family="text">
      <style:text-properties fo:font-size="10pt" fo:language="en" fo:country="GB" style:font-size-asian="10pt" style:font-size-complex="10pt"/>
    </style:style>
    <style:style style:name="T16" style:family="text">
      <style:text-properties fo:font-size="10pt" style:font-name-asian="Arial" style:font-size-asian="10pt" style:font-size-complex="10pt"/>
    </style:style>
    <style:style style:name="T17" style:family="text">
      <style:text-properties style:font-name="Times New Roman" fo:font-size="10pt" fo:font-weight="bold" style:font-size-asian="10pt" style:font-weight-asian="bold" style:font-name-complex="Times New Roman" style:font-size-complex="10pt"/>
    </style:style>
    <style:style style:name="T18" style:family="text">
      <style:text-properties style:font-name="Times New Roman" fo:font-size="10pt" style:font-size-asian="10pt" style:font-name-complex="Times New Roman" style:font-size-complex="10pt"/>
    </style:style>
    <style:style style:name="T19" style:family="text">
      <style:text-properties style:font-name="Times New Roman" fo:font-size="10pt" fo:font-style="italic" fo:font-weight="bold" style:font-size-asian="10pt" style:font-style-asian="italic" style:font-weight-asian="bold" style:font-name-complex="Times New Roman" style:font-size-complex="10pt"/>
    </style:style>
    <style:style style:name="T20" style:family="text">
      <style:text-properties style:use-window-font-color="true" style:font-name="Times New Roman" fo:font-size="10pt" fo:language="it" fo:country="IT" fo:font-weight="bold"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21" style:family="text">
      <style:text-properties style:use-window-font-color="true" style:font-name="Times New Roman" fo:font-size="10pt" fo:language="it" fo:country="IT" fo:font-weight="normal"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22" style:family="text">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style:style>
    <style:style style:name="T23" style:family="text">
      <style:text-properties fo:color="#0000ff" style:font-name="Times New Roman" fo:font-size="10pt" style:font-size-asian="10pt" style:font-name-complex="Times New Roman" style:font-size-complex="10pt"/>
    </style:style>
    <style:style style:name="T24" style:family="text">
      <style:text-properties officeooo:rsid="00094192"/>
    </style:style>
    <style:style style:name="T25" style:family="text">
      <style:text-properties officeooo:rsid="000e7cc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able:table table:name="Tabella1" table:style-name="Tabella1">
        <table:table-column table:style-name="Tabella1.A"/>
        <table:table-row table:style-name="Tabella1.1">
          <table:table-cell table:style-name="Tabella1.A1" office:value-type="string">
            <text:p text:style-name="P2">MARCA </text:p>
          </table:table-cell>
        </table:table-row>
        <table:table-row table:style-name="Tabella1.1">
          <table:table-cell table:style-name="Tabella1.A1" office:value-type="string">
            <text:p text:style-name="P2"><text:s text:c="4"/>DA</text:p>
          </table:table-cell>
        </table:table-row>
        <table:table-row table:style-name="Tabella1.1">
          <table:table-cell table:style-name="Tabella1.A1" office:value-type="string">
            <text:p text:style-name="P2">BOLLO</text:p>
          </table:table-cell>
        </table:table-row>
      </table:table>
      <text:p text:style-name="Standard"/>
      <text:p text:style-name="Standard"/>
      <text:p text:style-name="P6">(domanda da presentare solo <text:span text:style-name="T7">dopo</text:span> che la residenza nel Comune di Pinerolo sarà definitiva)</text:p>
      <text:p text:style-name="Standard"/>
      <text:p text:style-name="Standard"><text:s text:c="109"/>AL SIG. SINDACO </text:p>
      <text:p text:style-name="P7">DEL COMUNE DI PINEROLO (TO)</text:p>
      <text:p text:style-name="Standard"/>
      <text:p text:style-name="P6">ISTANZA DI RICONOSCIMENTO DEL POSSESSO DELLO STATUS CIVITATIS ITALIANO AI CITTADINI STRANIERI DI CEPPO ITALIANO</text:p>
      <text:p text:style-name="P6"/>
      <text:p text:style-name="P8">Io sottoscritto/a <text:s/>__________________________________________________________________</text:p>
      <text:p text:style-name="P8">Nato/a a <text:s/>__________________________________________________________ il __ <text:s/>/ __ / ____ </text:p>
      <text:p text:style-name="P8">Sesso <text:s text:c="2"/>____________ <text:s text:c="2"/>Stato Civile <text:s text:c="2"/>_________________________________________________</text:p>
      <text:p text:style-name="P8">Cittadinanza <text:s/>____________________________________________________________________</text:p>
      <text:p text:style-name="P8">“jure soli” per essere nato nel territorio di quello Stato, secondo le leggi nazionali e reclamante la condizione di cittadino italiano “iure sanguinis” quale discendente di cittadini italiani, residente <text:span text:style-name="T25">a PINEROLO </text:span>in Via _____________________ n. ___________ int. ____________dal­________________</text:p>
      <text:p text:style-name="P8">COD.FISC.: _____________________________________________________________________</text:p>
      <text:p text:style-name="P9">recapito telefonico n: ___________________________________ di essere munito di permesso di</text:p>
      <text:p text:style-name="P9"/>
      <text:p text:style-name="P9">soggiorno/dichiarazione di presenza rilasciato/a il________________________________________</text:p>
      <text:p text:style-name="P8"/>
      <text:p text:style-name="P8">Proveniente dal Comune estero di: ____________________________________________________</text:p>
      <text:p text:style-name="P8">Consolato Italiano competente: ______________________________________________________</text:p>
      <text:p text:style-name="P8"><text:span text:style-name="T8">Figlio di</text:span>: <text:s/>___________________________________ <text:s text:c="5"/>nato a ____________________________</text:p>
      <text:p text:style-name="P8">____________________________________________ <text:s text:c="5"/>___________________ il __ / __ / _____</text:p>
      <text:p text:style-name="P8">­­­­­­­­­­­­­­­­­­­­____________________________________________ <text:s text:c="4"/>deceduto a ________________________</text:p>
      <text:p text:style-name="P8"><text:s text:c="94"/>___________________il __ / __ <text:s/>/ _____</text:p>
      <text:p text:style-name="P8"><text:span text:style-name="T8">Nipote di:</text:span> __________________________________ <text:s text:c="7"/>nato a ___________________________</text:p>
      <text:p text:style-name="P8">____________________________________________ <text:s text:c="5"/>___________________ il __ / __ / _____</text:p>
      <text:p text:style-name="P8">­­­­­­­­­­­­­­­­­­­­____________________________________________ <text:s text:c="4"/>deceduto a ________________________</text:p>
      <text:p text:style-name="P8"><text:s text:c="94"/>___________________il __ / __ <text:s/>/ _____</text:p>
      <text:p text:style-name="P8"><text:span text:style-name="T8">Bisnipote di:</text:span> _______________________________ <text:s text:c="7"/>nato a ___________________________</text:p>
      <text:p text:style-name="P8">____________________________________________ <text:s text:c="5"/>___________________ il __ / __ / _____</text:p>
      <text:p text:style-name="P8">­­­­­­­­­­­­­­­­­­­­____________________________________________ <text:s text:c="4"/>deceduto a ________________________</text:p>
      <text:p text:style-name="P8"><text:soft-page-break/><text:s text:c="94"/>___________________il __ / __ <text:s/>/ _____</text:p>
      <text:p text:style-name="P8"/>
      <text:p text:style-name="P8"/>
      <text:p text:style-name="P8"><text:span text:style-name="T8">Trisnipote di:</text:span> ______________________________ <text:s text:c="7"/>nato a ___________________________</text:p>
      <text:p text:style-name="P8">____________________________________________ <text:s text:c="5"/>___________________ il __ / __ / _____</text:p>
      <text:p text:style-name="P8">­­­­­­­­­­­­­­­­­­­­____________________________________________ <text:s text:c="4"/>deceduto a ________________________</text:p>
      <text:p text:style-name="P8"><text:s text:c="94"/>___________________il __ / __ <text:s/>/ _____</text:p>
      <text:p text:style-name="P8"><text:span text:style-name="T8">Capostipite:</text:span> _________________________________ <text:s text:c="7"/>nato a ___________________________</text:p>
      <text:p text:style-name="P8">____________________________________________ <text:s text:c="5"/>___________________ il __ / __ / _____</text:p>
      <text:p text:style-name="P8">­­­­­­­­­­­­­­­­­­­­____________________________________________ <text:s text:c="4"/>deceduto a ________________________</text:p>
      <text:p text:style-name="P8"><text:s text:c="94"/>___________________il __ / __ <text:s/>/ _____</text:p>
      <text:p text:style-name="P3">C H I E D O</text:p>
      <text:p text:style-name="P13">Il riconoscimento della cittadinanza italiana “ jure sanguinis “ quale discendente di cittadino italiano </text:p>
      <text:p text:style-name="P14">(ai sensi art.1 della legge 13.06.1912 n.555 ora art.1 Legge 05.02.1992 n.91 e della Circolare del Ministero dell’Interno K28.1/1991) </text:p>
      <text:p text:style-name="P8"><text:span text:style-name="T7">e la conseguente trascrizione</text:span>, <text:span text:style-name="T10">ai sensi dell’art. 12, comma 11 del D.P.R. 396/2000, </text:span><text:span text:style-name="T7">nei registri di Stato Civile di questo Comune, degli atti di seguito elencati: </text:span></text:p>
      <text:p text:style-name="P8"> <text:span text:style-name="T8">Nascita <text:s/> Matrimonio  Divorzio </text:span>a me relativi e alla presente allegati in copia integrale. </text:p>
      <text:p text:style-name="P8">Chiede inoltre, la trascrizione degli atti di nascita (in copia integrale) dei figli minorenni conviventi:</text:p>
      <text:p text:style-name="P8"> Atto di nascita (cognome e nome) __________________________________________________</text:p>
      <text:p text:style-name="P8"> Atto di nascita (cognome e nome) __________________________________________________</text:p>
      <text:p text:style-name="P8"> Atto di nascita (cognome e nome) __________________________________________________</text:p>
      <text:p text:style-name="P8">A tal fine, sotto la propria responsabilità, e consapevole di quanto disposto dall’art.76 del D.P.R. 28/12/2000 n. 445 e dall’art.495 del C.P. in caso di dichiarazioni mendaci</text:p>
      <text:p text:style-name="P3">D I C H I A R O</text:p>
      <text:p text:style-name="P8">Che né i miei ascendenti in linea retta, né io stesso abbiamo mai rinunciato alla cittadinanza italiana o acquisito altra cittadinanza straniera ai sensi dell’art. 7 della legge 13 giugno 1912, n.555 e dell’art.11 della legge 5 febbraio 1992 n.91, né abbiamo perso lo status civitatis italiano ai sensi dell’art. 12 della legge 91 suddetta.</text:p>
      <text:p text:style-name="P3">D I C H I A R O</text:p>
      <text:p text:style-name="P33">che al compimento della maggiore età risiedevo all’estero ai seguenti indirizzi (elencarli specificando la città e il Consolato competente per residenza): </text:p>
      <text:p text:style-name="P33"/>
      <text:p text:style-name="P8"/>
      <text:p text:style-name="P8"><text:soft-page-break/>________________________________________________________________________________________________________________________________________________________________________________________________________________________________________________</text:p>
      <text:p text:style-name="P8">________________________________________________________________________________</text:p>
      <text:p text:style-name="P8">Che la mia famiglia di origine italiana, ha risieduto all’estero ai seguenti indirizzi: (comprendere anche l’avo italiano emigrato all’estero) elencarli specificando <text:span text:style-name="T7">la città</text:span> e <text:span text:style-name="T7">il Consolato</text:span> competente per residenza:</text:p>
      <text:p text:style-name="P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Dichiaro di essere consapevole che in caso di dichiarazione mendace, formazione ed uso di atto falso, sarò punito ai sensi del Codice Penale e che, inoltre qualora dal controllo effettuato emerga la non veridicità del contenuto di talune dichiarazioni rese, decadrò dai benefici conseguenti al provvedimento eventualmente emanato sulla base della dichiarazione non veritiera. </text:p>
      <text:p text:style-name="P8">Allego i seguenti documenti (barrare con una X i documenti prodotti)</text:p>
      <text:list xml:id="list1629712442" text:style-name="WW8Num1">
        <text:list-item>
          <text:p text:style-name="P44"><text:span text:style-name="T8"> estratto per riassunto dell’atto di nascita dell’avo italiano </text:span>emigrato all’estero, rilasciato dal comune italiano ove egli nacque (comprensivo di eventuali annotazioni in ordine alla perdita e/o riacquisto della cittadinanza italiana); </text:p>
        </text:list-item>
        <text:list-item>
          <text:p text:style-name="P44"><text:span text:style-name="T8"> </text:span>atti di nascita<text:span text:style-name="T8"> </text:span>( per copia integrale ) muniti di traduzione ufficiale italiana e legalizzazione o apostille <text:span text:style-name="T8">di tutti i suoi discendenti in linea retta, compreso quello della persona rivendicante il possesso della cittadinanza italiana; </text:span></text:p>
        </text:list-item>
        <text:list-item>
          <text:p text:style-name="P44"> <text:s/>atto di matrimonio e morte (per copia integrale) <text:span text:style-name="T8">dell’avo italiano</text:span> emigrato all’estero muniti di traduzione ufficiale italiana se formato all’estero e legalizzazione o apostille;</text:p>
        </text:list-item>
        <text:list-item>
          <text:p text:style-name="P44"> atti di matrimonio (per copia integrale) <text:span text:style-name="T8">di tutti i discendenti in linea retta,</text:span> dall’avo italiano in poi, compreso quello dei genitori della persona rivendicante il possesso della cittadinanza italiana, muniti di traduzione ufficiale italiana e legalizzazione o apostille; <text:s/></text:p>
        </text:list-item>
        <text:list-item>
          <text:p text:style-name="P44"> atti di morte (per copia integrale) di tutti i discendenti in linea retta, dall’avo italiano in poi (ove deceduti), muniti di traduzione ufficiale italiana e legalizzazione o apostille;</text:p>
        </text:list-item>
        <text:list-item>
          <text:p text:style-name="P44"><text:span text:style-name="T8"> </text:span>attestato di non naturalizzazione straniera e cioè certificato rilasciato dalle competenti Autorità dello Stato estero di emigrazione, munito di traduzione ufficiale in lingua italiana e legalizzazione o apostille attestante che l’avo italiano, a suo tempo emigrato dall’Italia, non acquistò la cittadinanza dello Stato estero di emigrazione anteriormente alla nascita <text:soft-page-break/>dell’ascendente dell’interessato. <text:span text:style-name="T8">Qualora l’avo si fosse naturalizzato deve essere specificata la data di naturalizzazione. Diversamente è necessario presentare copia della sentenza di naturalizzazione straniera da cui risulta la data del giuramento;</text:span></text:p>
        </text:list-item>
        <text:list-item>
          <text:p text:style-name="P44"> eventuali altri documenti (specificare) _________________________________________</text:p>
        </text:list-item>
      </text:list>
      <text:p text:style-name="P37">__________________________________________________________________________</text:p>
      <text:p text:style-name="P37"/>
      <text:p text:style-name="P34"><text:span text:style-name="T11">Inoltre <text:s/>C H I E D O <text:s/>in applicazione della Circolare Ministero dell’Interno Dipartimento per gli Affari Interni e Territoriali n. 5226 prot.397 del <text:s/>15.05.2008 , che venga modificato il cognome secondo i principi del diritto italiano ai sensi dell’art.98, co.2 del DPR 396/2000 <text:s/>in quello di</text:span><text:span text:style-name="T9"> (compilare solo in caso di richiesta di cambiamento del cognome originario): </text:span></text:p>
      <text:p text:style-name="P35"/>
      <text:p text:style-name="P36"/>
      <text:p text:style-name="P38"/>
      <text:p text:style-name="P16">note:</text:p>
      <text:p text:style-name="P17">1) se rilasciati negli USA, debbono essere in “long form o “full form”; nel Brasile: “inteiro teor”.</text:p>
      <text:p text:style-name="P9"><text:span text:style-name="T12">2) nel caso di cittadini statunitensi si richiede il certificato di naturalizzazione americana </text:span><text:span text:style-name="T13">oppure il “</text:span><text:span text:style-name="T12">certificate of</text:span></text:p>
      <text:p text:style-name="P9"><text:span text:style-name="T14">nonexistence of records” rilasciato dal “US Department of Homeland Security” </text:span><text:span text:style-name="T15">(in alcuni Stati americani viene</text:span></text:p>
      <text:p text:style-name="P9"><text:span text:style-name="T15">chiamato “U.S. Citizenship &amp; Immigration Services” oppure “U.S. Immigration and Naturalization Service” o similari)</text:span><text:span text:style-name="T14">,</text:span></text:p>
      <text:p text:style-name="P17">per i cittadini brasiliani è rilasciato dal “MINISTÉRIO DA JUSTIÇA, SEGRETARIA NACIONAL DE</text:p>
      <text:p text:style-name="P17">JUSTIÇA, Departamento de Estrangeiros”, per i cittadini argentini è rilasciato dal PODER JUDICIAL DE LA</text:p>
      <text:p text:style-name="P17">NACIÓN – CÁMARA NACIONAL ELECTORAL. Questo documento deve sempre contenere il nome e</text:p>
      <text:p text:style-name="P17">cognome dell’avo in tutte le sue possibili “sfumature e storpiature” subìte dalla data di nascita al decesso - in</text:p>
      <text:p text:style-name="P17">tutti gli atti su cui è riportato - e gli eventuali alias.</text:p>
      <text:p text:style-name="P17">3) a titolo di esempio: in caso di trasferimento in altro/i Stato/i di uno o più soggetti, attestati di naturalizzazione,</text:p>
      <text:p text:style-name="P17">con data specificata, oppure attestati di non naturalizzazione.</text:p>
      <text:p text:style-name="P4"/>
      <text:p text:style-name="P8">PINEROLO. lì</text:p>
      <text:p text:style-name="P5"/>
      <text:p text:style-name="P10">Firma leggibile<text:span text:style-name="T8"> __________________________________________________________________</text:span></text:p>
      <text:p text:style-name="P5"/>
      <text:p text:style-name="P19">Il richiedente deve sottoscrivere la domanda ed allegare la fotocopia di un documento di identità</text:p>
      <text:p text:style-name="P15"/>
      <text:p text:style-name="P15"/>
      <text:p text:style-name="P45">Informativa ai sensi dell’art. 13 – 14 del Regolamento (UE) 679/2016 <text:s/>in merito al trattamento dei dati personali raccolti presso l’interessato e della normativa nazionale per i servizi di Anagrafe, Stato civile, <text:s/>Elettorale e Leva, compresi i servizi on line </text:p>
      <text:p text:style-name="P20"/>
      <text:p text:style-name="P21">Ai sensi dell’art. 13 del Regolamento europeo (UE) 2016/679, il Comune di PINEROLO, con riferimento all’attività di trattamento dei dati personali raccolti presso l'interessato, al fine di dare esecuzione alle norme che tutelano il trattamento dei dati personali delle persone fisiche, con la presente informativa intende fornire le informazioni essenziali che permettono alle stesse l’esercizio dei diritti previsti dalla vigente normativa. </text:p>
      <text:p text:style-name="P28">Secondo la normativa in oggetto, i trattamenti relativi ai servizi indicati saranno improntati ai principi di</text:p>
      <text:p text:style-name="P11"><text:span text:style-name="T17">correttezza, liceità, trasparenza e di tutela della Sua riservatezza e dei Suoi diritti</text:span><text:span text:style-name="T18">.</text:span></text:p>
      <text:p text:style-name="P11"><text:span text:style-name="T18">I dati personali che in occasione dell’attivazione del presente servizio saranno raccolti e trattati lecitamente ai sensi art. 6 paragrafo 1lettera e) del GDPR e </text:span><text:span text:style-name="T17">riguardano</text:span><text:span text:style-name="T18">:</text:span></text:p>
      <text:p text:style-name="P31"><text:span text:style-name="T18">- </text:span><text:span text:style-name="T17">Dati identificativi </text:span><text:span text:style-name="T18">(cognome, nome, residenza, domicilio, nascita, identificativo online, dati di contatto</text:span></text:p>
      <text:p text:style-name="P30">(mail, telefono) e composizione nucleo familiare;</text:p>
      <text:p text:style-name="P31"><text:span text:style-name="T18">- In alcuni casi sono previsti trattamenti di </text:span><text:span text:style-name="T17">dati particolari </text:span><text:span text:style-name="T18">quali: dati biometrici, orientamento sessuale, dati relativi alla salute e convinzioni religiose e filosofiche, ecc.. in relazione al servizio richiesto, in</text:span></text:p>
      <text:p text:style-name="P28">applicazione delle norme in vigore.</text:p>
      <text:p text:style-name="P11"><text:span text:style-name="T18">I dati raccolti saranno trattati </text:span><text:span text:style-name="T17">in quanto</text:span><text:span text:style-name="T18">:</text:span></text:p>
      <text:p text:style-name="P12"><text:span text:style-name="T18">- </text:span><text:span text:style-name="T19">il trattamento è necessario per adempiere un obbligo legale al quale è soggetto il Titolare (art. 6 par. 1 lettera c);</text:span></text:p>
      <text:p text:style-name="P12"><text:span text:style-name="T18">- </text:span><text:span text:style-name="T19">il trattamento è necessario per l'esecuzione di un compito di interesse pubblico o connesso all'esercizio di pubblici poteri di cui è investito il titolare del trattamento (art. 6 par. 1 lettera e).</text:span></text:p>
      <text:p text:style-name="P22"/>
      <text:p text:style-name="P29">Oltre agli utilizzi previsti dalle norme che regolano l'Anagrafe, lo Stato Civile e il Servizio Elettorale (vedi riferimenti normativi riportati sotto la voce “4 - Base giuridica” più avanti), i dati raccolti vengono anche utilizzati per garantire il regolare espletamento delle funzioni comunali di cui all’art. 13 comma 1 del D. Lgs. n.. 267/2000 s.m.i. e al tempo stesso l’esattezza dei dati ai sensi dell’art. 5 comma 1 lettera d) del GDPR.</text:p>
      <text:p text:style-name="P29">I dati forniti saranno oggetto di: raccolta, strutturazione, estrazione, comunicazione mediante trasmissione</text:p>
      <text:p text:style-name="P29">raffronto o interconnessione, registrazione, conservazione, profilazione, consultazione, organizzazione,</text:p>
      <text:p text:style-name="P28">cancellazione o distruzione, ogni altra operazione applicata a dati personali.</text:p>
      <text:p text:style-name="P21"/>
      <text:p text:style-name="P11"><text:span text:style-name="T13">1. </text:span><text:span text:style-name="T12">Titolare del trattamento dei dati </text:span><text:span text:style-name="T13">è il Comune di PINEROLO con sede legale a PINEROLO, in Piazza Vittorio Veneto 1 cap 10064 (PEC: protocollo.pinerolo@cert.ruparpiemonte.it), nella persona del Sindaco pro-tempore. </text:span></text:p>
      <text:p text:style-name="P11"><text:span text:style-name="T20">2. Il Responsabile della Protezione dei Dati (R.P.D.-D.P.O.),</text:span><text:span text:style-name="T21"> designato <text:s/>dal <text:s/>Titolare del trattamento dati ex art. 37 del Regolamento UE 2016/679, può essere cont</text:span><text:span text:style-name="T13">attato ad uno dei seguenti recapiti: e-mail: </text:span><text:a xlink:type="simple" xlink:href="mailto:stefano.paoli@centrostudientilocali.it" text:style-name="Internet_20_link" text:visited-style-name="Visited_20_Internet_20_Link"><text:span text:style-name="Internet_20_link"><text:span text:style-name="T13">stefano.paoli@centrostudientilocali.it</text:span></text:span></text:a><text:span text:style-name="T13"> – PEC: </text:span><text:a xlink:type="simple" xlink:href="mailto:studiopaoli.s@pec.it" text:style-name="Internet_20_link" text:visited-style-name="Visited_20_Internet_20_Link"><text:span text:style-name="Internet_20_link"><text:span text:style-name="T13">studiopaoli.s@pec.it</text:span></text:span></text:a><text:span text:style-name="T13"> – telefono: 3476843885 oppure scrivendo al recapito del comune sopra precisato precisando nell’oggetto della missiva che è indirizzata al Responsabile Protezione Dati comunale. </text:span></text:p>
      <text:p text:style-name="P18">3. Responsabili del trattamento dei dati:</text:p>
      <text:p text:style-name="P11"><text:span text:style-name="T13">▪</text:span><text:span text:style-name="T16"> </text:span><text:span text:style-name="T13">Responsabile al trattamento è il Settore Segreteria generale, rappresentato organicamente dal Dirigente Dott.ssa Danila GILLI;</text:span></text:p>
      <text:p text:style-name="P11"><text:span text:style-name="T13">▪</text:span><text:span text:style-name="T16"> </text:span><text:span text:style-name="T13">Responsabile “esterno” al trattamento per gli aspetti tecnici inerenti l’ANPR è SOGEI S.p.A. Società del Ministero dell’Economia e delle Finanze, con sede legale a Roma, 00143, Via M. Carucci n. 99; </text:span></text:p>
      <text:p text:style-name="P11"><text:span text:style-name="T13">▪</text:span><text:span text:style-name="T16"> </text:span><text:span text:style-name="T13">Responsabile “esterno” per gli aspetti tecnici inerenti la CIE è IPZS Istituto Poligrafico e Zecca dello Stato, con sede legale a Roma, 00138, Via Salaria n. 691. </text:span></text:p>
      <text:p text:style-name="P11"><text:span text:style-name="T12">4. Finalità</text:span><text:span text:style-name="T13">: I </text:span><text:span text:style-name="T18">trattamento dei dati avviene ai sensi dell’art. 6 lettera e) del Regolamento UE 679/2016 (GDPR). Il Comune di Pinerolo tratterà i dati personali conferiti in modo lecito, corretto e trasparente secondo quanto previsto dall’art. 5 paragrafo 1 del GDPR. Il conferimento dei dati è obbligatorio se risulta necessario per lo svolgimento dei servizi richiesti, pertanto la loro mancata indicazione comporta l’impossibilità di utilizzare il servizio stesso.</text:span></text:p>
      <text:p text:style-name="P21"/>
      <text:p text:style-name="P11"><text:span text:style-name="T12">5. Base giuridica del trattamento: </text:span><text:span text:style-name="T13"><text:s/></text:span></text:p>
      <text:p text:style-name="P11"><text:span text:style-name="T3">Questi uffici tratteranno i Suoi dati personali lecitamente ai sensi art. 6 paragrafo 1 lettera e) del GDPR e per obblighi normativi in materia anagrafica, Stato Civile ed elettorale. Leggi e Regolamenti anagrafici e di stato Civile della UE, nazionali, Regionali e comunali. DPR n. 233/89 –DPR n. 396/2000 – Legge n. 91/1992 e Libro I del Codice Civile, D.P.R. 285/1990, D.P.R. 223/1967. Notizie aggiornate e dettagliate sulla vasta normativa anagrafica, di Stato Civile ed Elettorale possono essere richieste agli sportelli anagrafici e consultate sul sito </text:span><text:a xlink:type="simple" xlink:href="http://www.comune.pinerolo.to.it/" text:style-name="Internet_20_link" text:visited-style-name="Visited_20_Internet_20_Link"><text:span text:style-name="Internet_20_link"><text:span text:style-name="T23">http://www.comune.pinerolo.to.it/</text:span></text:span></text:a><text:span text:style-name="T3">.</text:span></text:p>
      <text:p text:style-name="P11"><text:span text:style-name="T3">Il conferimento dei Suoi dati è obbligatorio; il mancato, parziale, o inesatto conferimento ha come </text:span><text:span text:style-name="T18">conseguenza l'impossibilità di accogliere l'istanza presentata ovvero l'impossibilità di fornire il servizio </text:span><text:span text:style-name="T3">richiesto.</text:span></text:p>
      <text:p text:style-name="P21"/>
      <text:p text:style-name="P11"><text:span text:style-name="T5">6 Destinatari:</text:span><text:span text:style-name="T6"> nel rispetto dell’art. 13 paragrafo 1 lettera e) del GDPR i dati personali conferiti saranno </text:span><text:span text:style-name="T3">trattati da soggett</text:span><text:span text:style-name="T22">i appositamente autorizzati, con l'utilizzo di procedure informatizzate o tradizionali, in grado di tutelare e garantire la riservatezza dei dati forniti, nei modi e nei limiti necessari per perseguire le predette finalità. In caso di comunicazione i dati potranno essere trasmessi a terzi (sia pubblici che privati) unicamente in caso di espressa previsione di legge. I dati non saranno trasferiti all’esterno dell’UE.</text:span></text:p>
      <text:p text:style-name="P32"/>
      <text:p text:style-name="P12"><text:span text:style-name="T3">7. </text:span><text:span text:style-name="T4">Conservazione dati</text:span><text:span text:style-name="T3">: nel rispetto dell’art. 13 paragrafo 2 lettera e) del GDPR i dati personali conferiti saranno conservati per tutta la durata dell’istruttoria e successivo periodo di tutela strutturale alle esigenze dell’Ente. I dati saranno trattati con strumenti manuali e/o informatici e telematici, con logiche di organizzazione ed elaborazione strettamente correlate alle finalità stesse e comunque in modo da garantire la sicurezza, l’integrità e la riservatezza dei dati stessi nel rispetto delle misure organizzativa, fisiche e logiche previste dalle disposizioni vigenti.</text:span></text:p>
      <text:p text:style-name="P25"><text:soft-page-break/>Le misure di sicurezza adottate sono: sistemi di autenticazione, sistemi di autorizzazione, sistemi di protezione (antivirus, firewall, altro) minimizzazione, cifratura e continui monitoraggi di verifica e controllo continuo.</text:p>
      <text:p text:style-name="P25">I dati personali vengono conservati il tempo strettamente necessario nel rispetto della normativa vigente.</text:p>
      <text:p text:style-name="P25">La Città non utilizza modalità di trattamento basate su processi decisionali automatici (art. 22).</text:p>
      <text:p text:style-name="P22"/>
      <text:p text:style-name="P12"><text:span text:style-name="T3">8. </text:span><text:span text:style-name="T4">Diritti dell’interessato</text:span><text:span text:style-name="T3">: con riferimento al trattamento dei suoi dati personali, l’interessato ha diritto di</text:span></text:p>
      <text:p text:style-name="P25">esercitare i propri diritti come segue:</text:p>
      <text:p text:style-name="P25">- Diritto di ottenere dal Titolare del trattamento la conferma che sia o meno in corso un trattamento di dati che la riguardano e, in tal caso, di ottenere l’accesso ai dati personali e alle informazioni previste dall’art. 15 del GDPR ed in particolare a quelle relative alla finalità del trattamento, alle categorie di dati, ai destinatari o categorie di destinatari a cui i dati personali sono stati o saranno comunicati, al periodo di conservazione, ecc.;</text:p>
      <text:p text:style-name="P25">- Diritto di ottenere la rettifica dei dati nonché l’integrazione degli stessi;</text:p>
      <text:p text:style-name="P25">- Diritto di cancellazione dei dati (“diritto all’oblio”) laddove ricorra una delle fattispecie di cui all’art. 17 del GDPR;</text:p>
      <text:p text:style-name="P25">- Diritto di limitazione del trattamento, nei casi previsti dall’art. 18 del GDPR;</text:p>
      <text:p text:style-name="P25">- Diritto di portabilità dei dati ai sensi dell’art. 20 del GDPR;</text:p>
      <text:p text:style-name="P25">- Diritto all’opposizione al trattamento ai sensi dell’art. 21 del GDPR;</text:p>
      <text:p text:style-name="P25">Tali diritti potranno essere esercitati mediante richiesta al Responsabile Protezione Dati (RDP) agli indirizzi e modalità di cui al punto 2 della presente informativa.</text:p>
      <text:p text:style-name="P31"><text:span text:style-name="T3">L’esercizio dei Suoi diritti potrà avvenire attraverso contatto diretto e/o l’invio di una </text:span><text:span text:style-name="T4">richiesta</text:span></text:p>
      <text:p text:style-name="P26">anche mediante e-mail a:</text:p>
      <text:p text:style-name="P24"/>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27">Soggetto </text:p>
          </table:table-cell>
          <table:table-cell table:style-name="Tabella2.A1" office:value-type="string">
            <text:p text:style-name="P27">Dati di</text:p>
            <text:p text:style-name="P27">contatto</text:p>
          </table:table-cell>
          <table:table-cell table:style-name="Tabella2.A1" office:value-type="string">
            <text:p text:style-name="P27">Contatto</text:p>
            <text:p text:style-name="P27">telefonico</text:p>
          </table:table-cell>
          <table:table-cell table:style-name="Tabella2.D1" office:value-type="string">
            <text:p text:style-name="P27">E-mail</text:p>
          </table:table-cell>
        </table:table-row>
        <table:table-row table:style-name="Tabella2.1">
          <table:table-cell table:style-name="Tabella2.A2" office:value-type="string">
            <text:p text:style-name="P27">Titolare</text:p>
          </table:table-cell>
          <table:table-cell table:style-name="Tabella2.A2" office:value-type="string">
            <text:p text:style-name="P42">Comune di Pinerolo Piazza Vittorio Veneto 1 10064 PINEROLO(TO)</text:p>
          </table:table-cell>
          <table:table-cell table:style-name="Tabella2.A2" office:value-type="string">
            <text:p text:style-name="P42">0121361111</text:p>
          </table:table-cell>
          <table:table-cell table:style-name="Tabella2.D2" office:value-type="string">
            <text:p text:style-name="P42">sindaco@comun.pinerolo.to.it</text:p>
          </table:table-cell>
        </table:table-row>
        <table:table-row table:style-name="Tabella2.1">
          <table:table-cell table:style-name="Tabella2.A2" office:value-type="string">
            <text:p text:style-name="P27">Responsabile</text:p>
            <text:p text:style-name="P27">Protezione Dati</text:p>
          </table:table-cell>
          <table:table-cell table:style-name="Tabella2.A2" office:value-type="string">
            <text:p text:style-name="P21">Dott. Stefano Paoli <text:s/>–telefono: </text:p>
          </table:table-cell>
          <table:table-cell table:style-name="Tabella2.A2" office:value-type="string">
            <text:p text:style-name="P21">3476843885</text:p>
          </table:table-cell>
          <table:table-cell table:style-name="Tabella2.D2" office:value-type="string">
            <text:p text:style-name="P11"><text:a xlink:type="simple" xlink:href="mailto:stefano.paoli@centrostudientilocali.it" text:style-name="Internet_20_link" text:visited-style-name="Visited_20_Internet_20_Link"><text:span text:style-name="Internet_20_link"><text:span text:style-name="T13">stefano.paoli@centrostudientilocali.it</text:span></text:span></text:a><text:span text:style-name="T13"> </text:span></text:p>
            <text:p text:style-name="P11"><text:span text:style-name="T13">PEC: </text:span><text:a xlink:type="simple" xlink:href="mailto:studiopaoli.s@pec.it" text:style-name="Internet_20_link" text:visited-style-name="Visited_20_Internet_20_Link"><text:span text:style-name="Internet_20_link"><text:span text:style-name="T13">studiopaoli.s@pec.it</text:span></text:span></text:a><text:span text:style-name="T13"> – </text:span></text:p>
          </table:table-cell>
        </table:table-row>
        <table:table-row table:style-name="Tabella2.1">
          <table:table-cell table:style-name="Tabella2.A2" office:value-type="string">
            <text:p text:style-name="P23"/>
          </table:table-cell>
          <table:table-cell table:style-name="Tabella2.A2" office:value-type="string">
            <text:p text:style-name="P41"/>
          </table:table-cell>
          <table:table-cell table:style-name="Tabella2.A2" office:value-type="string">
            <text:p text:style-name="P41"/>
          </table:table-cell>
          <table:table-cell table:style-name="Tabella2.D2" office:value-type="string">
            <text:p text:style-name="P41"/>
          </table:table-cell>
        </table:table-row>
      </table:table>
      <text:p text:style-name="P22"/>
      <text:p text:style-name="P12"><text:span text:style-name="T3">Si ricorda che in qualsiasi momento l’interessato ha il diritto di proporre reclamo al Garante per la Protezione dei dati personali </text:span><text:span text:style-name="T23">https://www.garanteprivacy.it/ </text:span><text:span text:style-name="T3">e-mail </text:span><text:span text:style-name="T23">garante@gpdp.it </text:span><text:span text:style-name="T3">o ad altra </text:span><text:span text:style-name="T6">Autorità di controllo</text:span></text:p>
      <text:p text:style-name="P21"/>
      <text:p text:style-name="P40"/>
      <text:p text:style-name="P39"/>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Narrow" svg:font-family="ArialNarrow"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Standard" style:next-style-name="Standard" style:default-outline-level="4" style:class="text">
      <style:paragraph-properties style:line-height-at-least="0.423cm" fo:text-align="justify" style:justify-single-word="false" fo:keep-with-next="always"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yle21" style:family="paragraph" style:parent-style-name="Standard">
      <style:paragraph-properties fo:line-height="0.406cm" fo:text-align="justify" style:justify-single-word="fals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Font_20_Style33" style:display-name="Font Style33" style:family="text" style:parent-style-name="Car._20_predefinito_20_paragrafo">
      <style:text-properties fo:color="#0000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Internet_20_link" style:display-name="Internet link" style:family="text" style:parent-style-name="Car._20_predefinito_20_paragrafo">
      <style:text-properties fo:color="#0066cc"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085e3f"/>
    </style:style>
    <style:style style:name="MT1" style:family="text">
      <style:text-properties fo:color="#000000" fo:font-size="8pt" style:font-size-asian="8pt" style:font-name-complex="Arial" style:font-size-complex="8pt"/>
    </style:style>
    <style:style style:name="MT2" style:family="text">
      <style:text-properties fo:color="#000000" fo:font-size="8pt" officeooo:rsid="00085e3f" style:font-size-asian="8pt" style:font-name-complex="Arial" style:font-size-complex="8pt"/>
    </style:style>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34cm" fo:margin-bottom="1.27cm" fo:margin-left="1.004cm" fo:margin-right="1.004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74cm" fo:margin-left="0cm" fo:margin-right="0cm" fo:margin-top="0.376cm" style:dynamic-spacing="true"/>
      </style:footer-style>
    </style:page-layout>
  </office:automatic-styles>
  <office:master-styles>
    <style:master-page style:name="Standard" style:page-layout-name="Mpm1"/>
    <style:master-page style:name="Converti_20_1" style:display-name="Converti 1" style:page-layout-name="Mpm2">
      <style:footer>
        <text:p text:style-name="MP1"><text:span text:style-name="Font_20_Style33"><text:span text:style-name="MT1">Srv-Pindc01\\Anagrafe\Modelli\ichiesta certificati ed estratti Data ultimo aggiornamento </text:span></text:span><text:span text:style-name="Font_20_Style33"><text:span text:style-name="MT2">14/11/2019</text:span></text:span></text:p>
        <text:p text:style-name="MP1"><text:span text:style-name="Font_20_Style33"><text:span text:style-name="MT1">/bc</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A </dc:title>
    <meta:initial-creator>Campaioli_L</meta:initial-creator>
    <meta:creation-date>2018-03-16T11:18:00</meta:creation-date>
    <dc:date>2020-01-09T13:38:34.949000000</dc:date>
    <meta:editing-cycles>10</meta:editing-cycles>
    <meta:editing-duration>PT9M37S</meta:editing-duration>
    <meta:generator>LibreOffice/5.4.4.2$Windows_X86_64 LibreOffice_project/2524958677847fb3bb44820e40380acbe820f960</meta:generator>
    <meta:document-statistic meta:table-count="2" meta:image-count="0" meta:object-count="0" meta:page-count="6" meta:paragraph-count="142" meta:word-count="2398" meta:character-count="18591" meta:non-whitespace-character-count="15722"/>
  </office:meta>
</office:document-meta>
</file>