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b585" officeooo:paragraph-rsid="0011b585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1b585" officeooo:paragraph-rsid="0011b585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167027" officeooo:paragraph-rsid="0016702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b585" officeooo:paragraph-rsid="0011b585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45b30" officeooo:paragraph-rsid="00145b30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45b30" officeooo:paragraph-rsid="001af6b3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a4a43" officeooo:paragraph-rsid="001a4a43"/>
    </style:style>
    <style:style style:name="P8" style:family="paragraph" style:parent-style-name="Standard">
      <style:paragraph-properties fo:line-height="200%" fo:text-align="start" style:justify-single-word="false"/>
      <style:text-properties officeooo:rsid="0011b585" officeooo:paragraph-rsid="0011b585"/>
    </style:style>
    <style:style style:name="P9" style:family="paragraph" style:parent-style-name="Standard">
      <style:text-properties officeooo:paragraph-rsid="00222b97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45373"/>
    </style:style>
    <style:style style:name="P11" style:family="paragraph" style:parent-style-name="Frame_20_contents">
      <style:paragraph-properties fo:text-align="center" style:justify-single-word="false"/>
      <style:text-properties fo:font-size="14pt" fo:font-weight="bold" officeooo:rsid="0011b585" officeooo:paragraph-rsid="001daa51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6pt" fo:font-weight="bold" officeooo:rsid="00155dce" officeooo:paragraph-rsid="00155dce" style:font-size-asian="16pt" style:font-weight-asian="bold" style:font-size-complex="16pt" style:font-weight-complex="bold"/>
    </style:style>
    <style:style style:name="P13" style:family="paragraph" style:parent-style-name="Frame_20_contents">
      <style:paragraph-properties fo:text-align="justify" style:justify-single-word="false"/>
      <style:text-properties fo:font-size="16pt" fo:font-weight="bold" officeooo:rsid="00155dce" officeooo:paragraph-rsid="001daa51" style:font-size-asian="16pt" style:font-weight-asian="bold" style:font-size-complex="16pt" style:font-weight-complex="bold"/>
    </style:style>
    <style:style style:name="P14" style:family="paragraph" style:parent-style-name="Frame_20_contents">
      <style:paragraph-properties fo:text-align="justify" style:justify-single-word="false"/>
      <style:text-properties fo:font-size="16pt" fo:font-weight="bold" officeooo:rsid="00155dce" officeooo:paragraph-rsid="00222b97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officeooo:rsid="001a4a43" officeooo:paragraph-rsid="001a4a43"/>
    </style:style>
    <style:style style:name="P16" style:family="paragraph" style:parent-style-name="Standard">
      <style:paragraph-properties fo:line-height="100%" fo:text-align="justify" style:justify-single-word="false"/>
      <style:text-properties officeooo:rsid="00258e47" officeooo:paragraph-rsid="00258e47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24537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ec48" style:font-weight-asian="bold" style:font-weight-complex="bold"/>
    </style:style>
    <style:style style:name="T3" style:family="text">
      <style:text-properties fo:font-weight="bold" officeooo:rsid="00137b59" style:font-weight-asian="bold" style:font-weight-complex="bold"/>
    </style:style>
    <style:style style:name="T4" style:family="text">
      <style:text-properties fo:font-weight="bold" officeooo:rsid="001af6b3" style:font-weight-asian="bold" style:font-weight-complex="bold"/>
    </style:style>
    <style:style style:name="T5" style:family="text">
      <style:text-properties fo:font-weight="bold" officeooo:rsid="001a4a43" style:font-weight-asian="bold" style:font-weight-complex="bold"/>
    </style:style>
    <style:style style:name="T6" style:family="text">
      <style:text-properties fo:font-weight="bold" officeooo:rsid="001c12bb" style:font-weight-asian="bold" style:font-weight-complex="bold"/>
    </style:style>
    <style:style style:name="T7" style:family="text">
      <style:text-properties fo:font-weight="normal" officeooo:rsid="00137b59" style:font-weight-asian="normal" style:font-weight-complex="normal"/>
    </style:style>
    <style:style style:name="T8" style:family="text">
      <style:text-properties officeooo:rsid="0015a441"/>
    </style:style>
    <style:style style:name="T9" style:family="text">
      <style:text-properties officeooo:rsid="001a4a43"/>
    </style:style>
    <style:style style:name="T10" style:family="text">
      <style:text-properties officeooo:rsid="001aec48"/>
    </style:style>
    <style:style style:name="T11" style:family="text">
      <style:text-properties officeooo:rsid="001af6b3"/>
    </style:style>
    <style:style style:name="T12" style:family="text">
      <style:text-properties officeooo:rsid="001c12bb"/>
    </style:style>
    <style:style style:name="T13" style:family="text">
      <style:text-properties officeooo:rsid="00222b97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officeooo:rsid="0024537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a da bollo da 16 euro" text:anchor-type="paragraph" svg:x="12.903cm" svg:y="-1.231cm" svg:width="3.646cm" draw:z-index="0"><draw:text-box fo:min-height="2.953cm"><text:p text:style-name="P12">marca da bollo da 16 euro da annullare</text:p></draw:text-box></draw:frame></text:p>
      <text:p text:style-name="P13"/>
      <text:p text:style-name="P14"><text:tab/><text:tab/><text:tab/><text:tab/><text:tab/><text:tab/><text:tab/><text:tab/><text:tab/></text:p>
      <text:p text:style-name="P11"/>
      <text:p text:style-name="P4">RICHIESTA CERTIFICATO DI DESTINAZIONE URBANISTICA</text:p>
      <text:p text:style-name="P1"/>
      <text:p text:style-name="P8"><text:span text:style-name="T1">Il/La sottoscritto/a</text:span> <text:s text:c="3"/>(cognome<text:span text:style-name="T8">)</text:span>: <text:span text:style-name="T8">.</text:span>.............................................. <text:span text:style-name="T8">(nome):</text:span> ..........................................</text:p>
      <text:p text:style-name="P8"><text:span text:style-name="T1">nato/a </text:span>.................................................. <text:span text:style-name="T3">il </text:span><text:span text:style-name="T7"><text:s/>.................... </text:span><text:span text:style-name="T1"><text:s/></text:span><text:span text:style-name="T4">P</text:span><text:span text:style-name="T1">rov. </text:span><text:span text:style-name="T6">(</text:span><text:span text:style-name="T14">.....</text:span><text:span text:style-name="T6">), </text:span><text:span text:style-name="T1">residente </text:span><text:span text:style-name="T4">in</text:span> ............................. <text:span text:style-name="T14">Prov.</text:span><text:span text:style-name="T11"> (.....) </text:span><text:span text:style-name="T1">Via/piazza/corso/</text:span>................................................................ <text:span text:style-name="T1">n°</text:span>(numero civico) ..............., <text:span text:style-name="T1">codic</text:span><text:span text:style-name="T6">e </text:span><text:span text:style-name="T1">fiscale</text:span>..............................................., <text:s/><text:span text:style-name="T6">tel.</text:span><text:span text:style-name="T12"> .............................., <text:s/></text:span><text:span text:style-name="T6">mail</text:span><text:span text:style-name="T12"> ......................................,</text:span></text:p>
      <text:p text:style-name="P2">CHIEDE</text:p>
      <text:p text:style-name="P3">ai sensi del D.P.R. n° 380/2001 art. 30 comma 2</text:p>
      <text:p text:style-name="P6">certificato di destinazione urbanistica relativo all<text:span text:style-name="T11">e aree </text:span>identificate al catasto terreni <text:span text:style-name="T11">del Comune di Pinerolo:</text:span></text:p>
      <text:p text:style-name="P6"><text:span text:style-name="T11">1) </text:span>Sezione censuaria (Pinerolo o Abbadia Alpina) ............................... Foglio .........., <text:span text:style-name="T11">mappali n. </text:span>.......................................................................................................................</text:p>
      <text:p text:style-name="P6"><text:span text:style-name="T11">2) </text:span>Sezione censuaria (Pinerolo o Abbadia Alpina) ............................... Foglio .........., <text:span text:style-name="T11">mappali n. </text:span>.......................................................................................................................</text:p>
      <text:p text:style-name="P6"><text:span text:style-name="T11">3) </text:span>Sezione censuaria (Pinerolo o Abbadia Alpina) ............................... Foglio .........., <text:span text:style-name="T11">mappali n. </text:span>.......................................................................................................................</text:p>
      <text:p text:style-name="P6"><text:span text:style-name="T10">Il richiedente, al fine del rilascio del certificato richiesto, </text:span><text:span text:style-name="T5">allega alla presente</text:span><text:span text:style-name="T9">:</text:span></text:p>
      <text:p text:style-name="P9">1) <text:s/>Ricevuta dei <text:span text:style-name="T1">diritti di segreteria</text:span> <text:span text:style-name="T10">di</text:span> € <text:span text:style-name="T9">.................</text:span></text:p>
      <text:p text:style-name="P9"/>
      <text:p text:style-name="P7">2) <text:s/><text:span text:style-name="T10">Ricevuta del </text:span><text:span text:style-name="T2">m</text:span><text:span text:style-name="T1">odello F23</text:span> attestante l'assolvimento dei diritti di bollo di € .................</text:p>
      <text:p text:style-name="P10"><text:span text:style-name="T15">Per le modalità di pagamento: </text:span><text:a xlink:type="simple" xlink:href="http://www.comune.pinerolo.to.it/web/administrator/index.php?option=com_content&amp;view=article&amp;layout=edit&amp;id=2207">http://www.comune.pinerolo.to.it/web/administrator/index.php?option=com_content&amp;view=article&amp;layout=edit&amp;id=2207</text:a> </text:p>
      <text:p text:style-name="P10"/>
      <text:p text:style-name="P16">N.B. Si autorizza l'invio del C.D.U. richiesto, tramite posta elettronica certificata (P.E.C.), all'indirizzo:</text:p>
      <text:p text:style-name="P16">_____________________________________</text:p>
      <text:p text:style-name="P10"/>
      <text:p text:style-name="P7">Distinti Saluti</text:p>
      <text:p text:style-name="P5">Data <text:s/>........................... <text:s text:c="31"/><text:span text:style-name="T9">Il Richiedente</text:span></text:p>
      <text:p text:style-name="P5"><text:tab/><text:tab/><text:tab/> <text:s text:c="34"/>Firma: <text:s text:c="2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16S</meta:editing-duration>
    <meta:editing-cycles>22</meta:editing-cycles>
    <meta:generator>LibreOffice/4.2.6.3$Windows_x86 LibreOffice_project/3fd416d4c6db7d3204c17ce57a1d70f6e531ee21</meta:generator>
    <dc:date>2019-12-30T15:41:35.915000000</dc:date>
    <meta:document-statistic meta:table-count="0" meta:image-count="0" meta:object-count="0" meta:page-count="1" meta:paragraph-count="20" meta:word-count="168" meta:character-count="2218" meta:non-whitespace-character-count="1978"/>
    <meta:user-defined meta:name="Info 1"/>
    <meta:user-defined meta:name="Info 2"/>
    <meta:user-defined meta:name="Info 3"/>
    <meta:user-defined meta:name="Info 4"/>
  </office:meta>
</office:document-meta>
</file>