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ArialNarrow" svg:font-family="ArialNarrow"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997cm" table:align="left" style:writing-mode="lr-tb"/>
    </style:style>
    <style:style style:name="Tabella1.A" style:family="table-column">
      <style:table-column-properties style:column-width="3.685cm"/>
    </style:style>
    <style:style style:name="Tabella1.B" style:family="table-column">
      <style:table-column-properties style:column-width="5.812cm"/>
    </style:style>
    <style:style style:name="Tabella1.C" style:family="table-column">
      <style:table-column-properties style:column-width="3.067cm"/>
    </style:style>
    <style:style style:name="Tabella1.D" style:family="table-column">
      <style:table-column-properties style:column-width="6.43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font-size="8.5pt" style:font-size-asian="8.5pt"/>
    </style:style>
    <style:style style:name="P2" style:family="paragraph" style:parent-style-name="Standard">
      <style:paragraph-properties fo:text-align="justify" style:justify-single-word="false"/>
      <style:text-properties fo:font-size="11pt" style:font-size-asian="11pt" style:font-name-complex="Arial" style:font-size-complex="11pt"/>
    </style:style>
    <style:style style:name="P3" style:family="paragraph" style:parent-style-name="Standard">
      <style:paragraph-properties fo:text-align="center" style:justify-single-word="false"/>
      <style:text-properties fo:font-size="11pt" fo:letter-spacing="0.176cm" fo:font-weight="bold" style:font-size-asian="11pt" style:font-weight-asian="bold" style:font-name-complex="Arial" style:font-size-complex="11pt"/>
    </style:style>
    <style:style style:name="P4" style:family="paragraph" style:parent-style-name="Standard">
      <style:paragraph-properties fo:line-height="150%" fo:text-align="center" style:justify-single-word="false"/>
      <style:text-properties fo:font-size="11pt" fo:letter-spacing="0.176cm" fo:font-weight="bold" style:font-size-asian="11pt" style:font-weight-asian="bold" style:font-name-complex="Arial" style:font-size-complex="11pt"/>
    </style:style>
    <style:style style:name="P5" style:family="paragraph" style:parent-style-name="Standard">
      <style:text-properties fo:font-size="11pt" style:font-name-asian="Monotype Sorts" style:font-size-asian="11pt" style:font-name-complex="Arial" style:font-size-complex="11pt"/>
    </style:style>
    <style:style style:name="P6" style:family="paragraph" style:parent-style-name="Standard">
      <style:paragraph-properties>
        <style:tab-stops>
          <style:tab-stop style:position="4.752cm" style:leader-style="dotted" style:leader-text="."/>
        </style:tab-stops>
      </style:paragraph-properties>
      <style:text-properties fo:font-size="11pt" style:font-name-asian="Monotype Sorts" style:font-size-asian="11pt" style:font-name-complex="Arial" style:font-size-complex="11pt"/>
    </style:style>
    <style:style style:name="P7" style:family="paragraph" style:parent-style-name="Standard">
      <style:paragraph-properties fo:line-height="150%">
        <style:tab-stops>
          <style:tab-stop style:position="0cm"/>
          <style:tab-stop style:position="11.001cm"/>
        </style:tab-stops>
      </style:paragraph-properties>
      <style:text-properties fo:font-size="11pt" style:font-name-asian="Monotype Sorts" style:font-size-asian="11pt" style:font-name-complex="Arial" style:font-size-complex="11pt"/>
    </style:style>
    <style:style style:name="P8" style:family="paragraph" style:parent-style-name="Standard">
      <style:paragraph-properties fo:line-height="150%">
        <style:tab-stops>
          <style:tab-stop style:position="0.635cm"/>
          <style:tab-stop style:position="3cm"/>
          <style:tab-stop style:position="5.752cm"/>
          <style:tab-stop style:position="8.001cm"/>
          <style:tab-stop style:position="11.252cm"/>
          <style:tab-stop style:position="14.753cm"/>
        </style:tab-stops>
      </style:paragraph-properties>
    </style:style>
    <style:style style:name="P9" style:family="paragraph" style:parent-style-name="Standard">
      <style:paragraph-properties fo:line-height="150%">
        <style:tab-stops>
          <style:tab-stop style:position="0cm"/>
          <style:tab-stop style:position="11.001cm"/>
        </style:tab-stops>
      </style:paragraph-properties>
    </style:style>
    <style:style style:name="P10" style:family="paragraph" style:parent-style-name="Standard">
      <style:paragraph-properties fo:line-height="200%">
        <style:tab-stops>
          <style:tab-stop style:position="17.002cm" style:leader-style="dotted" style:leader-text="."/>
        </style:tab-stops>
      </style:paragraph-properties>
    </style:style>
    <style:style style:name="P11" style:family="paragraph" style:parent-style-name="Standard">
      <style:paragraph-properties fo:line-height="200%">
        <style:tab-stops>
          <style:tab-stop style:position="17.002cm" style:leader-style="dotted" style:leader-text="."/>
        </style:tab-stops>
      </style:paragraph-properties>
      <style:text-properties fo:font-size="9pt" style:font-size-asian="9pt" style:font-name-complex="Arial" style:font-size-complex="9pt"/>
    </style:style>
    <style:style style:name="P12" style:family="paragraph" style:parent-style-name="Standard">
      <style:paragraph-properties fo:line-height="150%">
        <style:tab-stops>
          <style:tab-stop style:position="0cm"/>
          <style:tab-stop style:position="11.001cm"/>
        </style:tab-stops>
      </style:paragraph-properties>
      <style:text-properties fo:font-size="9pt" style:font-size-asian="9pt" style:font-name-complex="Arial" style:font-size-complex="9pt"/>
    </style:style>
    <style:style style:name="P13" style:family="paragraph" style:parent-style-name="Standard">
      <style:text-properties fo:font-size="9.5pt" style:font-name-asian="Monotype Sorts" style:font-size-asian="9.5pt" style:font-name-complex="Arial" style:font-size-complex="11pt"/>
    </style:style>
    <style:style style:name="P14" style:family="paragraph" style:parent-style-name="Standard">
      <style:paragraph-properties fo:margin-left="1.27cm" fo:margin-right="0cm" fo:line-height="200%" fo:text-indent="0cm" style:auto-text-indent="false"/>
    </style:style>
    <style:style style:name="P15" style:family="paragraph" style:parent-style-name="Standard">
      <style:paragraph-properties fo:margin-left="1.27cm" fo:margin-right="0cm" fo:line-height="200%" fo:text-indent="0cm" style:auto-text-indent="false"/>
      <style:text-properties fo:font-size="9pt" style:font-name-asian="Monotype Sorts" style:font-size-asian="9pt" style:font-name-complex="Arial" style:font-size-complex="9pt"/>
    </style:style>
    <style:style style:name="P16" style:family="paragraph" style:parent-style-name="Test">
      <style:paragraph-properties fo:line-height="150%" fo:text-align="start" style:justify-single-word="false">
        <style:tab-stops>
          <style:tab-stop style:position="16.503cm" style:leader-style="dotted" style:leader-text="."/>
        </style:tab-stops>
      </style:paragraph-properties>
      <style:text-properties style:font-name="Arial" fo:font-size="9.5pt" fo:font-weight="normal" style:font-size-asian="9.5pt" style:font-weight-asian="normal" style:font-name-complex="Arial"/>
    </style:style>
    <style:style style:name="P17" style:family="paragraph" style:parent-style-name="Test">
      <style:paragraph-properties fo:line-height="150%" fo:text-align="start" style:justify-single-word="false">
        <style:tab-stops>
          <style:tab-stop style:position="16.503cm" style:leader-style="dotted" style:leader-text="."/>
        </style:tab-stops>
      </style:paragraph-properties>
      <style:text-properties style:font-name="Arial" fo:font-size="11pt" fo:font-weight="normal" style:font-size-asian="11pt" style:font-weight-asian="normal" style:font-name-complex="Arial" style:font-size-complex="11pt"/>
    </style:style>
    <style:style style:name="P18" style:family="paragraph" style:parent-style-name="Test">
      <style:paragraph-properties fo:line-height="150%" fo:text-align="start" style:justify-single-word="false">
        <style:tab-stops>
          <style:tab-stop style:position="8.001cm" style:leader-style="dotted" style:leader-text="."/>
          <style:tab-stop style:position="16.503cm" style:leader-style="dotted" style:leader-text="."/>
        </style:tab-stops>
      </style:paragraph-properties>
      <style:text-properties style:font-name="Arial" fo:font-size="11pt" fo:font-weight="normal" style:font-size-asian="11pt" style:font-weight-asian="normal" style:font-name-complex="Arial" style:font-size-complex="11pt"/>
    </style:style>
    <style:style style:name="P19" style:family="paragraph" style:parent-style-name="Test">
      <style:paragraph-properties fo:line-height="150%" fo:text-align="justify" style:justify-single-word="false">
        <style:tab-stops>
          <style:tab-stop style:position="6.251cm" style:leader-style="dotted" style:leader-text="."/>
          <style:tab-stop style:position="15.503cm" style:leader-style="dotted" style:leader-text="."/>
          <style:tab-stop style:position="16.503cm" style:leader-style="dotted" style:leader-text="."/>
        </style:tab-stops>
      </style:paragraph-properties>
      <style:text-properties style:font-name="Arial" fo:font-size="11pt" fo:font-weight="normal" style:font-size-asian="11pt" style:font-weight-asian="normal" style:font-name-complex="Arial" style:font-size-complex="11pt"/>
    </style:style>
    <style:style style:name="P20" style:family="paragraph" style:parent-style-name="Test">
      <style:paragraph-properties fo:line-height="150%" fo:text-align="start" style:justify-single-word="false">
        <style:tab-stops>
          <style:tab-stop style:position="0.635cm"/>
          <style:tab-stop style:position="11.001cm" style:leader-style="dotted" style:leader-text="."/>
          <style:tab-stop style:position="17.002cm" style:leader-style="dotted" style:leader-text="."/>
        </style:tab-stops>
      </style:paragraph-properties>
    </style:style>
    <style:style style:name="P21" style:family="paragraph" style:parent-style-name="Test">
      <style:paragraph-properties fo:line-height="150%" fo:text-align="start" style:justify-single-word="false">
        <style:tab-stops>
          <style:tab-stop style:position="0.635cm"/>
          <style:tab-stop style:position="17.002cm" style:leader-style="dotted" style:leader-text="."/>
        </style:tab-stops>
      </style:paragraph-properties>
      <style:text-properties style:font-name-asian="Wingdings"/>
    </style:style>
    <style:style style:name="P22" style:family="paragraph" style:parent-style-name="Test">
      <style:paragraph-properties fo:margin-left="0.7cm" fo:margin-right="0cm" fo:line-height="150%" fo:text-align="start" style:justify-single-word="false" fo:text-indent="-0.7cm" style:auto-text-indent="false">
        <style:tab-stops>
          <style:tab-stop style:position="11.753cm" style:leader-style="dotted" style:leader-text="."/>
          <style:tab-stop style:position="13.002cm" style:leader-style="dotted" style:leader-text="."/>
          <style:tab-stop style:position="17.002cm" style:leader-style="dotted" style:leader-text="."/>
        </style:tab-stops>
      </style:paragraph-properties>
      <style:text-properties style:font-name="Arial" fo:font-size="11pt" fo:font-weight="normal" style:font-name-asian="Wingdings" style:font-size-asian="11pt" style:font-weight-asian="normal" style:font-name-complex="Arial" style:font-size-complex="11pt"/>
    </style:style>
    <style:style style:name="P23" style:family="paragraph" style:parent-style-name="Standard" style:master-page-name="Standard">
      <style:paragraph-properties fo:text-align="center" style:justify-single-word="false" style:page-number="auto"/>
      <style:text-properties fo:font-size="15.5pt" fo:letter-spacing="0.106cm" fo:font-weight="bold" style:font-size-asian="15.5pt" style:font-weight-asian="bold"/>
    </style:style>
    <style:style style:name="P24" style:family="paragraph" style:parent-style-name="Standard">
      <style:text-properties fo:font-size="11pt" style:font-name-asian="Monotype Sorts" style:font-size-asian="11pt" style:font-name-complex="Arial" style:font-size-complex="11pt"/>
    </style:style>
    <style:style style:name="P25" style:family="paragraph" style:parent-style-name="Standard" style:list-style-name="WW8Num12">
      <style:paragraph-properties fo:line-height="200%"/>
      <style:text-properties fo:font-size="11pt" style:font-name-asian="Monotype Sorts" style:font-size-asian="11pt" style:font-name-complex="Arial" style:font-size-complex="11pt"/>
    </style:style>
    <style:style style:name="P26" style:family="paragraph" style:parent-style-name="Standard">
      <style:text-properties fo:font-size="8.5pt" fo:letter-spacing="0.035cm" style:font-name-asian="Monotype Sorts" style:font-size-asian="8.5pt"/>
    </style:style>
    <style:style style:name="P27" style:family="paragraph" style:parent-style-name="Standard">
      <style:paragraph-properties fo:text-align="justify" style:justify-single-word="false"/>
      <style:text-properties fo:color="#000000" style:font-name="Times New Roman" fo:font-size="10pt" officeooo:paragraph-rsid="000f6da1" style:font-size-asian="10pt" style:font-name-complex="Times New Roman" style:font-size-complex="10pt"/>
    </style:style>
    <style:style style:name="P28" style:family="paragraph" style:parent-style-name="Standard">
      <style:paragraph-properties fo:text-align="start" style:justify-single-word="false"/>
      <style:text-properties fo:color="#000000" style:font-name="Times New Roman" fo:font-size="10pt" officeooo:paragraph-rsid="000f6da1" style:font-size-asian="10pt" style:font-name-complex="Times New Roman" style:font-size-complex="10pt"/>
    </style:style>
    <style:style style:name="P29" style:family="paragraph" style:parent-style-name="Standard">
      <style:paragraph-properties fo:text-align="start" style:justify-single-word="false"/>
      <style:text-properties fo:color="#000000" style:font-name="Times New Roman" fo:font-size="10pt" fo:font-weight="bold" officeooo:paragraph-rsid="000f6da1" style:font-size-asian="10pt" style:font-weight-asian="bold" style:font-name-complex="Times New Roman" style:font-size-complex="10pt"/>
    </style:style>
    <style:style style:name="P30" style:family="paragraph" style:parent-style-name="Standard">
      <style:paragraph-properties fo:text-align="justify" style:justify-single-word="false" style:text-autospace="none"/>
      <style:text-properties officeooo:paragraph-rsid="000f6da1"/>
    </style:style>
    <style:style style:name="P31" style:family="paragraph" style:parent-style-name="Standard">
      <style:paragraph-properties fo:text-align="justify" style:justify-single-word="false"/>
      <style:text-properties style:use-window-font-color="true" style:font-name="Times New Roman" fo:font-size="10pt" fo:language="it" fo:country="IT" officeooo:paragraph-rsid="000f6da1" style:font-name-asian="Times New Roman" style:font-size-asian="10pt" style:language-asian="zh" style:country-asian="CN" style:font-name-complex="Times New Roman" style:font-size-complex="10pt" style:language-complex="ar" style:country-complex="SA"/>
    </style:style>
    <style:style style:name="P32" style:family="paragraph" style:parent-style-name="Standard">
      <style:paragraph-properties style:text-autospace="none"/>
      <style:text-properties style:font-name="Times New Roman" fo:font-size="10pt" officeooo:paragraph-rsid="000f6da1" style:font-size-asian="10pt" style:font-size-complex="10pt"/>
    </style:style>
    <style:style style:name="P33" style:family="paragraph" style:parent-style-name="Standard">
      <style:paragraph-properties fo:text-align="justify" style:justify-single-word="false" style:text-autospace="none"/>
      <style:text-properties style:font-name="Times New Roman" fo:font-size="10pt" officeooo:paragraph-rsid="000f6da1" style:font-size-asian="10pt" style:font-size-complex="10pt"/>
    </style:style>
    <style:style style:name="P34" style:family="paragraph" style:parent-style-name="Standard">
      <style:paragraph-properties fo:text-align="justify" style:justify-single-word="false"/>
      <style:text-properties style:font-name="Times New Roman" fo:font-size="10pt" officeooo:paragraph-rsid="000f6da1" style:font-size-asian="10pt" style:font-size-complex="10pt"/>
    </style:style>
    <style:style style:name="P35" style:family="paragraph" style:parent-style-name="Standard">
      <style:paragraph-properties fo:text-align="start" style:justify-single-word="false"/>
      <style:text-properties style:font-name="Times New Roman" fo:font-size="10pt" officeooo:paragraph-rsid="000f6da1" style:font-size-asian="10pt" style:font-size-complex="10pt"/>
    </style:style>
    <style:style style:name="P36" style:family="paragraph" style:parent-style-name="Standard">
      <style:paragraph-properties fo:text-align="start" style:justify-single-word="false" style:snap-to-layout-grid="false"/>
      <style:text-properties style:font-name="Times New Roman" fo:font-size="10pt" officeooo:paragraph-rsid="000f6da1" style:font-size-asian="10pt" style:font-size-complex="10pt"/>
    </style:style>
    <style:style style:name="P37" style:family="paragraph" style:parent-style-name="Standard">
      <style:paragraph-properties fo:text-align="justify" style:justify-single-word="false" style:text-autospace="none"/>
      <style:text-properties style:font-name="Times New Roman" fo:font-size="10pt" officeooo:paragraph-rsid="000f6da1" style:font-size-asian="10pt" style:font-name-complex="Times New Roman" style:font-size-complex="10pt"/>
    </style:style>
    <style:style style:name="P38" style:family="paragraph" style:parent-style-name="Standard">
      <style:paragraph-properties fo:text-align="justify" style:justify-single-word="false"/>
      <style:text-properties style:font-name="Times New Roman" fo:font-size="10pt" officeooo:paragraph-rsid="000f6da1" style:font-size-asian="10pt" style:font-name-complex="Times New Roman" style:font-size-complex="10pt"/>
    </style:style>
    <style:style style:name="P39" style:family="paragraph" style:parent-style-name="Standard">
      <style:paragraph-properties fo:text-align="start" style:justify-single-word="false"/>
      <style:text-properties style:font-name="Times New Roman" fo:font-size="10pt" officeooo:paragraph-rsid="000f6da1" style:font-size-asian="10pt" style:font-name-complex="Times New Roman" style:font-size-complex="10pt"/>
    </style:style>
    <style:style style:name="P40" style:family="paragraph" style:parent-style-name="Standard">
      <style:paragraph-properties fo:text-align="justify" style:justify-single-word="false" style:text-autospace="none"/>
      <style:text-properties style:font-name="Times New Roman" officeooo:paragraph-rsid="000f6da1"/>
    </style:style>
    <style:style style:name="P41" style:family="paragraph" style:parent-style-name="Standard">
      <style:paragraph-properties fo:text-align="justify" style:justify-single-word="false"/>
      <style:text-properties style:font-name="Times New Roman" officeooo:paragraph-rsid="000f6da1"/>
    </style:style>
    <style:style style:name="P42" style:family="paragraph" style:parent-style-name="Standard">
      <style:paragraph-properties fo:text-align="start" style:justify-single-word="false"/>
      <style:text-properties style:font-name="Times New Roman" officeooo:paragraph-rsid="000f6da1"/>
    </style:style>
    <style:style style:name="P43" style:family="paragraph" style:parent-style-name="Standard">
      <style:text-properties style:font-name="Times New Roman" fo:font-size="8.5pt" fo:letter-spacing="0.035cm" style:font-name-asian="Monotype Sorts" style:font-size-asian="8.5pt"/>
    </style:style>
    <style:style style:name="P44" style:family="paragraph" style:parent-style-name="Standard">
      <style:paragraph-properties fo:margin-left="0cm" fo:margin-right="0.61cm" fo:margin-top="0.212cm" fo:margin-bottom="0cm" loext:contextual-spacing="false" fo:text-align="justify" style:justify-single-word="false" fo:orphans="2" fo:widows="2" fo:text-indent="0cm" style:auto-text-indent="false" style:text-autospace="none"/>
      <style:text-properties style:font-name="Times New Roman" fo:font-size="10pt" officeooo:paragraph-rsid="000f6da1" style:font-size-asian="10pt" style:font-size-complex="10pt"/>
    </style:style>
    <style:style style:name="P45" style:family="paragraph" style:parent-style-name="Standard" style:master-page-name="Converti_20_1">
      <style:paragraph-properties fo:text-align="center" style:justify-single-word="false" style:page-number="auto" style:text-autospace="none"/>
      <style:text-properties style:font-name="Times New Roman" officeooo:paragraph-rsid="000f6da1"/>
    </style:style>
    <style:style style:name="P46" style:family="paragraph" style:parent-style-name="Style21">
      <style:paragraph-properties fo:margin-left="0cm" fo:margin-right="0.61cm" fo:margin-top="0.212cm" fo:margin-bottom="0cm" loext:contextual-spacing="false" fo:text-align="justify" style:justify-single-word="false" fo:orphans="2" fo:widows="2" fo:text-indent="0cm" style:auto-text-indent="false" style:text-autospace="none"/>
      <style:text-properties fo:color="#000000" style:font-name="Times New Roman" fo:font-size="10pt" fo:letter-spacing="0.035cm" officeooo:paragraph-rsid="000f6da1" style:font-name-asian="Monotype Sorts" style:font-size-asian="10pt" style:font-name-complex="ArialNarrow" style:font-size-complex="10pt"/>
    </style:style>
    <style:style style:name="P47" style:family="paragraph" style:parent-style-name="Table_20_Contents">
      <style:paragraph-properties fo:text-align="start" style:justify-single-word="false"/>
      <style:text-properties style:font-name="Times New Roman" fo:font-size="10pt" officeooo:paragraph-rsid="000f6da1" style:font-size-asian="10pt" style:font-size-complex="10pt"/>
    </style:style>
    <style:style style:name="P48" style:family="paragraph" style:parent-style-name="Table_20_Contents">
      <style:paragraph-properties fo:text-align="start" style:justify-single-word="false" style:snap-to-layout-grid="false"/>
      <style:text-properties style:font-name="Times New Roman" fo:font-size="10pt" officeooo:paragraph-rsid="000f6da1" style:font-size-asian="10pt" style:font-size-complex="10pt"/>
    </style:style>
    <style:style style:name="T1" style:family="text">
      <style:text-properties style:font-name="Arial" fo:font-size="11pt" fo:font-weight="normal" style:font-size-asian="11pt" style:font-weight-asian="normal" style:font-name-complex="Arial" style:font-size-complex="11pt"/>
    </style:style>
    <style:style style:name="T2" style:family="text">
      <style:text-properties style:font-name="Arial" fo:font-size="11pt" fo:font-weight="normal" style:font-name-asian="Wingdings" style:font-size-asian="11pt" style:font-weight-asian="normal" style:font-name-complex="Arial" style:font-size-complex="11pt"/>
    </style:style>
    <style:style style:name="T3" style:family="text">
      <style:text-properties style:font-name="Arial" fo:font-size="11pt" style:font-name-asian="Arial" style:font-size-asian="11pt" style:font-name-complex="Arial" style:font-size-complex="11pt"/>
    </style:style>
    <style:style style:name="T4" style:family="text">
      <style:text-properties fo:font-size="11pt" style:font-name-asian="Wingdings" style:font-size-asian="11pt" style:font-name-complex="Arial" style:font-size-complex="11pt"/>
    </style:style>
    <style:style style:name="T5" style:family="text">
      <style:text-properties fo:font-size="11pt" style:font-name-asian="Monotype Sorts" style:font-size-asian="11pt" style:font-name-complex="Arial" style:font-size-complex="11pt"/>
    </style:style>
    <style:style style:name="T6" style:family="text">
      <style:text-properties fo:font-size="11pt" style:font-name-asian="Arial" style:font-size-asian="11pt" style:font-name-complex="Arial" style:font-size-complex="11pt"/>
    </style:style>
    <style:style style:name="T7" style:family="text">
      <style:text-properties style:font-name="Wingdings" fo:font-size="11pt" fo:font-weight="normal" style:font-name-asian="Wingdings" style:font-size-asian="11pt" style:font-weight-asian="normal" style:font-name-complex="Wingdings" style:font-size-complex="11pt"/>
    </style:style>
    <style:style style:name="T8" style:family="text">
      <style:text-properties style:font-name="Wingdings" fo:font-size="11pt" fo:font-weight="normal" style:font-size-asian="11pt" style:font-weight-asian="normal" style:font-name-complex="Wingdings" style:font-size-complex="11pt"/>
    </style:style>
    <style:style style:name="T9" style:family="text">
      <style:text-properties style:font-name="Wingdings" fo:font-size="11pt" style:font-name-asian="Wingdings" style:font-size-asian="11pt" style:font-name-complex="Wingdings" style:font-size-complex="11pt"/>
    </style:style>
    <style:style style:name="T10" style:family="text">
      <style:text-properties style:font-name-asian="Arial"/>
    </style:style>
    <style:style style:name="T11" style:family="text">
      <style:text-properties style:font-name="Monotype Sorts" fo:font-size="11pt" style:font-name-asian="Monotype Sorts" style:font-size-asian="11pt" style:font-name-complex="Monotype Sorts" style:font-size-complex="11pt"/>
    </style:style>
    <style:style style:name="T12" style:family="text">
      <style:text-properties style:font-name-asian="Monotype Sorts"/>
    </style:style>
    <style:style style:name="T13" style:family="text">
      <style:text-properties fo:color="#000000" fo:font-size="8pt" style:font-size-asian="8pt" style:font-name-complex="Arial" style:font-size-complex="8pt"/>
    </style:style>
    <style:style style:name="T14" style:family="text">
      <style:text-properties fo:font-size="10pt" fo:font-style="italic" fo:font-weight="bold" style:font-size-asian="10pt" style:font-style-asian="italic" style:font-weight-asian="bold" style:font-size-complex="10pt" style:font-style-complex="italic" style:font-weight-complex="bold"/>
    </style:style>
    <style:style style:name="T15" style:family="text">
      <style:text-properties fo:font-size="10pt" fo:font-style="italic" fo:font-weight="bold" style:font-size-asian="10pt" style:font-style-asian="italic" style:font-weight-asian="bold" style:font-name-complex="Times New Roman" style:font-size-complex="10pt"/>
    </style:style>
    <style:style style:name="T16" style:family="text">
      <style:text-properties fo:font-size="10pt" style:font-size-asian="10pt" style:font-size-complex="10pt"/>
    </style:style>
    <style:style style:name="T17" style:family="text">
      <style:text-properties fo:font-size="10pt" style:font-size-asian="10pt" style:font-name-complex="Times New Roman"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bold" style:font-size-asian="10pt" style:font-weight-asian="bold" style:font-name-complex="Times New Roman" style:font-size-complex="10pt"/>
    </style:style>
    <style:style style:name="T20" style:family="text">
      <style:text-properties fo:font-size="10pt" style:font-name-asian="Arial" style:font-size-asian="10pt" style:font-size-complex="10pt"/>
    </style:style>
    <style:style style:name="T21" style:family="text">
      <style:text-properties style:font-name="Times New Roman" fo:font-size="10pt" fo:font-weight="bold" style:font-size-asian="10pt" style:font-weight-asian="bold" style:font-name-complex="Times New Roman" style:font-size-complex="10pt"/>
    </style:style>
    <style:style style:name="T22" style:family="text">
      <style:text-properties style:font-name="Times New Roman" fo:font-size="10pt" style:font-size-asian="10pt" style:font-name-complex="Times New Roman" style:font-size-complex="10pt"/>
    </style:style>
    <style:style style:name="T23"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4" style:family="text">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5" style:family="text">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 style:family="text">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27"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8" style:family="text">
      <style:text-properties style:use-window-font-color="true"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 style:family="text">
      <style:text-properties style:use-window-font-color="true" fo:font-size="10pt" fo:language="it" fo:country="IT" style:font-name-asian="Times New Roman" style:font-size-asian="10pt" style:language-asian="zh" style:country-asian="CN" style:font-name-complex="Times New Roman" style:font-size-complex="10pt" style:language-complex="ar" style:country-complex="SA"/>
    </style:style>
    <style:style style:name="T30" style:family="text">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1" style:family="text">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2" style:family="text">
      <style:text-properties fo:color="#000000" style:font-name="Times New Roman" fo:font-size="10pt" style:font-size-asian="10pt" style:font-name-complex="Times New Roman" style:font-size-complex="10pt"/>
    </style:style>
    <style:style style:name="T33" style:family="text">
      <style:text-properties fo:color="#000000" style:font-name="Times New Roman" fo:font-size="10pt" fo:font-weight="bold" style:font-size-asian="10pt" style:font-weight-asian="bold" style:font-name-complex="Times New Roman" style:font-size-complex="10pt"/>
    </style:style>
    <style:style style:name="T34"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35"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36" style:family="text">
      <style:text-properties fo:color="#000000" fo:font-size="10pt" style:font-size-asian="10pt" style:font-name-complex="Times New Roman" style:font-size-complex="10pt"/>
    </style:style>
    <style:style style:name="T37" style:family="text">
      <style:text-properties fo:color="#000000" fo:font-size="10pt" fo:font-weight="bold" style:font-size-asian="10pt" style:font-weight-asian="bold" style:font-name-complex="Times New Roman" style:font-size-complex="10pt"/>
    </style:style>
    <style:style style:name="T38" style:family="text">
      <style:text-properties fo:color="#000000" fo:font-size="10pt" fo:font-weight="bold" style:font-size-asian="10pt" style:font-weight-asian="bold" style:font-name-complex="Times New Roman" style:font-size-complex="10pt" style:font-weight-complex="bold"/>
    </style:style>
    <style:style style:name="T39" style:family="text">
      <style:text-properties fo:color="#000000" fo:font-size="10pt" fo:font-weight="normal" style:font-size-asian="10pt" style:font-weight-asian="normal" style:font-name-complex="Times New Roman" style:font-size-complex="10pt" style:font-weight-complex="normal"/>
    </style:style>
    <style:style style:name="T40" style:family="text">
      <style:text-properties fo:color="#000000" style:font-name="Times New Roman" fo:font-size="10pt" style:font-size-asian="10pt" style:font-name-complex="Times New Roman" style:font-size-complex="10pt"/>
    </style:style>
    <style:style style:name="T41" style:family="text">
      <style:text-properties fo:color="#0000ff" style:font-name="Times New Roman" fo:font-size="10pt" style:font-size-asian="10pt" style:font-name-complex="Times New Roman" style:font-size-complex="10pt"/>
    </style:style>
    <style:style style:name="T42" style:family="text">
      <style:text-properties fo:color="#0000ff" fo:font-size="10pt" style:font-size-asian="10pt" style:font-name-complex="Times New Roman" style:font-size-complex="10pt"/>
    </style:style>
    <style:style style:name="T43" style:family="text">
      <style:text-properties fo:color="#0000ff" style:font-name="Times New Roman" fo:font-size="10pt" style:font-size-asian="10pt" style:font-name-complex="Times New Roman" style:font-size-complex="10pt"/>
    </style:style>
    <style:style style:name="T44" style:family="text">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ichiarazioni sostitutive di certificazioni</text:p>
      <text:p text:style-name="P1">(art. 46 D.P.R. 445 del 28.12.2000)</text:p>
      <text:p text:style-name="P16"/>
      <text:p text:style-name="P17">La/il sottoscritta/o<text:tab/></text:p>
      <text:p text:style-name="P18">nata/o a <text:tab/>il<text:tab/></text:p>
      <text:p text:style-name="P19">residente a<text:tab/>in via<text:tab/>n<text:tab/></text:p>
      <text:p text:style-name="P2">è consapevole 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 art. 75 D.P.R. 445/2000).</text:p>
      <text:p text:style-name="P2">E' informato ed autorizza la raccolta dei dati per l’emanazione del provvedimento amministrativo ai sensi dell' art. 10 della L. 675/96 e </text:p>
      <text:p text:style-name="P3">DICHIARA</text:p>
      <text:p text:style-name="P4"/>
      <text:p text:style-name="P20"><text:span text:style-name="T7"></text:span><text:span text:style-name="T3"> </text:span><text:span text:style-name="T2">di essere nata/o a <text:tab/>il <text:tab/>;</text:span></text:p>
      <text:p text:style-name="P21"><text:span text:style-name="T8"></text:span><text:span text:style-name="T1">di essere residente nel Comune di <text:tab/>;</text:span></text:p>
      <text:p text:style-name="P22">In Via <text:tab/>n<text:tab/>dal<text:tab/>;</text:p>
      <text:p text:style-name="P21"><text:span text:style-name="T8"></text:span><text:span text:style-name="T1">di essere cittadina/o<text:tab/>;</text:span></text:p>
      <text:p text:style-name="P8"><text:span text:style-name="T9"></text:span><text:span text:style-name="T4">di essere:<text:tab/></text:span><text:span text:style-name="T11"></text:span><text:span text:style-name="T5"> celibe; <text:tab/></text:span><text:span text:style-name="T11"></text:span><text:span text:style-name="T5"> nubile;<text:tab/></text:span><text:span text:style-name="T11"></text:span><text:span text:style-name="T5"> coniugata/o;<text:tab/></text:span><text:span text:style-name="T11"></text:span><text:span text:style-name="T5"> di stato libero;<text:tab/></text:span><text:span text:style-name="T11"></text:span><text:span text:style-name="T5"> vedova/o;</text:span></text:p>
      <text:p text:style-name="P6"/>
      <text:list xml:id="list751334261" text:style-name="WW8Num12">
        <text:list-item>
          <text:p text:style-name="P25">DI AVER CONTRATTO PRECEDENTE MATRIMONIO CON:</text:p>
        </text:list-item>
      </text:list>
      <text:p text:style-name="P14"><text:span text:style-name="T6"><text:s text:c="3"/></text:span><text:span text:style-name="T5">Cognome <text:s/>e Nome: ………………………………………………………………………………:</text:span></text:p>
      <text:p text:style-name="P10"><text:span text:style-name="T6"><text:s text:c="15"/></text:span><text:span text:style-name="T5">Luogo precedente matrimonio: ………………………………………………………………..</text:span></text:p>
      <text:p text:style-name="P9"><text:span text:style-name="T6"><text:s text:c="15"/></text:span><text:span text:style-name="T5">Data precedente matrimonio: …………………………….…………………………………….</text:span></text:p>
      <text:p text:style-name="P7"/>
      <text:list xml:id="list104048188109953" text:continue-numbering="true" text:style-name="WW8Num12">
        <text:list-item>
          <text:p text:style-name="P25">DI ESSERE VEDOVO DI:</text:p>
        </text:list-item>
      </text:list>
      <text:p text:style-name="P15">Cognome <text:s/>e Nome: ……………………………………………………………………..…………</text:p>
      <text:p text:style-name="P11"><text:span text:style-name="T10"><text:s text:c="15"/></text:span><text:span text:style-name="T12">Luogo decesso: …………………………….………………………..…………………………..</text:span></text:p>
      <text:p text:style-name="P12"><text:span text:style-name="T10"><text:s text:c="15"/></text:span><text:span text:style-name="T12">Data decesso: …………………………….……………………………...……………………….</text:span></text:p>
      <text:p text:style-name="P7"/>
      <text:p text:style-name="P7"/>
      <text:p text:style-name="P7"><text:tab/>La/Il dichiarante</text:p>
      <text:p text:style-name="P7"><text:tab/>___________________________</text:p>
      <text:p text:style-name="P5"/>
      <text:p text:style-name="P5"/>
      <text:p text:style-name="P5">Pinerolo lì, ……………………………</text:p>
      <text:p text:style-name="P13"/>
      <text:p text:style-name="P26">La presente dichiarazione ha validità per 6 mesi (art. 41 D.P.R. 445/2000);</text:p>
      <text:p text:style-name="P26"/>
      <text:p text:style-name="P45"><text:span text:style-name="T14">Informativa ai sensi dell’art. 13 – 14 del Regolamento (UE) 679/2016 <text:s/>in merito al trattamento dei dati personali raccolti presso l’interessato e della normativa nazionale per i servizi di Anagrafe, Stato civile, <text:s/>Elettorale e Leva, compresi i servizi on line </text:span></text:p>
      <text:p text:style-name="P32"/>
      <text:p text:style-name="P33">Ai sensi dell’art. 13 del Regolamento europeo (UE) 2016/679, il Comune di PINEROLO, con riferimento all’attività di trattamento dei dati personali raccolti presso l'interessato, al fine di dare esecuzione alle norme che tutelano il trattamento dei dati personali delle persone fisiche, con la presente informativa intende fornire le informazioni essenziali che permettono alle stesse l’esercizio dei diritti previsti dalla vigente normativa. </text:p>
      <text:p text:style-name="P37">Secondo la normativa in oggetto, i trattamenti relativi ai servizi indicati saranno improntati ai principi di</text:p>
      <text:p text:style-name="P40"><text:span text:style-name="T19">correttezza, liceità, trasparenza e di tutela della Sua riservatezza e dei Suoi diritti</text:span><text:span text:style-name="T17">.</text:span></text:p>
      <text:p text:style-name="P40"><text:span text:style-name="T17">I dati personali che in occasione dell’attivazione del presente servizio saranno raccolti e trattati lecitamente ai sensi art. 6 paragrafo 1lettera e) del GDPR e </text:span><text:span text:style-name="T19">riguardano</text:span><text:span text:style-name="T17">:</text:span></text:p>
      <text:p text:style-name="P42"><text:span text:style-name="T17">- </text:span><text:span text:style-name="T19">Dati identificativi </text:span><text:span text:style-name="T17">(cognome, nome, residenza, domicilio, nascita, identificativo online, dati di contatto</text:span></text:p>
      <text:p text:style-name="P39">(mail, telefono) e composizione nucleo familiare;</text:p>
      <text:p text:style-name="P42"><text:span text:style-name="T17">- In alcuni casi sono previsti trattamenti di </text:span><text:span text:style-name="T19">dati particolari </text:span><text:span text:style-name="T17">quali: dati biometrici, orientamento sessuale, dati relativi alla salute e convinzioni religiose e filosofiche, ecc.. in relazione al servizio richiesto, in</text:span></text:p>
      <text:p text:style-name="P37">applicazione delle norme in vigore.</text:p>
      <text:p text:style-name="P40"><text:span text:style-name="T17">I dati raccolti saranno trattati </text:span><text:span text:style-name="T19">in quanto</text:span><text:span text:style-name="T17">:</text:span></text:p>
      <text:p text:style-name="P41"><text:span text:style-name="T17">- </text:span><text:span text:style-name="T15">il trattamento è necessario per adempiere un obbligo legale al quale è soggetto il Titolare (art. 6 par. 1 lettera c);</text:span></text:p>
      <text:p text:style-name="P41"><text:span text:style-name="T17">- </text:span><text:span text:style-name="T15">il trattamento è necessario per l'esecuzione di un compito di interesse pubblico o connesso all'esercizio di pubblici poteri di cui è investito il titolare del trattamento (art. 6 par. 1 lettera e).</text:span></text:p>
      <text:p text:style-name="P34"/>
      <text:p text:style-name="P38">Oltre agli utilizzi previsti dalle norme che regolano l'Anagrafe, lo Stato Civile e il Servizio Elettorale (vedi riferimenti normativi riportati sotto la voce “4 - Base giuridica” più avanti), i dati raccolti vengono anche utilizzati per garantire il regolare espletamento delle funzioni comunali di cui all’art. 13 comma 1 del D. Lgs. n.. 267/2000 s.m.i. e al tempo stesso l’esattezza dei dati ai sensi dell’art. 5 comma 1 lettera d) del GDPR.</text:p>
      <text:p text:style-name="P38">I dati forniti saranno oggetto di: raccolta, strutturazione, estrazione, comunicazione mediante trasmissione</text:p>
      <text:p text:style-name="P38">raffronto o interconnessione, registrazione, conservazione, profilazione, consultazione, organizzazione,</text:p>
      <text:p text:style-name="P37">cancellazione o distruzione, ogni altra operazione applicata a dati personali.</text:p>
      <text:p text:style-name="P33"/>
      <text:p text:style-name="P40"><text:span text:style-name="T16">1. </text:span><text:span text:style-name="T18">Titolare del trattamento dei dati </text:span><text:span text:style-name="T16">è il Comune di PINEROLO con sede legale a PINEROLO, in Piazza Vittorio Veneto 1 cap 10064 (PEC: protocollo.pinerolo@cert.ruparpiemonte.it), nella persona del Sindaco pro-tempore. </text:span></text:p>
      <text:p text:style-name="P30"><text:span text:style-name="T24">2. Il Responsabile della Protezione dei Dati (R.P.D.-D.P.O.),</text:span><text:span text:style-name="T25"> designato <text:s/>dal <text:s/>Titolare del trattamento dati ex art. 37 del Regolamento UE 2016/679, può essere cont</text:span><text:span text:style-name="T44">attato ad uno dei seguenti recapiti: e-mail: </text:span><text:a xlink:type="simple" xlink:href="mailto:stefano.paoli@centrostudientilocali.it" text:style-name="Internet_20_link" text:visited-style-name="Visited_20_Internet_20_Link"><text:span text:style-name="Internet_20_link"><text:span text:style-name="T44">stefano.paoli@centrostudientilocali.it</text:span></text:span></text:a><text:span text:style-name="T44"> – PEC: </text:span><text:a xlink:type="simple" xlink:href="mailto:studiopaoli.s@pec.it" text:style-name="Internet_20_link" text:visited-style-name="Visited_20_Internet_20_Link"><text:span text:style-name="Internet_20_link"><text:span text:style-name="T44">studiopaoli.s@pec.it</text:span></text:span></text:a><text:span text:style-name="T44"> – telefono: 3476843885 oppure scrivendo al recapito del comune sopra precisato precisando nell’oggetto della missiva che è indirizzata al Responsabile Protezione Dati comunale. </text:span></text:p>
      <text:p text:style-name="P40"><text:span text:style-name="T18">3. Responsabili del trattamento dei dati:</text:span></text:p>
      <text:p text:style-name="P40"><text:span text:style-name="T16">▪</text:span><text:span text:style-name="T20"> </text:span><text:span text:style-name="T16">Responsabile al trattamento è il Settore Segreteria generale, rappresentato organicamente dal Dirigente Dott.ssa Danila GILLI;</text:span></text:p>
      <text:p text:style-name="P40"><text:span text:style-name="T16">▪</text:span><text:span text:style-name="T20"> </text:span><text:span text:style-name="T16">Responsabile “esterno” al trattamento per gli aspetti tecnici inerenti l’ANPR è SOGEI S.p.A. Società del Ministero dell’Economia e delle Finanze, con sede legale a Roma, 00143, Via M. Carucci n. 99; </text:span></text:p>
      <text:p text:style-name="P40"><text:span text:style-name="T16">▪</text:span><text:span text:style-name="T20"> </text:span><text:span text:style-name="T16">Responsabile “esterno” per gli aspetti tecnici inerenti la CIE è IPZS Istituto Poligrafico e Zecca dello Stato, con sede legale a Roma, 00138, Via Salaria n. 691. </text:span></text:p>
      <text:p text:style-name="P40"><text:span text:style-name="T18">4. Finalità</text:span><text:span text:style-name="T16">: I </text:span><text:span text:style-name="T17">trattamento dei dati avviene ai sensi dell’art. 6 lettera e) del Regolamento UE 679/2016 (GDPR). Il Comune di Pinerolo tratterà i dati personali conferiti in modo lecito, corretto e trasparente secondo quanto previsto dall’art. 5 paragrafo 1 del GDPR. Il conferimento dei dati è obbligatorio se risulta necessario per lo svolgimento dei servizi richiesti, pertanto la loro mancata indicazione comporta l’impossibilità di utilizzare il servizio stesso.</text:span></text:p>
      <text:p text:style-name="P33"/>
      <text:p text:style-name="P40"><text:span text:style-name="T18">5. Base giuridica del trattamento: </text:span><text:span text:style-name="T16"><text:s/></text:span></text:p>
      <text:p text:style-name="P30"><text:span text:style-name="T32">Questi uffici tratteranno i Suoi dati personali lecitamente ai sensi art. 6 paragrafo 1 lettera e) del GDPR e per obblighi normativi in materia anagrafica, Stato Civile ed elettorale. Leggi e Regolamenti anagrafici e di stato Civile della UE, nazionali, Regionali e comunali. DPR n. 233/89 –DPR n. 396/2000 – Legge n. 91/1992 e Libro I del Codice Civile, D.P.R. 285/1990, D.P.R. 223/1967. Notizie aggiornate e dettagliate sulla vasta normativa anagrafica, di Stato Civile ed Elettorale possono essere richieste agli sportelli anagrafici e consultate sul sito </text:span><text:a xlink:type="simple" xlink:href="http://www.comune.pinerolo.to.it/" text:style-name="Internet_20_link" text:visited-style-name="Visited_20_Internet_20_Link"><text:span text:style-name="Internet_20_link"><text:span text:style-name="T41">http://www.comune.pinerolo.to.it/</text:span></text:span></text:a><text:span text:style-name="T32">.</text:span></text:p>
      <text:p text:style-name="P40"><text:span text:style-name="T36">Il conferimento dei Suoi dati è obbligatorio; il mancato, parziale, o inesatto conferimento ha come </text:span><text:span text:style-name="T17">conseguenza l'impossibilità di accogliere l'istanza presentata ovvero l'impossibilità di fornire il servizio </text:span><text:span text:style-name="T36">richiesto.</text:span></text:p>
      <text:p text:style-name="P33"/>
      <text:p text:style-name="P40"><text:span text:style-name="T38">6 Destinatari:</text:span><text:span text:style-name="T39"> nel rispetto dell’art. 13 paragrafo 1 lettera e) del GDPR i dati personali conferiti saranno </text:span><text:span text:style-name="T36">trattati da soggett</text:span><text:span text:style-name="T29">i appositamente autorizzati, con l'utilizzo di procedure informatizzate o tradizionali, in grado di tutelare e garantire la riservatezza dei dati forniti, nei modi e nei limiti necessari per perseguire le predette finalità. In caso di comunicazione i dati potranno essere trasmessi a terzi (sia pubblici che privati) unicamente in caso di espressa previsione di legge. I dati non saranno trasferiti all’esterno dell’UE.</text:span></text:p>
      <text:p text:style-name="P31"/>
      <text:p text:style-name="P41"><text:span text:style-name="T36">7. </text:span><text:span text:style-name="T37">Conservazione dati</text:span><text:span text:style-name="T36">: nel rispetto dell’art. 13 paragrafo 2 lettera e) del GDPR i dati personali conferiti saranno conservati per tutta la durata dell’istruttoria e successivo periodo di tutela strutturale alle esigenze dell’Ente. I dati saranno trattati con strumenti manuali e/o informatici e telematici, con logiche di organizzazione ed elaborazione strettamente correlate alle finalità stesse e comunque in modo da garantire la sicurezza, l’integrità e la riservatezza dei dati stessi nel rispetto delle misure organizzativa, fisiche e logiche previste dalle disposizioni vigenti.</text:span></text:p>
      <text:p text:style-name="P27"><text:soft-page-break/>Le misure di sicurezza adottate sono: sistemi di autenticazione, sistemi di autorizzazione, sistemi di protezione (antivirus, firewall, altro) minimizzazione, cifratura e continui monitoraggi di verifica e controllo continuo.</text:p>
      <text:p text:style-name="P27">I dati personali vengono conservati il tempo strettamente necessario nel rispetto della normativa vigente.</text:p>
      <text:p text:style-name="P27">La Città non utilizza modalità di trattamento basate su processi decisionali automatici (art. 22).</text:p>
      <text:p text:style-name="P34"/>
      <text:p text:style-name="P41"><text:span text:style-name="T36">8. </text:span><text:span text:style-name="T37">Diritti dell’interessato</text:span><text:span text:style-name="T36">: con riferimento al trattamento dei suoi dati personali, l’interessato ha diritto di</text:span></text:p>
      <text:p text:style-name="P27">esercitare i propri diritti come segue:</text:p>
      <text:p text:style-name="P27">- Diritto di ottenere dal Titolare del trattamento la conferma che sia o meno in corso un trattamento di dati che la riguardano e, in tal caso, di ottenere l’accesso ai dati personali e alle informazioni previste dall’art. 15 del GDPR ed in particolare a quelle relative alla finalità del trattamento, alle categorie di dati, ai destinatari o categorie di destinatari a cui i dati personali sono stati o saranno comunicati, al periodo di conservazione, ecc.;</text:p>
      <text:p text:style-name="P27">- Diritto di ottenere la rettifica dei dati nonché l’integrazione degli stessi;</text:p>
      <text:p text:style-name="P27">- Diritto di cancellazione dei dati (“diritto all’oblio”) laddove ricorra una delle fattispecie di cui all’art. 17 del GDPR;</text:p>
      <text:p text:style-name="P27">- Diritto di limitazione del trattamento, nei casi previsti dall’art. 18 del GDPR;</text:p>
      <text:p text:style-name="P27">- Diritto di portabilità dei dati ai sensi dell’art. 20 del GDPR;</text:p>
      <text:p text:style-name="P27">- Diritto all’opposizione al trattamento ai sensi dell’art. 21 del GDPR;</text:p>
      <text:p text:style-name="P27">Tali diritti potranno essere esercitati mediante richiesta al Responsabile Protezione Dati (RDP) agli indirizzi e modalità di cui al punto 2 della presente informativa.</text:p>
      <text:p text:style-name="P42"><text:span text:style-name="T36">L’esercizio dei Suoi diritti potrà avvenire attraverso contatto diretto e/o l’invio di una </text:span><text:span text:style-name="T37">richiesta</text:span></text:p>
      <text:p text:style-name="P28">anche mediante e-mail a:</text:p>
      <text:p text:style-name="P3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Soggetto </text:p>
          </table:table-cell>
          <table:table-cell table:style-name="Tabella1.A1" office:value-type="string">
            <text:p text:style-name="P29">Dati di</text:p>
            <text:p text:style-name="P29">contatto</text:p>
          </table:table-cell>
          <table:table-cell table:style-name="Tabella1.A1" office:value-type="string">
            <text:p text:style-name="P29">Contatto</text:p>
            <text:p text:style-name="P29">telefonico</text:p>
          </table:table-cell>
          <table:table-cell table:style-name="Tabella1.D1" office:value-type="string">
            <text:p text:style-name="P29">E-mail</text:p>
          </table:table-cell>
        </table:table-row>
        <table:table-row table:style-name="Tabella1.1">
          <table:table-cell table:style-name="Tabella1.A2" office:value-type="string">
            <text:p text:style-name="P29">Titolare</text:p>
          </table:table-cell>
          <table:table-cell table:style-name="Tabella1.A2" office:value-type="string">
            <text:p text:style-name="P47">Comune di Pinerolo Piazza Vittorio Veneto 1 10064 PINEROLO(TO)</text:p>
          </table:table-cell>
          <table:table-cell table:style-name="Tabella1.A2" office:value-type="string">
            <text:p text:style-name="P47">0121361111</text:p>
          </table:table-cell>
          <table:table-cell table:style-name="Tabella1.D2" office:value-type="string">
            <text:p text:style-name="P47">sindaco@comun.pinerolo.to.it</text:p>
          </table:table-cell>
        </table:table-row>
        <table:table-row table:style-name="Tabella1.1">
          <table:table-cell table:style-name="Tabella1.A2" office:value-type="string">
            <text:p text:style-name="P29">Responsabile</text:p>
            <text:p text:style-name="P29">Protezione Dati</text:p>
          </table:table-cell>
          <table:table-cell table:style-name="Tabella1.A2" office:value-type="string">
            <text:p text:style-name="P40"><text:span text:style-name="T16">Dott. Stefano Paoli <text:s/>–telefono: </text:span></text:p>
          </table:table-cell>
          <table:table-cell table:style-name="Tabella1.A2" office:value-type="string">
            <text:p text:style-name="P33">3476843885</text:p>
          </table:table-cell>
          <table:table-cell table:style-name="Tabella1.D2" office:value-type="string">
            <text:p text:style-name="P30"><text:a xlink:type="simple" xlink:href="mailto:stefano.paoli@centrostudientilocali.it" text:style-name="Internet_20_link" text:visited-style-name="Visited_20_Internet_20_Link"><text:span text:style-name="Internet_20_link"><text:span text:style-name="T44">stefano.paoli@centrostudientilocali.it</text:span></text:span></text:a><text:span text:style-name="T44"> </text:span></text:p>
            <text:p text:style-name="P30"><text:span text:style-name="T44">PEC: </text:span><text:a xlink:type="simple" xlink:href="mailto:studiopaoli.s@pec.it" text:style-name="Internet_20_link" text:visited-style-name="Visited_20_Internet_20_Link"><text:span text:style-name="Internet_20_link"><text:span text:style-name="T44">studiopaoli.s@pec.it</text:span></text:span></text:a><text:span text:style-name="T44"> – </text:span></text:p>
          </table:table-cell>
        </table:table-row>
        <table:table-row table:style-name="Tabella1.1">
          <table:table-cell table:style-name="Tabella1.A2" office:value-type="string">
            <text:p text:style-name="P36"/>
          </table:table-cell>
          <table:table-cell table:style-name="Tabella1.A2" office:value-type="string">
            <text:p text:style-name="P48"/>
          </table:table-cell>
          <table:table-cell table:style-name="Tabella1.A2" office:value-type="string">
            <text:p text:style-name="P48"/>
          </table:table-cell>
          <table:table-cell table:style-name="Tabella1.D2" office:value-type="string">
            <text:p text:style-name="P48"/>
          </table:table-cell>
        </table:table-row>
      </table:table>
      <text:p text:style-name="P34"/>
      <text:p text:style-name="P41"><text:span text:style-name="T36">Si ricorda che in qualsiasi momento l’interessato ha il diritto di proporre reclamo al Garante per la Protezione dei dati personali </text:span><text:span text:style-name="T42">https://www.garanteprivacy.it/ </text:span><text:span text:style-name="T36">e-mail </text:span><text:span text:style-name="T42">garante@gpdp.it </text:span><text:span text:style-name="T36">o ad altra </text:span><text:span text:style-name="T39">Autorità di controllo</text:span></text:p>
      <text:p text:style-name="P33"/>
      <text:p text:style-name="P44"/>
      <text:p text:style-name="P46"/>
      <text:p text:style-name="P43">Esente da imposta di bollo ai sensi dell’art. 37 D.P.R.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ArialNarrow" svg:font-family="ArialNarrow"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rta_20_intestata" style:display-name="Carta intestata" style:family="paragraph" style:parent-style-name="Standard" style:next-style-name="Standard"/>
    <style:style style:name="Test" style:family="paragraph" style:parent-style-name="Standard">
      <style:paragraph-properties fo:text-align="center" style:justify-single-word="false"/>
      <style:text-properties style:font-name="Helvetica" fo:font-family="Helvetica" style:font-family-generic="swiss" style:font-pitch="variable" fo:font-size="10pt" fo:font-weight="bold" style:font-size-asian="10pt" style:font-weight-asian="bold" style:font-name-complex="Helvetica" style:font-family-complex="Helvetica" style:font-family-generic-complex="swiss" style:font-pitch-complex="variabl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Style21" style:family="paragraph" style:parent-style-name="Standard">
      <style:paragraph-properties fo:line-height="0.406cm" fo:text-align="justify" style:justify-single-word="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9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3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14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Car._20_predefinito_20_paragrafo" style:display-name="Car. predefinito paragrafo" style:family="text"/>
    <style:style style:name="Font_20_Style33" style:display-name="Font Style33" style:family="text" style:parent-style-name="Car._20_predefinito_20_paragrafo">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0000" fo:font-size="8pt" style:font-size-asian="8pt" style:font-name-complex="Arial" style:font-size-complex="8pt"/>
    </style:style>
    <style:page-layout style:name="Mpm1">
      <style:page-layout-properties fo:page-width="21.001cm" fo:page-height="29.7cm" style:num-format="1" style:print-orientation="portrait" fo:margin-top="1.501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4cm" fo:margin-bottom="1.27cm" fo:margin-left="1.004cm" fo:margin-right="1.00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top="0.376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Footer"><text:span text:style-name="Font_20_Style33"><text:span text:style-name="MT1">Srv-Pindc01\\Anagrafe\Modelli\ichiesta certificati ed estratti Data ultimo aggiornamento 07/12/2018/bc</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I SOSTITUTIVE DI CERTIFICAZIONI</dc:title>
    <meta:initial-creator>COMUNE DI RICCIONE</meta:initial-creator>
    <meta:creation-date>2012-07-18T17:52:00</meta:creation-date>
    <dc:date>2019-11-14T10:40:46.210000000</dc:date>
    <meta:print-date>2010-02-17T12:07:00</meta:print-date>
    <meta:editing-cycles>4</meta:editing-cycles>
    <meta:editing-duration>PT2M56S</meta:editing-duration>
    <meta:generator>LibreOffice/5.4.4.2$Windows_X86_64 LibreOffice_project/2524958677847fb3bb44820e40380acbe820f960</meta:generator>
    <meta:document-statistic meta:table-count="1" meta:image-count="0" meta:object-count="0" meta:page-count="3" meta:paragraph-count="86" meta:word-count="1430" meta:character-count="10125" meta:non-whitespace-character-count="8687"/>
  </office:meta>
</office:document-meta>
</file>